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3.10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34"/>
    <style:style style:name="ce6" style:family="table-cell" style:parent-style-name="Default" style:data-style-name="N134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3" table:default-cell-style-name="ce9"/>
        <table:table-row table:style-name="ro1">
          <table:table-cell table:style-name="ce1"/>
          <table:table-cell table:style-name="ce5" table:number-columns-repeated="4"/>
          <table:table-cell table:style-name="ce1"/>
          <table:table-cell table:style-name="ce5"/>
          <table:table-cell table:style-name="ce1"/>
          <table:table-cell table:style-name="ce5">
            <draw:frame table:end-cell-address="Feuille1.N19" table:end-x="2.176cm" table:end-y="0.055cm" draw:z-index="0" svg:width="14.135cm" svg:height="7.708cm" svg:x="0.969cm" svg:y="0cm">
              <draw:object draw:notify-on-update-of-ranges="Feuille1.L23:Feuille1.N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number-columns-repeated="4"/>
        </table:table-row>
        <table:table-row table:style-name="ro1" table:number-rows-repeated="18">
          <table:table-cell table:style-name="ce1"/>
          <table:table-cell table:style-name="ce5" table:number-columns-repeated="4"/>
          <table:table-cell table:style-name="ce1"/>
          <table:table-cell table:style-name="ce5"/>
          <table:table-cell table:style-name="ce1"/>
          <table:table-cell table:style-name="ce5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table:number-columns-repeated="3"/>
          <table:table-cell table:style-name="ce5" office:value-type="string">
            <text:p>Dilution d'une solution de chlorure de potassium</text:p>
          </table:table-cell>
          <table:table-cell table:style-name="ce1"/>
          <table:table-cell table:style-name="ce5"/>
          <table:table-cell table:style-name="ce1"/>
          <table:table-cell table:style-name="ce5" table:number-columns-repeated="2"/>
          <table:table-cell/>
          <table:table-cell office:value-type="string">
            <text:p>Pas</text:p>
          </table:table-cell>
          <table:table-cell office:value-type="float" office:value="50">
            <text:p>50</text:p>
          </table:table-cell>
          <table:table-cell/>
        </table:table-row>
        <table:table-row table:style-name="ro1" table:number-rows-repeated="2">
          <table:table-cell table:style-name="ce1"/>
          <table:table-cell table:style-name="ce5" table:number-columns-repeated="4"/>
          <table:table-cell table:style-name="ce1"/>
          <table:table-cell table:style-name="ce5"/>
          <table:table-cell table:style-name="ce1"/>
          <table:table-cell table:style-name="ce5" table:number-columns-repeated="2"/>
          <table:table-cell table:number-columns-repeated="4"/>
        </table:table-row>
        <table:table-row table:style-name="ro1">
          <table:table-cell table:style-name="ce2" office:value-type="string">
            <text:p>Temps (en s)</text:p>
          </table:table-cell>
          <table:table-cell table:style-name="ce6" office:value-type="string">
            <text:p>Données</text:p>
          </table:table-cell>
          <table:table-cell table:style-name="ce6" office:value-type="string">
            <text:p>Modèle exp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2" office:value-type="string">
            <text:p>Temps (en s)</text:p>
          </table:table-cell>
          <table:table-cell table:style-name="ce6" office:value-type="string">
            <text:p>Concentration</text:p>
          </table:table-cell>
          <table:table-cell table:style-name="ce6" office:value-type="string">
            <text:p>Modèle</text:p>
          </table:table-cell>
          <table:table-cell/>
          <table:table-cell table:style-name="ce2" office:value-type="string">
            <text:p>Temps (en s)</text:p>
          </table:table-cell>
          <table:table-cell table:style-name="ce6" office:value-type="string">
            <text:p>Concentration</text:p>
          </table:table-cell>
          <table:table-cell table:style-name="ce6" office:value-type="string">
            <text:p>Modèle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7" office:value-type="float" office:value="0.4273504273">
            <text:p>0,427350427</text:p>
          </table:table-cell>
          <table:table-cell table:style-name="ce7" table:formula="oooc:=[.$F$24]+([.$B$24]-[.$F$24])*EXP(-[.A24]/[.$F$25])" office:value-type="float" office:value="0.4273504273">
            <text:p>0,427350427</text:p>
          </table:table-cell>
          <table:table-cell table:style-name="ce5"/>
          <table:table-cell table:style-name="ce5" office:value-type="string">
            <text:p>valeur limite Yp</text:p>
          </table:table-cell>
          <table:table-cell table:style-name="ce1" office:value-type="float" office:value="-2.52">
            <text:p>-2,52</text:p>
          </table:table-cell>
          <table:table-cell table:style-name="ce5"/>
          <table:table-cell table:style-name="ce3" table:formula="oooc:=[.A24]" office:value-type="float" office:value="0">
            <text:p>0</text:p>
          </table:table-cell>
          <table:table-cell table:style-name="ce7" table:formula="oooc:=([.B24]-[.$F$24])*0.1/([.$B$24]-[.$F$24])" office:value-type="float" office:value="0.1">
            <text:p>0,100000000</text:p>
          </table:table-cell>
          <table:table-cell table:style-name="ce7" table:formula="oooc:=[.$I$24]*EXP(-[.H24]/[.$F$25])" office:value-type="float" office:value="0.1">
            <text:p>0,100000000</text:p>
          </table:table-cell>
          <table:table-cell/>
          <table:table-cell table:formula="oooc:=[.H24]" office:value-type="float" office:value="0">
            <text:p>0</text:p>
          </table:table-cell>
          <table:table-cell table:formula="oooc:=[.I24]" office:value-type="float" office:value="0.1">
            <text:p>0,1</text:p>
          </table:table-cell>
          <table:table-cell table:formula="oooc:=[.J24]" office:value-type="float" office:value="0.1">
            <text:p>0,1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0.4273504273">
            <text:p>0,427350427</text:p>
          </table:table-cell>
          <table:table-cell table:style-name="ce7" table:formula="oooc:=[.$F$24]+([.$B$24]-[.$F$24])*EXP(-[.A25]/[.$F$25])" office:value-type="float" office:value="0.420659509796979">
            <text:p>0,420659510</text:p>
          </table:table-cell>
          <table:table-cell table:style-name="ce5"/>
          <table:table-cell table:style-name="ce5" office:value-type="string">
            <text:p>tau</text:p>
          </table:table-cell>
          <table:table-cell table:style-name="ce1" office:value-type="float" office:value="440">
            <text:p>440</text:p>
          </table:table-cell>
          <table:table-cell table:style-name="ce5"/>
          <table:table-cell table:style-name="ce3" table:formula="oooc:=[.A25]" office:value-type="float" office:value="1">
            <text:p>1</text:p>
          </table:table-cell>
          <table:table-cell table:style-name="ce7" table:formula="oooc:=([.B25]-[.$F$24])*0.1/([.$B$24]-[.$F$24])" office:value-type="float" office:value="0.1">
            <text:p>0,100000000</text:p>
          </table:table-cell>
          <table:table-cell table:style-name="ce7" table:formula="oooc:=[.$I$24]*EXP(-[.H25]/[.$F$25])" office:value-type="float" office:value="0.0997729853416463">
            <text:p>0,099772985</text:p>
          </table:table-cell>
          <table:table-cell/>
          <table:table-cell table:formula="oooc:=[.L24]+[.$M$20]" office:value-type="float" office:value="50">
            <text:p>50</text:p>
          </table:table-cell>
          <table:table-cell table:formula="oooc:=LOOKUP([.$L25];[.$H$24:.$H$2019];[.I$24:.I$2019])" office:value-type="float" office:value="0.0930402505518181">
            <text:p>0,09</text:p>
          </table:table-cell>
          <table:table-cell table:formula="oooc:=LOOKUP([.$L25];[.$H$24:.$H$2019];[.J$24:.J$2019])" office:value-type="float" office:value="0.0892582472320324">
            <text:p>0,09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float" office:value="0.4371184371">
            <text:p>0,437118437</text:p>
          </table:table-cell>
          <table:table-cell table:style-name="ce7" table:formula="oooc:=[.$F$24]+([.$B$24]-[.$F$24])*EXP(-[.A26]/[.$F$25])" office:value-type="float" office:value="0.413983781657468">
            <text:p>0,4139837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]" office:value-type="float" office:value="2">
            <text:p>2</text:p>
          </table:table-cell>
          <table:table-cell table:style-name="ce7" table:formula="oooc:=([.B26]-[.$F$24])*0.1/([.$B$24]-[.$F$24])" office:value-type="float" office:value="0.100331416641521">
            <text:p>0,100331417</text:p>
          </table:table-cell>
          <table:table-cell table:style-name="ce7" table:formula="oooc:=[.$I$24]*EXP(-[.H26]/[.$F$25])" office:value-type="float" office:value="0.0995464860398437">
            <text:p>0,099546486</text:p>
          </table:table-cell>
          <table:table-cell/>
          <table:table-cell table:formula="oooc:=[.L25]+[.$M$20]" office:value-type="float" office:value="100">
            <text:p>100</text:p>
          </table:table-cell>
          <table:table-cell table:formula="oooc:=LOOKUP([.$L26];[.$H$24:.$H$2019];[.I$24:.I$2019])" office:value-type="float" office:value="0.0830977513672726">
            <text:p>0,08</text:p>
          </table:table-cell>
          <table:table-cell table:formula="oooc:=LOOKUP([.$L26];[.$H$24:.$H$2019];[.J$24:.J$2019])" office:value-type="float" office:value="0.0796703469893462">
            <text:p>0,08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0.442002442">
            <text:p>0,442002442</text:p>
          </table:table-cell>
          <table:table-cell table:style-name="ce7" table:formula="oooc:=[.$F$24]+([.$B$24]-[.$F$24])*EXP(-[.A27]/[.$F$25])" office:value-type="float" office:value="0.407323208399385">
            <text:p>0,4073232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]" office:value-type="float" office:value="3">
            <text:p>3</text:p>
          </table:table-cell>
          <table:table-cell table:style-name="ce7" table:formula="oooc:=([.B27]-[.$F$24])*0.1/([.$B$24]-[.$F$24])" office:value-type="float" office:value="0.100497124962281">
            <text:p>0,100497125</text:p>
          </table:table-cell>
          <table:table-cell table:style-name="ce7" table:formula="oooc:=[.$I$24]*EXP(-[.H27]/[.$F$25])" office:value-type="float" office:value="0.0993205009246572">
            <text:p>0,099320501</text:p>
          </table:table-cell>
          <table:table-cell/>
          <table:table-cell table:formula="oooc:=[.L26]+[.$M$20]" office:value-type="float" office:value="150">
            <text:p>150</text:p>
          </table:table-cell>
          <table:table-cell table:formula="oooc:=LOOKUP([.$L27];[.$H$24:.$H$2019];[.I$24:.I$2019])" office:value-type="float" office:value="0.0751437519775645">
            <text:p>0,08</text:p>
          </table:table-cell>
          <table:table-cell table:formula="oooc:=LOOKUP([.$L27];[.$H$24:.$H$2019];[.J$24:.J$2019])" office:value-type="float" office:value="0.0711123552863687">
            <text:p>0,07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float" office:value="0.4371184371">
            <text:p>0,437118437</text:p>
          </table:table-cell>
          <table:table-cell table:style-name="ce7" table:formula="oooc:=[.$F$24]+([.$B$24]-[.$F$24])*EXP(-[.A28]/[.$F$25])" office:value-type="float" office:value="0.400677755618929">
            <text:p>0,4006777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]" office:value-type="float" office:value="4">
            <text:p>4</text:p>
          </table:table-cell>
          <table:table-cell table:style-name="ce7" table:formula="oooc:=([.B28]-[.$F$24])*0.1/([.$B$24]-[.$F$24])" office:value-type="float" office:value="0.100331416641521">
            <text:p>0,100331417</text:p>
          </table:table-cell>
          <table:table-cell table:style-name="ce7" table:formula="oooc:=[.$I$24]*EXP(-[.H28]/[.$F$25])" office:value-type="float" office:value="0.0990950288288079">
            <text:p>0,099095029</text:p>
          </table:table-cell>
          <table:table-cell/>
          <table:table-cell table:formula="oooc:=[.L27]+[.$M$20]" office:value-type="float" office:value="200">
            <text:p>200</text:p>
          </table:table-cell>
          <table:table-cell table:formula="oooc:=LOOKUP([.$L28];[.$H$24:.$H$2019];[.I$24:.I$2019])" office:value-type="float" office:value="0.0701725023886847">
            <text:p>0,07</text:p>
          </table:table-cell>
          <table:table-cell table:formula="oooc:=LOOKUP([.$L28];[.$H$24:.$H$2019];[.J$24:.J$2019])" office:value-type="float" office:value="0.0634736418940282">
            <text:p>0,06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float" office:value="0.4224664224">
            <text:p>0,422466422</text:p>
          </table:table-cell>
          <table:table-cell table:style-name="ce7" table:formula="oooc:=[.$F$24]+([.$B$24]-[.$F$24])*EXP(-[.A29]/[.$F$25])" office:value-type="float" office:value="0.394047388990398">
            <text:p>0,3940473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]" office:value-type="float" office:value="5">
            <text:p>5</text:p>
          </table:table-cell>
          <table:table-cell table:style-name="ce7" table:formula="oooc:=([.B29]-[.$F$24])*0.1/([.$B$24]-[.$F$24])" office:value-type="float" office:value="0.0998342916792397">
            <text:p>0,099834292</text:p>
          </table:table-cell>
          <table:table-cell table:style-name="ce7" table:formula="oooc:=[.$I$24]*EXP(-[.H29]/[.$F$25])" office:value-type="float" office:value="0.0988700685876667">
            <text:p>0,098870069</text:p>
          </table:table-cell>
          <table:table-cell/>
          <table:table-cell table:formula="oooc:=[.L28]+[.$M$20]" office:value-type="float" office:value="250">
            <text:p>250</text:p>
          </table:table-cell>
          <table:table-cell table:formula="oooc:=LOOKUP([.$L29];[.$H$24:.$H$2019];[.I$24:.I$2019])" office:value-type="float" office:value="0.0648698361175697">
            <text:p>0,06</text:p>
          </table:table-cell>
          <table:table-cell table:formula="oooc:=LOOKUP([.$L29];[.$H$24:.$H$2019];[.J$24:.J$2019])" office:value-type="float" office:value="0.0566554602089466">
            <text:p>0,06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0.4322344322">
            <text:p>0,432234432</text:p>
          </table:table-cell>
          <table:table-cell table:style-name="ce7" table:formula="oooc:=[.$F$24]+([.$B$24]-[.$F$24])*EXP(-[.A30]/[.$F$25])" office:value-type="float" office:value="0.387432074266016">
            <text:p>0,3874320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]" office:value-type="float" office:value="6">
            <text:p>6</text:p>
          </table:table-cell>
          <table:table-cell table:style-name="ce7" table:formula="oooc:=([.B30]-[.$F$24])*0.1/([.$B$24]-[.$F$24])" office:value-type="float" office:value="0.10016570832076">
            <text:p>0,100165708</text:p>
          </table:table-cell>
          <table:table-cell table:style-name="ce7" table:formula="oooc:=[.$I$24]*EXP(-[.H30]/[.$F$25])" office:value-type="float" office:value="0.0986456190392484">
            <text:p>0,098645619</text:p>
          </table:table-cell>
          <table:table-cell/>
          <table:table-cell table:formula="oooc:=[.L29]+[.$M$20]" office:value-type="float" office:value="300">
            <text:p>300</text:p>
          </table:table-cell>
          <table:table-cell table:formula="oooc:=LOOKUP([.$L30];[.$H$24:.$H$2019];[.I$24:.I$2019])" office:value-type="float" office:value="0.0590700449418528">
            <text:p>0,06</text:p>
          </table:table-cell>
          <table:table-cell table:formula="oooc:=LOOKUP([.$L30];[.$H$24:.$H$2019];[.J$24:.J$2019])" office:value-type="float" office:value="0.0505696707437473">
            <text:p>0,05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float" office:value="0.442002442">
            <text:p>0,442002442</text:p>
          </table:table-cell>
          <table:table-cell table:style-name="ce7" table:formula="oooc:=[.$F$24]+([.$B$24]-[.$F$24])*EXP(-[.A31]/[.$F$25])" office:value-type="float" office:value="0.380831777275756">
            <text:p>0,3808317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]" office:value-type="float" office:value="7">
            <text:p>7</text:p>
          </table:table-cell>
          <table:table-cell table:style-name="ce7" table:formula="oooc:=([.B31]-[.$F$24])*0.1/([.$B$24]-[.$F$24])" office:value-type="float" office:value="0.100497124962281">
            <text:p>0,100497125</text:p>
          </table:table-cell>
          <table:table-cell table:style-name="ce7" table:formula="oooc:=[.$I$24]*EXP(-[.H31]/[.$F$25])" office:value-type="float" office:value="0.0984216790242055">
            <text:p>0,098421679</text:p>
          </table:table-cell>
          <table:table-cell/>
          <table:table-cell table:formula="oooc:=[.L30]+[.$M$20]" office:value-type="float" office:value="350">
            <text:p>350</text:p>
          </table:table-cell>
          <table:table-cell table:formula="oooc:=LOOKUP([.$L31];[.$H$24:.$H$2019];[.I$24:.I$2019])" office:value-type="float" office:value="0.0517788788487574">
            <text:p>0,05</text:p>
          </table:table-cell>
          <table:table-cell table:formula="oooc:=LOOKUP([.$L31];[.$H$24:.$H$2019];[.J$24:.J$2019])" office:value-type="float" office:value="0.0451376017368787">
            <text:p>0,05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float" office:value="0.4322344322">
            <text:p>0,432234432</text:p>
          </table:table-cell>
          <table:table-cell table:style-name="ce7" table:formula="oooc:=[.$F$24]+([.$B$24]-[.$F$24])*EXP(-[.A32]/[.$F$25])" office:value-type="float" office:value="0.374246463927158">
            <text:p>0,3742464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]" office:value-type="float" office:value="8">
            <text:p>8</text:p>
          </table:table-cell>
          <table:table-cell table:style-name="ce7" table:formula="oooc:=([.B32]-[.$F$24])*0.1/([.$B$24]-[.$F$24])" office:value-type="float" office:value="0.10016570832076">
            <text:p>0,100165708</text:p>
          </table:table-cell>
          <table:table-cell table:style-name="ce7" table:formula="oooc:=[.$I$24]*EXP(-[.H32]/[.$F$25])" office:value-type="float" office:value="0.0981982473858228">
            <text:p>0,098198247</text:p>
          </table:table-cell>
          <table:table-cell/>
          <table:table-cell table:formula="oooc:=[.L31]+[.$M$20]" office:value-type="float" office:value="400">
            <text:p>400</text:p>
          </table:table-cell>
          <table:table-cell table:formula="oooc:=LOOKUP([.$L32];[.$H$24:.$H$2019];[.I$24:.I$2019])" office:value-type="float" office:value="0.048796129081858">
            <text:p>0,05</text:p>
          </table:table-cell>
          <table:table-cell table:formula="oooc:=LOOKUP([.$L32];[.$H$24:.$H$2019];[.J$24:.J$2019])" office:value-type="float" office:value="0.0402890321529133">
            <text:p>0,04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0.4322344322">
            <text:p>0,432234432</text:p>
          </table:table-cell>
          <table:table-cell table:style-name="ce7" table:formula="oooc:=[.$F$24]+([.$B$24]-[.$F$24])*EXP(-[.A33]/[.$F$25])" office:value-type="float" office:value="0.36767610020516">
            <text:p>0,3676761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]" office:value-type="float" office:value="9">
            <text:p>9</text:p>
          </table:table-cell>
          <table:table-cell table:style-name="ce7" table:formula="oooc:=([.B33]-[.$F$24])*0.1/([.$B$24]-[.$F$24])" office:value-type="float" office:value="0.10016570832076">
            <text:p>0,100165708</text:p>
          </table:table-cell>
          <table:table-cell table:style-name="ce7" table:formula="oooc:=[.$I$24]*EXP(-[.H33]/[.$F$25])" office:value-type="float" office:value="0.0979753229700105">
            <text:p>0,097975323</text:p>
          </table:table-cell>
          <table:table-cell/>
          <table:table-cell table:formula="oooc:=[.L32]+[.$M$20]" office:value-type="float" office:value="450">
            <text:p>450</text:p>
          </table:table-cell>
          <table:table-cell table:formula="oooc:=LOOKUP([.$L33];[.$H$24:.$H$2019];[.I$24:.I$2019])" office:value-type="float" office:value="0.0433277545205186">
            <text:p>0,04</text:p>
          </table:table-cell>
          <table:table-cell table:formula="oooc:=LOOKUP([.$L33];[.$H$24:.$H$2019];[.J$24:.J$2019])" office:value-type="float" office:value="0.0359612839264404">
            <text:p>0,04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float" office:value="0.442002442">
            <text:p>0,442002442</text:p>
          </table:table-cell>
          <table:table-cell table:style-name="ce7" table:formula="oooc:=[.$F$24]+([.$B$24]-[.$F$24])*EXP(-[.A34]/[.$F$25])" office:value-type="float" office:value="0.361120652171917">
            <text:p>0,3611206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]" office:value-type="float" office:value="10">
            <text:p>10</text:p>
          </table:table-cell>
          <table:table-cell table:style-name="ce7" table:formula="oooc:=([.B34]-[.$F$24])*0.1/([.$B$24]-[.$F$24])" office:value-type="float" office:value="0.100497124962281">
            <text:p>0,100497125</text:p>
          </table:table-cell>
          <table:table-cell table:style-name="ce7" table:formula="oooc:=[.$I$24]*EXP(-[.H34]/[.$F$25])" office:value-type="float" office:value="0.0977529046252992">
            <text:p>0,097752905</text:p>
          </table:table-cell>
          <table:table-cell/>
          <table:table-cell table:formula="oooc:=[.L33]+[.$M$20]" office:value-type="float" office:value="500">
            <text:p>500</text:p>
          </table:table-cell>
          <table:table-cell table:formula="oooc:=LOOKUP([.$L34];[.$H$24:.$H$2019];[.I$24:.I$2019])" office:value-type="float" office:value="0.040179296429466">
            <text:p>0,04</text:p>
          </table:table-cell>
          <table:table-cell table:formula="oooc:=LOOKUP([.$L34];[.$H$24:.$H$2019];[.J$24:.J$2019])" office:value-type="float" office:value="0.0320984117148753">
            <text:p>0,03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float" office:value="0.4371184371">
            <text:p>0,437118437</text:p>
          </table:table-cell>
          <table:table-cell table:style-name="ce7" table:formula="oooc:=[.$F$24]+([.$B$24]-[.$F$24])*EXP(-[.A35]/[.$F$25])" office:value-type="float" office:value="0.354580085966631">
            <text:p>0,3545800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]" office:value-type="float" office:value="11">
            <text:p>11</text:p>
          </table:table-cell>
          <table:table-cell table:style-name="ce7" table:formula="oooc:=([.B35]-[.$F$24])*0.1/([.$B$24]-[.$F$24])" office:value-type="float" office:value="0.100331416641521">
            <text:p>0,100331417</text:p>
          </table:table-cell>
          <table:table-cell table:style-name="ce7" table:formula="oooc:=[.$I$24]*EXP(-[.H35]/[.$F$25])" office:value-type="float" office:value="0.0975309912028333">
            <text:p>0,097530991</text:p>
          </table:table-cell>
          <table:table-cell/>
          <table:table-cell table:formula="oooc:=[.L34]+[.$M$20]" office:value-type="float" office:value="550">
            <text:p>550</text:p>
          </table:table-cell>
          <table:table-cell table:formula="oooc:=LOOKUP([.$L35];[.$H$24:.$H$2019];[.I$24:.I$2019])" office:value-type="float" office:value="0.034048088571514">
            <text:p>0,03</text:p>
          </table:table-cell>
          <table:table-cell table:formula="oooc:=LOOKUP([.$L35];[.$H$24:.$H$2019];[.J$24:.J$2019])" office:value-type="float" office:value="0.028650479686019">
            <text:p>0,03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float" office:value="0.4371184371">
            <text:p>0,437118437</text:p>
          </table:table-cell>
          <table:table-cell table:style-name="ce7" table:formula="oooc:=[.$F$24]+([.$B$24]-[.$F$24])*EXP(-[.A36]/[.$F$25])" office:value-type="float" office:value="0.348054367805371">
            <text:p>0,3480543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]" office:value-type="float" office:value="12">
            <text:p>12</text:p>
          </table:table-cell>
          <table:table-cell table:style-name="ce7" table:formula="oooc:=([.B36]-[.$F$24])*0.1/([.$B$24]-[.$F$24])" office:value-type="float" office:value="0.100331416641521">
            <text:p>0,100331417</text:p>
          </table:table-cell>
          <table:table-cell table:style-name="ce7" table:formula="oooc:=[.$I$24]*EXP(-[.H36]/[.$F$25])" office:value-type="float" office:value="0.0973095815563652">
            <text:p>0,097309582</text:p>
          </table:table-cell>
          <table:table-cell/>
          <table:table-cell table:formula="oooc:=[.L35]+[.$M$20]" office:value-type="float" office:value="600">
            <text:p>600</text:p>
          </table:table-cell>
          <table:table-cell table:formula="oooc:=LOOKUP([.$L36];[.$H$24:.$H$2019];[.I$24:.I$2019])" office:value-type="float" office:value="0.0315624637770741">
            <text:p>0,03</text:p>
          </table:table-cell>
          <table:table-cell table:formula="oooc:=LOOKUP([.$L36];[.$H$24:.$H$2019];[.J$24:.J$2019])" office:value-type="float" office:value="0.0255729159913101">
            <text:p>0,03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0.4322344322">
            <text:p>0,432234432</text:p>
          </table:table-cell>
          <table:table-cell table:style-name="ce7" table:formula="oooc:=[.$F$24]+([.$B$24]-[.$F$24])*EXP(-[.A37]/[.$F$25])" office:value-type="float" office:value="0.3415434639809">
            <text:p>0,3415434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]" office:value-type="float" office:value="13">
            <text:p>13</text:p>
          </table:table-cell>
          <table:table-cell table:style-name="ce7" table:formula="oooc:=([.B37]-[.$F$24])*0.1/([.$B$24]-[.$F$24])" office:value-type="float" office:value="0.10016570832076">
            <text:p>0,100165708</text:p>
          </table:table-cell>
          <table:table-cell table:style-name="ce7" table:formula="oooc:=[.$I$24]*EXP(-[.H37]/[.$F$25])" office:value-type="float" office:value="0.0970886745422496">
            <text:p>0,097088675</text:p>
          </table:table-cell>
          <table:table-cell/>
          <table:table-cell table:formula="oooc:=[.L36]+[.$M$20]" office:value-type="float" office:value="650">
            <text:p>650</text:p>
          </table:table-cell>
          <table:table-cell table:formula="oooc:=LOOKUP([.$L37];[.$H$24:.$H$2019];[.I$24:.I$2019])" office:value-type="float" office:value="0.0282482973618683">
            <text:p>0,03</text:p>
          </table:table-cell>
          <table:table-cell table:formula="oooc:=LOOKUP([.$L37];[.$H$24:.$H$2019];[.J$24:.J$2019])" office:value-type="float" office:value="0.0228259365799635">
            <text:p>0,02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float" office:value="0.4273504273">
            <text:p>0,427350427</text:p>
          </table:table-cell>
          <table:table-cell table:style-name="ce7" table:formula="oooc:=[.$F$24]+([.$B$24]-[.$F$24])*EXP(-[.A38]/[.$F$25])" office:value-type="float" office:value="0.335047340862501">
            <text:p>0,3350473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]" office:value-type="float" office:value="14">
            <text:p>14</text:p>
          </table:table-cell>
          <table:table-cell table:style-name="ce7" table:formula="oooc:=([.B38]-[.$F$24])*0.1/([.$B$24]-[.$F$24])" office:value-type="float" office:value="0.1">
            <text:p>0,100000000</text:p>
          </table:table-cell>
          <table:table-cell table:style-name="ce7" table:formula="oooc:=[.$I$24]*EXP(-[.H38]/[.$F$25])" office:value-type="float" office:value="0.0968682690194374">
            <text:p>0,096868269</text:p>
          </table:table-cell>
          <table:table-cell/>
          <table:table-cell table:formula="oooc:=[.L37]+[.$M$20]" office:value-type="float" office:value="700">
            <text:p>700</text:p>
          </table:table-cell>
          <table:table-cell table:formula="oooc:=LOOKUP([.$L38];[.$H$24:.$H$2019];[.I$24:.I$2019])" office:value-type="float" office:value="0.0257626725674284">
            <text:p>0,03</text:p>
          </table:table-cell>
          <table:table-cell table:formula="oooc:=LOOKUP([.$L38];[.$H$24:.$H$2019];[.J$24:.J$2019])" office:value-type="float" office:value="0.0203740309055707">
            <text:p>0,02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0.4175824175">
            <text:p>0,417582418</text:p>
          </table:table-cell>
          <table:table-cell table:style-name="ce7" table:formula="oooc:=[.$F$24]+([.$B$24]-[.$F$24])*EXP(-[.A39]/[.$F$25])" office:value-type="float" office:value="0.328565964895805">
            <text:p>0,3285659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]" office:value-type="float" office:value="15">
            <text:p>15</text:p>
          </table:table-cell>
          <table:table-cell table:style-name="ce7" table:formula="oooc:=([.B39]-[.$F$24])*0.1/([.$B$24]-[.$F$24])" office:value-type="float" office:value="0.0996685833584794">
            <text:p>0,099668583</text:p>
          </table:table-cell>
          <table:table-cell table:style-name="ce7" table:formula="oooc:=[.$I$24]*EXP(-[.H39]/[.$F$25])" office:value-type="float" office:value="0.0966483638494698">
            <text:p>0,096648364</text:p>
          </table:table-cell>
          <table:table-cell/>
          <table:table-cell table:formula="oooc:=[.L38]+[.$M$20]" office:value-type="float" office:value="750">
            <text:p>750</text:p>
          </table:table-cell>
          <table:table-cell table:formula="oooc:=LOOKUP([.$L39];[.$H$24:.$H$2019];[.I$24:.I$2019])" office:value-type="float" office:value="0.0252655475949689">
            <text:p>0,03</text:p>
          </table:table-cell>
          <table:table-cell table:formula="oooc:=LOOKUP([.$L39];[.$H$24:.$H$2019];[.J$24:.J$2019])" office:value-type="float" office:value="0.018185502876825">
            <text:p>0,02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float" office:value="0.4078144078">
            <text:p>0,407814408</text:p>
          </table:table-cell>
          <table:table-cell table:style-name="ce7" table:formula="oooc:=[.$F$24]+([.$B$24]-[.$F$24])*EXP(-[.A40]/[.$F$25])" office:value-type="float" office:value="0.322099302602618">
            <text:p>0,3220993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]" office:value-type="float" office:value="16">
            <text:p>16</text:p>
          </table:table-cell>
          <table:table-cell table:style-name="ce7" table:formula="oooc:=([.B40]-[.$F$24])*0.1/([.$B$24]-[.$F$24])" office:value-type="float" office:value="0.0993371667203517">
            <text:p>0,099337167</text:p>
          </table:table-cell>
          <table:table-cell table:style-name="ce7" table:formula="oooc:=[.$I$24]*EXP(-[.H40]/[.$F$25])" office:value-type="float" office:value="0.0964289578964725">
            <text:p>0,096428958</text:p>
          </table:table-cell>
          <table:table-cell/>
          <table:table-cell table:formula="oooc:=[.L39]+[.$M$20]" office:value-type="float" office:value="800">
            <text:p>800</text:p>
          </table:table-cell>
          <table:table-cell table:formula="oooc:=LOOKUP([.$L40];[.$H$24:.$H$2019];[.I$24:.I$2019])" office:value-type="float" office:value="0.0232770477729884">
            <text:p>0,02</text:p>
          </table:table-cell>
          <table:table-cell table:formula="oooc:=LOOKUP([.$L40];[.$H$24:.$H$2019];[.J$24:.J$2019])" office:value-type="float" office:value="0.0162320611181848">
            <text:p>0,02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float" office:value="0.4126984126">
            <text:p>0,412698413</text:p>
          </table:table-cell>
          <table:table-cell table:style-name="ce7" table:formula="oooc:=[.$F$24]+([.$B$24]-[.$F$24])*EXP(-[.A41]/[.$F$25])" office:value-type="float" office:value="0.315647320580741">
            <text:p>0,3156473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]" office:value-type="float" office:value="17">
            <text:p>17</text:p>
          </table:table-cell>
          <table:table-cell table:style-name="ce7" table:formula="oooc:=([.B41]-[.$F$24])*0.1/([.$B$24]-[.$F$24])" office:value-type="float" office:value="0.0995028750377191">
            <text:p>0,099502875</text:p>
          </table:table-cell>
          <table:table-cell table:style-name="ce7" table:formula="oooc:=[.$I$24]*EXP(-[.H41]/[.$F$25])" office:value-type="float" office:value="0.0962100500271497">
            <text:p>0,096210050</text:p>
          </table:table-cell>
          <table:table-cell/>
          <table:table-cell table:formula="oooc:=[.L40]+[.$M$20]" office:value-type="float" office:value="850">
            <text:p>850</text:p>
          </table:table-cell>
          <table:table-cell table:formula="oooc:=LOOKUP([.$L41];[.$H$24:.$H$2019];[.I$24:.I$2019])" office:value-type="float" office:value="0.0207914229446197">
            <text:p>0,02</text:p>
          </table:table-cell>
          <table:table-cell table:formula="oooc:=LOOKUP([.$L41];[.$H$24:.$H$2019];[.J$24:.J$2019])" office:value-type="float" office:value="0.014488453243724">
            <text:p>0,01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float" office:value="0.4078144078">
            <text:p>0,407814408</text:p>
          </table:table-cell>
          <table:table-cell table:style-name="ce7" table:formula="oooc:=[.$F$24]+([.$B$24]-[.$F$24])*EXP(-[.A42]/[.$F$25])" office:value-type="float" office:value="0.309209985503809">
            <text:p>0,3092099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]" office:value-type="float" office:value="18">
            <text:p>18</text:p>
          </table:table-cell>
          <table:table-cell table:style-name="ce7" table:formula="oooc:=([.B42]-[.$F$24])*0.1/([.$B$24]-[.$F$24])" office:value-type="float" office:value="0.0993371667203517">
            <text:p>0,099337167</text:p>
          </table:table-cell>
          <table:table-cell table:style-name="ce7" table:formula="oooc:=[.$I$24]*EXP(-[.H42]/[.$F$25])" office:value-type="float" office:value="0.0959916391107787">
            <text:p>0,095991639</text:p>
          </table:table-cell>
          <table:table-cell/>
          <table:table-cell table:formula="oooc:=[.L41]+[.$M$20]" office:value-type="float" office:value="900">
            <text:p>900</text:p>
          </table:table-cell>
          <table:table-cell table:formula="oooc:=LOOKUP([.$L42];[.$H$24:.$H$2019];[.I$24:.I$2019])" office:value-type="float" office:value="0.0189686314467925">
            <text:p>0,02</text:p>
          </table:table-cell>
          <table:table-cell table:formula="oooc:=LOOKUP([.$L42];[.$H$24:.$H$2019];[.J$24:.J$2019])" office:value-type="float" office:value="0.0129321394163806">
            <text:p>0,01</text:p>
          </table:table-cell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float" office:value="0.4029304029">
            <text:p>0,402930403</text:p>
          </table:table-cell>
          <table:table-cell table:style-name="ce7" table:formula="oooc:=[.$F$24]+([.$B$24]-[.$F$24])*EXP(-[.A43]/[.$F$25])" office:value-type="float" office:value="0.302787264121109">
            <text:p>0,3027872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]" office:value-type="float" office:value="19">
            <text:p>19</text:p>
          </table:table-cell>
          <table:table-cell table:style-name="ce7" table:formula="oooc:=([.B43]-[.$F$24])*0.1/([.$B$24]-[.$F$24])" office:value-type="float" office:value="0.0991714583995914">
            <text:p>0,099171458</text:p>
          </table:table-cell>
          <table:table-cell table:style-name="ce7" table:formula="oooc:=[.$I$24]*EXP(-[.H43]/[.$F$25])" office:value-type="float" office:value="0.0957737240192032">
            <text:p>0,095773724</text:p>
          </table:table-cell>
          <table:table-cell/>
          <table:table-cell table:formula="oooc:=[.L42]+[.$M$20]" office:value-type="float" office:value="950">
            <text:p>950</text:p>
          </table:table-cell>
          <table:table-cell table:formula="oooc:=LOOKUP([.$L43];[.$H$24:.$H$2019];[.I$24:.I$2019])" office:value-type="float" office:value="0.0153230483832804">
            <text:p>0,02</text:p>
          </table:table-cell>
          <table:table-cell table:formula="oooc:=LOOKUP([.$L43];[.$H$24:.$H$2019];[.J$24:.J$2019])" office:value-type="float" office:value="0.0115430009726641">
            <text:p>0,01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float" office:value="0.3931623931">
            <text:p>0,393162393</text:p>
          </table:table-cell>
          <table:table-cell table:style-name="ce7" table:formula="oooc:=[.$F$24]+([.$B$24]-[.$F$24])*EXP(-[.A44]/[.$F$25])" office:value-type="float" office:value="0.296379123257413">
            <text:p>0,2963791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]" office:value-type="float" office:value="20">
            <text:p>20</text:p>
          </table:table-cell>
          <table:table-cell table:style-name="ce7" table:formula="oooc:=([.B44]-[.$F$24])*0.1/([.$B$24]-[.$F$24])" office:value-type="float" office:value="0.0988400417580709">
            <text:p>0,098840042</text:p>
          </table:table-cell>
          <table:table-cell table:style-name="ce7" table:formula="oooc:=[.$I$24]*EXP(-[.H44]/[.$F$25])" office:value-type="float" office:value="0.0955563036268284">
            <text:p>0,095556304</text:p>
          </table:table-cell>
          <table:table-cell/>
          <table:table-cell table:formula="oooc:=[.L43]+[.$M$20]" office:value-type="float" office:value="1000">
            <text:p>1000</text:p>
          </table:table-cell>
          <table:table-cell table:formula="oooc:=LOOKUP([.$L44];[.$H$24:.$H$2019];[.I$24:.I$2019])" office:value-type="float" office:value="0.0171458399150364">
            <text:p>0,02</text:p>
          </table:table-cell>
          <table:table-cell table:formula="oooc:=LOOKUP([.$L44];[.$H$24:.$H$2019];[.J$24:.J$2019])" office:value-type="float" office:value="0.0103030803461764">
            <text:p>0,01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float" office:value="0.3882783882">
            <text:p>0,388278388</text:p>
          </table:table-cell>
          <table:table-cell table:style-name="ce7" table:formula="oooc:=[.$F$24]+([.$B$24]-[.$F$24])*EXP(-[.A45]/[.$F$25])" office:value-type="float" office:value="0.289985529812805">
            <text:p>0,2899855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]" office:value-type="float" office:value="21">
            <text:p>21</text:p>
          </table:table-cell>
          <table:table-cell table:style-name="ce7" table:formula="oooc:=([.B45]-[.$F$24])*0.1/([.$B$24]-[.$F$24])" office:value-type="float" office:value="0.0986743334373106">
            <text:p>0,098674333</text:p>
          </table:table-cell>
          <table:table-cell table:style-name="ce7" table:formula="oooc:=[.$I$24]*EXP(-[.H45]/[.$F$25])" office:value-type="float" office:value="0.0953393768106146">
            <text:p>0,095339377</text:p>
          </table:table-cell>
          <table:table-cell/>
          <table:table-cell table:formula="oooc:=[.L44]+[.$M$20]" office:value-type="float" office:value="1050">
            <text:p>1050</text:p>
          </table:table-cell>
          <table:table-cell table:formula="oooc:=LOOKUP([.$L45];[.$H$24:.$H$2019];[.I$24:.I$2019])" office:value-type="float" office:value="0.014163090148137">
            <text:p>0,01</text:p>
          </table:table-cell>
          <table:table-cell table:formula="oooc:=LOOKUP([.$L45];[.$H$24:.$H$2019];[.J$24:.J$2019])" office:value-type="float" office:value="0.00919634892790509">
            <text:p>0,01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float" office:value="0.3785103785">
            <text:p>0,378510379</text:p>
          </table:table-cell>
          <table:table-cell table:style-name="ce7" table:formula="oooc:=[.$F$24]+([.$B$24]-[.$F$24])*EXP(-[.A46]/[.$F$25])" office:value-type="float" office:value="0.283606450762512">
            <text:p>0,2836064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]" office:value-type="float" office:value="22">
            <text:p>22</text:p>
          </table:table-cell>
          <table:table-cell table:style-name="ce7" table:formula="oooc:=([.B46]-[.$F$24])*0.1/([.$B$24]-[.$F$24])" office:value-type="float" office:value="0.0983429167991829">
            <text:p>0,098342917</text:p>
          </table:table-cell>
          <table:table-cell table:style-name="ce7" table:formula="oooc:=[.$I$24]*EXP(-[.H46]/[.$F$25])" office:value-type="float" office:value="0.0951229424500714">
            <text:p>0,095122942</text:p>
          </table:table-cell>
          <table:table-cell/>
          <table:table-cell table:formula="oooc:=[.L45]+[.$M$20]" office:value-type="float" office:value="1100">
            <text:p>1100</text:p>
          </table:table-cell>
          <table:table-cell table:formula="oooc:=LOOKUP([.$L46];[.$H$24:.$H$2019];[.I$24:.I$2019])" office:value-type="float" office:value="0.0144945067964433">
            <text:p>0,01</text:p>
          </table:table-cell>
          <table:table-cell table:formula="oooc:=LOOKUP([.$L46];[.$H$24:.$H$2019];[.J$24:.J$2019])" office:value-type="float" office:value="0.00820849986238988">
            <text:p>0,01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float" office:value="0.3931623931">
            <text:p>0,393162393</text:p>
          </table:table-cell>
          <table:table-cell table:style-name="ce7" table:formula="oooc:=[.$F$24]+([.$B$24]-[.$F$24])*EXP(-[.A47]/[.$F$25])" office:value-type="float" office:value="0.277241853156732">
            <text:p>0,2772418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]" office:value-type="float" office:value="23">
            <text:p>23</text:p>
          </table:table-cell>
          <table:table-cell table:style-name="ce7" table:formula="oooc:=([.B47]-[.$F$24])*0.1/([.$B$24]-[.$F$24])" office:value-type="float" office:value="0.0988400417580709">
            <text:p>0,098840042</text:p>
          </table:table-cell>
          <table:table-cell table:style-name="ce7" table:formula="oooc:=[.$I$24]*EXP(-[.H47]/[.$F$25])" office:value-type="float" office:value="0.0949069994272524">
            <text:p>0,094906999</text:p>
          </table:table-cell>
          <table:table-cell/>
          <table:table-cell table:formula="oooc:=[.L46]+[.$M$20]" office:value-type="float" office:value="1150">
            <text:p>1150</text:p>
          </table:table-cell>
          <table:table-cell table:formula="oooc:=LOOKUP([.$L47];[.$H$24:.$H$2019];[.I$24:.I$2019])" office:value-type="float" office:value="0.0116774653536971">
            <text:p>0,01</text:p>
          </table:table-cell>
          <table:table-cell table:formula="oooc:=LOOKUP([.$L47];[.$H$24:.$H$2019];[.J$24:.J$2019])" office:value-type="float" office:value="0.007326763101213">
            <text:p>0,01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float" office:value="0.3589743589">
            <text:p>0,358974359</text:p>
          </table:table-cell>
          <table:table-cell table:style-name="ce7" table:formula="oooc:=[.$F$24]+([.$B$24]-[.$F$24])*EXP(-[.A48]/[.$F$25])" office:value-type="float" office:value="0.270891704120461">
            <text:p>0,2708917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]" office:value-type="float" office:value="24">
            <text:p>24</text:p>
          </table:table-cell>
          <table:table-cell table:style-name="ce7" table:formula="oooc:=([.B48]-[.$F$24])*0.1/([.$B$24]-[.$F$24])" office:value-type="float" office:value="0.0976800835161417">
            <text:p>0,097680084</text:p>
          </table:table-cell>
          <table:table-cell table:style-name="ce7" table:formula="oooc:=[.$I$24]*EXP(-[.H48]/[.$F$25])" office:value-type="float" office:value="0.0946915466267489">
            <text:p>0,094691547</text:p>
          </table:table-cell>
          <table:table-cell/>
          <table:table-cell table:formula="oooc:=[.L47]+[.$M$20]" office:value-type="float" office:value="1200">
            <text:p>1200</text:p>
          </table:table-cell>
          <table:table-cell table:formula="oooc:=LOOKUP([.$L48];[.$H$24:.$H$2019];[.I$24:.I$2019])" office:value-type="float" office:value="0.0106832154087781">
            <text:p>0,01</text:p>
          </table:table-cell>
          <table:table-cell table:formula="oooc:=LOOKUP([.$L48];[.$H$24:.$H$2019];[.J$24:.J$2019])" office:value-type="float" office:value="0.00653974032298602">
            <text:p>0,01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float" office:value="0.3833943833">
            <text:p>0,383394383</text:p>
          </table:table-cell>
          <table:table-cell table:style-name="ce7" table:formula="oooc:=[.$F$24]+([.$B$24]-[.$F$24])*EXP(-[.A49]/[.$F$25])" office:value-type="float" office:value="0.264555970853331">
            <text:p>0,2645559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]" office:value-type="float" office:value="25">
            <text:p>25</text:p>
          </table:table-cell>
          <table:table-cell table:style-name="ce7" table:formula="oooc:=([.B49]-[.$F$24])*0.1/([.$B$24]-[.$F$24])" office:value-type="float" office:value="0.0985086251165503">
            <text:p>0,098508625</text:p>
          </table:table-cell>
          <table:table-cell table:style-name="ce7" table:formula="oooc:=[.$I$24]*EXP(-[.H49]/[.$F$25])" office:value-type="float" office:value="0.0944765829356843">
            <text:p>0,094476583</text:p>
          </table:table-cell>
          <table:table-cell/>
          <table:table-cell table:formula="oooc:=[.L48]+[.$M$20]" office:value-type="float" office:value="1250">
            <text:p>1250</text:p>
          </table:table-cell>
          <table:table-cell table:formula="oooc:=LOOKUP([.$L49];[.$H$24:.$H$2019];[.I$24:.I$2019])" office:value-type="float" office:value="0.0108489237329312">
            <text:p>0,01</text:p>
          </table:table-cell>
          <table:table-cell table:formula="oooc:=LOOKUP([.$L49];[.$H$24:.$H$2019];[.J$24:.J$2019])" office:value-type="float" office:value="0.00583725758582377">
            <text:p>0,01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float" office:value="0.3736263736">
            <text:p>0,373626374</text:p>
          </table:table-cell>
          <table:table-cell table:style-name="ce7" table:formula="oooc:=[.$F$24]+([.$B$24]-[.$F$24])*EXP(-[.A50]/[.$F$25])" office:value-type="float" office:value="0.25823462062943">
            <text:p>0,2582346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]" office:value-type="float" office:value="26">
            <text:p>26</text:p>
          </table:table-cell>
          <table:table-cell table:style-name="ce7" table:formula="oooc:=([.B50]-[.$F$24])*0.1/([.$B$24]-[.$F$24])" office:value-type="float" office:value="0.0981772084784226">
            <text:p>0,098177208</text:p>
          </table:table-cell>
          <table:table-cell table:style-name="ce7" table:formula="oooc:=[.$I$24]*EXP(-[.H50]/[.$F$25])" office:value-type="float" office:value="0.0942621072437086">
            <text:p>0,094262107</text:p>
          </table:table-cell>
          <table:table-cell/>
          <table:table-cell table:formula="oooc:=[.L49]+[.$M$20]" office:value-type="float" office:value="1300">
            <text:p>1300</text:p>
          </table:table-cell>
          <table:table-cell table:formula="oooc:=LOOKUP([.$L50];[.$H$24:.$H$2019];[.I$24:.I$2019])" office:value-type="float" office:value="0.0073690490275011">
            <text:p>0,01</text:p>
          </table:table-cell>
          <table:table-cell table:formula="oooc:=LOOKUP([.$L50];[.$H$24:.$H$2019];[.J$24:.J$2019])" office:value-type="float" office:value="0.00521023380752515">
            <text:p>0,01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float" office:value="0.3687423687">
            <text:p>0,368742369</text:p>
          </table:table-cell>
          <table:table-cell table:style-name="ce7" table:formula="oooc:=[.$F$24]+([.$B$24]-[.$F$24])*EXP(-[.A51]/[.$F$25])" office:value-type="float" office:value="0.251927620797145">
            <text:p>0,2519276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]" office:value-type="float" office:value="27">
            <text:p>27</text:p>
          </table:table-cell>
          <table:table-cell table:style-name="ce7" table:formula="oooc:=([.B51]-[.$F$24])*0.1/([.$B$24]-[.$F$24])" office:value-type="float" office:value="0.0980115001576623">
            <text:p>0,098011500</text:p>
          </table:table-cell>
          <table:table-cell table:style-name="ce7" table:formula="oooc:=[.$I$24]*EXP(-[.H51]/[.$F$25])" office:value-type="float" office:value="0.0940481184429923">
            <text:p>0,094048118</text:p>
          </table:table-cell>
          <table:table-cell/>
          <table:table-cell table:formula="oooc:=[.L50]+[.$M$20]" office:value-type="float" office:value="1350">
            <text:p>1350</text:p>
          </table:table-cell>
          <table:table-cell table:formula="oooc:=LOOKUP([.$L51];[.$H$24:.$H$2019];[.I$24:.I$2019])" office:value-type="float" office:value="0.00670621573088843">
            <text:p>0,01</text:p>
          </table:table-cell>
          <table:table-cell table:formula="oooc:=LOOKUP([.$L51];[.$H$24:.$H$2019];[.J$24:.J$2019])" office:value-type="float" office:value="0.00465056337328773">
            <text:p>0</text:p>
          </table:table-cell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float" office:value="0.3687423687">
            <text:p>0,368742369</text:p>
          </table:table-cell>
          <table:table-cell table:style-name="ce7" table:formula="oooc:=[.$F$24]+([.$B$24]-[.$F$24])*EXP(-[.A52]/[.$F$25])" office:value-type="float" office:value="0.24563493877898">
            <text:p>0,2456349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]" office:value-type="float" office:value="28">
            <text:p>28</text:p>
          </table:table-cell>
          <table:table-cell table:style-name="ce7" table:formula="oooc:=([.B52]-[.$F$24])*0.1/([.$B$24]-[.$F$24])" office:value-type="float" office:value="0.0980115001576623">
            <text:p>0,098011500</text:p>
          </table:table-cell>
          <table:table-cell table:style-name="ce7" table:formula="oooc:=[.$I$24]*EXP(-[.H52]/[.$F$25])" office:value-type="float" office:value="0.0938346154282209">
            <text:p>0,093834615</text:p>
          </table:table-cell>
          <table:table-cell/>
          <table:table-cell table:formula="oooc:=[.L51]+[.$M$20]" office:value-type="float" office:value="1400">
            <text:p>1400</text:p>
          </table:table-cell>
          <table:table-cell table:formula="oooc:=LOOKUP([.$L52];[.$H$24:.$H$2019];[.I$24:.I$2019])" office:value-type="float" office:value="0.0073690490275011">
            <text:p>0,01</text:p>
          </table:table-cell>
          <table:table-cell table:formula="oooc:=LOOKUP([.$L52];[.$H$24:.$H$2019];[.J$24:.J$2019])" office:value-type="float" office:value="0.00415101135341151">
            <text:p>0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float" office:value="0.354090354">
            <text:p>0,354090354</text:p>
          </table:table-cell>
          <table:table-cell table:style-name="ce7" table:formula="oooc:=[.$F$24]+([.$B$24]-[.$F$24])*EXP(-[.A53]/[.$F$25])" office:value-type="float" office:value="0.239356542071401">
            <text:p>0,2393565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]" office:value-type="float" office:value="29">
            <text:p>29</text:p>
          </table:table-cell>
          <table:table-cell table:style-name="ce7" table:formula="oooc:=([.B53]-[.$F$24])*0.1/([.$B$24]-[.$F$24])" office:value-type="float" office:value="0.0975143751953815">
            <text:p>0,097514375</text:p>
          </table:table-cell>
          <table:table-cell table:style-name="ce7" table:formula="oooc:=[.$I$24]*EXP(-[.H53]/[.$F$25])" office:value-type="float" office:value="0.093621597096589">
            <text:p>0,093621597</text:p>
          </table:table-cell>
          <table:table-cell/>
          <table:table-cell table:formula="oooc:=[.L52]+[.$M$20]" office:value-type="float" office:value="1450">
            <text:p>1450</text:p>
          </table:table-cell>
          <table:table-cell table:formula="oooc:=LOOKUP([.$L53];[.$H$24:.$H$2019];[.I$24:.I$2019])" office:value-type="float" office:value="0.00852900726264448">
            <text:p>0,01</text:p>
          </table:table-cell>
          <table:table-cell table:formula="oooc:=LOOKUP([.$L53];[.$H$24:.$H$2019];[.J$24:.J$2019])" office:value-type="float" office:value="0.00370511997645778">
            <text:p>0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float" office:value="0.3638583638">
            <text:p>0,363858364</text:p>
          </table:table-cell>
          <table:table-cell table:style-name="ce7" table:formula="oooc:=[.$F$24]+([.$B$24]-[.$F$24])*EXP(-[.A54]/[.$F$25])" office:value-type="float" office:value="0.233092398244657">
            <text:p>0,2330923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]" office:value-type="float" office:value="30">
            <text:p>30</text:p>
          </table:table-cell>
          <table:table-cell table:style-name="ce7" table:formula="oooc:=([.B54]-[.$F$24])*0.1/([.$B$24]-[.$F$24])" office:value-type="float" office:value="0.097845791836902">
            <text:p>0,097845792</text:p>
          </table:table-cell>
          <table:table-cell table:style-name="ce7" table:formula="oooc:=[.$I$24]*EXP(-[.H54]/[.$F$25])" office:value-type="float" office:value="0.0934090623477949">
            <text:p>0,093409062</text:p>
          </table:table-cell>
          <table:table-cell/>
          <table:table-cell table:formula="oooc:=[.L53]+[.$M$20]" office:value-type="float" office:value="1500">
            <text:p>1500</text:p>
          </table:table-cell>
          <table:table-cell table:formula="oooc:=LOOKUP([.$L54];[.$H$24:.$H$2019];[.I$24:.I$2019])" office:value-type="float" office:value="0.00620909079235772">
            <text:p>0,01</text:p>
          </table:table-cell>
          <table:table-cell table:formula="oooc:=LOOKUP([.$L54];[.$H$24:.$H$2019];[.J$24:.J$2019])" office:value-type="float" office:value="0.0033071251488301">
            <text:p>0</text:p>
          </table:table-cell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float" office:value="0.3247863247">
            <text:p>0,324786325</text:p>
          </table:table-cell>
          <table:table-cell table:style-name="ce7" table:formula="oooc:=[.$F$24]+([.$B$24]-[.$F$24])*EXP(-[.A55]/[.$F$25])" office:value-type="float" office:value="0.22684247494262">
            <text:p>0,2268424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]" office:value-type="float" office:value="31">
            <text:p>31</text:p>
          </table:table-cell>
          <table:table-cell table:style-name="ce7" table:formula="oooc:=([.B55]-[.$F$24])*0.1/([.$B$24]-[.$F$24])" office:value-type="float" office:value="0.0965201252742126">
            <text:p>0,096520125</text:p>
          </table:table-cell>
          <table:table-cell table:style-name="ce7" table:formula="oooc:=[.$I$24]*EXP(-[.H55]/[.$F$25])" office:value-type="float" office:value="0.0931970100840347">
            <text:p>0,093197010</text:p>
          </table:table-cell>
          <table:table-cell/>
          <table:table-cell table:formula="oooc:=[.L54]+[.$M$20]" office:value-type="float" office:value="1550">
            <text:p>1550</text:p>
          </table:table-cell>
          <table:table-cell table:formula="oooc:=LOOKUP([.$L55];[.$H$24:.$H$2019];[.I$24:.I$2019])" office:value-type="float" office:value="0.00720334070334793">
            <text:p>0,01</text:p>
          </table:table-cell>
          <table:table-cell table:formula="oooc:=LOOKUP([.$L55];[.$H$24:.$H$2019];[.J$24:.J$2019])" office:value-type="float" office:value="0.00295188194161549">
            <text:p>0</text:p>
          </table:table-cell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float" office:value="0.3492063492">
            <text:p>0,349206349</text:p>
          </table:table-cell>
          <table:table-cell table:style-name="ce7" table:formula="oooc:=[.$F$24]+([.$B$24]-[.$F$24])*EXP(-[.A56]/[.$F$25])" office:value-type="float" office:value="0.220606739882615">
            <text:p>0,2206067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]" office:value-type="float" office:value="32">
            <text:p>32</text:p>
          </table:table-cell>
          <table:table-cell table:style-name="ce7" table:formula="oooc:=([.B56]-[.$F$24])*0.1/([.$B$24]-[.$F$24])" office:value-type="float" office:value="0.097348666878014">
            <text:p>0,097348667</text:p>
          </table:table-cell>
          <table:table-cell table:style-name="ce7" table:formula="oooc:=[.$I$24]*EXP(-[.H56]/[.$F$25])" office:value-type="float" office:value="0.0929854392099966">
            <text:p>0,092985439</text:p>
          </table:table-cell>
          <table:table-cell/>
          <table:table-cell table:formula="oooc:=[.L55]+[.$M$20]" office:value-type="float" office:value="1600">
            <text:p>1600</text:p>
          </table:table-cell>
          <table:table-cell table:formula="oooc:=LOOKUP([.$L56];[.$H$24:.$H$2019];[.I$24:.I$2019])" office:value-type="float" office:value="0.00405488261229534">
            <text:p>0</text:p>
          </table:table-cell>
          <table:table-cell table:formula="oooc:=LOOKUP([.$L56];[.$H$24:.$H$2019];[.J$24:.J$2019])" office:value-type="float" office:value="0.00263479808144487">
            <text:p>0</text:p>
          </table:table-cell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float" office:value="0.3101343101">
            <text:p>0,310134310</text:p>
          </table:table-cell>
          <table:table-cell table:style-name="ce7" table:formula="oooc:=[.$F$24]+([.$B$24]-[.$F$24])*EXP(-[.A57]/[.$F$25])" office:value-type="float" office:value="0.214385160855252">
            <text:p>0,2143851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]" office:value-type="float" office:value="33">
            <text:p>33</text:p>
          </table:table-cell>
          <table:table-cell table:style-name="ce7" table:formula="oooc:=([.B57]-[.$F$24])*0.1/([.$B$24]-[.$F$24])" office:value-type="float" office:value="0.0960230003153246">
            <text:p>0,096023000</text:p>
          </table:table-cell>
          <table:table-cell table:style-name="ce7" table:formula="oooc:=[.$I$24]*EXP(-[.H57]/[.$F$25])" office:value-type="float" office:value="0.0927743486328553">
            <text:p>0,092774349</text:p>
          </table:table-cell>
          <table:table-cell/>
          <table:table-cell table:formula="oooc:=[.L56]+[.$M$20]" office:value-type="float" office:value="1650">
            <text:p>1650</text:p>
          </table:table-cell>
          <table:table-cell table:formula="oooc:=LOOKUP([.$L57];[.$H$24:.$H$2019];[.I$24:.I$2019])" office:value-type="float" office:value="0.00355775763983583">
            <text:p>0</text:p>
          </table:table-cell>
          <table:table-cell table:formula="oooc:=LOOKUP([.$L57];[.$H$24:.$H$2019];[.J$24:.J$2019])" office:value-type="float" office:value="0.00235177458560091">
            <text:p>0</text:p>
          </table:table-cell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float" office:value="0.3101343101">
            <text:p>0,310134310</text:p>
          </table:table-cell>
          <table:table-cell table:style-name="ce7" table:formula="oooc:=[.$F$24]+([.$B$24]-[.$F$24])*EXP(-[.A58]/[.$F$25])" office:value-type="float" office:value="0.208177705724262">
            <text:p>0,2081777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]" office:value-type="float" office:value="34">
            <text:p>34</text:p>
          </table:table-cell>
          <table:table-cell table:style-name="ce7" table:formula="oooc:=([.B58]-[.$F$24])*0.1/([.$B$24]-[.$F$24])" office:value-type="float" office:value="0.0960230003153246">
            <text:p>0,096023000</text:p>
          </table:table-cell>
          <table:table-cell table:style-name="ce7" table:formula="oooc:=[.$I$24]*EXP(-[.H58]/[.$F$25])" office:value-type="float" office:value="0.0925637372622665">
            <text:p>0,092563737</text:p>
          </table:table-cell>
          <table:table-cell/>
          <table:table-cell table:formula="oooc:=[.L57]+[.$M$20]" office:value-type="float" office:value="1700">
            <text:p>1700</text:p>
          </table:table-cell>
          <table:table-cell table:formula="oooc:=LOOKUP([.$L58];[.$H$24:.$H$2019];[.I$24:.I$2019])" office:value-type="float" office:value="0.00587767414405138">
            <text:p>0,01</text:p>
          </table:table-cell>
          <table:table-cell table:formula="oooc:=LOOKUP([.$L58];[.$H$24:.$H$2019];[.J$24:.J$2019])" office:value-type="float" office:value="0.00209915277395577">
            <text:p>0</text:p>
          </table:table-cell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float" office:value="0.3199023199">
            <text:p>0,319902320</text:p>
          </table:table-cell>
          <table:table-cell table:style-name="ce7" table:formula="oooc:=[.$F$24]+([.$B$24]-[.$F$24])*EXP(-[.A59]/[.$F$25])" office:value-type="float" office:value="0.201984342426331">
            <text:p>0,2019843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]" office:value-type="float" office:value="35">
            <text:p>35</text:p>
          </table:table-cell>
          <table:table-cell table:style-name="ce7" table:formula="oooc:=([.B59]-[.$F$24])*0.1/([.$B$24]-[.$F$24])" office:value-type="float" office:value="0.0963544169568452">
            <text:p>0,096354417</text:p>
          </table:table-cell>
          <table:table-cell table:style-name="ce7" table:formula="oooc:=[.$I$24]*EXP(-[.H59]/[.$F$25])" office:value-type="float" office:value="0.0923536040103612">
            <text:p>0,092353604</text:p>
          </table:table-cell>
          <table:table-cell/>
          <table:table-cell table:formula="oooc:=[.L58]+[.$M$20]" office:value-type="float" office:value="1750">
            <text:p>1750</text:p>
          </table:table-cell>
          <table:table-cell table:formula="oooc:=LOOKUP([.$L59];[.$H$24:.$H$2019];[.I$24:.I$2019])" office:value-type="float" office:value="0.00571196581989821">
            <text:p>0,01</text:p>
          </table:table-cell>
          <table:table-cell table:formula="oooc:=LOOKUP([.$L59];[.$H$24:.$H$2019];[.J$24:.J$2019])" office:value-type="float" office:value="0.0018736669727555">
            <text:p>0</text:p>
          </table:table-cell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float" office:value="0.3199023199">
            <text:p>0,319902320</text:p>
          </table:table-cell>
          <table:table-cell table:style-name="ce7" table:formula="oooc:=[.$F$24]+([.$B$24]-[.$F$24])*EXP(-[.A60]/[.$F$25])" office:value-type="float" office:value="0.195805038970931">
            <text:p>0,1958050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]" office:value-type="float" office:value="36">
            <text:p>36</text:p>
          </table:table-cell>
          <table:table-cell table:style-name="ce7" table:formula="oooc:=([.B60]-[.$F$24])*0.1/([.$B$24]-[.$F$24])" office:value-type="float" office:value="0.0963544169568452">
            <text:p>0,096354417</text:p>
          </table:table-cell>
          <table:table-cell table:style-name="ce7" table:formula="oooc:=[.$I$24]*EXP(-[.H60]/[.$F$25])" office:value-type="float" office:value="0.0921439477917398">
            <text:p>0,092143948</text:p>
          </table:table-cell>
          <table:table-cell/>
          <table:table-cell table:formula="oooc:=[.L59]+[.$M$20]" office:value-type="float" office:value="1800">
            <text:p>1800</text:p>
          </table:table-cell>
          <table:table-cell table:formula="oooc:=LOOKUP([.$L60];[.$H$24:.$H$2019];[.I$24:.I$2019])" office:value-type="float" office:value="0.00289492437715196">
            <text:p>0</text:p>
          </table:table-cell>
          <table:table-cell table:formula="oooc:=LOOKUP([.$L60];[.$H$24:.$H$2019];[.J$24:.J$2019])" office:value-type="float" office:value="0.00167240229884704">
            <text:p>0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float" office:value="0.2808302808">
            <text:p>0,280830281</text:p>
          </table:table-cell>
          <table:table-cell table:style-name="ce7" table:formula="oooc:=[.$F$24]+([.$B$24]-[.$F$24])*EXP(-[.A61]/[.$F$25])" office:value-type="float" office:value="0.189639763440158">
            <text:p>0,1896397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]" office:value-type="float" office:value="37">
            <text:p>37</text:p>
          </table:table-cell>
          <table:table-cell table:style-name="ce7" table:formula="oooc:=([.B61]-[.$F$24])*0.1/([.$B$24]-[.$F$24])" office:value-type="float" office:value="0.0950287503941558">
            <text:p>0,095028750</text:p>
          </table:table-cell>
          <table:table-cell table:style-name="ce7" table:formula="oooc:=[.$I$24]*EXP(-[.H61]/[.$F$25])" office:value-type="float" office:value="0.0919347675234667">
            <text:p>0,091934768</text:p>
          </table:table-cell>
          <table:table-cell/>
          <table:table-cell table:formula="oooc:=[.L60]+[.$M$20]" office:value-type="float" office:value="1850">
            <text:p>1850</text:p>
          </table:table-cell>
          <table:table-cell table:formula="oooc:=LOOKUP([.$L61];[.$H$24:.$H$2019];[.I$24:.I$2019])" office:value-type="float" office:value="0.00405488261229534">
            <text:p>0</text:p>
          </table:table-cell>
          <table:table-cell table:formula="oooc:=LOOKUP([.$L61];[.$H$24:.$H$2019];[.J$24:.J$2019])" office:value-type="float" office:value="0.00149275697861909">
            <text:p>0</text:p>
          </table:table-cell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float" office:value="0.3003663003">
            <text:p>0,300366300</text:p>
          </table:table-cell>
          <table:table-cell table:style-name="ce7" table:formula="oooc:=[.$F$24]+([.$B$24]-[.$F$24])*EXP(-[.A62]/[.$F$25])" office:value-type="float" office:value="0.183488483988568">
            <text:p>0,1834884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]" office:value-type="float" office:value="38">
            <text:p>38</text:p>
          </table:table-cell>
          <table:table-cell table:style-name="ce7" table:formula="oooc:=([.B62]-[.$F$24])*0.1/([.$B$24]-[.$F$24])" office:value-type="float" office:value="0.095691583673804">
            <text:p>0,095691584</text:p>
          </table:table-cell>
          <table:table-cell table:style-name="ce7" table:formula="oooc:=[.$I$24]*EXP(-[.H62]/[.$F$25])" office:value-type="float" office:value="0.0917260621250651">
            <text:p>0,091726062</text:p>
          </table:table-cell>
          <table:table-cell table:number-columns-repeated="4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float" office:value="0.2661782661">
            <text:p>0,266178266</text:p>
          </table:table-cell>
          <table:table-cell table:style-name="ce7" table:formula="oooc:=[.$F$24]+([.$B$24]-[.$F$24])*EXP(-[.A63]/[.$F$25])" office:value-type="float" office:value="0.177351168843011">
            <text:p>0,1773511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]" office:value-type="float" office:value="39">
            <text:p>39</text:p>
          </table:table-cell>
          <table:table-cell table:style-name="ce7" table:formula="oooc:=([.B63]-[.$F$24])*0.1/([.$B$24]-[.$F$24])" office:value-type="float" office:value="0.0945316254318749">
            <text:p>0,094531625</text:p>
          </table:table-cell>
          <table:table-cell table:style-name="ce7" table:formula="oooc:=[.$I$24]*EXP(-[.H63]/[.$F$25])" office:value-type="float" office:value="0.0915178305185106">
            <text:p>0,091517831</text:p>
          </table:table-cell>
          <table:table-cell table:number-columns-repeated="4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float" office:value="0.2612942612">
            <text:p>0,261294261</text:p>
          </table:table-cell>
          <table:table-cell table:style-name="ce7" table:formula="oooc:=[.$F$24]+([.$B$24]-[.$F$24])*EXP(-[.A64]/[.$F$25])" office:value-type="float" office:value="0.171227786302462">
            <text:p>0,1712277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]" office:value-type="float" office:value="40">
            <text:p>40</text:p>
          </table:table-cell>
          <table:table-cell table:style-name="ce7" table:formula="oooc:=([.B64]-[.$F$24])*0.1/([.$B$24]-[.$F$24])" office:value-type="float" office:value="0.0943659171111146">
            <text:p>0,094365917</text:p>
          </table:table-cell>
          <table:table-cell table:style-name="ce7" table:formula="oooc:=[.$I$24]*EXP(-[.H64]/[.$F$25])" office:value-type="float" office:value="0.0913100716282262">
            <text:p>0,091310072</text:p>
          </table:table-cell>
          <table:table-cell table:number-columns-repeated="4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float" office:value="0.2905982905">
            <text:p>0,290598291</text:p>
          </table:table-cell>
          <table:table-cell table:style-name="ce7" table:formula="oooc:=[.$F$24]+([.$B$24]-[.$F$24])*EXP(-[.A65]/[.$F$25])" office:value-type="float" office:value="0.165118304737867">
            <text:p>0,1651183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]" office:value-type="float" office:value="41">
            <text:p>41</text:p>
          </table:table-cell>
          <table:table-cell table:style-name="ce7" table:formula="oooc:=([.B65]-[.$F$24])*0.1/([.$B$24]-[.$F$24])" office:value-type="float" office:value="0.0953601670322835">
            <text:p>0,095360167</text:p>
          </table:table-cell>
          <table:table-cell table:style-name="ce7" table:formula="oooc:=[.$I$24]*EXP(-[.H65]/[.$F$25])" office:value-type="float" office:value="0.0911027843810769">
            <text:p>0,091102784</text:p>
          </table:table-cell>
          <table:table-cell table:number-columns-repeated="4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float" office:value="0.2564102564">
            <text:p>0,256410256</text:p>
          </table:table-cell>
          <table:table-cell table:style-name="ce7" table:formula="oooc:=[.$F$24]+([.$B$24]-[.$F$24])*EXP(-[.A66]/[.$F$25])" office:value-type="float" office:value="0.159022692591974">
            <text:p>0,1590226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]" office:value-type="float" office:value="42">
            <text:p>42</text:p>
          </table:table-cell>
          <table:table-cell table:style-name="ce7" table:formula="oooc:=([.B66]-[.$F$24])*0.1/([.$B$24]-[.$F$24])" office:value-type="float" office:value="0.0942002087937472">
            <text:p>0,094200209</text:p>
          </table:table-cell>
          <table:table-cell table:style-name="ce7" table:formula="oooc:=[.$I$24]*EXP(-[.H66]/[.$F$25])" office:value-type="float" office:value="0.0908959677063635">
            <text:p>0,090895968</text:p>
          </table:table-cell>
          <table:table-cell table:number-columns-repeated="4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float" office:value="0.271062271">
            <text:p>0,271062271</text:p>
          </table:table-cell>
          <table:table-cell table:style-name="ce7" table:formula="oooc:=[.$F$24]+([.$B$24]-[.$F$24])*EXP(-[.A67]/[.$F$25])" office:value-type="float" office:value="0.152940918379169">
            <text:p>0,1529409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]" office:value-type="float" office:value="43">
            <text:p>43</text:p>
          </table:table-cell>
          <table:table-cell table:style-name="ce7" table:formula="oooc:=([.B67]-[.$F$24])*0.1/([.$B$24]-[.$F$24])" office:value-type="float" office:value="0.0946973337526352">
            <text:p>0,094697334</text:p>
          </table:table-cell>
          <table:table-cell table:style-name="ce7" table:formula="oooc:=[.$I$24]*EXP(-[.H67]/[.$F$25])" office:value-type="float" office:value="0.0906896205358176">
            <text:p>0,090689621</text:p>
          </table:table-cell>
          <table:table-cell table:number-columns-repeated="4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float" office:value="0.2661782661">
            <text:p>0,266178266</text:p>
          </table:table-cell>
          <table:table-cell table:style-name="ce7" table:formula="oooc:=[.$F$24]+([.$B$24]-[.$F$24])*EXP(-[.A68]/[.$F$25])" office:value-type="float" office:value="0.146872950685314">
            <text:p>0,1468729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]" office:value-type="float" office:value="44">
            <text:p>44</text:p>
          </table:table-cell>
          <table:table-cell table:style-name="ce7" table:formula="oooc:=([.B68]-[.$F$24])*0.1/([.$B$24]-[.$F$24])" office:value-type="float" office:value="0.0945316254318749">
            <text:p>0,094531625</text:p>
          </table:table-cell>
          <table:table-cell table:style-name="ce7" table:formula="oooc:=[.$I$24]*EXP(-[.H68]/[.$F$25])" office:value-type="float" office:value="0.090483741803596">
            <text:p>0,090483742</text:p>
          </table:table-cell>
          <table:table-cell table:number-columns-repeated="4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float" office:value="0.2661782661">
            <text:p>0,266178266</text:p>
          </table:table-cell>
          <table:table-cell table:style-name="ce7" table:formula="oooc:=[.$F$24]+([.$B$24]-[.$F$24])*EXP(-[.A69]/[.$F$25])" office:value-type="float" office:value="0.140818758167589">
            <text:p>0,1408187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]" office:value-type="float" office:value="45">
            <text:p>45</text:p>
          </table:table-cell>
          <table:table-cell table:style-name="ce7" table:formula="oooc:=([.B69]-[.$F$24])*0.1/([.$B$24]-[.$F$24])" office:value-type="float" office:value="0.0945316254318749">
            <text:p>0,094531625</text:p>
          </table:table-cell>
          <table:table-cell table:style-name="ce7" table:formula="oooc:=[.$I$24]*EXP(-[.H69]/[.$F$25])" office:value-type="float" office:value="0.0902783304462749">
            <text:p>0,090278330</text:p>
          </table:table-cell>
          <table:table-cell table:number-columns-repeated="4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float" office:value="0.2319902319">
            <text:p>0,231990232</text:p>
          </table:table-cell>
          <table:table-cell table:style-name="ce7" table:formula="oooc:=[.$F$24]+([.$B$24]-[.$F$24])*EXP(-[.A70]/[.$F$25])" office:value-type="float" office:value="0.134778309554323">
            <text:p>0,1347783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]" office:value-type="float" office:value="46">
            <text:p>46</text:p>
          </table:table-cell>
          <table:table-cell table:style-name="ce7" table:formula="oooc:=([.B70]-[.$F$24])*0.1/([.$B$24]-[.$F$24])" office:value-type="float" office:value="0.0933716671899458">
            <text:p>0,093371667</text:p>
          </table:table-cell>
          <table:table-cell table:style-name="ce7" table:formula="oooc:=[.$I$24]*EXP(-[.H70]/[.$F$25])" office:value-type="float" office:value="0.0900733854028449">
            <text:p>0,090073385</text:p>
          </table:table-cell>
          <table:table-cell table:number-columns-repeated="4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" office:value-type="float" office:value="0.2515262515">
            <text:p>0,251526252</text:p>
          </table:table-cell>
          <table:table-cell table:style-name="ce7" table:formula="oooc:=[.$F$24]+([.$B$24]-[.$F$24])*EXP(-[.A71]/[.$F$25])" office:value-type="float" office:value="0.128751573644841">
            <text:p>0,1287515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]" office:value-type="float" office:value="47">
            <text:p>47</text:p>
          </table:table-cell>
          <table:table-cell table:style-name="ce7" table:formula="oooc:=([.B71]-[.$F$24])*0.1/([.$B$24]-[.$F$24])" office:value-type="float" office:value="0.0940345004729869">
            <text:p>0,094034500</text:p>
          </table:table-cell>
          <table:table-cell table:style-name="ce7" table:formula="oooc:=[.$I$24]*EXP(-[.H71]/[.$F$25])" office:value-type="float" office:value="0.089868905614705">
            <text:p>0,089868906</text:p>
          </table:table-cell>
          <table:table-cell table:number-columns-repeated="4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office:value-type="float" office:value="0.2808302808">
            <text:p>0,280830281</text:p>
          </table:table-cell>
          <table:table-cell table:style-name="ce7" table:formula="oooc:=[.$F$24]+([.$B$24]-[.$F$24])*EXP(-[.A72]/[.$F$25])" office:value-type="float" office:value="0.122738519309293">
            <text:p>0,1227385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]" office:value-type="float" office:value="48">
            <text:p>48</text:p>
          </table:table-cell>
          <table:table-cell table:style-name="ce7" table:formula="oooc:=([.B72]-[.$F$24])*0.1/([.$B$24]-[.$F$24])" office:value-type="float" office:value="0.0950287503941558">
            <text:p>0,095028750</text:p>
          </table:table-cell>
          <table:table-cell table:style-name="ce7" table:formula="oooc:=[.$I$24]*EXP(-[.H72]/[.$F$25])" office:value-type="float" office:value="0.0896648900256576">
            <text:p>0,089664890</text:p>
          </table:table-cell>
          <table:table-cell table:number-columns-repeated="4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" office:value-type="float" office:value="0.2612942612">
            <text:p>0,261294261</text:p>
          </table:table-cell>
          <table:table-cell table:style-name="ce7" table:formula="oooc:=[.$F$24]+([.$B$24]-[.$F$24])*EXP(-[.A73]/[.$F$25])" office:value-type="float" office:value="0.116739115488501">
            <text:p>0,1167391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]" office:value-type="float" office:value="49">
            <text:p>49</text:p>
          </table:table-cell>
          <table:table-cell table:style-name="ce7" table:formula="oooc:=([.B73]-[.$F$24])*0.1/([.$B$24]-[.$F$24])" office:value-type="float" office:value="0.0943659171111146">
            <text:p>0,094365917</text:p>
          </table:table-cell>
          <table:table-cell table:style-name="ce7" table:formula="oooc:=[.$I$24]*EXP(-[.H73]/[.$F$25])" office:value-type="float" office:value="0.0894613375819026">
            <text:p>0,089461338</text:p>
          </table:table-cell>
          <table:table-cell table:number-columns-repeated="4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7" office:value-type="float" office:value="0.2222222222">
            <text:p>0,222222222</text:p>
          </table:table-cell>
          <table:table-cell table:style-name="ce7" table:formula="oooc:=[.$F$24]+([.$B$24]-[.$F$24])*EXP(-[.A74]/[.$F$25])" office:value-type="float" office:value="0.110753331193797">
            <text:p>0,1107533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]" office:value-type="float" office:value="50">
            <text:p>50</text:p>
          </table:table-cell>
          <table:table-cell table:style-name="ce7" table:formula="oooc:=([.B74]-[.$F$24])*0.1/([.$B$24]-[.$F$24])" office:value-type="float" office:value="0.0930402505518181">
            <text:p>0,093040251</text:p>
          </table:table-cell>
          <table:table-cell table:style-name="ce7" table:formula="oooc:=[.$I$24]*EXP(-[.H74]/[.$F$25])" office:value-type="float" office:value="0.0892582472320324">
            <text:p>0,089258247</text:p>
          </table:table-cell>
          <table:table-cell table:number-columns-repeated="4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7" office:value-type="float" office:value="0.2515262515">
            <text:p>0,251526252</text:p>
          </table:table-cell>
          <table:table-cell table:style-name="ce7" table:formula="oooc:=[.$F$24]+([.$B$24]-[.$F$24])*EXP(-[.A75]/[.$F$25])" office:value-type="float" office:value="0.104781135506859">
            <text:p>0,1047811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]" office:value-type="float" office:value="51">
            <text:p>51</text:p>
          </table:table-cell>
          <table:table-cell table:style-name="ce7" table:formula="oooc:=([.B75]-[.$F$24])*0.1/([.$B$24]-[.$F$24])" office:value-type="float" office:value="0.0940345004729869">
            <text:p>0,094034500</text:p>
          </table:table-cell>
          <table:table-cell table:style-name="ce7" table:formula="oooc:=[.$I$24]*EXP(-[.H75]/[.$F$25])" office:value-type="float" office:value="0.0890556179270261">
            <text:p>0,089055618</text:p>
          </table:table-cell>
          <table:table-cell table:number-columns-repeated="4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" office:value-type="float" office:value="0.2417582417">
            <text:p>0,241758242</text:p>
          </table:table-cell>
          <table:table-cell table:style-name="ce7" table:formula="oooc:=[.$F$24]+([.$B$24]-[.$F$24])*EXP(-[.A76]/[.$F$25])" office:value-type="float" office:value="0.0988224975795555">
            <text:p>0,0988224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]" office:value-type="float" office:value="52">
            <text:p>52</text:p>
          </table:table-cell>
          <table:table-cell table:style-name="ce7" table:formula="oooc:=([.B76]-[.$F$24])*0.1/([.$B$24]-[.$F$24])" office:value-type="float" office:value="0.0937030838314663">
            <text:p>0,093703084</text:p>
          </table:table-cell>
          <table:table-cell table:style-name="ce7" table:formula="oooc:=[.$I$24]*EXP(-[.H76]/[.$F$25])" office:value-type="float" office:value="0.0888534486202443">
            <text:p>0,088853449</text:p>
          </table:table-cell>
          <table:table-cell table:number-columns-repeated="4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float" office:value="0.2075702075">
            <text:p>0,207570208</text:p>
          </table:table-cell>
          <table:table-cell table:style-name="ce7" table:formula="oooc:=[.$F$24]+([.$B$24]-[.$F$24])*EXP(-[.A77]/[.$F$25])" office:value-type="float" office:value="0.0928773866337855">
            <text:p>0,0928773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]" office:value-type="float" office:value="53">
            <text:p>53</text:p>
          </table:table-cell>
          <table:table-cell table:style-name="ce7" table:formula="oooc:=([.B77]-[.$F$24])*0.1/([.$B$24]-[.$F$24])" office:value-type="float" office:value="0.0925431255895372">
            <text:p>0,092543126</text:p>
          </table:table-cell>
          <table:table-cell table:style-name="ce7" table:formula="oooc:=[.$I$24]*EXP(-[.H77]/[.$F$25])" office:value-type="float" office:value="0.0886517382674236">
            <text:p>0,088651738</text:p>
          </table:table-cell>
          <table:table-cell table:number-columns-repeated="4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float" office:value="0.2124542124">
            <text:p>0,212454212</text:p>
          </table:table-cell>
          <table:table-cell table:style-name="ce7" table:formula="oooc:=[.$F$24]+([.$B$24]-[.$F$24])*EXP(-[.A78]/[.$F$25])" office:value-type="float" office:value="0.086945771961318">
            <text:p>0,0869457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]" office:value-type="float" office:value="54">
            <text:p>54</text:p>
          </table:table-cell>
          <table:table-cell table:style-name="ce7" table:formula="oooc:=([.B78]-[.$F$24])*0.1/([.$B$24]-[.$F$24])" office:value-type="float" office:value="0.0927088339102975">
            <text:p>0,092708834</text:p>
          </table:table-cell>
          <table:table-cell table:style-name="ce7" table:formula="oooc:=[.$I$24]*EXP(-[.H78]/[.$F$25])" office:value-type="float" office:value="0.0884504858266712">
            <text:p>0,088450486</text:p>
          </table:table-cell>
          <table:table-cell table:number-columns-repeated="4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office:value-type="float" office:value="0.1733821733">
            <text:p>0,173382173</text:p>
          </table:table-cell>
          <table:table-cell table:style-name="ce7" table:formula="oooc:=[.$F$24]+([.$B$24]-[.$F$24])*EXP(-[.A79]/[.$F$25])" office:value-type="float" office:value="0.0810276229236337">
            <text:p>0,0810276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]" office:value-type="float" office:value="55">
            <text:p>55</text:p>
          </table:table-cell>
          <table:table-cell table:style-name="ce7" table:formula="oooc:=([.B79]-[.$F$24])*0.1/([.$B$24]-[.$F$24])" office:value-type="float" office:value="0.0913831673476081">
            <text:p>0,091383167</text:p>
          </table:table-cell>
          <table:table-cell table:style-name="ce7" table:formula="oooc:=[.$I$24]*EXP(-[.H79]/[.$F$25])" office:value-type="float" office:value="0.0882496902584595">
            <text:p>0,088249690</text:p>
          </table:table-cell>
          <table:table-cell table:number-columns-repeated="4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" office:value-type="float" office:value="0.2319902319">
            <text:p>0,231990232</text:p>
          </table:table-cell>
          <table:table-cell table:style-name="ce7" table:formula="oooc:=[.$F$24]+([.$B$24]-[.$F$24])*EXP(-[.A80]/[.$F$25])" office:value-type="float" office:value="0.0751229089517684">
            <text:p>0,0751229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]" office:value-type="float" office:value="56">
            <text:p>56</text:p>
          </table:table-cell>
          <table:table-cell table:style-name="ce7" table:formula="oooc:=([.B80]-[.$F$24])*0.1/([.$B$24]-[.$F$24])" office:value-type="float" office:value="0.0933716671899458">
            <text:p>0,093371667</text:p>
          </table:table-cell>
          <table:table-cell table:style-name="ce7" table:formula="oooc:=[.$I$24]*EXP(-[.H80]/[.$F$25])" office:value-type="float" office:value="0.0880493505256211">
            <text:p>0,088049351</text:p>
          </table:table-cell>
          <table:table-cell table:number-columns-repeated="4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float" office:value="0.2222222222">
            <text:p>0,222222222</text:p>
          </table:table-cell>
          <table:table-cell table:style-name="ce7" table:formula="oooc:=[.$F$24]+([.$B$24]-[.$F$24])*EXP(-[.A81]/[.$F$25])" office:value-type="float" office:value="0.069231599546153">
            <text:p>0,0692316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]" office:value-type="float" office:value="57">
            <text:p>57</text:p>
          </table:table-cell>
          <table:table-cell table:style-name="ce7" table:formula="oooc:=([.B81]-[.$F$24])*0.1/([.$B$24]-[.$F$24])" office:value-type="float" office:value="0.0930402505518181">
            <text:p>0,093040251</text:p>
          </table:table-cell>
          <table:table-cell table:style-name="ce7" table:formula="oooc:=[.$I$24]*EXP(-[.H81]/[.$F$25])" office:value-type="float" office:value="0.0878494655933427">
            <text:p>0,087849466</text:p>
          </table:table-cell>
          <table:table-cell table:number-columns-repeated="4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7" office:value-type="float" office:value="0.1782661782">
            <text:p>0,178266178</text:p>
          </table:table-cell>
          <table:table-cell table:style-name="ce7" table:formula="oooc:=[.$F$24]+([.$B$24]-[.$F$24])*EXP(-[.A82]/[.$F$25])" office:value-type="float" office:value="0.0633536642764572">
            <text:p>0,0633536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]" office:value-type="float" office:value="58">
            <text:p>58</text:p>
          </table:table-cell>
          <table:table-cell table:style-name="ce7" table:formula="oooc:=([.B82]-[.$F$24])*0.1/([.$B$24]-[.$F$24])" office:value-type="float" office:value="0.0915488756683683">
            <text:p>0,091548876</text:p>
          </table:table-cell>
          <table:table-cell table:style-name="ce7" table:formula="oooc:=[.$I$24]*EXP(-[.H82]/[.$F$25])" office:value-type="float" office:value="0.0876500344291604">
            <text:p>0,087650034</text:p>
          </table:table-cell>
          <table:table-cell table:number-columns-repeated="4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7" office:value-type="float" office:value="0.1782661782">
            <text:p>0,178266178</text:p>
          </table:table-cell>
          <table:table-cell table:style-name="ce7" table:formula="oooc:=[.$F$24]+([.$B$24]-[.$F$24])*EXP(-[.A83]/[.$F$25])" office:value-type="float" office:value="0.0574890727814323">
            <text:p>0,0574890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]" office:value-type="float" office:value="59">
            <text:p>59</text:p>
          </table:table-cell>
          <table:table-cell table:style-name="ce7" table:formula="oooc:=([.B83]-[.$F$24])*0.1/([.$B$24]-[.$F$24])" office:value-type="float" office:value="0.0915488756683683">
            <text:p>0,091548876</text:p>
          </table:table-cell>
          <table:table-cell table:style-name="ce7" table:formula="oooc:=[.$I$24]*EXP(-[.H83]/[.$F$25])" office:value-type="float" office:value="0.0874510560029542">
            <text:p>0,087451056</text:p>
          </table:table-cell>
          <table:table-cell table:number-columns-repeated="4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float" office:value="0.2075702075">
            <text:p>0,207570208</text:p>
          </table:table-cell>
          <table:table-cell table:style-name="ce7" table:formula="oooc:=[.$F$24]+([.$B$24]-[.$F$24])*EXP(-[.A84]/[.$F$25])" office:value-type="float" office:value="0.0516377947687539">
            <text:p>0,0516377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]" office:value-type="float" office:value="60">
            <text:p>60</text:p>
          </table:table-cell>
          <table:table-cell table:style-name="ce7" table:formula="oooc:=([.B84]-[.$F$24])*0.1/([.$B$24]-[.$F$24])" office:value-type="float" office:value="0.0925431255895372">
            <text:p>0,092543126</text:p>
          </table:table-cell>
          <table:table-cell table:style-name="ce7" table:formula="oooc:=[.$I$24]*EXP(-[.H84]/[.$F$25])" office:value-type="float" office:value="0.0872525292869424">
            <text:p>0,087252529</text:p>
          </table:table-cell>
          <table:table-cell table:number-columns-repeated="4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7" office:value-type="float" office:value="0.1587301587">
            <text:p>0,158730159</text:p>
          </table:table-cell>
          <table:table-cell table:style-name="ce7" table:formula="oooc:=[.$F$24]+([.$B$24]-[.$F$24])*EXP(-[.A85]/[.$F$25])" office:value-type="float" office:value="0.0457998000148652">
            <text:p>0,0457998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]" office:value-type="float" office:value="61">
            <text:p>61</text:p>
          </table:table-cell>
          <table:table-cell table:style-name="ce7" table:formula="oooc:=([.B85]-[.$F$24])*0.1/([.$B$24]-[.$F$24])" office:value-type="float" office:value="0.0908860423887201">
            <text:p>0,090886042</text:p>
          </table:table-cell>
          <table:table-cell table:style-name="ce7" table:formula="oooc:=[.$I$24]*EXP(-[.H85]/[.$F$25])" office:value-type="float" office:value="0.0870544532556767">
            <text:p>0,087054453</text:p>
          </table:table-cell>
          <table:table-cell table:number-columns-repeated="4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float" office:value="0.1929181929">
            <text:p>0,192918193</text:p>
          </table:table-cell>
          <table:table-cell table:style-name="ce7" table:formula="oooc:=[.$F$24]+([.$B$24]-[.$F$24])*EXP(-[.A86]/[.$F$25])" office:value-type="float" office:value="0.0399750583648215">
            <text:p>0,0399750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]" office:value-type="float" office:value="62">
            <text:p>62</text:p>
          </table:table-cell>
          <table:table-cell table:style-name="ce7" table:formula="oooc:=([.B86]-[.$F$24])*0.1/([.$B$24]-[.$F$24])" office:value-type="float" office:value="0.0920460006306492">
            <text:p>0,092046001</text:p>
          </table:table-cell>
          <table:table-cell table:style-name="ce7" table:formula="oooc:=[.$I$24]*EXP(-[.H86]/[.$F$25])" office:value-type="float" office:value="0.0868568268860366">
            <text:p>0,086856827</text:p>
          </table:table-cell>
          <table:table-cell table:number-columns-repeated="4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office:value-type="float" office:value="0.188034188">
            <text:p>0,188034188</text:p>
          </table:table-cell>
          <table:table-cell table:style-name="ce7" table:formula="oooc:=[.$F$24]+([.$B$24]-[.$F$24])*EXP(-[.A87]/[.$F$25])" office:value-type="float" office:value="0.0341635397321345">
            <text:p>0,0341635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]" office:value-type="float" office:value="63">
            <text:p>63</text:p>
          </table:table-cell>
          <table:table-cell table:style-name="ce7" table:formula="oooc:=([.B87]-[.$F$24])*0.1/([.$B$24]-[.$F$24])" office:value-type="float" office:value="0.0918802923098889">
            <text:p>0,091880292</text:p>
          </table:table-cell>
          <table:table-cell table:style-name="ce7" table:formula="oooc:=[.$I$24]*EXP(-[.H87]/[.$F$25])" office:value-type="float" office:value="0.0866596491572244">
            <text:p>0,086659649</text:p>
          </table:table-cell>
          <table:table-cell table:number-columns-repeated="4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" office:value-type="float" office:value="0.188034188">
            <text:p>0,188034188</text:p>
          </table:table-cell>
          <table:table-cell table:style-name="ce7" table:formula="oooc:=[.$F$24]+([.$B$24]-[.$F$24])*EXP(-[.A88]/[.$F$25])" office:value-type="float" office:value="0.028365214098617">
            <text:p>0,0283652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]" office:value-type="float" office:value="64">
            <text:p>64</text:p>
          </table:table-cell>
          <table:table-cell table:style-name="ce7" table:formula="oooc:=([.B88]-[.$F$24])*0.1/([.$B$24]-[.$F$24])" office:value-type="float" office:value="0.0918802923098889">
            <text:p>0,091880292</text:p>
          </table:table-cell>
          <table:table-cell table:style-name="ce7" table:formula="oooc:=[.$I$24]*EXP(-[.H88]/[.$F$25])" office:value-type="float" office:value="0.0864629190507596">
            <text:p>0,086462919</text:p>
          </table:table-cell>
          <table:table-cell table:number-columns-repeated="4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office:value-type="float" office:value="0.144078144">
            <text:p>0,144078144</text:p>
          </table:table-cell>
          <table:table-cell table:style-name="ce7" table:formula="oooc:=[.$F$24]+([.$B$24]-[.$F$24])*EXP(-[.A89]/[.$F$25])" office:value-type="float" office:value="0.0225800515142267">
            <text:p>0,0225800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]" office:value-type="float" office:value="65">
            <text:p>65</text:p>
          </table:table-cell>
          <table:table-cell table:style-name="ce7" table:formula="oooc:=([.B89]-[.$F$24])*0.1/([.$B$24]-[.$F$24])" office:value-type="float" office:value="0.0903889174264392">
            <text:p>0,090388917</text:p>
          </table:table-cell>
          <table:table-cell table:style-name="ce7" table:formula="oooc:=[.$I$24]*EXP(-[.H89]/[.$F$25])" office:value-type="float" office:value="0.0862666355504739">
            <text:p>0,086266636</text:p>
          </table:table-cell>
          <table:table-cell table:number-columns-repeated="4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7" office:value-type="float" office:value="0.1831501831">
            <text:p>0,183150183</text:p>
          </table:table-cell>
          <table:table-cell table:style-name="ce7" table:formula="oooc:=[.$F$24]+([.$B$24]-[.$F$24])*EXP(-[.A90]/[.$F$25])" office:value-type="float" office:value="0.0168080220969125">
            <text:p>0,0168080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]" office:value-type="float" office:value="66">
            <text:p>66</text:p>
          </table:table-cell>
          <table:table-cell table:style-name="ce7" table:formula="oooc:=([.B90]-[.$F$24])*0.1/([.$B$24]-[.$F$24])" office:value-type="float" office:value="0.0917145839891286">
            <text:p>0,091714584</text:p>
          </table:table-cell>
          <table:table-cell table:style-name="ce7" table:formula="oooc:=[.$I$24]*EXP(-[.H90]/[.$F$25])" office:value-type="float" office:value="0.0860707976425058">
            <text:p>0,086070798</text:p>
          </table:table-cell>
          <table:table-cell table:number-columns-repeated="4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office:value-type="float" office:value="0.1489621489">
            <text:p>0,148962149</text:p>
          </table:table-cell>
          <table:table-cell table:style-name="ce7" table:formula="oooc:=[.$F$24]+([.$B$24]-[.$F$24])*EXP(-[.A91]/[.$F$25])" office:value-type="float" office:value="0.0110490960324601">
            <text:p>0,0110490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]" office:value-type="float" office:value="67">
            <text:p>67</text:p>
          </table:table-cell>
          <table:table-cell table:style-name="ce7" table:formula="oooc:=([.B91]-[.$F$24])*0.1/([.$B$24]-[.$F$24])" office:value-type="float" office:value="0.0905546257471995">
            <text:p>0,090554626</text:p>
          </table:table-cell>
          <table:table-cell table:style-name="ce7" table:formula="oooc:=[.$I$24]*EXP(-[.H91]/[.$F$25])" office:value-type="float" office:value="0.0858754043152953">
            <text:p>0,085875404</text:p>
          </table:table-cell>
          <table:table-cell table:number-columns-repeated="4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" office:value-type="float" office:value="0.1489621489">
            <text:p>0,148962149</text:p>
          </table:table-cell>
          <table:table-cell table:style-name="ce7" table:formula="oooc:=[.$F$24]+([.$B$24]-[.$F$24])*EXP(-[.A92]/[.$F$25])" office:value-type="float" office:value="0.00530324357433765">
            <text:p>0,0053032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]" office:value-type="float" office:value="68">
            <text:p>68</text:p>
          </table:table-cell>
          <table:table-cell table:style-name="ce7" table:formula="oooc:=([.B92]-[.$F$24])*0.1/([.$B$24]-[.$F$24])" office:value-type="float" office:value="0.0905546257471995">
            <text:p>0,090554626</text:p>
          </table:table-cell>
          <table:table-cell table:style-name="ce7" table:formula="oooc:=[.$I$24]*EXP(-[.H92]/[.$F$25])" office:value-type="float" office:value="0.0856804545595791">
            <text:p>0,085680455</text:p>
          </table:table-cell>
          <table:table-cell table:number-columns-repeated="4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float" office:value="0.1684981684">
            <text:p>0,168498168</text:p>
          </table:table-cell>
          <table:table-cell table:style-name="ce7" table:formula="oooc:=[.$F$24]+([.$B$24]-[.$F$24])*EXP(-[.A93]/[.$F$25])" office:value-type="float" office:value="-0.000429564956457629">
            <text:p>-0,0004295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]" office:value-type="float" office:value="69">
            <text:p>69</text:p>
          </table:table-cell>
          <table:table-cell table:style-name="ce7" table:formula="oooc:=([.B93]-[.$F$24])*0.1/([.$B$24]-[.$F$24])" office:value-type="float" office:value="0.0912174590268478">
            <text:p>0,091217459</text:p>
          </table:table-cell>
          <table:table-cell table:style-name="ce7" table:formula="oooc:=[.$I$24]*EXP(-[.H93]/[.$F$25])" office:value-type="float" office:value="0.0854859473683848">
            <text:p>0,085485947</text:p>
          </table:table-cell>
          <table:table-cell table:number-columns-repeated="4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float" office:value="0.0903540903">
            <text:p>0,090354090</text:p>
          </table:table-cell>
          <table:table-cell table:style-name="ce7" table:formula="oooc:=[.$F$24]+([.$B$24]-[.$F$24])*EXP(-[.A94]/[.$F$25])" office:value-type="float" office:value="-0.00614935917155224">
            <text:p>-0,0061493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]" office:value-type="float" office:value="70">
            <text:p>70</text:p>
          </table:table-cell>
          <table:table-cell table:style-name="ce7" table:formula="oooc:=([.B94]-[.$F$24])*0.1/([.$B$24]-[.$F$24])" office:value-type="float" office:value="0.0885661259048618">
            <text:p>0,088566126</text:p>
          </table:table-cell>
          <table:table-cell table:style-name="ce7" table:formula="oooc:=[.$I$24]*EXP(-[.H94]/[.$F$25])" office:value-type="float" office:value="0.0852918817370261">
            <text:p>0,085291882</text:p>
          </table:table-cell>
          <table:table-cell table:number-columns-repeated="4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office:value-type="float" office:value="0.105006105">
            <text:p>0,105006105</text:p>
          </table:table-cell>
          <table:table-cell table:style-name="ce7" table:formula="oooc:=[.$F$24]+([.$B$24]-[.$F$24])*EXP(-[.A95]/[.$F$25])" office:value-type="float" office:value="-0.0118561686153513">
            <text:p>-0,0118561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]" office:value-type="float" office:value="71">
            <text:p>71</text:p>
          </table:table-cell>
          <table:table-cell table:style-name="ce7" table:formula="oooc:=([.B95]-[.$F$24])*0.1/([.$B$24]-[.$F$24])" office:value-type="float" office:value="0.0890632508671427">
            <text:p>0,089063251</text:p>
          </table:table-cell>
          <table:table-cell table:style-name="ce7" table:formula="oooc:=[.$I$24]*EXP(-[.H95]/[.$F$25])" office:value-type="float" office:value="0.0850982566630973">
            <text:p>0,085098257</text:p>
          </table:table-cell>
          <table:table-cell table:number-columns-repeated="4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float" office:value="0.1245421245">
            <text:p>0,124542125</text:p>
          </table:table-cell>
          <table:table-cell table:style-name="ce7" table:formula="oooc:=[.$F$24]+([.$B$24]-[.$F$24])*EXP(-[.A96]/[.$F$25])" office:value-type="float" office:value="-0.0175500227651884">
            <text:p>-0,0175500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]" office:value-type="float" office:value="72">
            <text:p>72</text:p>
          </table:table-cell>
          <table:table-cell table:style-name="ce7" table:formula="oooc:=([.B96]-[.$F$24])*0.1/([.$B$24]-[.$F$24])" office:value-type="float" office:value="0.0897260841467909">
            <text:p>0,089726084</text:p>
          </table:table-cell>
          <table:table-cell table:style-name="ce7" table:formula="oooc:=[.$I$24]*EXP(-[.H96]/[.$F$25])" office:value-type="float" office:value="0.0849050711464686">
            <text:p>0,084905071</text:p>
          </table:table-cell>
          <table:table-cell table:number-columns-repeated="4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office:value-type="float" office:value="0.1343101343">
            <text:p>0,134310134</text:p>
          </table:table-cell>
          <table:table-cell table:style-name="ce7" table:formula="oooc:=[.$F$24]+([.$B$24]-[.$F$24])*EXP(-[.A97]/[.$F$25])" office:value-type="float" office:value="-0.0232309510314805">
            <text:p>-0,0232309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]" office:value-type="float" office:value="73">
            <text:p>73</text:p>
          </table:table-cell>
          <table:table-cell table:style-name="ce7" table:formula="oooc:=([.B97]-[.$F$24])*0.1/([.$B$24]-[.$F$24])" office:value-type="float" office:value="0.0900575007883115">
            <text:p>0,090057501</text:p>
          </table:table-cell>
          <table:table-cell table:style-name="ce7" table:formula="oooc:=[.$I$24]*EXP(-[.H97]/[.$F$25])" office:value-type="float" office:value="0.0847123241892805">
            <text:p>0,084712324</text:p>
          </table:table-cell>
          <table:table-cell table:number-columns-repeated="4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float" office:value="0.0952380952">
            <text:p>0,095238095</text:p>
          </table:table-cell>
          <table:table-cell table:style-name="ce7" table:formula="oooc:=[.$F$24]+([.$B$24]-[.$F$24])*EXP(-[.A98]/[.$F$25])" office:value-type="float" office:value="-0.0288989827578767">
            <text:p>-0,0288989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]" office:value-type="float" office:value="74">
            <text:p>74</text:p>
          </table:table-cell>
          <table:table-cell table:style-name="ce7" table:formula="oooc:=([.B98]-[.$F$24])*0.1/([.$B$24]-[.$F$24])" office:value-type="float" office:value="0.0887318342256221">
            <text:p>0,088731834</text:p>
          </table:table-cell>
          <table:table-cell table:style-name="ce7" table:formula="oooc:=[.$I$24]*EXP(-[.H98]/[.$F$25])" office:value-type="float" office:value="0.0845200147959387">
            <text:p>0,084520015</text:p>
          </table:table-cell>
          <table:table-cell table:number-columns-repeated="4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office:value-type="float" office:value="0.0952380952">
            <text:p>0,095238095</text:p>
          </table:table-cell>
          <table:table-cell table:style-name="ce7" table:formula="oooc:=[.$F$24]+([.$B$24]-[.$F$24])*EXP(-[.A99]/[.$F$25])" office:value-type="float" office:value="-0.0345541472214146">
            <text:p>-0,0345541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]" office:value-type="float" office:value="75">
            <text:p>75</text:p>
          </table:table-cell>
          <table:table-cell table:style-name="ce7" table:formula="oooc:=([.B99]-[.$F$24])*0.1/([.$B$24]-[.$F$24])" office:value-type="float" office:value="0.0887318342256221">
            <text:p>0,088731834</text:p>
          </table:table-cell>
          <table:table-cell table:style-name="ce7" table:formula="oooc:=[.$I$24]*EXP(-[.H99]/[.$F$25])" office:value-type="float" office:value="0.0843281419731092">
            <text:p>0,084328142</text:p>
          </table:table-cell>
          <table:table-cell table:number-columns-repeated="4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7" office:value-type="float" office:value="0.0854700854">
            <text:p>0,085470085</text:p>
          </table:table-cell>
          <table:table-cell table:style-name="ce7" table:formula="oooc:=[.$F$24]+([.$B$24]-[.$F$24])*EXP(-[.A100]/[.$F$25])" office:value-type="float" office:value="-0.0401964736326659">
            <text:p>-0,0401964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]" office:value-type="float" office:value="76">
            <text:p>76</text:p>
          </table:table-cell>
          <table:table-cell table:style-name="ce7" table:formula="oooc:=([.B100]-[.$F$24])*0.1/([.$B$24]-[.$F$24])" office:value-type="float" office:value="0.0884004175841015">
            <text:p>0,088400418</text:p>
          </table:table-cell>
          <table:table-cell table:style-name="ce7" table:formula="oooc:=[.$I$24]*EXP(-[.H100]/[.$F$25])" office:value-type="float" office:value="0.084136704729713">
            <text:p>0,084136705</text:p>
          </table:table-cell>
          <table:table-cell table:number-columns-repeated="4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7" office:value-type="float" office:value="0.0512820512">
            <text:p>0,051282051</text:p>
          </table:table-cell>
          <table:table-cell table:style-name="ce7" table:formula="oooc:=[.$F$24]+([.$B$24]-[.$F$24])*EXP(-[.A101]/[.$F$25])" office:value-type="float" office:value="-0.0458259911358918">
            <text:p>-0,0458259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]" office:value-type="float" office:value="77">
            <text:p>77</text:p>
          </table:table-cell>
          <table:table-cell table:style-name="ce7" table:formula="oooc:=([.B101]-[.$F$24])*0.1/([.$B$24]-[.$F$24])" office:value-type="float" office:value="0.0872404593421724">
            <text:p>0,087240459</text:p>
          </table:table-cell>
          <table:table-cell table:style-name="ce7" table:formula="oooc:=[.$I$24]*EXP(-[.H101]/[.$F$25])" office:value-type="float" office:value="0.0839457020769208">
            <text:p>0,083945702</text:p>
          </table:table-cell>
          <table:table-cell table:number-columns-repeated="4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7" office:value-type="float" office:value="0.0512820512">
            <text:p>0,051282051</text:p>
          </table:table-cell>
          <table:table-cell table:style-name="ce7" table:formula="oooc:=[.$F$24]+([.$B$24]-[.$F$24])*EXP(-[.A102]/[.$F$25])" office:value-type="float" office:value="-0.0514427288091905">
            <text:p>-0,0514427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]" office:value-type="float" office:value="78">
            <text:p>78</text:p>
          </table:table-cell>
          <table:table-cell table:style-name="ce7" table:formula="oooc:=([.B102]-[.$F$24])*0.1/([.$B$24]-[.$F$24])" office:value-type="float" office:value="0.0872404593421724">
            <text:p>0,087240459</text:p>
          </table:table-cell>
          <table:table-cell table:style-name="ce7" table:formula="oooc:=[.$I$24]*EXP(-[.H102]/[.$F$25])" office:value-type="float" office:value="0.0837551330281482">
            <text:p>0,083755133</text:p>
          </table:table-cell>
          <table:table-cell table:number-columns-repeated="4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" office:value-type="float" office:value="0.0366300366">
            <text:p>0,036630037</text:p>
          </table:table-cell>
          <table:table-cell table:style-name="ce7" table:formula="oooc:=[.$F$24]+([.$B$24]-[.$F$24])*EXP(-[.A103]/[.$F$25])" office:value-type="float" office:value="-0.0570467156646499">
            <text:p>-0,0570467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]" office:value-type="float" office:value="79">
            <text:p>79</text:p>
          </table:table-cell>
          <table:table-cell table:style-name="ce7" table:formula="oooc:=([.B103]-[.$F$24])*0.1/([.$B$24]-[.$F$24])" office:value-type="float" office:value="0.0867433343832844">
            <text:p>0,086743334</text:p>
          </table:table-cell>
          <table:table-cell table:style-name="ce7" table:formula="oooc:=[.$I$24]*EXP(-[.H103]/[.$F$25])" office:value-type="float" office:value="0.0835649965990507">
            <text:p>0,083564997</text:p>
          </table:table-cell>
          <table:table-cell table:number-columns-repeated="4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 office:value-type="float" office:value="0.0903540903">
            <text:p>0,090354090</text:p>
          </table:table-cell>
          <table:table-cell table:style-name="ce7" table:formula="oooc:=[.$F$24]+([.$B$24]-[.$F$24])*EXP(-[.A104]/[.$F$25])" office:value-type="float" office:value="-0.0626379806484945">
            <text:p>-0,0626379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]" office:value-type="float" office:value="80">
            <text:p>80</text:p>
          </table:table-cell>
          <table:table-cell table:style-name="ce7" table:formula="oooc:=([.B104]-[.$F$24])*0.1/([.$B$24]-[.$F$24])" office:value-type="float" office:value="0.0885661259048618">
            <text:p>0,088566126</text:p>
          </table:table-cell>
          <table:table-cell table:style-name="ce7" table:formula="oooc:=[.$I$24]*EXP(-[.H104]/[.$F$25])" office:value-type="float" office:value="0.0833752918075181">
            <text:p>0,083375292</text:p>
          </table:table-cell>
          <table:table-cell table:number-columns-repeated="4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7" office:value-type="float" office:value="0.0708180708">
            <text:p>0,070818071</text:p>
          </table:table-cell>
          <table:table-cell table:style-name="ce7" table:formula="oooc:=[.$F$24]+([.$B$24]-[.$F$24])*EXP(-[.A105]/[.$F$25])" office:value-type="float" office:value="-0.0682165526412391">
            <text:p>-0,0682165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]" office:value-type="float" office:value="81">
            <text:p>81</text:p>
          </table:table-cell>
          <table:table-cell table:style-name="ce7" table:formula="oooc:=([.B105]-[.$F$24])*0.1/([.$B$24]-[.$F$24])" office:value-type="float" office:value="0.0879032926252135">
            <text:p>0,087903293</text:p>
          </table:table-cell>
          <table:table-cell table:style-name="ce7" table:formula="oooc:=[.$I$24]*EXP(-[.H105]/[.$F$25])" office:value-type="float" office:value="0.0831860176736698">
            <text:p>0,083186018</text:p>
          </table:table-cell>
          <table:table-cell table:number-columns-repeated="4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7" office:value-type="float" office:value="0.0757020757">
            <text:p>0,075702076</text:p>
          </table:table-cell>
          <table:table-cell table:style-name="ce7" table:formula="oooc:=[.$F$24]+([.$B$24]-[.$F$24])*EXP(-[.A106]/[.$F$25])" office:value-type="float" office:value="-0.0737824604578328">
            <text:p>-0,0737824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]" office:value-type="float" office:value="82">
            <text:p>82</text:p>
          </table:table-cell>
          <table:table-cell table:style-name="ce7" table:formula="oooc:=([.B106]-[.$F$24])*0.1/([.$B$24]-[.$F$24])" office:value-type="float" office:value="0.0880690009459738">
            <text:p>0,088069001</text:p>
          </table:table-cell>
          <table:table-cell table:style-name="ce7" table:formula="oooc:=[.$I$24]*EXP(-[.H106]/[.$F$25])" office:value-type="float" office:value="0.0829971732198499">
            <text:p>0,082997173</text:p>
          </table:table-cell>
          <table:table-cell table:number-columns-repeated="4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7" office:value-type="float" office:value="0.061050061">
            <text:p>0,061050061</text:p>
          </table:table-cell>
          <table:table-cell table:style-name="ce7" table:formula="oooc:=[.$F$24]+([.$B$24]-[.$F$24])*EXP(-[.A107]/[.$F$25])" office:value-type="float" office:value="-0.0793357328478126">
            <text:p>-0,0793357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]" office:value-type="float" office:value="83">
            <text:p>83</text:p>
          </table:table-cell>
          <table:table-cell table:style-name="ce7" table:formula="oooc:=([.B107]-[.$F$24])*0.1/([.$B$24]-[.$F$24])" office:value-type="float" office:value="0.087571875983693">
            <text:p>0,087571876</text:p>
          </table:table-cell>
          <table:table-cell table:style-name="ce7" table:formula="oooc:=[.$I$24]*EXP(-[.H107]/[.$F$25])" office:value-type="float" office:value="0.0828087574706216">
            <text:p>0,082808757</text:p>
          </table:table-cell>
          <table:table-cell table:number-columns-repeated="4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office:value-type="float" office:value="0.0903540903">
            <text:p>0,090354090</text:p>
          </table:table-cell>
          <table:table-cell table:style-name="ce7" table:formula="oooc:=[.$F$24]+([.$B$24]-[.$F$24])*EXP(-[.A108]/[.$F$25])" office:value-type="float" office:value="-0.084876398495449">
            <text:p>-0,0848763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]" office:value-type="float" office:value="84">
            <text:p>84</text:p>
          </table:table-cell>
          <table:table-cell table:style-name="ce7" table:formula="oooc:=([.B108]-[.$F$24])*0.1/([.$B$24]-[.$F$24])" office:value-type="float" office:value="0.0885661259048618">
            <text:p>0,088566126</text:p>
          </table:table-cell>
          <table:table-cell table:style-name="ce7" table:formula="oooc:=[.$I$24]*EXP(-[.H108]/[.$F$25])" office:value-type="float" office:value="0.0826207694527628">
            <text:p>0,082620769</text:p>
          </table:table-cell>
          <table:table-cell table:number-columns-repeated="4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7" office:value-type="float" office:value="0.0317460317">
            <text:p>0,031746032</text:p>
          </table:table-cell>
          <table:table-cell table:style-name="ce7" table:formula="oooc:=[.$F$24]+([.$B$24]-[.$F$24])*EXP(-[.A109]/[.$F$25])" office:value-type="float" office:value="-0.0904044860198949">
            <text:p>-0,0904044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]" office:value-type="float" office:value="85">
            <text:p>85</text:p>
          </table:table-cell>
          <table:table-cell table:style-name="ce7" table:formula="oooc:=([.B109]-[.$F$24])*0.1/([.$B$24]-[.$F$24])" office:value-type="float" office:value="0.0865776260625241">
            <text:p>0,086577626</text:p>
          </table:table-cell>
          <table:table-cell table:style-name="ce7" table:formula="oooc:=[.$I$24]*EXP(-[.H109]/[.$F$25])" office:value-type="float" office:value="0.0824332081952604">
            <text:p>0,082433208</text:p>
          </table:table-cell>
          <table:table-cell table:number-columns-repeated="4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office:value-type="float" office:value="0.0561660561">
            <text:p>0,056166056</text:p>
          </table:table-cell>
          <table:table-cell table:style-name="ce7" table:formula="oooc:=[.$F$24]+([.$B$24]-[.$F$24])*EXP(-[.A110]/[.$F$25])" office:value-type="float" office:value="-0.0959200239753337">
            <text:p>-0,0959200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]" office:value-type="float" office:value="86">
            <text:p>86</text:p>
          </table:table-cell>
          <table:table-cell table:style-name="ce7" table:formula="oooc:=([.B110]-[.$F$24])*0.1/([.$B$24]-[.$F$24])" office:value-type="float" office:value="0.0874061676629326">
            <text:p>0,087406168</text:p>
          </table:table-cell>
          <table:table-cell table:style-name="ce7" table:formula="oooc:=[.$I$24]*EXP(-[.H110]/[.$F$25])" office:value-type="float" office:value="0.0822460727293059">
            <text:p>0,082246073</text:p>
          </table:table-cell>
          <table:table-cell table:number-columns-repeated="4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7" office:value-type="float" office:value="0.0073260073">
            <text:p>0,007326007</text:p>
          </table:table-cell>
          <table:table-cell table:style-name="ce7" table:formula="oooc:=[.$F$24]+([.$B$24]-[.$F$24])*EXP(-[.A111]/[.$F$25])" office:value-type="float" office:value="-0.101423040851126">
            <text:p>-0,1014230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]" office:value-type="float" office:value="87">
            <text:p>87</text:p>
          </table:table-cell>
          <table:table-cell table:style-name="ce7" table:formula="oooc:=([.B111]-[.$F$24])*0.1/([.$B$24]-[.$F$24])" office:value-type="float" office:value="0.0857490844621155">
            <text:p>0,085749084</text:p>
          </table:table-cell>
          <table:table-cell table:style-name="ce7" table:formula="oooc:=[.$I$24]*EXP(-[.H111]/[.$F$25])" office:value-type="float" office:value="0.0820593620882901">
            <text:p>0,082059362</text:p>
          </table:table-cell>
          <table:table-cell table:number-columns-repeated="4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7" office:value-type="float" office:value="0.0317460317">
            <text:p>0,031746032</text:p>
          </table:table-cell>
          <table:table-cell table:style-name="ce7" table:formula="oooc:=[.$F$24]+([.$B$24]-[.$F$24])*EXP(-[.A112]/[.$F$25])" office:value-type="float" office:value="-0.106913565071959">
            <text:p>-0,1069135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]" office:value-type="float" office:value="88">
            <text:p>88</text:p>
          </table:table-cell>
          <table:table-cell table:style-name="ce7" table:formula="oooc:=([.B112]-[.$F$24])*0.1/([.$B$24]-[.$F$24])" office:value-type="float" office:value="0.0865776260625241">
            <text:p>0,086577626</text:p>
          </table:table-cell>
          <table:table-cell table:style-name="ce7" table:formula="oooc:=[.$I$24]*EXP(-[.H112]/[.$F$25])" office:value-type="float" office:value="0.0818730753077982">
            <text:p>0,081873075</text:p>
          </table:table-cell>
          <table:table-cell table:number-columns-repeated="4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7" office:value-type="float" office:value="-0.007326007">
            <text:p>-0,007326007</text:p>
          </table:table-cell>
          <table:table-cell table:style-name="ce7" table:formula="oooc:=[.$F$24]+([.$B$24]-[.$F$24])*EXP(-[.A113]/[.$F$25])" office:value-type="float" office:value="-0.112391624997991">
            <text:p>-0,1123916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]" office:value-type="float" office:value="89">
            <text:p>89</text:p>
          </table:table-cell>
          <table:table-cell table:style-name="ce7" table:formula="oooc:=([.B113]-[.$F$24])*0.1/([.$B$24]-[.$F$24])" office:value-type="float" office:value="0.0852519595134062">
            <text:p>0,085251960</text:p>
          </table:table-cell>
          <table:table-cell table:style-name="ce7" table:formula="oooc:=[.$I$24]*EXP(-[.H113]/[.$F$25])" office:value-type="float" office:value="0.0816872114256045">
            <text:p>0,081687211</text:p>
          </table:table-cell>
          <table:table-cell table:number-columns-repeated="4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7" office:value-type="float" office:value="0.0463980463">
            <text:p>0,046398046</text:p>
          </table:table-cell>
          <table:table-cell table:style-name="ce7" table:formula="oooc:=[.$F$24]+([.$B$24]-[.$F$24])*EXP(-[.A114]/[.$F$25])" office:value-type="float" office:value="-0.117857248924997">
            <text:p>-0,1178572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]" office:value-type="float" office:value="90">
            <text:p>90</text:p>
          </table:table-cell>
          <table:table-cell table:style-name="ce7" table:formula="oooc:=([.B114]-[.$F$24])*0.1/([.$B$24]-[.$F$24])" office:value-type="float" office:value="0.0870747510214121">
            <text:p>0,087074751</text:p>
          </table:table-cell>
          <table:table-cell table:style-name="ce7" table:formula="oooc:=[.$I$24]*EXP(-[.H114]/[.$F$25])" office:value-type="float" office:value="0.081501769481668">
            <text:p>0,081501769</text:p>
          </table:table-cell>
          <table:table-cell table:number-columns-repeated="4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7" office:value-type="float" office:value="-0.021978021">
            <text:p>-0,021978021</text:p>
          </table:table-cell>
          <table:table-cell table:style-name="ce7" table:formula="oooc:=[.$F$24]+([.$B$24]-[.$F$24])*EXP(-[.A115]/[.$F$25])" office:value-type="float" office:value="-0.123310465084518">
            <text:p>-0,1233104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]" office:value-type="float" office:value="91">
            <text:p>91</text:p>
          </table:table-cell>
          <table:table-cell table:style-name="ce7" table:formula="oooc:=([.B115]-[.$F$24])*0.1/([.$B$24]-[.$F$24])" office:value-type="float" office:value="0.0847548345748755">
            <text:p>0,084754835</text:p>
          </table:table-cell>
          <table:table-cell table:style-name="ce7" table:formula="oooc:=[.$I$24]*EXP(-[.H115]/[.$F$25])" office:value-type="float" office:value="0.081316748518127">
            <text:p>0,081316749</text:p>
          </table:table-cell>
          <table:table-cell table:number-columns-repeated="4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7" office:value-type="float" office:value="-0.007326007">
            <text:p>-0,007326007</text:p>
          </table:table-cell>
          <table:table-cell table:style-name="ce7" table:formula="oooc:=[.$F$24]+([.$B$24]-[.$F$24])*EXP(-[.A116]/[.$F$25])" office:value-type="float" office:value="-0.128751301644005">
            <text:p>-0,1287513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]" office:value-type="float" office:value="92">
            <text:p>92</text:p>
          </table:table-cell>
          <table:table-cell table:style-name="ce7" table:formula="oooc:=([.B116]-[.$F$24])*0.1/([.$B$24]-[.$F$24])" office:value-type="float" office:value="0.0852519595134062">
            <text:p>0,085251960</text:p>
          </table:table-cell>
          <table:table-cell table:style-name="ce7" table:formula="oooc:=[.$I$24]*EXP(-[.H116]/[.$F$25])" office:value-type="float" office:value="0.0811321475792943">
            <text:p>0,081132148</text:p>
          </table:table-cell>
          <table:table-cell table:number-columns-repeated="4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7" office:value-type="float" office:value="0.0024420024">
            <text:p>0,002442002</text:p>
          </table:table-cell>
          <table:table-cell table:style-name="ce7" table:formula="oooc:=[.$F$24]+([.$B$24]-[.$F$24])*EXP(-[.A117]/[.$F$25])" office:value-type="float" office:value="-0.134179786706965">
            <text:p>-0,1341797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]" office:value-type="float" office:value="93">
            <text:p>93</text:p>
          </table:table-cell>
          <table:table-cell table:style-name="ce7" table:formula="oooc:=([.B117]-[.$F$24])*0.1/([.$B$24]-[.$F$24])" office:value-type="float" office:value="0.0855833761413552">
            <text:p>0,085583376</text:p>
          </table:table-cell>
          <table:table-cell table:style-name="ce7" table:formula="oooc:=[.$I$24]*EXP(-[.H117]/[.$F$25])" office:value-type="float" office:value="0.0809479657116521">
            <text:p>0,080947966</text:p>
          </table:table-cell>
          <table:table-cell table:number-columns-repeated="4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7" office:value-type="float" office:value="0.0073260073">
            <text:p>0,007326007</text:p>
          </table:table-cell>
          <table:table-cell table:style-name="ce7" table:formula="oooc:=[.$F$24]+([.$B$24]-[.$F$24])*EXP(-[.A118]/[.$F$25])" office:value-type="float" office:value="-0.139595948313105">
            <text:p>-0,1395959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]" office:value-type="float" office:value="94">
            <text:p>94</text:p>
          </table:table-cell>
          <table:table-cell table:style-name="ce7" table:formula="oooc:=([.B118]-[.$F$24])*0.1/([.$B$24]-[.$F$24])" office:value-type="float" office:value="0.0857490844621155">
            <text:p>0,085749084</text:p>
          </table:table-cell>
          <table:table-cell table:style-name="ce7" table:formula="oooc:=[.$I$24]*EXP(-[.H118]/[.$F$25])" office:value-type="float" office:value="0.0807642019638475">
            <text:p>0,080764202</text:p>
          </table:table-cell>
          <table:table-cell table:number-columns-repeated="4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7" office:value-type="float" office:value="0.0366300366">
            <text:p>0,036630037</text:p>
          </table:table-cell>
          <table:table-cell table:style-name="ce7" table:formula="oooc:=[.$F$24]+([.$B$24]-[.$F$24])*EXP(-[.A119]/[.$F$25])" office:value-type="float" office:value="-0.14499981443848">
            <text:p>-0,1449998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]" office:value-type="float" office:value="95">
            <text:p>95</text:p>
          </table:table-cell>
          <table:table-cell table:style-name="ce7" table:formula="oooc:=([.B119]-[.$F$24])*0.1/([.$B$24]-[.$F$24])" office:value-type="float" office:value="0.0867433343832844">
            <text:p>0,086743334</text:p>
          </table:table-cell>
          <table:table-cell table:style-name="ce7" table:formula="oooc:=[.$I$24]*EXP(-[.H119]/[.$F$25])" office:value-type="float" office:value="0.0805808553866872">
            <text:p>0,080580855</text:p>
          </table:table-cell>
          <table:table-cell table:number-columns-repeated="4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7" office:value-type="float" office:value="0.0268620268">
            <text:p>0,026862027</text:p>
          </table:table-cell>
          <table:table-cell table:style-name="ce7" table:formula="oooc:=[.$F$24]+([.$B$24]-[.$F$24])*EXP(-[.A120]/[.$F$25])" office:value-type="float" office:value="-0.150391412995632">
            <text:p>-0,1503914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]" office:value-type="float" office:value="96">
            <text:p>96</text:p>
          </table:table-cell>
          <table:table-cell table:style-name="ce7" table:formula="oooc:=([.B120]-[.$F$24])*0.1/([.$B$24]-[.$F$24])" office:value-type="float" office:value="0.0864119177417638">
            <text:p>0,086411918</text:p>
          </table:table-cell>
          <table:table-cell table:style-name="ce7" table:formula="oooc:=[.$I$24]*EXP(-[.H120]/[.$F$25])" office:value-type="float" office:value="0.0803979250331326">
            <text:p>0,080397925</text:p>
          </table:table-cell>
          <table:table-cell table:number-columns-repeated="4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7" office:value-type="float" office:value="-0.017094017">
            <text:p>-0,017094017</text:p>
          </table:table-cell>
          <table:table-cell table:style-name="ce7" table:formula="oooc:=[.$F$24]+([.$B$24]-[.$F$24])*EXP(-[.A121]/[.$F$25])" office:value-type="float" office:value="-0.15577077183374">
            <text:p>-0,1557707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]" office:value-type="float" office:value="97">
            <text:p>97</text:p>
          </table:table-cell>
          <table:table-cell table:style-name="ce7" table:formula="oooc:=([.B121]-[.$F$24])*0.1/([.$B$24]-[.$F$24])" office:value-type="float" office:value="0.0849205428650999">
            <text:p>0,084920543</text:p>
          </table:table-cell>
          <table:table-cell table:style-name="ce7" table:formula="oooc:=[.$I$24]*EXP(-[.H121]/[.$F$25])" office:value-type="float" office:value="0.0802154099582952">
            <text:p>0,080215410</text:p>
          </table:table-cell>
          <table:table-cell table:number-columns-repeated="4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7" office:value-type="float" office:value="0.0122100122">
            <text:p>0,012210012</text:p>
          </table:table-cell>
          <table:table-cell table:style-name="ce7" table:formula="oooc:=[.$F$24]+([.$B$24]-[.$F$24])*EXP(-[.A122]/[.$F$25])" office:value-type="float" office:value="-0.161137918738759">
            <text:p>-0,1611379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]" office:value-type="float" office:value="98">
            <text:p>98</text:p>
          </table:table-cell>
          <table:table-cell table:style-name="ce7" table:formula="oooc:=([.B122]-[.$F$24])*0.1/([.$B$24]-[.$F$24])" office:value-type="float" office:value="0.0859147927828758">
            <text:p>0,085914793</text:p>
          </table:table-cell>
          <table:table-cell table:style-name="ce7" table:formula="oooc:=[.$I$24]*EXP(-[.H122]/[.$F$25])" office:value-type="float" office:value="0.0800333092194314">
            <text:p>0,080033309</text:p>
          </table:table-cell>
          <table:table-cell table:number-columns-repeated="4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7" office:value-type="float" office:value="0.0073260073">
            <text:p>0,007326007</text:p>
          </table:table-cell>
          <table:table-cell table:style-name="ce7" table:formula="oooc:=[.$F$24]+([.$B$24]-[.$F$24])*EXP(-[.A123]/[.$F$25])" office:value-type="float" office:value="-0.16649288143357">
            <text:p>-0,1664928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]" office:value-type="float" office:value="99">
            <text:p>99</text:p>
          </table:table-cell>
          <table:table-cell table:style-name="ce7" table:formula="oooc:=([.B123]-[.$F$24])*0.1/([.$B$24]-[.$F$24])" office:value-type="float" office:value="0.0857490844621155">
            <text:p>0,085749084</text:p>
          </table:table-cell>
          <table:table-cell table:style-name="ce7" table:formula="oooc:=[.$I$24]*EXP(-[.H123]/[.$F$25])" office:value-type="float" office:value="0.0798516218759377">
            <text:p>0,079851622</text:p>
          </table:table-cell>
          <table:table-cell table:number-columns-repeated="4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7" office:value-type="float" office:value="-0.07081807">
            <text:p>-0,070818070</text:p>
          </table:table-cell>
          <table:table-cell table:style-name="ce7" table:formula="oooc:=[.$F$24]+([.$B$24]-[.$F$24])*EXP(-[.A124]/[.$F$25])" office:value-type="float" office:value="-0.171835687578113">
            <text:p>-0,1718356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]" office:value-type="float" office:value="100">
            <text:p>100</text:p>
          </table:table-cell>
          <table:table-cell table:style-name="ce7" table:formula="oooc:=([.B124]-[.$F$24])*0.1/([.$B$24]-[.$F$24])" office:value-type="float" office:value="0.0830977513672726">
            <text:p>0,083097751</text:p>
          </table:table-cell>
          <table:table-cell table:style-name="ce7" table:formula="oooc:=[.$I$24]*EXP(-[.H124]/[.$F$25])" office:value-type="float" office:value="0.0796703469893462">
            <text:p>0,079670347</text:p>
          </table:table-cell>
          <table:table-cell table:number-columns-repeated="4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7" office:value-type="float" office:value="-0.08058608">
            <text:p>-0,080586080</text:p>
          </table:table-cell>
          <table:table-cell table:style-name="ce7" table:formula="oooc:=[.$F$24]+([.$B$24]-[.$F$24])*EXP(-[.A125]/[.$F$25])" office:value-type="float" office:value="-0.177166364769541">
            <text:p>-0,1771663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]" office:value-type="float" office:value="101">
            <text:p>101</text:p>
          </table:table-cell>
          <table:table-cell table:style-name="ce7" table:formula="oooc:=([.B125]-[.$F$24])*0.1/([.$B$24]-[.$F$24])" office:value-type="float" office:value="0.0827663347189662">
            <text:p>0,082766335</text:p>
          </table:table-cell>
          <table:table-cell table:style-name="ce7" table:formula="oooc:=[.$I$24]*EXP(-[.H125]/[.$F$25])" office:value-type="float" office:value="0.0794894836233191">
            <text:p>0,079489484</text:p>
          </table:table-cell>
          <table:table-cell table:number-columns-repeated="4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7" office:value-type="float" office:value="-0.036630036">
            <text:p>-0,036630036</text:p>
          </table:table-cell>
          <table:table-cell table:style-name="ce7" table:formula="oooc:=[.$F$24]+([.$B$24]-[.$F$24])*EXP(-[.A126]/[.$F$25])" office:value-type="float" office:value="-0.182484940542355">
            <text:p>-0,1824849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]" office:value-type="float" office:value="102">
            <text:p>102</text:p>
          </table:table-cell>
          <table:table-cell table:style-name="ce7" table:formula="oooc:=([.B126]-[.$F$24])*0.1/([.$B$24]-[.$F$24])" office:value-type="float" office:value="0.084257709602416">
            <text:p>0,084257710</text:p>
          </table:table-cell>
          <table:table-cell table:style-name="ce7" table:formula="oooc:=[.$I$24]*EXP(-[.H126]/[.$F$25])" office:value-type="float" office:value="0.0793090308436445">
            <text:p>0,079309031</text:p>
          </table:table-cell>
          <table:table-cell table:number-columns-repeated="4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7" office:value-type="float" office:value="-0.08058608">
            <text:p>-0,080586080</text:p>
          </table:table-cell>
          <table:table-cell table:style-name="ce7" table:formula="oooc:=[.$F$24]+([.$B$24]-[.$F$24])*EXP(-[.A127]/[.$F$25])" office:value-type="float" office:value="-0.187791442368549">
            <text:p>-0,1877914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]" office:value-type="float" office:value="103">
            <text:p>103</text:p>
          </table:table-cell>
          <table:table-cell table:style-name="ce7" table:formula="oooc:=([.B127]-[.$F$24])*0.1/([.$B$24]-[.$F$24])" office:value-type="float" office:value="0.0827663347189662">
            <text:p>0,082766335</text:p>
          </table:table-cell>
          <table:table-cell table:style-name="ce7" table:formula="oooc:=[.$I$24]*EXP(-[.H127]/[.$F$25])" office:value-type="float" office:value="0.0791289877182312">
            <text:p>0,079128988</text:p>
          </table:table-cell>
          <table:table-cell table:number-columns-repeated="4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7" office:value-type="float" office:value="-0.036630036">
            <text:p>-0,036630036</text:p>
          </table:table-cell>
          <table:table-cell table:style-name="ce7" table:formula="oooc:=[.$F$24]+([.$B$24]-[.$F$24])*EXP(-[.A128]/[.$F$25])" office:value-type="float" office:value="-0.193085897657752">
            <text:p>-0,1930858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]" office:value-type="float" office:value="104">
            <text:p>104</text:p>
          </table:table-cell>
          <table:table-cell table:style-name="ce7" table:formula="oooc:=([.B128]-[.$F$24])*0.1/([.$B$24]-[.$F$24])" office:value-type="float" office:value="0.084257709602416">
            <text:p>0,084257710</text:p>
          </table:table-cell>
          <table:table-cell table:style-name="ce7" table:formula="oooc:=[.$I$24]*EXP(-[.H128]/[.$F$25])" office:value-type="float" office:value="0.0789493533171039">
            <text:p>0,078949353</text:p>
          </table:table-cell>
          <table:table-cell table:number-columns-repeated="4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7" office:value-type="float" office:value="-0.017094017">
            <text:p>-0,017094017</text:p>
          </table:table-cell>
          <table:table-cell table:style-name="ce7" table:formula="oooc:=[.$F$24]+([.$B$24]-[.$F$24])*EXP(-[.A129]/[.$F$25])" office:value-type="float" office:value="-0.198368333757368">
            <text:p>-0,1983683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]" office:value-type="float" office:value="105">
            <text:p>105</text:p>
          </table:table-cell>
          <table:table-cell table:style-name="ce7" table:formula="oooc:=([.B129]-[.$F$24])*0.1/([.$B$24]-[.$F$24])" office:value-type="float" office:value="0.0849205428650999">
            <text:p>0,084920543</text:p>
          </table:table-cell>
          <table:table-cell table:style-name="ce7" table:formula="oooc:=[.$I$24]*EXP(-[.H129]/[.$F$25])" office:value-type="float" office:value="0.0787701267123986">
            <text:p>0,078770127</text:p>
          </table:table-cell>
          <table:table-cell table:number-columns-repeated="4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7" office:value-type="float" office:value="-0.09035409">
            <text:p>-0,090354090</text:p>
          </table:table-cell>
          <table:table-cell table:style-name="ce7" table:formula="oooc:=[.$F$24]+([.$B$24]-[.$F$24])*EXP(-[.A130]/[.$F$25])" office:value-type="float" office:value="-0.20363877795272">
            <text:p>-0,2036387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]" office:value-type="float" office:value="106">
            <text:p>106</text:p>
          </table:table-cell>
          <table:table-cell table:style-name="ce7" table:formula="oooc:=([.B130]-[.$F$24])*0.1/([.$B$24]-[.$F$24])" office:value-type="float" office:value="0.0824349180706599">
            <text:p>0,082434918</text:p>
          </table:table-cell>
          <table:table-cell table:style-name="ce7" table:formula="oooc:=[.$I$24]*EXP(-[.H130]/[.$F$25])" office:value-type="float" office:value="0.0785913069783577">
            <text:p>0,078591307</text:p>
          </table:table-cell>
          <table:table-cell table:number-columns-repeated="4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7" office:value-type="float" office:value="-0.051282051">
            <text:p>-0,051282051</text:p>
          </table:table-cell>
          <table:table-cell table:style-name="ce7" table:formula="oooc:=[.$F$24]+([.$B$24]-[.$F$24])*EXP(-[.A131]/[.$F$25])" office:value-type="float" office:value="-0.208897257467188">
            <text:p>-0,2088972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]" office:value-type="float" office:value="107">
            <text:p>107</text:p>
          </table:table-cell>
          <table:table-cell table:style-name="ce7" table:formula="oooc:=([.B131]-[.$F$24])*0.1/([.$B$24]-[.$F$24])" office:value-type="float" office:value="0.0837605846299565">
            <text:p>0,083760585</text:p>
          </table:table-cell>
          <table:table-cell table:style-name="ce7" table:formula="oooc:=[.$I$24]*EXP(-[.H131]/[.$F$25])" office:value-type="float" office:value="0.0784128931913251">
            <text:p>0,078412893</text:p>
          </table:table-cell>
          <table:table-cell table:number-columns-repeated="4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7" office:value-type="float" office:value="-0.061050061">
            <text:p>-0,061050061</text:p>
          </table:table-cell>
          <table:table-cell table:style-name="ce7" table:formula="oooc:=[.$F$24]+([.$B$24]-[.$F$24])*EXP(-[.A132]/[.$F$25])" office:value-type="float" office:value="-0.214143799462352">
            <text:p>-0,2141437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]" office:value-type="float" office:value="108">
            <text:p>108</text:p>
          </table:table-cell>
          <table:table-cell table:style-name="ce7" table:formula="oooc:=([.B132]-[.$F$24])*0.1/([.$B$24]-[.$F$24])" office:value-type="float" office:value="0.0834291679816501">
            <text:p>0,083429168</text:p>
          </table:table-cell>
          <table:table-cell table:style-name="ce7" table:formula="oooc:=[.$I$24]*EXP(-[.H132]/[.$F$25])" office:value-type="float" office:value="0.0782348844297415">
            <text:p>0,078234884</text:p>
          </table:table-cell>
          <table:table-cell table:number-columns-repeated="4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7" office:value-type="float" office:value="-0.031746031">
            <text:p>-0,031746031</text:p>
          </table:table-cell>
          <table:table-cell table:style-name="ce7" table:formula="oooc:=[.$F$24]+([.$B$24]-[.$F$24])*EXP(-[.A133]/[.$F$25])" office:value-type="float" office:value="-0.21937843103813">
            <text:p>-0,2193784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]" office:value-type="float" office:value="109">
            <text:p>109</text:p>
          </table:table-cell>
          <table:table-cell table:style-name="ce7" table:formula="oooc:=([.B133]-[.$F$24])*0.1/([.$B$24]-[.$F$24])" office:value-type="float" office:value="0.0844234179265691">
            <text:p>0,084423418</text:p>
          </table:table-cell>
          <table:table-cell table:style-name="ce7" table:formula="oooc:=[.$I$24]*EXP(-[.H133]/[.$F$25])" office:value-type="float" office:value="0.07805727977414">
            <text:p>0,078057280</text:p>
          </table:table-cell>
          <table:table-cell table:number-columns-repeated="4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7" office:value-type="float" office:value="-0.08058608">
            <text:p>-0,080586080</text:p>
          </table:table-cell>
          <table:table-cell table:style-name="ce7" table:formula="oooc:=[.$F$24]+([.$B$24]-[.$F$24])*EXP(-[.A134]/[.$F$25])" office:value-type="float" office:value="-0.22460117923292">
            <text:p>-0,2246011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]" office:value-type="float" office:value="110">
            <text:p>110</text:p>
          </table:table-cell>
          <table:table-cell table:style-name="ce7" table:formula="oooc:=([.B134]-[.$F$24])*0.1/([.$B$24]-[.$F$24])" office:value-type="float" office:value="0.0827663347189662">
            <text:p>0,082766335</text:p>
          </table:table-cell>
          <table:table-cell table:style-name="ce7" table:formula="oooc:=[.$I$24]*EXP(-[.H134]/[.$F$25])" office:value-type="float" office:value="0.0778800783071405">
            <text:p>0,077880078</text:p>
          </table:table-cell>
          <table:table-cell table:number-columns-repeated="4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7" office:value-type="float" office:value="-0.031746031">
            <text:p>-0,031746031</text:p>
          </table:table-cell>
          <table:table-cell table:style-name="ce7" table:formula="oooc:=[.$F$24]+([.$B$24]-[.$F$24])*EXP(-[.A135]/[.$F$25])" office:value-type="float" office:value="-0.229812071023739">
            <text:p>-0,2298120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]" office:value-type="float" office:value="111">
            <text:p>111</text:p>
          </table:table-cell>
          <table:table-cell table:style-name="ce7" table:formula="oooc:=([.B135]-[.$F$24])*0.1/([.$B$24]-[.$F$24])" office:value-type="float" office:value="0.0844234179265691">
            <text:p>0,084423418</text:p>
          </table:table-cell>
          <table:table-cell table:style-name="ce7" table:formula="oooc:=[.$I$24]*EXP(-[.H135]/[.$F$25])" office:value-type="float" office:value="0.0777032791134459">
            <text:p>0,077703279</text:p>
          </table:table-cell>
          <table:table-cell table:number-columns-repeated="4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7" office:value-type="float" office:value="-0.114774114">
            <text:p>-0,114774114</text:p>
          </table:table-cell>
          <table:table-cell table:style-name="ce7" table:formula="oooc:=[.$F$24]+([.$B$24]-[.$F$24])*EXP(-[.A136]/[.$F$25])" office:value-type="float" office:value="-0.235011133326362">
            <text:p>-0,2350111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]" office:value-type="float" office:value="112">
            <text:p>112</text:p>
          </table:table-cell>
          <table:table-cell table:style-name="ce7" table:formula="oooc:=([.B136]-[.$F$24])*0.1/([.$B$24]-[.$F$24])" office:value-type="float" office:value="0.0816063764838229">
            <text:p>0,081606376</text:p>
          </table:table-cell>
          <table:table-cell table:style-name="ce7" table:formula="oooc:=[.$I$24]*EXP(-[.H136]/[.$F$25])" office:value-type="float" office:value="0.0775268812798369">
            <text:p>0,077526881</text:p>
          </table:table-cell>
          <table:table-cell table:number-columns-repeated="4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7" office:value-type="float" office:value="-0.129426129">
            <text:p>-0,129426129</text:p>
          </table:table-cell>
          <table:table-cell table:style-name="ce7" table:formula="oooc:=[.$F$24]+([.$B$24]-[.$F$24])*EXP(-[.A137]/[.$F$25])" office:value-type="float" office:value="-0.240198392995462">
            <text:p>-0,2401983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]" office:value-type="float" office:value="113">
            <text:p>113</text:p>
          </table:table-cell>
          <table:table-cell table:style-name="ce7" table:formula="oooc:=([.B137]-[.$F$24])*0.1/([.$B$24]-[.$F$24])" office:value-type="float" office:value="0.0811092515113634">
            <text:p>0,081109252</text:p>
          </table:table-cell>
          <table:table-cell table:style-name="ce7" table:formula="oooc:=[.$I$24]*EXP(-[.H137]/[.$F$25])" office:value-type="float" office:value="0.0773508838951672">
            <text:p>0,077350884</text:p>
          </table:table-cell>
          <table:table-cell table:number-columns-repeated="4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7" office:value-type="float" office:value="-0.09035409">
            <text:p>-0,090354090</text:p>
          </table:table-cell>
          <table:table-cell table:style-name="ce7" table:formula="oooc:=[.$F$24]+([.$B$24]-[.$F$24])*EXP(-[.A138]/[.$F$25])" office:value-type="float" office:value="-0.245373876824745">
            <text:p>-0,2453738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]" office:value-type="float" office:value="114">
            <text:p>114</text:p>
          </table:table-cell>
          <table:table-cell table:style-name="ce7" table:formula="oooc:=([.B138]-[.$F$24])*0.1/([.$B$24]-[.$F$24])" office:value-type="float" office:value="0.0824349180706599">
            <text:p>0,082434918</text:p>
          </table:table-cell>
          <table:table-cell table:style-name="ce7" table:formula="oooc:=[.$I$24]*EXP(-[.H138]/[.$F$25])" office:value-type="float" office:value="0.0771752860503591">
            <text:p>0,077175286</text:p>
          </table:table-cell>
          <table:table-cell table:number-columns-repeated="4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7" office:value-type="float" office:value="-0.139194139">
            <text:p>-0,139194139</text:p>
          </table:table-cell>
          <table:table-cell table:style-name="ce7" table:formula="oooc:=[.$F$24]+([.$B$24]-[.$F$24])*EXP(-[.A139]/[.$F$25])" office:value-type="float" office:value="-0.250537611547095">
            <text:p>-0,2505376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]" office:value-type="float" office:value="115">
            <text:p>115</text:p>
          </table:table-cell>
          <table:table-cell table:style-name="ce7" table:formula="oooc:=([.B139]-[.$F$24])*0.1/([.$B$24]-[.$F$24])" office:value-type="float" office:value="0.080777834863057">
            <text:p>0,080777835</text:p>
          </table:table-cell>
          <table:table-cell table:style-name="ce7" table:formula="oooc:=[.$I$24]*EXP(-[.H139]/[.$F$25])" office:value-type="float" office:value="0.0770000868383984">
            <text:p>0,077000087</text:p>
          </table:table-cell>
          <table:table-cell table:number-columns-repeated="4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7" office:value-type="float" office:value="-0.119658119">
            <text:p>-0,119658119</text:p>
          </table:table-cell>
          <table:table-cell table:style-name="ce7" table:formula="oooc:=[.$F$24]+([.$B$24]-[.$F$24])*EXP(-[.A140]/[.$F$25])" office:value-type="float" office:value="-0.255689623834707">
            <text:p>-0,2556896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]" office:value-type="float" office:value="116">
            <text:p>116</text:p>
          </table:table-cell>
          <table:table-cell table:style-name="ce7" table:formula="oooc:=([.B140]-[.$F$24])*0.1/([.$B$24]-[.$F$24])" office:value-type="float" office:value="0.0814406681596697">
            <text:p>0,081440668</text:p>
          </table:table-cell>
          <table:table-cell table:style-name="ce7" table:formula="oooc:=[.$I$24]*EXP(-[.H140]/[.$F$25])" office:value-type="float" office:value="0.0768252853543301">
            <text:p>0,076825285</text:p>
          </table:table-cell>
          <table:table-cell table:number-columns-repeated="4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7" office:value-type="float" office:value="-0.075702075">
            <text:p>-0,075702075</text:p>
          </table:table-cell>
          <table:table-cell table:style-name="ce7" table:formula="oooc:=[.$F$24]+([.$B$24]-[.$F$24])*EXP(-[.A141]/[.$F$25])" office:value-type="float" office:value="-0.260829940299226">
            <text:p>-0,2608299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]" office:value-type="float" office:value="117">
            <text:p>117</text:p>
          </table:table-cell>
          <table:table-cell table:style-name="ce7" table:formula="oooc:=([.B141]-[.$F$24])*0.1/([.$B$24]-[.$F$24])" office:value-type="float" office:value="0.0829320430431194">
            <text:p>0,082932043</text:p>
          </table:table-cell>
          <table:table-cell table:style-name="ce7" table:formula="oooc:=[.$I$24]*EXP(-[.H141]/[.$F$25])" office:value-type="float" office:value="0.0766508806952537">
            <text:p>0,076650881</text:p>
          </table:table-cell>
          <table:table-cell table:number-columns-repeated="4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7" office:value-type="float" office:value="-0.09035409">
            <text:p>-0,090354090</text:p>
          </table:table-cell>
          <table:table-cell table:style-name="ce7" table:formula="oooc:=[.$F$24]+([.$B$24]-[.$F$24])*EXP(-[.A142]/[.$F$25])" office:value-type="float" office:value="-0.265958587491885">
            <text:p>-0,2659585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]" office:value-type="float" office:value="118">
            <text:p>118</text:p>
          </table:table-cell>
          <table:table-cell table:style-name="ce7" table:formula="oooc:=([.B142]-[.$F$24])*0.1/([.$B$24]-[.$F$24])" office:value-type="float" office:value="0.0824349180706599">
            <text:p>0,082434918</text:p>
          </table:table-cell>
          <table:table-cell table:style-name="ce7" table:formula="oooc:=[.$I$24]*EXP(-[.H142]/[.$F$25])" office:value-type="float" office:value="0.0764768719603183">
            <text:p>0,076476872</text:p>
          </table:table-cell>
          <table:table-cell table:number-columns-repeated="4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7" office:value-type="float" office:value="-0.124542124">
            <text:p>-0,124542124</text:p>
          </table:table-cell>
          <table:table-cell table:style-name="ce7" table:formula="oooc:=[.$F$24]+([.$B$24]-[.$F$24])*EXP(-[.A143]/[.$F$25])" office:value-type="float" office:value="-0.271075591903641">
            <text:p>-0,2710755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]" office:value-type="float" office:value="119">
            <text:p>119</text:p>
          </table:table-cell>
          <table:table-cell table:style-name="ce7" table:formula="oooc:=([.B143]-[.$F$24])*0.1/([.$B$24]-[.$F$24])" office:value-type="float" office:value="0.0812749598355165">
            <text:p>0,081274960</text:p>
          </table:table-cell>
          <table:table-cell table:style-name="ce7" table:formula="oooc:=[.$I$24]*EXP(-[.H143]/[.$F$25])" office:value-type="float" office:value="0.076303258250718">
            <text:p>0,076303258</text:p>
          </table:table-cell>
          <table:table-cell table:number-columns-repeated="4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7" office:value-type="float" office:value="-0.08058608">
            <text:p>-0,080586080</text:p>
          </table:table-cell>
          <table:table-cell table:style-name="ce7" table:formula="oooc:=[.$F$24]+([.$B$24]-[.$F$24])*EXP(-[.A144]/[.$F$25])" office:value-type="float" office:value="-0.276180979965314">
            <text:p>-0,2761809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]" office:value-type="float" office:value="120">
            <text:p>120</text:p>
          </table:table-cell>
          <table:table-cell table:style-name="ce7" table:formula="oooc:=([.B144]-[.$F$24])*0.1/([.$B$24]-[.$F$24])" office:value-type="float" office:value="0.0827663347189662">
            <text:p>0,082766335</text:p>
          </table:table-cell>
          <table:table-cell table:style-name="ce7" table:formula="oooc:=[.$I$24]*EXP(-[.H144]/[.$F$25])" office:value-type="float" office:value="0.0761300386696874">
            <text:p>0,076130039</text:p>
          </table:table-cell>
          <table:table-cell table:number-columns-repeated="4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7" office:value-type="float" office:value="-0.158730158">
            <text:p>-0,158730158</text:p>
          </table:table-cell>
          <table:table-cell table:style-name="ce7" table:formula="oooc:=[.$F$24]+([.$B$24]-[.$F$24])*EXP(-[.A145]/[.$F$25])" office:value-type="float" office:value="-0.281274778047721">
            <text:p>-0,2812747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]" office:value-type="float" office:value="121">
            <text:p>121</text:p>
          </table:table-cell>
          <table:table-cell table:style-name="ce7" table:formula="oooc:=([.B145]-[.$F$24])*0.1/([.$B$24]-[.$F$24])" office:value-type="float" office:value="0.0801150016003732">
            <text:p>0,080115002</text:p>
          </table:table-cell>
          <table:table-cell table:style-name="ce7" table:formula="oooc:=[.$I$24]*EXP(-[.H145]/[.$F$25])" office:value-type="float" office:value="0.0759572123224969">
            <text:p>0,075957212</text:p>
          </table:table-cell>
          <table:table-cell table:number-columns-repeated="4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7" office:value-type="float" office:value="-0.1001221">
            <text:p>-0,100122100</text:p>
          </table:table-cell>
          <table:table-cell table:style-name="ce7" table:formula="oooc:=[.$F$24]+([.$B$24]-[.$F$24])*EXP(-[.A146]/[.$F$25])" office:value-type="float" office:value="-0.286357012461814">
            <text:p>-0,2863570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]" office:value-type="float" office:value="122">
            <text:p>122</text:p>
          </table:table-cell>
          <table:table-cell table:style-name="ce7" table:formula="oooc:=([.B146]-[.$F$24])*0.1/([.$B$24]-[.$F$24])" office:value-type="float" office:value="0.0821035014223536">
            <text:p>0,082103501</text:p>
          </table:table-cell>
          <table:table-cell table:style-name="ce7" table:formula="oooc:=[.$I$24]*EXP(-[.H146]/[.$F$25])" office:value-type="float" office:value="0.0757847783164479">
            <text:p>0,075784778</text:p>
          </table:table-cell>
          <table:table-cell table:number-columns-repeated="4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7" office:value-type="float" office:value="-0.153846153">
            <text:p>-0,153846153</text:p>
          </table:table-cell>
          <table:table-cell table:style-name="ce7" table:formula="oooc:=[.$F$24]+([.$B$24]-[.$F$24])*EXP(-[.A147]/[.$F$25])" office:value-type="float" office:value="-0.291427709458815">
            <text:p>-0,2914277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]" office:value-type="float" office:value="123">
            <text:p>123</text:p>
          </table:table-cell>
          <table:table-cell table:style-name="ce7" table:formula="oooc:=([.B147]-[.$F$24])*0.1/([.$B$24]-[.$F$24])" office:value-type="float" office:value="0.0802807099245263">
            <text:p>0,080280710</text:p>
          </table:table-cell>
          <table:table-cell table:style-name="ce7" table:formula="oooc:=[.$I$24]*EXP(-[.H147]/[.$F$25])" office:value-type="float" office:value="0.0756127357608688">
            <text:p>0,075612736</text:p>
          </table:table-cell>
          <table:table-cell table:number-columns-repeated="4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7" office:value-type="float" office:value="-0.109890109">
            <text:p>-0,109890109</text:p>
          </table:table-cell>
          <table:table-cell table:style-name="ce7" table:formula="oooc:=[.$F$24]+([.$B$24]-[.$F$24])*EXP(-[.A148]/[.$F$25])" office:value-type="float" office:value="-0.296486895230352">
            <text:p>-0,2964868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]" office:value-type="float" office:value="124">
            <text:p>124</text:p>
          </table:table-cell>
          <table:table-cell table:style-name="ce7" table:formula="oooc:=([.B148]-[.$F$24])*0.1/([.$B$24]-[.$F$24])" office:value-type="float" office:value="0.081772084807976">
            <text:p>0,081772085</text:p>
          </table:table-cell>
          <table:table-cell table:style-name="ce7" table:formula="oooc:=[.$I$24]*EXP(-[.H148]/[.$F$25])" office:value-type="float" office:value="0.0754410837671093">
            <text:p>0,075441084</text:p>
          </table:table-cell>
          <table:table-cell table:number-columns-repeated="4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7" office:value-type="float" office:value="-0.192918192">
            <text:p>-0,192918192</text:p>
          </table:table-cell>
          <table:table-cell table:style-name="ce7" table:formula="oooc:=[.$F$24]+([.$B$24]-[.$F$24])*EXP(-[.A149]/[.$F$25])" office:value-type="float" office:value="-0.301534595908595">
            <text:p>-0,3015345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]" office:value-type="float" office:value="125">
            <text:p>125</text:p>
          </table:table-cell>
          <table:table-cell table:style-name="ce7" table:formula="oooc:=([.B149]-[.$F$24])*0.1/([.$B$24]-[.$F$24])" office:value-type="float" office:value="0.0789550433652298">
            <text:p>0,078955043</text:p>
          </table:table-cell>
          <table:table-cell table:style-name="ce7" table:formula="oooc:=[.$I$24]*EXP(-[.H149]/[.$F$25])" office:value-type="float" office:value="0.0752698214485371">
            <text:p>0,075269821</text:p>
          </table:table-cell>
          <table:table-cell table:number-columns-repeated="4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7" office:value-type="float" office:value="-0.158730158">
            <text:p>-0,158730158</text:p>
          </table:table-cell>
          <table:table-cell table:style-name="ce7" table:formula="oooc:=[.$F$24]+([.$B$24]-[.$F$24])*EXP(-[.A150]/[.$F$25])" office:value-type="float" office:value="-0.306570837566388">
            <text:p>-0,3065708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]" office:value-type="float" office:value="126">
            <text:p>126</text:p>
          </table:table-cell>
          <table:table-cell table:style-name="ce7" table:formula="oooc:=([.B150]-[.$F$24])*0.1/([.$B$24]-[.$F$24])" office:value-type="float" office:value="0.0801150016003732">
            <text:p>0,080115002</text:p>
          </table:table-cell>
          <table:table-cell table:style-name="ce7" table:formula="oooc:=[.$I$24]*EXP(-[.H150]/[.$F$25])" office:value-type="float" office:value="0.0750989479205323">
            <text:p>0,075098948</text:p>
          </table:table-cell>
          <table:table-cell table:number-columns-repeated="4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7" office:value-type="float" office:value="-0.188034188">
            <text:p>-0,188034188</text:p>
          </table:table-cell>
          <table:table-cell table:style-name="ce7" table:formula="oooc:=[.$F$24]+([.$B$24]-[.$F$24])*EXP(-[.A151]/[.$F$25])" office:value-type="float" office:value="-0.311595646217388">
            <text:p>-0,3115956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]" office:value-type="float" office:value="127">
            <text:p>127</text:p>
          </table:table-cell>
          <table:table-cell table:style-name="ce7" table:formula="oooc:=([.B151]-[.$F$24])*0.1/([.$B$24]-[.$F$24])" office:value-type="float" office:value="0.0791207516554542">
            <text:p>0,079120752</text:p>
          </table:table-cell>
          <table:table-cell table:style-name="ce7" table:formula="oooc:=[.$I$24]*EXP(-[.H151]/[.$F$25])" office:value-type="float" office:value="0.0749284623004832">
            <text:p>0,074928462</text:p>
          </table:table-cell>
          <table:table-cell table:number-columns-repeated="4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7" office:value-type="float" office:value="-0.163614163">
            <text:p>-0,163614163</text:p>
          </table:table-cell>
          <table:table-cell table:style-name="ce7" table:formula="oooc:=[.$F$24]+([.$B$24]-[.$F$24])*EXP(-[.A152]/[.$F$25])" office:value-type="float" office:value="-0.316609047816196">
            <text:p>-0,3166090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]" office:value-type="float" office:value="128">
            <text:p>128</text:p>
          </table:table-cell>
          <table:table-cell table:style-name="ce7" table:formula="oooc:=([.B152]-[.$F$24])*0.1/([.$B$24]-[.$F$24])" office:value-type="float" office:value="0.07994929327622">
            <text:p>0,079949293</text:p>
          </table:table-cell>
          <table:table-cell table:style-name="ce7" table:formula="oooc:=[.$I$24]*EXP(-[.H152]/[.$F$25])" office:value-type="float" office:value="0.0747583637077821">
            <text:p>0,074758364</text:p>
          </table:table-cell>
          <table:table-cell table:number-columns-repeated="4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7" office:value-type="float" office:value="-0.153846153">
            <text:p>-0,153846153</text:p>
          </table:table-cell>
          <table:table-cell table:style-name="ce7" table:formula="oooc:=[.$F$24]+([.$B$24]-[.$F$24])*EXP(-[.A153]/[.$F$25])" office:value-type="float" office:value="-0.321611068258492">
            <text:p>-0,3216110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]" office:value-type="float" office:value="129">
            <text:p>129</text:p>
          </table:table-cell>
          <table:table-cell table:style-name="ce7" table:formula="oooc:=([.B153]-[.$F$24])*0.1/([.$B$24]-[.$F$24])" office:value-type="float" office:value="0.0802807099245263">
            <text:p>0,080280710</text:p>
          </table:table-cell>
          <table:table-cell table:style-name="ce7" table:formula="oooc:=[.$I$24]*EXP(-[.H153]/[.$F$25])" office:value-type="float" office:value="0.0745886512638201">
            <text:p>0,074588651</text:p>
          </table:table-cell>
          <table:table-cell table:number-columns-repeated="4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7" office:value-type="float" office:value="-0.207570207">
            <text:p>-0,207570207</text:p>
          </table:table-cell>
          <table:table-cell table:style-name="ce7" table:formula="oooc:=[.$F$24]+([.$B$24]-[.$F$24])*EXP(-[.A154]/[.$F$25])" office:value-type="float" office:value="-0.32660173338117">
            <text:p>-0,3266017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]" office:value-type="float" office:value="130">
            <text:p>130</text:p>
          </table:table-cell>
          <table:table-cell table:style-name="ce7" table:formula="oooc:=([.B154]-[.$F$24])*0.1/([.$B$24]-[.$F$24])" office:value-type="float" office:value="0.0784579183927703">
            <text:p>0,078457918</text:p>
          </table:table-cell>
          <table:table-cell table:style-name="ce7" table:formula="oooc:=[.$I$24]*EXP(-[.H154]/[.$F$25])" office:value-type="float" office:value="0.0744193240919829">
            <text:p>0,074419324</text:p>
          </table:table-cell>
          <table:table-cell table:number-columns-repeated="4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7" office:value-type="float" office:value="-0.192918192">
            <text:p>-0,192918192</text:p>
          </table:table-cell>
          <table:table-cell table:style-name="ce7" table:formula="oooc:=[.$F$24]+([.$B$24]-[.$F$24])*EXP(-[.A155]/[.$F$25])" office:value-type="float" office:value="-0.331581068962471">
            <text:p>-0,3315810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]" office:value-type="float" office:value="131">
            <text:p>131</text:p>
          </table:table-cell>
          <table:table-cell table:style-name="ce7" table:formula="oooc:=([.B155]-[.$F$24])*0.1/([.$B$24]-[.$F$24])" office:value-type="float" office:value="0.0789550433652298">
            <text:p>0,078955043</text:p>
          </table:table-cell>
          <table:table-cell table:style-name="ce7" table:formula="oooc:=[.$I$24]*EXP(-[.H155]/[.$F$25])" office:value-type="float" office:value="0.0742503813176464">
            <text:p>0,074250381</text:p>
          </table:table-cell>
          <table:table-cell table:number-columns-repeated="4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7" office:value-type="float" office:value="-0.163614163">
            <text:p>-0,163614163</text:p>
          </table:table-cell>
          <table:table-cell table:style-name="ce7" table:formula="oooc:=[.$F$24]+([.$B$24]-[.$F$24])*EXP(-[.A156]/[.$F$25])" office:value-type="float" office:value="-0.336549100722113">
            <text:p>-0,3365491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]" office:value-type="float" office:value="132">
            <text:p>132</text:p>
          </table:table-cell>
          <table:table-cell table:style-name="ce7" table:formula="oooc:=([.B156]-[.$F$24])*0.1/([.$B$24]-[.$F$24])" office:value-type="float" office:value="0.07994929327622">
            <text:p>0,079949293</text:p>
          </table:table-cell>
          <table:table-cell table:style-name="ce7" table:formula="oooc:=[.$I$24]*EXP(-[.H156]/[.$F$25])" office:value-type="float" office:value="0.0740818220681718">
            <text:p>0,074081822</text:p>
          </table:table-cell>
          <table:table-cell table:number-columns-repeated="4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7" office:value-type="float" office:value="-0.197802197">
            <text:p>-0,197802197</text:p>
          </table:table-cell>
          <table:table-cell table:style-name="ce7" table:formula="oooc:=[.$F$24]+([.$B$24]-[.$F$24])*EXP(-[.A157]/[.$F$25])" office:value-type="float" office:value="-0.34150585432143">
            <text:p>-0,3415058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]" office:value-type="float" office:value="133">
            <text:p>133</text:p>
          </table:table-cell>
          <table:table-cell table:style-name="ce7" table:formula="oooc:=([.B157]-[.$F$24])*0.1/([.$B$24]-[.$F$24])" office:value-type="float" office:value="0.0787893350410766">
            <text:p>0,078789335</text:p>
          </table:table-cell>
          <table:table-cell table:style-name="ce7" table:formula="oooc:=[.$I$24]*EXP(-[.H157]/[.$F$25])" office:value-type="float" office:value="0.0739136454729015">
            <text:p>0,073913645</text:p>
          </table:table-cell>
          <table:table-cell table:number-columns-repeated="4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7" office:value-type="float" office:value="-0.227106227">
            <text:p>-0,227106227</text:p>
          </table:table-cell>
          <table:table-cell table:style-name="ce7" table:formula="oooc:=[.$F$24]+([.$B$24]-[.$F$24])*EXP(-[.A158]/[.$F$25])" office:value-type="float" office:value="-0.346451355363497">
            <text:p>-0,3464513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]" office:value-type="float" office:value="134">
            <text:p>134</text:p>
          </table:table-cell>
          <table:table-cell table:style-name="ce7" table:formula="oooc:=([.B158]-[.$F$24])*0.1/([.$B$24]-[.$F$24])" office:value-type="float" office:value="0.0777950850961576">
            <text:p>0,077795085</text:p>
          </table:table-cell>
          <table:table-cell table:style-name="ce7" table:formula="oooc:=[.$I$24]*EXP(-[.H158]/[.$F$25])" office:value-type="float" office:value="0.0737458506631545">
            <text:p>0,073745851</text:p>
          </table:table-cell>
          <table:table-cell table:number-columns-repeated="4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7" office:value-type="float" office:value="-0.158730158">
            <text:p>-0,158730158</text:p>
          </table:table-cell>
          <table:table-cell table:style-name="ce7" table:formula="oooc:=[.$F$24]+([.$B$24]-[.$F$24])*EXP(-[.A159]/[.$F$25])" office:value-type="float" office:value="-0.35138562939327">
            <text:p>-0,3513856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]" office:value-type="float" office:value="135">
            <text:p>135</text:p>
          </table:table-cell>
          <table:table-cell table:style-name="ce7" table:formula="oooc:=([.B159]-[.$F$24])*0.1/([.$B$24]-[.$F$24])" office:value-type="float" office:value="0.0801150016003732">
            <text:p>0,080115002</text:p>
          </table:table-cell>
          <table:table-cell table:style-name="ce7" table:formula="oooc:=[.$I$24]*EXP(-[.H159]/[.$F$25])" office:value-type="float" office:value="0.0735784367722215">
            <text:p>0,073578437</text:p>
          </table:table-cell>
          <table:table-cell table:number-columns-repeated="4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7" office:value-type="float" office:value="-0.241758241">
            <text:p>-0,241758241</text:p>
          </table:table-cell>
          <table:table-cell table:style-name="ce7" table:formula="oooc:=[.$F$24]+([.$B$24]-[.$F$24])*EXP(-[.A160]/[.$F$25])" office:value-type="float" office:value="-0.356308701897712">
            <text:p>-0,3563087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]" office:value-type="float" office:value="136">
            <text:p>136</text:p>
          </table:table-cell>
          <table:table-cell table:style-name="ce7" table:formula="oooc:=([.B160]-[.$F$24])*0.1/([.$B$24]-[.$F$24])" office:value-type="float" office:value="0.0772979601576269">
            <text:p>0,077297960</text:p>
          </table:table-cell>
          <table:table-cell table:style-name="ce7" table:formula="oooc:=[.$I$24]*EXP(-[.H160]/[.$F$25])" office:value-type="float" office:value="0.073411402935361">
            <text:p>0,073411403</text:p>
          </table:table-cell>
          <table:table-cell table:number-columns-repeated="4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7" office:value-type="float" office:value="-0.231990231">
            <text:p>-0,231990231</text:p>
          </table:table-cell>
          <table:table-cell table:style-name="ce7" table:formula="oooc:=[.$F$24]+([.$B$24]-[.$F$24])*EXP(-[.A161]/[.$F$25])" office:value-type="float" office:value="-0.361220598305928">
            <text:p>-0,3612205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]" office:value-type="float" office:value="137">
            <text:p>137</text:p>
          </table:table-cell>
          <table:table-cell table:style-name="ce7" table:formula="oooc:=([.B161]-[.$F$24])*0.1/([.$B$24]-[.$F$24])" office:value-type="float" office:value="0.0776293768059332">
            <text:p>0,077629377</text:p>
          </table:table-cell>
          <table:table-cell table:style-name="ce7" table:formula="oooc:=[.$I$24]*EXP(-[.H161]/[.$F$25])" office:value-type="float" office:value="0.0732447482897947">
            <text:p>0,073244748</text:p>
          </table:table-cell>
          <table:table-cell table:number-columns-repeated="4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7" office:value-type="float" office:value="-0.163614163">
            <text:p>-0,163614163</text:p>
          </table:table-cell>
          <table:table-cell table:style-name="ce7" table:formula="oooc:=[.$F$24]+([.$B$24]-[.$F$24])*EXP(-[.A162]/[.$F$25])" office:value-type="float" office:value="-0.366121343989293">
            <text:p>-0,3661213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]" office:value-type="float" office:value="138">
            <text:p>138</text:p>
          </table:table-cell>
          <table:table-cell table:style-name="ce7" table:formula="oooc:=([.B162]-[.$F$24])*0.1/([.$B$24]-[.$F$24])" office:value-type="float" office:value="0.07994929327622">
            <text:p>0,079949293</text:p>
          </table:table-cell>
          <table:table-cell table:style-name="ce7" table:formula="oooc:=[.$I$24]*EXP(-[.H162]/[.$F$25])" office:value-type="float" office:value="0.0730784719747026">
            <text:p>0,073078472</text:p>
          </table:table-cell>
          <table:table-cell table:number-columns-repeated="4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7" office:value-type="float" office:value="-0.241758241">
            <text:p>-0,241758241</text:p>
          </table:table-cell>
          <table:table-cell table:style-name="ce7" table:formula="oooc:=[.$F$24]+([.$B$24]-[.$F$24])*EXP(-[.A163]/[.$F$25])" office:value-type="float" office:value="-0.371010964261589">
            <text:p>-0,3710109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]" office:value-type="float" office:value="139">
            <text:p>139</text:p>
          </table:table-cell>
          <table:table-cell table:style-name="ce7" table:formula="oooc:=([.B163]-[.$F$24])*0.1/([.$B$24]-[.$F$24])" office:value-type="float" office:value="0.0772979601576269">
            <text:p>0,077297960</text:p>
          </table:table-cell>
          <table:table-cell table:style-name="ce7" table:formula="oooc:=[.$I$24]*EXP(-[.H163]/[.$F$25])" office:value-type="float" office:value="0.0729125731312191">
            <text:p>0,072912573</text:p>
          </table:table-cell>
          <table:table-cell table:number-columns-repeated="4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7" office:value-type="float" office:value="-0.261294261">
            <text:p>-0,261294261</text:p>
          </table:table-cell>
          <table:table-cell table:style-name="ce7" table:formula="oooc:=[.$F$24]+([.$B$24]-[.$F$24])*EXP(-[.A164]/[.$F$25])" office:value-type="float" office:value="-0.375889484379129">
            <text:p>-0,3758894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]" office:value-type="float" office:value="140">
            <text:p>140</text:p>
          </table:table-cell>
          <table:table-cell table:style-name="ce7" table:formula="oooc:=([.B164]-[.$F$24])*0.1/([.$B$24]-[.$F$24])" office:value-type="float" office:value="0.0766351268610142">
            <text:p>0,076635127</text:p>
          </table:table-cell>
          <table:table-cell table:style-name="ce7" table:formula="oooc:=[.$I$24]*EXP(-[.H164]/[.$F$25])" office:value-type="float" office:value="0.0727470509024284">
            <text:p>0,072747051</text:p>
          </table:table-cell>
          <table:table-cell table:number-columns-repeated="4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7" office:value-type="float" office:value="-0.266178266">
            <text:p>-0,266178266</text:p>
          </table:table-cell>
          <table:table-cell table:style-name="ce7" table:formula="oooc:=[.$F$24]+([.$B$24]-[.$F$24])*EXP(-[.A165]/[.$F$25])" office:value-type="float" office:value="-0.380756929540892">
            <text:p>-0,3807569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]" office:value-type="float" office:value="141">
            <text:p>141</text:p>
          </table:table-cell>
          <table:table-cell table:style-name="ce7" table:formula="oooc:=([.B165]-[.$F$24])*0.1/([.$B$24]-[.$F$24])" office:value-type="float" office:value="0.0764694185368611">
            <text:p>0,076469419</text:p>
          </table:table-cell>
          <table:table-cell table:style-name="ce7" table:formula="oooc:=[.$I$24]*EXP(-[.H165]/[.$F$25])" office:value-type="float" office:value="0.0725819044333598">
            <text:p>0,072581904</text:p>
          </table:table-cell>
          <table:table-cell table:number-columns-repeated="4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7" office:value-type="float" office:value="-0.178266178">
            <text:p>-0,178266178</text:p>
          </table:table-cell>
          <table:table-cell table:style-name="ce7" table:formula="oooc:=[.$F$24]+([.$B$24]-[.$F$24])*EXP(-[.A166]/[.$F$25])" office:value-type="float" office:value="-0.38561332488865">
            <text:p>-0,3856133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]" office:value-type="float" office:value="142">
            <text:p>142</text:p>
          </table:table-cell>
          <table:table-cell table:style-name="ce7" table:formula="oooc:=([.B166]-[.$F$24])*0.1/([.$B$24]-[.$F$24])" office:value-type="float" office:value="0.0794521683037605">
            <text:p>0,079452168</text:p>
          </table:table-cell>
          <table:table-cell table:style-name="ce7" table:formula="oooc:=[.$I$24]*EXP(-[.H166]/[.$F$25])" office:value-type="float" office:value="0.0724171328709838">
            <text:p>0,072417133</text:p>
          </table:table-cell>
          <table:table-cell table:number-columns-repeated="4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7" office:value-type="float" office:value="-0.183150183">
            <text:p>-0,183150183</text:p>
          </table:table-cell>
          <table:table-cell table:style-name="ce7" table:formula="oooc:=[.$F$24]+([.$B$24]-[.$F$24])*EXP(-[.A167]/[.$F$25])" office:value-type="float" office:value="-0.3904586955071">
            <text:p>-0,3904586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]" office:value-type="float" office:value="143">
            <text:p>143</text:p>
          </table:table-cell>
          <table:table-cell table:style-name="ce7" table:formula="oooc:=([.B167]-[.$F$24])*0.1/([.$B$24]-[.$F$24])" office:value-type="float" office:value="0.0792864599796073">
            <text:p>0,079286460</text:p>
          </table:table-cell>
          <table:table-cell table:style-name="ce7" table:formula="oooc:=[.$I$24]*EXP(-[.H167]/[.$F$25])" office:value-type="float" office:value="0.0722527353642072">
            <text:p>0,072252735</text:p>
          </table:table-cell>
          <table:table-cell table:number-columns-repeated="4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7" office:value-type="float" office:value="-0.207570207">
            <text:p>-0,207570207</text:p>
          </table:table-cell>
          <table:table-cell table:style-name="ce7" table:formula="oooc:=[.$F$24]+([.$B$24]-[.$F$24])*EXP(-[.A168]/[.$F$25])" office:value-type="float" office:value="-0.395293066423996">
            <text:p>-0,3952930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]" office:value-type="float" office:value="144">
            <text:p>144</text:p>
          </table:table-cell>
          <table:table-cell table:style-name="ce7" table:formula="oooc:=([.B168]-[.$F$24])*0.1/([.$B$24]-[.$F$24])" office:value-type="float" office:value="0.0784579183927703">
            <text:p>0,078457918</text:p>
          </table:table-cell>
          <table:table-cell table:style-name="ce7" table:formula="oooc:=[.$I$24]*EXP(-[.H168]/[.$F$25])" office:value-type="float" office:value="0.072088711063869">
            <text:p>0,072088711</text:p>
          </table:table-cell>
          <table:table-cell table:number-columns-repeated="4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7" office:value-type="float" office:value="-0.222222222">
            <text:p>-0,222222222</text:p>
          </table:table-cell>
          <table:table-cell table:style-name="ce7" table:formula="oooc:=[.$F$24]+([.$B$24]-[.$F$24])*EXP(-[.A169]/[.$F$25])" office:value-type="float" office:value="-0.400116462610271">
            <text:p>-0,4001164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]" office:value-type="float" office:value="145">
            <text:p>145</text:p>
          </table:table-cell>
          <table:table-cell table:style-name="ce7" table:formula="oooc:=([.B169]-[.$F$24])*0.1/([.$B$24]-[.$F$24])" office:value-type="float" office:value="0.0779607934203108">
            <text:p>0,077960793</text:p>
          </table:table-cell>
          <table:table-cell table:style-name="ce7" table:formula="oooc:=[.$I$24]*EXP(-[.H169]/[.$F$25])" office:value-type="float" office:value="0.0719250591227357">
            <text:p>0,071925059</text:p>
          </table:table-cell>
          <table:table-cell table:number-columns-repeated="4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7" office:value-type="float" office:value="-0.227106227">
            <text:p>-0,227106227</text:p>
          </table:table-cell>
          <table:table-cell table:style-name="ce7" table:formula="oooc:=[.$F$24]+([.$B$24]-[.$F$24])*EXP(-[.A170]/[.$F$25])" office:value-type="float" office:value="-0.404928908980172">
            <text:p>-0,4049289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]" office:value-type="float" office:value="146">
            <text:p>146</text:p>
          </table:table-cell>
          <table:table-cell table:style-name="ce7" table:formula="oooc:=([.B170]-[.$F$24])*0.1/([.$B$24]-[.$F$24])" office:value-type="float" office:value="0.0777950850961576">
            <text:p>0,077795085</text:p>
          </table:table-cell>
          <table:table-cell table:style-name="ce7" table:formula="oooc:=[.$I$24]*EXP(-[.H170]/[.$F$25])" office:value-type="float" office:value="0.0717617786954976">
            <text:p>0,071761779</text:p>
          </table:table-cell>
          <table:table-cell table:number-columns-repeated="4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7" office:value-type="float" office:value="-0.29059829">
            <text:p>-0,290598290</text:p>
          </table:table-cell>
          <table:table-cell table:style-name="ce7" table:formula="oooc:=[.$F$24]+([.$B$24]-[.$F$24])*EXP(-[.A171]/[.$F$25])" office:value-type="float" office:value="-0.409730430391388">
            <text:p>-0,4097304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]" office:value-type="float" office:value="147">
            <text:p>147</text:p>
          </table:table-cell>
          <table:table-cell table:style-name="ce7" table:formula="oooc:=([.B171]-[.$F$24])*0.1/([.$B$24]-[.$F$24])" office:value-type="float" office:value="0.075640876950024">
            <text:p>0,075640877</text:p>
          </table:table-cell>
          <table:table-cell table:style-name="ce7" table:formula="oooc:=[.$I$24]*EXP(-[.H171]/[.$F$25])" office:value-type="float" office:value="0.0715988689387635">
            <text:p>0,071598869</text:p>
          </table:table-cell>
          <table:table-cell table:number-columns-repeated="4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7" office:value-type="float" office:value="-0.212454212">
            <text:p>-0,212454212</text:p>
          </table:table-cell>
          <table:table-cell table:style-name="ce7" table:formula="oooc:=[.$F$24]+([.$B$24]-[.$F$24])*EXP(-[.A172]/[.$F$25])" office:value-type="float" office:value="-0.414521051645178">
            <text:p>-0,4145210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]" office:value-type="float" office:value="148">
            <text:p>148</text:p>
          </table:table-cell>
          <table:table-cell table:style-name="ce7" table:formula="oooc:=([.B172]-[.$F$24])*0.1/([.$B$24]-[.$F$24])" office:value-type="float" office:value="0.0782922100686171">
            <text:p>0,078292210</text:p>
          </table:table-cell>
          <table:table-cell table:style-name="ce7" table:formula="oooc:=[.$I$24]*EXP(-[.H172]/[.$F$25])" office:value-type="float" office:value="0.071436329011057">
            <text:p>0,071436329</text:p>
          </table:table-cell>
          <table:table-cell table:number-columns-repeated="4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7" office:value-type="float" office:value="-0.256410256">
            <text:p>-0,256410256</text:p>
          </table:table-cell>
          <table:table-cell table:style-name="ce7" table:formula="oooc:=[.$F$24]+([.$B$24]-[.$F$24])*EXP(-[.A173]/[.$F$25])" office:value-type="float" office:value="-0.419300797486494">
            <text:p>-0,4193007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]" office:value-type="float" office:value="149">
            <text:p>149</text:p>
          </table:table-cell>
          <table:table-cell table:style-name="ce7" table:formula="oooc:=([.B173]-[.$F$24])*0.1/([.$B$24]-[.$F$24])" office:value-type="float" office:value="0.0768008351851674">
            <text:p>0,076800835</text:p>
          </table:table-cell>
          <table:table-cell table:style-name="ce7" table:formula="oooc:=[.$I$24]*EXP(-[.H173]/[.$F$25])" office:value-type="float" office:value="0.0712741580728121">
            <text:p>0,071274158</text:p>
          </table:table-cell>
          <table:table-cell table:number-columns-repeated="4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7" office:value-type="float" office:value="-0.305250305">
            <text:p>-0,305250305</text:p>
          </table:table-cell>
          <table:table-cell table:style-name="ce7" table:formula="oooc:=[.$F$24]+([.$B$24]-[.$F$24])*EXP(-[.A174]/[.$F$25])" office:value-type="float" office:value="-0.424069692604119">
            <text:p>-0,4240696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]" office:value-type="float" office:value="150">
            <text:p>150</text:p>
          </table:table-cell>
          <table:table-cell table:style-name="ce7" table:formula="oooc:=([.B174]-[.$F$24])*0.1/([.$B$24]-[.$F$24])" office:value-type="float" office:value="0.0751437519775645">
            <text:p>0,075143752</text:p>
          </table:table-cell>
          <table:table-cell table:style-name="ce7" table:formula="oooc:=[.$I$24]*EXP(-[.H174]/[.$F$25])" office:value-type="float" office:value="0.0711123552863687">
            <text:p>0,071112355</text:p>
          </table:table-cell>
          <table:table-cell table:number-columns-repeated="4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7" office:value-type="float" office:value="-0.261294261">
            <text:p>-0,261294261</text:p>
          </table:table-cell>
          <table:table-cell table:style-name="ce7" table:formula="oooc:=[.$F$24]+([.$B$24]-[.$F$24])*EXP(-[.A175]/[.$F$25])" office:value-type="float" office:value="-0.428827761630786">
            <text:p>-0,4288277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]" office:value-type="float" office:value="151">
            <text:p>151</text:p>
          </table:table-cell>
          <table:table-cell table:style-name="ce7" table:formula="oooc:=([.B175]-[.$F$24])*0.1/([.$B$24]-[.$F$24])" office:value-type="float" office:value="0.0766351268610142">
            <text:p>0,076635127</text:p>
          </table:table-cell>
          <table:table-cell table:style-name="ce7" table:formula="oooc:=[.$I$24]*EXP(-[.H175]/[.$F$25])" office:value-type="float" office:value="0.070950919815968">
            <text:p>0,070950920</text:p>
          </table:table-cell>
          <table:table-cell table:number-columns-repeated="4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7" office:value-type="float" office:value="-0.236874236">
            <text:p>-0,236874236</text:p>
          </table:table-cell>
          <table:table-cell table:style-name="ce7" table:formula="oooc:=[.$F$24]+([.$B$24]-[.$F$24])*EXP(-[.A176]/[.$F$25])" office:value-type="float" office:value="-0.433575029143307">
            <text:p>-0,4335750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]" office:value-type="float" office:value="152">
            <text:p>152</text:p>
          </table:table-cell>
          <table:table-cell table:style-name="ce7" table:formula="oooc:=([.B176]-[.$F$24])*0.1/([.$B$24]-[.$F$24])" office:value-type="float" office:value="0.0774636684817801">
            <text:p>0,077463668</text:p>
          </table:table-cell>
          <table:table-cell table:style-name="ce7" table:formula="oooc:=[.$I$24]*EXP(-[.H176]/[.$F$25])" office:value-type="float" office:value="0.070789850827749">
            <text:p>0,070789851</text:p>
          </table:table-cell>
          <table:table-cell table:number-columns-repeated="4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7" office:value-type="float" office:value="-0.241758241">
            <text:p>-0,241758241</text:p>
          </table:table-cell>
          <table:table-cell table:style-name="ce7" table:formula="oooc:=[.$F$24]+([.$B$24]-[.$F$24])*EXP(-[.A177]/[.$F$25])" office:value-type="float" office:value="-0.438311519662703">
            <text:p>-0,4383115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]" office:value-type="float" office:value="153">
            <text:p>153</text:p>
          </table:table-cell>
          <table:table-cell table:style-name="ce7" table:formula="oooc:=([.B177]-[.$F$24])*0.1/([.$B$24]-[.$F$24])" office:value-type="float" office:value="0.0772979601576269">
            <text:p>0,077297960</text:p>
          </table:table-cell>
          <table:table-cell table:style-name="ce7" table:formula="oooc:=[.$I$24]*EXP(-[.H177]/[.$F$25])" office:value-type="float" office:value="0.0706291474897433">
            <text:p>0,070629147</text:p>
          </table:table-cell>
          <table:table-cell table:number-columns-repeated="4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7" office:value-type="float" office:value="-0.256410256">
            <text:p>-0,256410256</text:p>
          </table:table-cell>
          <table:table-cell table:style-name="ce7" table:formula="oooc:=[.$F$24]+([.$B$24]-[.$F$24])*EXP(-[.A178]/[.$F$25])" office:value-type="float" office:value="-0.443037257654329">
            <text:p>-0,4430372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]" office:value-type="float" office:value="154">
            <text:p>154</text:p>
          </table:table-cell>
          <table:table-cell table:style-name="ce7" table:formula="oooc:=([.B178]-[.$F$24])*0.1/([.$B$24]-[.$F$24])" office:value-type="float" office:value="0.0768008351851674">
            <text:p>0,076800835</text:p>
          </table:table-cell>
          <table:table-cell table:style-name="ce7" table:formula="oooc:=[.$I$24]*EXP(-[.H178]/[.$F$25])" office:value-type="float" office:value="0.0704688089718713">
            <text:p>0,070468809</text:p>
          </table:table-cell>
          <table:table-cell table:number-columns-repeated="4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7" office:value-type="float" office:value="-0.305250305">
            <text:p>-0,305250305</text:p>
          </table:table-cell>
          <table:table-cell table:style-name="ce7" table:formula="oooc:=[.$F$24]+([.$B$24]-[.$F$24])*EXP(-[.A179]/[.$F$25])" office:value-type="float" office:value="-0.447752267527999">
            <text:p>-0,4477522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]" office:value-type="float" office:value="155">
            <text:p>155</text:p>
          </table:table-cell>
          <table:table-cell table:style-name="ce7" table:formula="oooc:=([.B179]-[.$F$24])*0.1/([.$B$24]-[.$F$24])" office:value-type="float" office:value="0.0751437519775645">
            <text:p>0,075143752</text:p>
          </table:table-cell>
          <table:table-cell table:style-name="ce7" table:formula="oooc:=[.$I$24]*EXP(-[.H179]/[.$F$25])" office:value-type="float" office:value="0.0703088344459379">
            <text:p>0,070308834</text:p>
          </table:table-cell>
          <table:table-cell table:number-columns-repeated="4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7" office:value-type="float" office:value="-0.256410256">
            <text:p>-0,256410256</text:p>
          </table:table-cell>
          <table:table-cell table:style-name="ce7" table:formula="oooc:=[.$F$24]+([.$B$24]-[.$F$24])*EXP(-[.A180]/[.$F$25])" office:value-type="float" office:value="-0.452456573638112">
            <text:p>-0,4524565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]" office:value-type="float" office:value="156">
            <text:p>156</text:p>
          </table:table-cell>
          <table:table-cell table:style-name="ce7" table:formula="oooc:=([.B180]-[.$F$24])*0.1/([.$B$24]-[.$F$24])" office:value-type="float" office:value="0.0768008351851674">
            <text:p>0,076800835</text:p>
          </table:table-cell>
          <table:table-cell table:style-name="ce7" table:formula="oooc:=[.$I$24]*EXP(-[.H180]/[.$F$25])" office:value-type="float" office:value="0.070149223085628">
            <text:p>0,070149223</text:p>
          </table:table-cell>
          <table:table-cell table:number-columns-repeated="4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7" office:value-type="float" office:value="-0.261294261">
            <text:p>-0,261294261</text:p>
          </table:table-cell>
          <table:table-cell table:style-name="ce7" table:formula="oooc:=[.$F$24]+([.$B$24]-[.$F$24])*EXP(-[.A181]/[.$F$25])" office:value-type="float" office:value="-0.457150200283782">
            <text:p>-0,4571502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]" office:value-type="float" office:value="157">
            <text:p>157</text:p>
          </table:table-cell>
          <table:table-cell table:style-name="ce7" table:formula="oooc:=([.B181]-[.$F$24])*0.1/([.$B$24]-[.$F$24])" office:value-type="float" office:value="0.0766351268610142">
            <text:p>0,076635127</text:p>
          </table:table-cell>
          <table:table-cell table:style-name="ce7" table:formula="oooc:=[.$I$24]*EXP(-[.H181]/[.$F$25])" office:value-type="float" office:value="0.0699899740665024">
            <text:p>0,069989974</text:p>
          </table:table-cell>
          <table:table-cell table:number-columns-repeated="4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7" office:value-type="float" office:value="-0.305250305">
            <text:p>-0,305250305</text:p>
          </table:table-cell>
          <table:table-cell table:style-name="ce7" table:formula="oooc:=[.$F$24]+([.$B$24]-[.$F$24])*EXP(-[.A182]/[.$F$25])" office:value-type="float" office:value="-0.461833171708958">
            <text:p>-0,4618331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]" office:value-type="float" office:value="158">
            <text:p>158</text:p>
          </table:table-cell>
          <table:table-cell table:style-name="ce7" table:formula="oooc:=([.B182]-[.$F$24])*0.1/([.$B$24]-[.$F$24])" office:value-type="float" office:value="0.0751437519775645">
            <text:p>0,075143752</text:p>
          </table:table-cell>
          <table:table-cell table:style-name="ce7" table:formula="oooc:=[.$I$24]*EXP(-[.H182]/[.$F$25])" office:value-type="float" office:value="0.0698310865659935">
            <text:p>0,069831087</text:p>
          </table:table-cell>
          <table:table-cell table:number-columns-repeated="4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7" office:value-type="float" office:value="-0.339438339">
            <text:p>-0,339438339</text:p>
          </table:table-cell>
          <table:table-cell table:style-name="ce7" table:formula="oooc:=[.$F$24]+([.$B$24]-[.$F$24])*EXP(-[.A183]/[.$F$25])" office:value-type="float" office:value="-0.466505512102552">
            <text:p>-0,4665055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]" office:value-type="float" office:value="159">
            <text:p>159</text:p>
          </table:table-cell>
          <table:table-cell table:style-name="ce7" table:formula="oooc:=([.B183]-[.$F$24])*0.1/([.$B$24]-[.$F$24])" office:value-type="float" office:value="0.0739837937424211">
            <text:p>0,073983794</text:p>
          </table:table-cell>
          <table:table-cell table:style-name="ce7" table:formula="oooc:=[.$I$24]*EXP(-[.H183]/[.$F$25])" office:value-type="float" office:value="0.069672559763401">
            <text:p>0,069672560</text:p>
          </table:table-cell>
          <table:table-cell table:number-columns-repeated="4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7" office:value-type="float" office:value="-0.271062271">
            <text:p>-0,271062271</text:p>
          </table:table-cell>
          <table:table-cell table:style-name="ce7" table:formula="oooc:=[.$F$24]+([.$B$24]-[.$F$24])*EXP(-[.A184]/[.$F$25])" office:value-type="float" office:value="-0.471167245598564">
            <text:p>-0,4711672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]" office:value-type="float" office:value="160">
            <text:p>160</text:p>
          </table:table-cell>
          <table:table-cell table:style-name="ce7" table:formula="oooc:=([.B184]-[.$F$24])*0.1/([.$B$24]-[.$F$24])" office:value-type="float" office:value="0.0763037102127079">
            <text:p>0,076303710</text:p>
          </table:table-cell>
          <table:table-cell table:style-name="ce7" table:formula="oooc:=[.$I$24]*EXP(-[.H184]/[.$F$25])" office:value-type="float" office:value="0.0695143928398879">
            <text:p>0,069514393</text:p>
          </table:table-cell>
          <table:table-cell table:number-columns-repeated="4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7" office:value-type="float" office:value="-0.266178266">
            <text:p>-0,266178266</text:p>
          </table:table-cell>
          <table:table-cell table:style-name="ce7" table:formula="oooc:=[.$F$24]+([.$B$24]-[.$F$24])*EXP(-[.A185]/[.$F$25])" office:value-type="float" office:value="-0.475818396276207">
            <text:p>-0,4758183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]" office:value-type="float" office:value="161">
            <text:p>161</text:p>
          </table:table-cell>
          <table:table-cell table:style-name="ce7" table:formula="oooc:=([.B185]-[.$F$24])*0.1/([.$B$24]-[.$F$24])" office:value-type="float" office:value="0.0764694185368611">
            <text:p>0,076469419</text:p>
          </table:table-cell>
          <table:table-cell table:style-name="ce7" table:formula="oooc:=[.$I$24]*EXP(-[.H185]/[.$F$25])" office:value-type="float" office:value="0.0693565849784758">
            <text:p>0,069356585</text:p>
          </table:table-cell>
          <table:table-cell table:number-columns-repeated="4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7" office:value-type="float" office:value="-0.295482295">
            <text:p>-0,295482295</text:p>
          </table:table-cell>
          <table:table-cell table:style-name="ce7" table:formula="oooc:=[.$F$24]+([.$B$24]-[.$F$24])*EXP(-[.A186]/[.$F$25])" office:value-type="float" office:value="-0.48045898816003">
            <text:p>-0,4804589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]" office:value-type="float" office:value="162">
            <text:p>162</text:p>
          </table:table-cell>
          <table:table-cell table:style-name="ce7" table:formula="oooc:=([.B186]-[.$F$24])*0.1/([.$B$24]-[.$F$24])" office:value-type="float" office:value="0.0754751686258709">
            <text:p>0,075475169</text:p>
          </table:table-cell>
          <table:table-cell table:style-name="ce7" table:formula="oooc:=[.$I$24]*EXP(-[.H186]/[.$F$25])" office:value-type="float" office:value="0.0691991353640411">
            <text:p>0,069199135</text:p>
          </table:table-cell>
          <table:table-cell table:number-columns-repeated="4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7" office:value-type="float" office:value="-0.363858363">
            <text:p>-0,363858363</text:p>
          </table:table-cell>
          <table:table-cell table:style-name="ce7" table:formula="oooc:=[.$F$24]+([.$B$24]-[.$F$24])*EXP(-[.A187]/[.$F$25])" office:value-type="float" office:value="-0.485089045220042">
            <text:p>-0,4850890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]" office:value-type="float" office:value="163">
            <text:p>163</text:p>
          </table:table-cell>
          <table:table-cell table:style-name="ce7" table:formula="oooc:=([.B187]-[.$F$24])*0.1/([.$B$24]-[.$F$24])" office:value-type="float" office:value="0.0731552521555841">
            <text:p>0,073155252</text:p>
          </table:table-cell>
          <table:table-cell table:style-name="ce7" table:formula="oooc:=[.$I$24]*EXP(-[.H187]/[.$F$25])" office:value-type="float" office:value="0.0690420431833107">
            <text:p>0,069042043</text:p>
          </table:table-cell>
          <table:table-cell table:number-columns-repeated="4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7" office:value-type="float" office:value="-0.3003663">
            <text:p>-0,300366300</text:p>
          </table:table-cell>
          <table:table-cell table:style-name="ce7" table:formula="oooc:=[.$F$24]+([.$B$24]-[.$F$24])*EXP(-[.A188]/[.$F$25])" office:value-type="float" office:value="-0.489708591371838">
            <text:p>-0,4897085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]" office:value-type="float" office:value="164">
            <text:p>164</text:p>
          </table:table-cell>
          <table:table-cell table:style-name="ce7" table:formula="oooc:=([.B188]-[.$F$24])*0.1/([.$B$24]-[.$F$24])" office:value-type="float" office:value="0.0753094603017177">
            <text:p>0,075309460</text:p>
          </table:table-cell>
          <table:table-cell table:style-name="ce7" table:formula="oooc:=[.$I$24]*EXP(-[.H188]/[.$F$25])" office:value-type="float" office:value="0.0688853076248577">
            <text:p>0,068885308</text:p>
          </table:table-cell>
          <table:table-cell table:number-columns-repeated="4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7" office:value-type="float" office:value="-0.28083028">
            <text:p>-0,280830280</text:p>
          </table:table-cell>
          <table:table-cell table:style-name="ce7" table:formula="oooc:=[.$F$24]+([.$B$24]-[.$F$24])*EXP(-[.A189]/[.$F$25])" office:value-type="float" office:value="-0.494317650476719">
            <text:p>-0,4943176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9]" office:value-type="float" office:value="165">
            <text:p>165</text:p>
          </table:table-cell>
          <table:table-cell table:style-name="ce7" table:formula="oooc:=([.B189]-[.$F$24])*0.1/([.$B$24]-[.$F$24])" office:value-type="float" office:value="0.0759722935983304">
            <text:p>0,075972294</text:p>
          </table:table-cell>
          <table:table-cell table:style-name="ce7" table:formula="oooc:=[.$I$24]*EXP(-[.H189]/[.$F$25])" office:value-type="float" office:value="0.0687289278790972">
            <text:p>0,068728928</text:p>
          </table:table-cell>
          <table:table-cell table:number-columns-repeated="4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7" office:value-type="float" office:value="-0.368742368">
            <text:p>-0,368742368</text:p>
          </table:table-cell>
          <table:table-cell table:style-name="ce7" table:formula="oooc:=[.$F$24]+([.$B$24]-[.$F$24])*EXP(-[.A190]/[.$F$25])" office:value-type="float" office:value="-0.498916246341821">
            <text:p>-0,4989162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0]" office:value-type="float" office:value="166">
            <text:p>166</text:p>
          </table:table-cell>
          <table:table-cell table:style-name="ce7" table:formula="oooc:=([.B190]-[.$F$24])*0.1/([.$B$24]-[.$F$24])" office:value-type="float" office:value="0.0729895438314309">
            <text:p>0,072989544</text:p>
          </table:table-cell>
          <table:table-cell table:style-name="ce7" table:formula="oooc:=[.$I$24]*EXP(-[.H190]/[.$F$25])" office:value-type="float" office:value="0.0685729031382823">
            <text:p>0,068572903</text:p>
          </table:table-cell>
          <table:table-cell table:number-columns-repeated="4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7" office:value-type="float" office:value="-0.285714285">
            <text:p>-0,285714285</text:p>
          </table:table-cell>
          <table:table-cell table:style-name="ce7" table:formula="oooc:=[.$F$24]+([.$B$24]-[.$F$24])*EXP(-[.A191]/[.$F$25])" office:value-type="float" office:value="-0.50350440272023">
            <text:p>-0,5035044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1]" office:value-type="float" office:value="167">
            <text:p>167</text:p>
          </table:table-cell>
          <table:table-cell table:style-name="ce7" table:formula="oooc:=([.B191]-[.$F$24])*0.1/([.$B$24]-[.$F$24])" office:value-type="float" office:value="0.0758065852741772">
            <text:p>0,075806585</text:p>
          </table:table-cell>
          <table:table-cell table:style-name="ce7" table:formula="oooc:=[.$I$24]*EXP(-[.H191]/[.$F$25])" office:value-type="float" office:value="0.0684172325964997">
            <text:p>0,068417233</text:p>
          </table:table-cell>
          <table:table-cell table:number-columns-repeated="4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7" office:value-type="float" office:value="-0.324786324">
            <text:p>-0,324786324</text:p>
          </table:table-cell>
          <table:table-cell table:style-name="ce7" table:formula="oooc:=[.$F$24]+([.$B$24]-[.$F$24])*EXP(-[.A192]/[.$F$25])" office:value-type="float" office:value="-0.508082143311112">
            <text:p>-0,5080821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2]" office:value-type="float" office:value="168">
            <text:p>168</text:p>
          </table:table-cell>
          <table:table-cell table:style-name="ce7" table:formula="oooc:=([.B192]-[.$F$24])*0.1/([.$B$24]-[.$F$24])" office:value-type="float" office:value="0.0744809187148806">
            <text:p>0,074480919</text:p>
          </table:table-cell>
          <table:table-cell table:style-name="ce7" table:formula="oooc:=[.$I$24]*EXP(-[.H192]/[.$F$25])" office:value-type="float" office:value="0.0682619154496657">
            <text:p>0,068261915</text:p>
          </table:table-cell>
          <table:table-cell table:number-columns-repeated="4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7" office:value-type="float" office:value="-0.383394383">
            <text:p>-0,383394383</text:p>
          </table:table-cell>
          <table:table-cell table:style-name="ce7" table:formula="oooc:=[.$F$24]+([.$B$24]-[.$F$24])*EXP(-[.A193]/[.$F$25])" office:value-type="float" office:value="-0.512649491759831">
            <text:p>-0,5126494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3]" office:value-type="float" office:value="169">
            <text:p>169</text:p>
          </table:table-cell>
          <table:table-cell table:style-name="ce7" table:formula="oooc:=([.B193]-[.$F$24])*0.1/([.$B$24]-[.$F$24])" office:value-type="float" office:value="0.0724924188589714">
            <text:p>0,072492419</text:p>
          </table:table-cell>
          <table:table-cell table:style-name="ce7" table:formula="oooc:=[.$I$24]*EXP(-[.H193]/[.$F$25])" office:value-type="float" office:value="0.068106950895522">
            <text:p>0,068106951</text:p>
          </table:table-cell>
          <table:table-cell table:number-columns-repeated="4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7" office:value-type="float" office:value="-0.324786324">
            <text:p>-0,324786324</text:p>
          </table:table-cell>
          <table:table-cell table:style-name="ce7" table:formula="oooc:=[.$F$24]+([.$B$24]-[.$F$24])*EXP(-[.A194]/[.$F$25])" office:value-type="float" office:value="-0.517206471658074">
            <text:p>-0,5172064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4]" office:value-type="float" office:value="170">
            <text:p>170</text:p>
          </table:table-cell>
          <table:table-cell table:style-name="ce7" table:formula="oooc:=([.B194]-[.$F$24])*0.1/([.$B$24]-[.$F$24])" office:value-type="float" office:value="0.0744809187148806">
            <text:p>0,074480919</text:p>
          </table:table-cell>
          <table:table-cell table:style-name="ce7" table:formula="oooc:=[.$I$24]*EXP(-[.H194]/[.$F$25])" office:value-type="float" office:value="0.0679523381336314">
            <text:p>0,067952338</text:p>
          </table:table-cell>
          <table:table-cell table:number-columns-repeated="4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7" office:value-type="float" office:value="-0.31013431">
            <text:p>-0,310134310</text:p>
          </table:table-cell>
          <table:table-cell table:style-name="ce7" table:formula="oooc:=[.$F$24]+([.$B$24]-[.$F$24])*EXP(-[.A195]/[.$F$25])" office:value-type="float" office:value="-0.521753106543969">
            <text:p>-0,5217531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5]" office:value-type="float" office:value="171">
            <text:p>171</text:p>
          </table:table-cell>
          <table:table-cell table:style-name="ce7" table:formula="oooc:=([.B195]-[.$F$24])*0.1/([.$B$24]-[.$F$24])" office:value-type="float" office:value="0.0749780436534114">
            <text:p>0,074978044</text:p>
          </table:table-cell>
          <table:table-cell table:style-name="ce7" table:formula="oooc:=[.$I$24]*EXP(-[.H195]/[.$F$25])" office:value-type="float" office:value="0.067798076365374">
            <text:p>0,067798076</text:p>
          </table:table-cell>
          <table:table-cell table:number-columns-repeated="4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7" office:value-type="float" office:value="-0.402930402">
            <text:p>-0,402930402</text:p>
          </table:table-cell>
          <table:table-cell table:style-name="ce7" table:formula="oooc:=[.$F$24]+([.$B$24]-[.$F$24])*EXP(-[.A196]/[.$F$25])" office:value-type="float" office:value="-0.526289419902212">
            <text:p>-0,5262894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6]" office:value-type="float" office:value="172">
            <text:p>172</text:p>
          </table:table-cell>
          <table:table-cell table:style-name="ce7" table:formula="oooc:=([.B196]-[.$F$24])*0.1/([.$B$24]-[.$F$24])" office:value-type="float" office:value="0.0718295855962876">
            <text:p>0,071829586</text:p>
          </table:table-cell>
          <table:table-cell table:style-name="ce7" table:formula="oooc:=[.$I$24]*EXP(-[.H196]/[.$F$25])" office:value-type="float" office:value="0.0676441647939428">
            <text:p>0,067644165</text:p>
          </table:table-cell>
          <table:table-cell table:number-columns-repeated="4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7" office:value-type="float" office:value="-0.319902319">
            <text:p>-0,319902319</text:p>
          </table:table-cell>
          <table:table-cell table:style-name="ce7" table:formula="oooc:=[.$F$24]+([.$B$24]-[.$F$24])*EXP(-[.A197]/[.$F$25])" office:value-type="float" office:value="-0.530815435164182">
            <text:p>-0,5308154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7]" office:value-type="float" office:value="173">
            <text:p>173</text:p>
          </table:table-cell>
          <table:table-cell table:style-name="ce7" table:formula="oooc:=([.B197]-[.$F$24])*0.1/([.$B$24]-[.$F$24])" office:value-type="float" office:value="0.0746466270390338">
            <text:p>0,074646627</text:p>
          </table:table-cell>
          <table:table-cell table:style-name="ce7" table:formula="oooc:=[.$I$24]*EXP(-[.H197]/[.$F$25])" office:value-type="float" office:value="0.0674906026243396">
            <text:p>0,067490603</text:p>
          </table:table-cell>
          <table:table-cell table:number-columns-repeated="4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7" office:value-type="float" office:value="-0.412698412">
            <text:p>-0,412698412</text:p>
          </table:table-cell>
          <table:table-cell table:style-name="ce7" table:formula="oooc:=[.$F$24]+([.$B$24]-[.$F$24])*EXP(-[.A198]/[.$F$25])" office:value-type="float" office:value="-0.535331175708069">
            <text:p>-0,5353311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8]" office:value-type="float" office:value="174">
            <text:p>174</text:p>
          </table:table-cell>
          <table:table-cell table:style-name="ce7" table:formula="oooc:=([.B198]-[.$F$24])*0.1/([.$B$24]-[.$F$24])" office:value-type="float" office:value="0.0714981689479812">
            <text:p>0,071498169</text:p>
          </table:table-cell>
          <table:table-cell table:style-name="ce7" table:formula="oooc:=[.$I$24]*EXP(-[.H198]/[.$F$25])" office:value-type="float" office:value="0.0673373890633711">
            <text:p>0,067337389</text:p>
          </table:table-cell>
          <table:table-cell table:number-columns-repeated="4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7" office:value-type="float" office:value="-0.407814407">
            <text:p>-0,407814407</text:p>
          </table:table-cell>
          <table:table-cell table:style-name="ce7" table:formula="oooc:=[.$F$24]+([.$B$24]-[.$F$24])*EXP(-[.A199]/[.$F$25])" office:value-type="float" office:value="-0.539836664858987">
            <text:p>-0,5398366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99]" office:value-type="float" office:value="175">
            <text:p>175</text:p>
          </table:table-cell>
          <table:table-cell table:style-name="ce7" table:formula="oooc:=([.B199]-[.$F$24])*0.1/([.$B$24]-[.$F$24])" office:value-type="float" office:value="0.0716638772721344">
            <text:p>0,071663877</text:p>
          </table:table-cell>
          <table:table-cell table:style-name="ce7" table:formula="oooc:=[.$I$24]*EXP(-[.H199]/[.$F$25])" office:value-type="float" office:value="0.0671845233196446">
            <text:p>0,067184523</text:p>
          </table:table-cell>
          <table:table-cell table:number-columns-repeated="4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7" office:value-type="float" office:value="-0.329670329">
            <text:p>-0,329670329</text:p>
          </table:table-cell>
          <table:table-cell table:style-name="ce7" table:formula="oooc:=[.$F$24]+([.$B$24]-[.$F$24])*EXP(-[.A200]/[.$F$25])" office:value-type="float" office:value="-0.544331925889103">
            <text:p>-0,5443319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0]" office:value-type="float" office:value="176">
            <text:p>176</text:p>
          </table:table-cell>
          <table:table-cell table:style-name="ce7" table:formula="oooc:=([.B200]-[.$F$24])*0.1/([.$B$24]-[.$F$24])" office:value-type="float" office:value="0.0743152103907275">
            <text:p>0,074315210</text:p>
          </table:table-cell>
          <table:table-cell table:style-name="ce7" table:formula="oooc:=[.$I$24]*EXP(-[.H200]/[.$F$25])" office:value-type="float" office:value="0.0670320046035639">
            <text:p>0,067032005</text:p>
          </table:table-cell>
          <table:table-cell table:number-columns-repeated="4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7" office:value-type="float" office:value="-0.383394383">
            <text:p>-0,383394383</text:p>
          </table:table-cell>
          <table:table-cell table:style-name="ce7" table:formula="oooc:=[.$F$24]+([.$B$24]-[.$F$24])*EXP(-[.A201]/[.$F$25])" office:value-type="float" office:value="-0.548816982017749">
            <text:p>-0,5488169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1]" office:value-type="float" office:value="177">
            <text:p>177</text:p>
          </table:table-cell>
          <table:table-cell table:style-name="ce7" table:formula="oooc:=([.B201]-[.$F$24])*0.1/([.$B$24]-[.$F$24])" office:value-type="float" office:value="0.0724924188589714">
            <text:p>0,072492419</text:p>
          </table:table-cell>
          <table:table-cell table:style-name="ce7" table:formula="oooc:=[.$I$24]*EXP(-[.H201]/[.$F$25])" office:value-type="float" office:value="0.0668798321273255">
            <text:p>0,066879832</text:p>
          </table:table-cell>
          <table:table-cell table:number-columns-repeated="4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7" office:value-type="float" office:value="-0.393162393">
            <text:p>-0,393162393</text:p>
          </table:table-cell>
          <table:table-cell table:style-name="ce7" table:formula="oooc:=[.$F$24]+([.$B$24]-[.$F$24])*EXP(-[.A202]/[.$F$25])" office:value-type="float" office:value="-0.553291856411547">
            <text:p>-0,5532918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2]" office:value-type="float" office:value="178">
            <text:p>178</text:p>
          </table:table-cell>
          <table:table-cell table:style-name="ce7" table:formula="oooc:=([.B202]-[.$F$24])*0.1/([.$B$24]-[.$F$24])" office:value-type="float" office:value="0.0721610022106651">
            <text:p>0,072161002</text:p>
          </table:table-cell>
          <table:table-cell table:style-name="ce7" table:formula="oooc:=[.$I$24]*EXP(-[.H202]/[.$F$25])" office:value-type="float" office:value="0.0667280051049142">
            <text:p>0,066728005</text:p>
          </table:table-cell>
          <table:table-cell table:number-columns-repeated="4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7" office:value-type="float" office:value="-0.339438339">
            <text:p>-0,339438339</text:p>
          </table:table-cell>
          <table:table-cell table:style-name="ce7" table:formula="oooc:=[.$F$24]+([.$B$24]-[.$F$24])*EXP(-[.A203]/[.$F$25])" office:value-type="float" office:value="-0.557756572184529">
            <text:p>-0,5577565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3]" office:value-type="float" office:value="179">
            <text:p>179</text:p>
          </table:table-cell>
          <table:table-cell table:style-name="ce7" table:formula="oooc:=([.B203]-[.$F$24])*0.1/([.$B$24]-[.$F$24])" office:value-type="float" office:value="0.0739837937424211">
            <text:p>0,073983794</text:p>
          </table:table-cell>
          <table:table-cell table:style-name="ce7" table:formula="oooc:=[.$I$24]*EXP(-[.H203]/[.$F$25])" office:value-type="float" office:value="0.066576522752099">
            <text:p>0,066576523</text:p>
          </table:table-cell>
          <table:table-cell table:number-columns-repeated="4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7" office:value-type="float" office:value="-0.437118437">
            <text:p>-0,437118437</text:p>
          </table:table-cell>
          <table:table-cell table:style-name="ce7" table:formula="oooc:=[.$F$24]+([.$B$24]-[.$F$24])*EXP(-[.A204]/[.$F$25])" office:value-type="float" office:value="-0.562211152398252">
            <text:p>-0,5622111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4]" office:value-type="float" office:value="180">
            <text:p>180</text:p>
          </table:table-cell>
          <table:table-cell table:style-name="ce7" table:formula="oooc:=([.B204]-[.$F$24])*0.1/([.$B$24]-[.$F$24])" office:value-type="float" office:value="0.0706696273272154">
            <text:p>0,070669627</text:p>
          </table:table-cell>
          <table:table-cell table:style-name="ce7" table:formula="oooc:=[.$I$24]*EXP(-[.H204]/[.$F$25])" office:value-type="float" office:value="0.0664253842864295">
            <text:p>0,066425384</text:p>
          </table:table-cell>
          <table:table-cell table:number-columns-repeated="4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7" office:value-type="float" office:value="-0.407814407">
            <text:p>-0,407814407</text:p>
          </table:table-cell>
          <table:table-cell table:style-name="ce7" table:formula="oooc:=[.$F$24]+([.$B$24]-[.$F$24])*EXP(-[.A205]/[.$F$25])" office:value-type="float" office:value="-0.566655620061922">
            <text:p>-0,5666556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5]" office:value-type="float" office:value="181">
            <text:p>181</text:p>
          </table:table-cell>
          <table:table-cell table:style-name="ce7" table:formula="oooc:=([.B205]-[.$F$24])*0.1/([.$B$24]-[.$F$24])" office:value-type="float" office:value="0.0716638772721344">
            <text:p>0,071663877</text:p>
          </table:table-cell>
          <table:table-cell table:style-name="ce7" table:formula="oooc:=[.$I$24]*EXP(-[.H205]/[.$F$25])" office:value-type="float" office:value="0.0662745889272316">
            <text:p>0,066274589</text:p>
          </table:table-cell>
          <table:table-cell table:number-columns-repeated="4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7" office:value-type="float" office:value="-0.422466422">
            <text:p>-0,422466422</text:p>
          </table:table-cell>
          <table:table-cell table:style-name="ce7" table:formula="oooc:=[.$F$24]+([.$B$24]-[.$F$24])*EXP(-[.A206]/[.$F$25])" office:value-type="float" office:value="-0.571089998132509">
            <text:p>-0,5710899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6]" office:value-type="float" office:value="182">
            <text:p>182</text:p>
          </table:table-cell>
          <table:table-cell table:style-name="ce7" table:formula="oooc:=([.B206]-[.$F$24])*0.1/([.$B$24]-[.$F$24])" office:value-type="float" office:value="0.0711667522996749">
            <text:p>0,071166752</text:p>
          </table:table-cell>
          <table:table-cell table:style-name="ce7" table:formula="oooc:=[.$I$24]*EXP(-[.H206]/[.$F$25])" office:value-type="float" office:value="0.0661241358956031">
            <text:p>0,066124136</text:p>
          </table:table-cell>
          <table:table-cell table:number-columns-repeated="4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7" office:value-type="float" office:value="-0.442002442">
            <text:p>-0,442002442</text:p>
          </table:table-cell>
          <table:table-cell table:style-name="ce7" table:formula="oooc:=[.$F$24]+([.$B$24]-[.$F$24])*EXP(-[.A207]/[.$F$25])" office:value-type="float" office:value="-0.57551430951487">
            <text:p>-0,5755143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7]" office:value-type="float" office:value="183">
            <text:p>183</text:p>
          </table:table-cell>
          <table:table-cell table:style-name="ce7" table:formula="oooc:=([.B207]-[.$F$24])*0.1/([.$B$24]-[.$F$24])" office:value-type="float" office:value="0.0705039190030622">
            <text:p>0,070503919</text:p>
          </table:table-cell>
          <table:table-cell table:style-name="ce7" table:formula="oooc:=[.$I$24]*EXP(-[.H207]/[.$F$25])" office:value-type="float" office:value="0.0659740244144104">
            <text:p>0,065974024</text:p>
          </table:table-cell>
          <table:table-cell table:number-columns-repeated="4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7" office:value-type="float" office:value="-0.446886446">
            <text:p>-0,446886446</text:p>
          </table:table-cell>
          <table:table-cell table:style-name="ce7" table:formula="oooc:=[.$F$24]+([.$B$24]-[.$F$24])*EXP(-[.A208]/[.$F$25])" office:value-type="float" office:value="-0.579928577061861">
            <text:p>-0,5799285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8]" office:value-type="float" office:value="184">
            <text:p>184</text:p>
          </table:table-cell>
          <table:table-cell table:style-name="ce7" table:formula="oooc:=([.B208]-[.$F$24])*0.1/([.$B$24]-[.$F$24])" office:value-type="float" office:value="0.0703382107128378">
            <text:p>0,070338211</text:p>
          </table:table-cell>
          <table:table-cell table:style-name="ce7" table:formula="oooc:=[.$I$24]*EXP(-[.H208]/[.$F$25])" office:value-type="float" office:value="0.0658242537082838">
            <text:p>0,065824254</text:p>
          </table:table-cell>
          <table:table-cell table:number-columns-repeated="4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7" office:value-type="float" office:value="-0.451770451">
            <text:p>-0,451770451</text:p>
          </table:table-cell>
          <table:table-cell table:style-name="ce7" table:formula="oooc:=[.$F$24]+([.$B$24]-[.$F$24])*EXP(-[.A209]/[.$F$25])" office:value-type="float" office:value="-0.584332823574462">
            <text:p>-0,5843328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09]" office:value-type="float" office:value="185">
            <text:p>185</text:p>
          </table:table-cell>
          <table:table-cell table:style-name="ce7" table:formula="oooc:=([.B209]-[.$F$24])*0.1/([.$B$24]-[.$F$24])" office:value-type="float" office:value="0.0701725023886847">
            <text:p>0,070172502</text:p>
          </table:table-cell>
          <table:table-cell table:style-name="ce7" table:formula="oooc:=[.$I$24]*EXP(-[.H209]/[.$F$25])" office:value-type="float" office:value="0.0656748230036141">
            <text:p>0,065674823</text:p>
          </table:table-cell>
          <table:table-cell table:number-columns-repeated="4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7" office:value-type="float" office:value="-0.422466422">
            <text:p>-0,422466422</text:p>
          </table:table-cell>
          <table:table-cell table:style-name="ce7" table:formula="oooc:=[.$F$24]+([.$B$24]-[.$F$24])*EXP(-[.A210]/[.$F$25])" office:value-type="float" office:value="-0.588727071801889">
            <text:p>-0,5887270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0]" office:value-type="float" office:value="186">
            <text:p>186</text:p>
          </table:table-cell>
          <table:table-cell table:style-name="ce7" table:formula="oooc:=([.B210]-[.$F$24])*0.1/([.$B$24]-[.$F$24])" office:value-type="float" office:value="0.0711667522996749">
            <text:p>0,071166752</text:p>
          </table:table-cell>
          <table:table-cell table:style-name="ce7" table:formula="oooc:=[.$I$24]*EXP(-[.H210]/[.$F$25])" office:value-type="float" office:value="0.065525731528548">
            <text:p>0,065525732</text:p>
          </table:table-cell>
          <table:table-cell table:number-columns-repeated="4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7" office:value-type="float" office:value="-0.388278388">
            <text:p>-0,388278388</text:p>
          </table:table-cell>
          <table:table-cell table:style-name="ce7" table:formula="oooc:=[.$F$24]+([.$B$24]-[.$F$24])*EXP(-[.A211]/[.$F$25])" office:value-type="float" office:value="-0.593111344441716">
            <text:p>-0,5931113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1]" office:value-type="float" office:value="187">
            <text:p>187</text:p>
          </table:table-cell>
          <table:table-cell table:style-name="ce7" table:formula="oooc:=([.B211]-[.$F$24])*0.1/([.$B$24]-[.$F$24])" office:value-type="float" office:value="0.0723267105348183">
            <text:p>0,072326711</text:p>
          </table:table-cell>
          <table:table-cell table:style-name="ce7" table:formula="oooc:=[.$I$24]*EXP(-[.H211]/[.$F$25])" office:value-type="float" office:value="0.0653769785129847">
            <text:p>0,065376979</text:p>
          </table:table-cell>
          <table:table-cell table:number-columns-repeated="4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7" office:value-type="float" office:value="-0.398046398">
            <text:p>-0,398046398</text:p>
          </table:table-cell>
          <table:table-cell table:style-name="ce7" table:formula="oooc:=[.$F$24]+([.$B$24]-[.$F$24])*EXP(-[.A212]/[.$F$25])" office:value-type="float" office:value="-0.597485664139987">
            <text:p>-0,5974856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2]" office:value-type="float" office:value="188">
            <text:p>188</text:p>
          </table:table-cell>
          <table:table-cell table:style-name="ce7" table:formula="oooc:=([.B212]-[.$F$24])*0.1/([.$B$24]-[.$F$24])" office:value-type="float" office:value="0.0719952938865119">
            <text:p>0,071995294</text:p>
          </table:table-cell>
          <table:table-cell table:style-name="ce7" table:formula="oooc:=[.$I$24]*EXP(-[.H212]/[.$F$25])" office:value-type="float" office:value="0.0652285631885715">
            <text:p>0,065228563</text:p>
          </table:table-cell>
          <table:table-cell table:number-columns-repeated="4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7" office:value-type="float" office:value="-0.471306471">
            <text:p>-0,471306471</text:p>
          </table:table-cell>
          <table:table-cell table:style-name="ce7" table:formula="oooc:=[.$F$24]+([.$B$24]-[.$F$24])*EXP(-[.A213]/[.$F$25])" office:value-type="float" office:value="-0.601850053491341">
            <text:p>-0,6018500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3]" office:value-type="float" office:value="189">
            <text:p>189</text:p>
          </table:table-cell>
          <table:table-cell table:style-name="ce7" table:formula="oooc:=([.B213]-[.$F$24])*0.1/([.$B$24]-[.$F$24])" office:value-type="float" office:value="0.069509669092072">
            <text:p>0,069509669</text:p>
          </table:table-cell>
          <table:table-cell table:style-name="ce7" table:formula="oooc:=[.$I$24]*EXP(-[.H213]/[.$F$25])" office:value-type="float" office:value="0.0650804847887">
            <text:p>0,065080485</text:p>
          </table:table-cell>
          <table:table-cell table:number-columns-repeated="4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7" office:value-type="float" office:value="-0.388278388">
            <text:p>-0,388278388</text:p>
          </table:table-cell>
          <table:table-cell table:style-name="ce7" table:formula="oooc:=[.$F$24]+([.$B$24]-[.$F$24])*EXP(-[.A214]/[.$F$25])" office:value-type="float" office:value="-0.606204535039119">
            <text:p>-0,6062045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4]" office:value-type="float" office:value="190">
            <text:p>190</text:p>
          </table:table-cell>
          <table:table-cell table:style-name="ce7" table:formula="oooc:=([.B214]-[.$F$24])*0.1/([.$B$24]-[.$F$24])" office:value-type="float" office:value="0.0723267105348183">
            <text:p>0,072326711</text:p>
          </table:table-cell>
          <table:table-cell table:style-name="ce7" table:formula="oooc:=[.$I$24]*EXP(-[.H214]/[.$F$25])" office:value-type="float" office:value="0.0649327425485019">
            <text:p>0,064932743</text:p>
          </table:table-cell>
          <table:table-cell table:number-columns-repeated="4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7" office:value-type="float" office:value="-0.442002442">
            <text:p>-0,442002442</text:p>
          </table:table-cell>
          <table:table-cell table:style-name="ce7" table:formula="oooc:=[.$F$24]+([.$B$24]-[.$F$24])*EXP(-[.A215]/[.$F$25])" office:value-type="float" office:value="-0.610549131275489">
            <text:p>-0,6105491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5]" office:value-type="float" office:value="191">
            <text:p>191</text:p>
          </table:table-cell>
          <table:table-cell table:style-name="ce7" table:formula="oooc:=([.B215]-[.$F$24])*0.1/([.$B$24]-[.$F$24])" office:value-type="float" office:value="0.0705039190030622">
            <text:p>0,070503919</text:p>
          </table:table-cell>
          <table:table-cell table:style-name="ce7" table:formula="oooc:=[.$I$24]*EXP(-[.H215]/[.$F$25])" office:value-type="float" office:value="0.0647853357048458">
            <text:p>0,064785336</text:p>
          </table:table-cell>
          <table:table-cell table:number-columns-repeated="4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7" office:value-type="float" office:value="-0.471306471">
            <text:p>-0,471306471</text:p>
          </table:table-cell>
          <table:table-cell table:style-name="ce7" table:formula="oooc:=[.$F$24]+([.$B$24]-[.$F$24])*EXP(-[.A216]/[.$F$25])" office:value-type="float" office:value="-0.614883864641555">
            <text:p>-0,6148838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6]" office:value-type="float" office:value="192">
            <text:p>192</text:p>
          </table:table-cell>
          <table:table-cell table:style-name="ce7" table:formula="oooc:=([.B216]-[.$F$24])*0.1/([.$B$24]-[.$F$24])" office:value-type="float" office:value="0.069509669092072">
            <text:p>0,069509669</text:p>
          </table:table-cell>
          <table:table-cell table:style-name="ce7" table:formula="oooc:=[.$I$24]*EXP(-[.H216]/[.$F$25])" office:value-type="float" office:value="0.0646382634963321">
            <text:p>0,064638263</text:p>
          </table:table-cell>
          <table:table-cell table:number-columns-repeated="4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7" office:value-type="float" office:value="-0.471306471">
            <text:p>-0,471306471</text:p>
          </table:table-cell>
          <table:table-cell table:style-name="ce7" table:formula="oooc:=[.$F$24]+([.$B$24]-[.$F$24])*EXP(-[.A217]/[.$F$25])" office:value-type="float" office:value="-0.61920875752748">
            <text:p>-0,6192087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7]" office:value-type="float" office:value="193">
            <text:p>193</text:p>
          </table:table-cell>
          <table:table-cell table:style-name="ce7" table:formula="oooc:=([.B217]-[.$F$24])*0.1/([.$B$24]-[.$F$24])" office:value-type="float" office:value="0.069509669092072">
            <text:p>0,069509669</text:p>
          </table:table-cell>
          <table:table-cell table:style-name="ce7" table:formula="oooc:=[.$I$24]*EXP(-[.H217]/[.$F$25])" office:value-type="float" office:value="0.0644915251632902">
            <text:p>0,064491525</text:p>
          </table:table-cell>
          <table:table-cell table:number-columns-repeated="4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7" office:value-type="float" office:value="-0.398046398">
            <text:p>-0,398046398</text:p>
          </table:table-cell>
          <table:table-cell table:style-name="ce7" table:formula="oooc:=[.$F$24]+([.$B$24]-[.$F$24])*EXP(-[.A218]/[.$F$25])" office:value-type="float" office:value="-0.623523832272596">
            <text:p>-0,6235238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8]" office:value-type="float" office:value="194">
            <text:p>194</text:p>
          </table:table-cell>
          <table:table-cell table:style-name="ce7" table:formula="oooc:=([.B218]-[.$F$24])*0.1/([.$B$24]-[.$F$24])" office:value-type="float" office:value="0.0719952938865119">
            <text:p>0,071995294</text:p>
          </table:table-cell>
          <table:table-cell table:style-name="ce7" table:formula="oooc:=[.$I$24]*EXP(-[.H218]/[.$F$25])" office:value-type="float" office:value="0.0643451199477736">
            <text:p>0,064345120</text:p>
          </table:table-cell>
          <table:table-cell table:number-columns-repeated="4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7" office:value-type="float" office:value="-0.417582417">
            <text:p>-0,417582417</text:p>
          </table:table-cell>
          <table:table-cell table:style-name="ce7" table:formula="oooc:=[.$F$24]+([.$B$24]-[.$F$24])*EXP(-[.A219]/[.$F$25])" office:value-type="float" office:value="-0.627829111165522">
            <text:p>-0,6278291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19]" office:value-type="float" office:value="195">
            <text:p>195</text:p>
          </table:table-cell>
          <table:table-cell table:style-name="ce7" table:formula="oooc:=([.B219]-[.$F$24])*0.1/([.$B$24]-[.$F$24])" office:value-type="float" office:value="0.071332460623828">
            <text:p>0,071332461</text:p>
          </table:table-cell>
          <table:table-cell table:style-name="ce7" table:formula="oooc:=[.$I$24]*EXP(-[.H219]/[.$F$25])" office:value-type="float" office:value="0.0641990470935569">
            <text:p>0,064199047</text:p>
          </table:table-cell>
          <table:table-cell table:number-columns-repeated="4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7" office:value-type="float" office:value="-0.422466422">
            <text:p>-0,422466422</text:p>
          </table:table-cell>
          <table:table-cell table:style-name="ce7" table:formula="oooc:=[.$F$24]+([.$B$24]-[.$F$24])*EXP(-[.A220]/[.$F$25])" office:value-type="float" office:value="-0.632124616444278">
            <text:p>-0,6321246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0]" office:value-type="float" office:value="196">
            <text:p>196</text:p>
          </table:table-cell>
          <table:table-cell table:style-name="ce7" table:formula="oooc:=([.B220]-[.$F$24])*0.1/([.$B$24]-[.$F$24])" office:value-type="float" office:value="0.0711667522996749">
            <text:p>0,071166752</text:p>
          </table:table-cell>
          <table:table-cell table:style-name="ce7" table:formula="oooc:=[.$I$24]*EXP(-[.H220]/[.$F$25])" office:value-type="float" office:value="0.0640533058461312">
            <text:p>0,064053306</text:p>
          </table:table-cell>
          <table:table-cell table:number-columns-repeated="4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7" office:value-type="float" office:value="-0.422466422">
            <text:p>-0,422466422</text:p>
          </table:table-cell>
          <table:table-cell table:style-name="ce7" table:formula="oooc:=[.$F$24]+([.$B$24]-[.$F$24])*EXP(-[.A221]/[.$F$25])" office:value-type="float" office:value="-0.6364103702964">
            <text:p>-0,6364103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1]" office:value-type="float" office:value="197">
            <text:p>197</text:p>
          </table:table-cell>
          <table:table-cell table:style-name="ce7" table:formula="oooc:=([.B221]-[.$F$24])*0.1/([.$B$24]-[.$F$24])" office:value-type="float" office:value="0.0711667522996749">
            <text:p>0,071166752</text:p>
          </table:table-cell>
          <table:table-cell table:style-name="ce7" table:formula="oooc:=[.$I$24]*EXP(-[.H221]/[.$F$25])" office:value-type="float" office:value="0.0639078954527003">
            <text:p>0,063907895</text:p>
          </table:table-cell>
          <table:table-cell table:number-columns-repeated="4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7" office:value-type="float" office:value="-0.481074481">
            <text:p>-0,481074481</text:p>
          </table:table-cell>
          <table:table-cell table:style-name="ce7" table:formula="oooc:=[.$F$24]+([.$B$24]-[.$F$24])*EXP(-[.A222]/[.$F$25])" office:value-type="float" office:value="-0.640686394859057">
            <text:p>-0,6406863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2]" office:value-type="float" office:value="198">
            <text:p>198</text:p>
          </table:table-cell>
          <table:table-cell table:style-name="ce7" table:formula="oooc:=([.B222]-[.$F$24])*0.1/([.$B$24]-[.$F$24])" office:value-type="float" office:value="0.0691782524437657">
            <text:p>0,069178252</text:p>
          </table:table-cell>
          <table:table-cell table:style-name="ce7" table:formula="oooc:=[.$I$24]*EXP(-[.H222]/[.$F$25])" office:value-type="float" office:value="0.0637628151621773">
            <text:p>0,063762815</text:p>
          </table:table-cell>
          <table:table-cell table:number-columns-repeated="4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7" office:value-type="float" office:value="-0.49084249">
            <text:p>-0,490842490</text:p>
          </table:table-cell>
          <table:table-cell table:style-name="ce7" table:formula="oooc:=[.$F$24]+([.$B$24]-[.$F$24])*EXP(-[.A223]/[.$F$25])" office:value-type="float" office:value="-0.644952712219162">
            <text:p>-0,6449527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3]" office:value-type="float" office:value="199">
            <text:p>199</text:p>
          </table:table-cell>
          <table:table-cell table:style-name="ce7" table:formula="oooc:=([.B223]-[.$F$24])*0.1/([.$B$24]-[.$F$24])" office:value-type="float" office:value="0.0688468358293881">
            <text:p>0,068846836</text:p>
          </table:table-cell>
          <table:table-cell table:style-name="ce7" table:formula="oooc:=[.$I$24]*EXP(-[.H223]/[.$F$25])" office:value-type="float" office:value="0.0636180642251802">
            <text:p>0,063618064</text:p>
          </table:table-cell>
          <table:table-cell table:number-columns-repeated="4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7" office:value-type="float" office:value="-0.451770451">
            <text:p>-0,451770451</text:p>
          </table:table-cell>
          <table:table-cell table:style-name="ce7" table:formula="oooc:=[.$F$24]+([.$B$24]-[.$F$24])*EXP(-[.A224]/[.$F$25])" office:value-type="float" office:value="-0.649209344413489">
            <text:p>-0,6492093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4]" office:value-type="float" office:value="200">
            <text:p>200</text:p>
          </table:table-cell>
          <table:table-cell table:style-name="ce7" table:formula="oooc:=([.B224]-[.$F$24])*0.1/([.$B$24]-[.$F$24])" office:value-type="float" office:value="0.0701725023886847">
            <text:p>0,070172502</text:p>
          </table:table-cell>
          <table:table-cell table:style-name="ce7" table:formula="oooc:=[.$I$24]*EXP(-[.H224]/[.$F$25])" office:value-type="float" office:value="0.0634736418940282">
            <text:p>0,063473642</text:p>
          </table:table-cell>
          <table:table-cell table:number-columns-repeated="4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7" office:value-type="float" office:value="-0.495726495">
            <text:p>-0,495726495</text:p>
          </table:table-cell>
          <table:table-cell table:style-name="ce7" table:formula="oooc:=[.$F$24]+([.$B$24]-[.$F$24])*EXP(-[.A225]/[.$F$25])" office:value-type="float" office:value="-0.653456313428781">
            <text:p>-0,6534563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5]" office:value-type="float" office:value="201">
            <text:p>201</text:p>
          </table:table-cell>
          <table:table-cell table:style-name="ce7" table:formula="oooc:=([.B225]-[.$F$24])*0.1/([.$B$24]-[.$F$24])" office:value-type="float" office:value="0.068681127505235">
            <text:p>0,068681128</text:p>
          </table:table-cell>
          <table:table-cell table:style-name="ce7" table:formula="oooc:=[.$I$24]*EXP(-[.H225]/[.$F$25])" office:value-type="float" office:value="0.0633295474227378">
            <text:p>0,063329547</text:p>
          </table:table-cell>
          <table:table-cell table:number-columns-repeated="4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7" office:value-type="float" office:value="-0.437118437">
            <text:p>-0,437118437</text:p>
          </table:table-cell>
          <table:table-cell table:style-name="ce7" table:formula="oooc:=[.$F$24]+([.$B$24]-[.$F$24])*EXP(-[.A226]/[.$F$25])" office:value-type="float" office:value="-0.657693641201873">
            <text:p>-0,6576936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6]" office:value-type="float" office:value="202">
            <text:p>202</text:p>
          </table:table-cell>
          <table:table-cell table:style-name="ce7" table:formula="oooc:=([.B226]-[.$F$24])*0.1/([.$B$24]-[.$F$24])" office:value-type="float" office:value="0.0706696273272154">
            <text:p>0,070669627</text:p>
          </table:table-cell>
          <table:table-cell table:style-name="ce7" table:formula="oooc:=[.$I$24]*EXP(-[.H226]/[.$F$25])" office:value-type="float" office:value="0.0631857800670191">
            <text:p>0,063185780</text:p>
          </table:table-cell>
          <table:table-cell table:number-columns-repeated="4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7" office:value-type="float" office:value="-0.437118437">
            <text:p>-0,437118437</text:p>
          </table:table-cell>
          <table:table-cell table:style-name="ce7" table:formula="oooc:=[.$F$24]+([.$B$24]-[.$F$24])*EXP(-[.A227]/[.$F$25])" office:value-type="float" office:value="-0.661921349619798">
            <text:p>-0,6619213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7]" office:value-type="float" office:value="203">
            <text:p>203</text:p>
          </table:table-cell>
          <table:table-cell table:style-name="ce7" table:formula="oooc:=([.B227]-[.$F$24])*0.1/([.$B$24]-[.$F$24])" office:value-type="float" office:value="0.0706696273272154">
            <text:p>0,070669627</text:p>
          </table:table-cell>
          <table:table-cell table:style-name="ce7" table:formula="oooc:=[.$I$24]*EXP(-[.H227]/[.$F$25])" office:value-type="float" office:value="0.0630423390842719">
            <text:p>0,063042339</text:p>
          </table:table-cell>
          <table:table-cell table:number-columns-repeated="4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7" office:value-type="float" office:value="-0.525030525">
            <text:p>-0,525030525</text:p>
          </table:table-cell>
          <table:table-cell table:style-name="ce7" table:formula="oooc:=[.$F$24]+([.$B$24]-[.$F$24])*EXP(-[.A228]/[.$F$25])" office:value-type="float" office:value="-0.666139460519901">
            <text:p>-0,6661394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8]" office:value-type="float" office:value="204">
            <text:p>204</text:p>
          </table:table-cell>
          <table:table-cell table:style-name="ce7" table:formula="oooc:=([.B228]-[.$F$24])*0.1/([.$B$24]-[.$F$24])" office:value-type="float" office:value="0.067686877560316">
            <text:p>0,067686878</text:p>
          </table:table-cell>
          <table:table-cell table:style-name="ce7" table:formula="oooc:=[.$I$24]*EXP(-[.H228]/[.$F$25])" office:value-type="float" office:value="0.0628992237335816">
            <text:p>0,062899224</text:p>
          </table:table-cell>
          <table:table-cell table:number-columns-repeated="4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7" office:value-type="float" office:value="-0.529914529">
            <text:p>-0,529914529</text:p>
          </table:table-cell>
          <table:table-cell table:style-name="ce7" table:formula="oooc:=[.$F$24]+([.$B$24]-[.$F$24])*EXP(-[.A229]/[.$F$25])" office:value-type="float" office:value="-0.670347995689956">
            <text:p>-0,6703479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29]" office:value-type="float" office:value="205">
            <text:p>205</text:p>
          </table:table-cell>
          <table:table-cell table:style-name="ce7" table:formula="oooc:=([.B229]-[.$F$24])*0.1/([.$B$24]-[.$F$24])" office:value-type="float" office:value="0.0675211692700916">
            <text:p>0,067521169</text:p>
          </table:table-cell>
          <table:table-cell table:style-name="ce7" table:formula="oooc:=[.$I$24]*EXP(-[.H229]/[.$F$25])" office:value-type="float" office:value="0.0627564332757156">
            <text:p>0,062756433</text:p>
          </table:table-cell>
          <table:table-cell table:number-columns-repeated="4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7" office:value-type="float" office:value="-0.49084249">
            <text:p>-0,490842490</text:p>
          </table:table-cell>
          <table:table-cell table:style-name="ce7" table:formula="oooc:=[.$F$24]+([.$B$24]-[.$F$24])*EXP(-[.A230]/[.$F$25])" office:value-type="float" office:value="-0.674546976868273">
            <text:p>-0,6745469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0]" office:value-type="float" office:value="206">
            <text:p>206</text:p>
          </table:table-cell>
          <table:table-cell table:style-name="ce7" table:formula="oooc:=([.B230]-[.$F$24])*0.1/([.$B$24]-[.$F$24])" office:value-type="float" office:value="0.0688468358293881">
            <text:p>0,068846836</text:p>
          </table:table-cell>
          <table:table-cell table:style-name="ce7" table:formula="oooc:=[.$I$24]*EXP(-[.H230]/[.$F$25])" office:value-type="float" office:value="0.0626139669731198">
            <text:p>0,062613967</text:p>
          </table:table-cell>
          <table:table-cell table:number-columns-repeated="4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7" office:value-type="float" office:value="-0.451770451">
            <text:p>-0,451770451</text:p>
          </table:table-cell>
          <table:table-cell table:style-name="ce7" table:formula="oooc:=[.$F$24]+([.$B$24]-[.$F$24])*EXP(-[.A231]/[.$F$25])" office:value-type="float" office:value="-0.678736425743814">
            <text:p>-0,6787364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1]" office:value-type="float" office:value="207">
            <text:p>207</text:p>
          </table:table-cell>
          <table:table-cell table:style-name="ce7" table:formula="oooc:=([.B231]-[.$F$24])*0.1/([.$B$24]-[.$F$24])" office:value-type="float" office:value="0.0701725023886847">
            <text:p>0,070172502</text:p>
          </table:table-cell>
          <table:table-cell table:style-name="ce7" table:formula="oooc:=[.$I$24]*EXP(-[.H231]/[.$F$25])" office:value-type="float" office:value="0.0624718240899141">
            <text:p>0,062471824</text:p>
          </table:table-cell>
          <table:table-cell table:number-columns-repeated="4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7" office:value-type="float" office:value="-0.456654456">
            <text:p>-0,456654456</text:p>
          </table:table-cell>
          <table:table-cell table:style-name="ce7" table:formula="oooc:=[.$F$24]+([.$B$24]-[.$F$24])*EXP(-[.A232]/[.$F$25])" office:value-type="float" office:value="-0.682916363956302">
            <text:p>-0,6829163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2]" office:value-type="float" office:value="208">
            <text:p>208</text:p>
          </table:table-cell>
          <table:table-cell table:style-name="ce7" table:formula="oooc:=([.B232]-[.$F$24])*0.1/([.$B$24]-[.$F$24])" office:value-type="float" office:value="0.0700067940645315">
            <text:p>0,070006794</text:p>
          </table:table-cell>
          <table:table-cell table:style-name="ce7" table:formula="oooc:=[.$I$24]*EXP(-[.H232]/[.$F$25])" office:value-type="float" office:value="0.062330003891889">
            <text:p>0,062330004</text:p>
          </table:table-cell>
          <table:table-cell table:number-columns-repeated="4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7" office:value-type="float" office:value="-0.534798534">
            <text:p>-0,534798534</text:p>
          </table:table-cell>
          <table:table-cell table:style-name="ce7" table:formula="oooc:=[.$F$24]+([.$B$24]-[.$F$24])*EXP(-[.A233]/[.$F$25])" office:value-type="float" office:value="-0.687086813096338">
            <text:p>-0,6870868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3]" office:value-type="float" office:value="209">
            <text:p>209</text:p>
          </table:table-cell>
          <table:table-cell table:style-name="ce7" table:formula="oooc:=([.B233]-[.$F$24])*0.1/([.$B$24]-[.$F$24])" office:value-type="float" office:value="0.0673554609459384">
            <text:p>0,067355461</text:p>
          </table:table-cell>
          <table:table-cell table:style-name="ce7" table:formula="oooc:=[.$I$24]*EXP(-[.H233]/[.$F$25])" office:value-type="float" office:value="0.062188505646502">
            <text:p>0,062188506</text:p>
          </table:table-cell>
          <table:table-cell table:number-columns-repeated="4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7" office:value-type="float" office:value="-0.49084249">
            <text:p>-0,490842490</text:p>
          </table:table-cell>
          <table:table-cell table:style-name="ce7" table:formula="oooc:=[.$F$24]+([.$B$24]-[.$F$24])*EXP(-[.A234]/[.$F$25])" office:value-type="float" office:value="-0.691247794705508">
            <text:p>-0,6912477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4]" office:value-type="float" office:value="210">
            <text:p>210</text:p>
          </table:table-cell>
          <table:table-cell table:style-name="ce7" table:formula="oooc:=([.B234]-[.$F$24])*0.1/([.$B$24]-[.$F$24])" office:value-type="float" office:value="0.0688468358293881">
            <text:p>0,068846836</text:p>
          </table:table-cell>
          <table:table-cell table:style-name="ce7" table:formula="oooc:=[.$I$24]*EXP(-[.H234]/[.$F$25])" office:value-type="float" office:value="0.0620473286228733">
            <text:p>0,062047329</text:p>
          </table:table-cell>
          <table:table-cell table:number-columns-repeated="4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7" office:value-type="float" office:value="-0.495726495">
            <text:p>-0,495726495</text:p>
          </table:table-cell>
          <table:table-cell table:style-name="ce7" table:formula="oooc:=[.$F$24]+([.$B$24]-[.$F$24])*EXP(-[.A235]/[.$F$25])" office:value-type="float" office:value="-0.695399330276493">
            <text:p>-0,6953993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5]" office:value-type="float" office:value="211">
            <text:p>211</text:p>
          </table:table-cell>
          <table:table-cell table:style-name="ce7" table:formula="oooc:=([.B235]-[.$F$24])*0.1/([.$B$24]-[.$F$24])" office:value-type="float" office:value="0.068681127505235">
            <text:p>0,068681128</text:p>
          </table:table-cell>
          <table:table-cell table:style-name="ce7" table:formula="oooc:=[.$I$24]*EXP(-[.H235]/[.$F$25])" office:value-type="float" office:value="0.0619064720917825">
            <text:p>0,061906472</text:p>
          </table:table-cell>
          <table:table-cell table:number-columns-repeated="4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7" office:value-type="float" office:value="-0.559218559">
            <text:p>-0,559218559</text:p>
          </table:table-cell>
          <table:table-cell table:style-name="ce7" table:formula="oooc:=[.$F$24]+([.$B$24]-[.$F$24])*EXP(-[.A236]/[.$F$25])" office:value-type="float" office:value="-0.699541441253185">
            <text:p>-0,6995414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6]" office:value-type="float" office:value="212">
            <text:p>212</text:p>
          </table:table-cell>
          <table:table-cell table:style-name="ce7" table:formula="oooc:=([.B236]-[.$F$24])*0.1/([.$B$24]-[.$F$24])" office:value-type="float" office:value="0.0665269193251726">
            <text:p>0,066526919</text:p>
          </table:table-cell>
          <table:table-cell table:style-name="ce7" table:formula="oooc:=[.$I$24]*EXP(-[.H236]/[.$F$25])" office:value-type="float" office:value="0.0617659353256645">
            <text:p>0,061765935</text:p>
          </table:table-cell>
          <table:table-cell table:number-columns-repeated="4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7" office:value-type="float" office:value="-0.568986568">
            <text:p>-0,568986568</text:p>
          </table:table-cell>
          <table:table-cell table:style-name="ce7" table:formula="oooc:=[.$F$24]+([.$B$24]-[.$F$24])*EXP(-[.A237]/[.$F$25])" office:value-type="float" office:value="-0.703674149030794">
            <text:p>-0,7036741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7]" office:value-type="float" office:value="213">
            <text:p>213</text:p>
          </table:table-cell>
          <table:table-cell table:style-name="ce7" table:formula="oooc:=([.B237]-[.$F$24])*0.1/([.$B$24]-[.$F$24])" office:value-type="float" office:value="0.066195502710795">
            <text:p>0,066195503</text:p>
          </table:table-cell>
          <table:table-cell table:style-name="ce7" table:formula="oooc:=[.$I$24]*EXP(-[.H237]/[.$F$25])" office:value-type="float" office:value="0.061625717598606">
            <text:p>0,061625718</text:p>
          </table:table-cell>
          <table:table-cell table:number-columns-repeated="4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7" office:value-type="float" office:value="-0.525030525">
            <text:p>-0,525030525</text:p>
          </table:table-cell>
          <table:table-cell table:style-name="ce7" table:formula="oooc:=[.$F$24]+([.$B$24]-[.$F$24])*EXP(-[.A238]/[.$F$25])" office:value-type="float" office:value="-0.707797474955962">
            <text:p>-0,7077974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8]" office:value-type="float" office:value="214">
            <text:p>214</text:p>
          </table:table-cell>
          <table:table-cell table:style-name="ce7" table:formula="oooc:=([.B238]-[.$F$24])*0.1/([.$B$24]-[.$F$24])" office:value-type="float" office:value="0.067686877560316">
            <text:p>0,067686878</text:p>
          </table:table-cell>
          <table:table-cell table:style-name="ce7" table:formula="oooc:=[.$I$24]*EXP(-[.H238]/[.$F$25])" office:value-type="float" office:value="0.0614858181863415">
            <text:p>0,061485818</text:p>
          </table:table-cell>
          <table:table-cell table:number-columns-repeated="4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7" office:value-type="float" office:value="-0.5006105">
            <text:p>-0,500610500</text:p>
          </table:table-cell>
          <table:table-cell table:style-name="ce7" table:formula="oooc:=[.$F$24]+([.$B$24]-[.$F$24])*EXP(-[.A239]/[.$F$25])" office:value-type="float" office:value="-0.711911440326868">
            <text:p>-0,7119114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39]" office:value-type="float" office:value="215">
            <text:p>215</text:p>
          </table:table-cell>
          <table:table-cell table:style-name="ce7" table:formula="oooc:=([.B239]-[.$F$24])*0.1/([.$B$24]-[.$F$24])" office:value-type="float" office:value="0.0685154191810818">
            <text:p>0,068515419</text:p>
          </table:table-cell>
          <table:table-cell table:style-name="ce7" table:formula="oooc:=[.$I$24]*EXP(-[.H239]/[.$F$25])" office:value-type="float" office:value="0.0613462363662498">
            <text:p>0,061346236</text:p>
          </table:table-cell>
          <table:table-cell table:number-columns-repeated="4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7" office:value-type="float" office:value="-0.515262515">
            <text:p>-0,515262515</text:p>
          </table:table-cell>
          <table:table-cell table:style-name="ce7" table:formula="oooc:=[.$F$24]+([.$B$24]-[.$F$24])*EXP(-[.A240]/[.$F$25])" office:value-type="float" office:value="-0.716016066393342">
            <text:p>-0,7160160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0]" office:value-type="float" office:value="216">
            <text:p>216</text:p>
          </table:table-cell>
          <table:table-cell table:style-name="ce7" table:formula="oooc:=([.B240]-[.$F$24])*0.1/([.$B$24]-[.$F$24])" office:value-type="float" office:value="0.0680182942086223">
            <text:p>0,068018294</text:p>
          </table:table-cell>
          <table:table-cell table:style-name="ce7" table:formula="oooc:=[.$I$24]*EXP(-[.H240]/[.$F$25])" office:value-type="float" office:value="0.0612069714173501">
            <text:p>0,061206971</text:p>
          </table:table-cell>
          <table:table-cell table:number-columns-repeated="4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7" office:value-type="float" office:value="-0.583638583">
            <text:p>-0,583638583</text:p>
          </table:table-cell>
          <table:table-cell table:style-name="ce7" table:formula="oooc:=[.$F$24]+([.$B$24]-[.$F$24])*EXP(-[.A241]/[.$F$25])" office:value-type="float" office:value="-0.720111374356975">
            <text:p>-0,7201113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1]" office:value-type="float" office:value="217">
            <text:p>217</text:p>
          </table:table-cell>
          <table:table-cell table:style-name="ce7" table:formula="oooc:=([.B241]-[.$F$24])*0.1/([.$B$24]-[.$F$24])" office:value-type="float" office:value="0.0656983777383355">
            <text:p>0,065698378</text:p>
          </table:table-cell>
          <table:table-cell table:style-name="ce7" table:formula="oooc:=[.$I$24]*EXP(-[.H241]/[.$F$25])" office:value-type="float" office:value="0.0610680226202984">
            <text:p>0,061068023</text:p>
          </table:table-cell>
          <table:table-cell table:number-columns-repeated="4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7" office:value-type="float" office:value="-0.559218559">
            <text:p>-0,559218559</text:p>
          </table:table-cell>
          <table:table-cell table:style-name="ce7" table:formula="oooc:=[.$F$24]+([.$B$24]-[.$F$24])*EXP(-[.A242]/[.$F$25])" office:value-type="float" office:value="-0.724197385371225">
            <text:p>-0,7241973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2]" office:value-type="float" office:value="218">
            <text:p>218</text:p>
          </table:table-cell>
          <table:table-cell table:style-name="ce7" table:formula="oooc:=([.B242]-[.$F$24])*0.1/([.$B$24]-[.$F$24])" office:value-type="float" office:value="0.0665269193251726">
            <text:p>0,066526919</text:p>
          </table:table-cell>
          <table:table-cell table:style-name="ce7" table:formula="oooc:=[.$I$24]*EXP(-[.H242]/[.$F$25])" office:value-type="float" office:value="0.0609293892573836">
            <text:p>0,060929389</text:p>
          </table:table-cell>
          <table:table-cell table:number-columns-repeated="4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7" office:value-type="float" office:value="-0.505494505">
            <text:p>-0,505494505</text:p>
          </table:table-cell>
          <table:table-cell table:style-name="ce7" table:formula="oooc:=[.$F$24]+([.$B$24]-[.$F$24])*EXP(-[.A243]/[.$F$25])" office:value-type="float" office:value="-0.728274120541532">
            <text:p>-0,7282741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3]" office:value-type="float" office:value="219">
            <text:p>219</text:p>
          </table:table-cell>
          <table:table-cell table:style-name="ce7" table:formula="oooc:=([.B243]-[.$F$24])*0.1/([.$B$24]-[.$F$24])" office:value-type="float" office:value="0.0683497108569286">
            <text:p>0,068349711</text:p>
          </table:table-cell>
          <table:table-cell table:style-name="ce7" table:formula="oooc:=[.$I$24]*EXP(-[.H243]/[.$F$25])" office:value-type="float" office:value="0.0607910706125239">
            <text:p>0,060791071</text:p>
          </table:table-cell>
          <table:table-cell table:number-columns-repeated="4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7" office:value-type="float" office:value="-0.529914529">
            <text:p>-0,529914529</text:p>
          </table:table-cell>
          <table:table-cell table:style-name="ce7" table:formula="oooc:=[.$F$24]+([.$B$24]-[.$F$24])*EXP(-[.A244]/[.$F$25])" office:value-type="float" office:value="-0.732341600925419">
            <text:p>-0,7323416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4]" office:value-type="float" office:value="220">
            <text:p>220</text:p>
          </table:table-cell>
          <table:table-cell table:style-name="ce7" table:formula="oooc:=([.B244]-[.$F$24])*0.1/([.$B$24]-[.$F$24])" office:value-type="float" office:value="0.0675211692700916">
            <text:p>0,067521169</text:p>
          </table:table-cell>
          <table:table-cell table:style-name="ce7" table:formula="oooc:=[.$I$24]*EXP(-[.H244]/[.$F$25])" office:value-type="float" office:value="0.0606530659712634">
            <text:p>0,060653066</text:p>
          </table:table-cell>
          <table:table-cell table:number-columns-repeated="4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7" office:value-type="float" office:value="-0.568986568">
            <text:p>-0,568986568</text:p>
          </table:table-cell>
          <table:table-cell table:style-name="ce7" table:formula="oooc:=[.$F$24]+([.$B$24]-[.$F$24])*EXP(-[.A245]/[.$F$25])" office:value-type="float" office:value="-0.736399847532609">
            <text:p>-0,7363998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5]" office:value-type="float" office:value="221">
            <text:p>221</text:p>
          </table:table-cell>
          <table:table-cell table:style-name="ce7" table:formula="oooc:=([.B245]-[.$F$24])*0.1/([.$B$24]-[.$F$24])" office:value-type="float" office:value="0.066195502710795">
            <text:p>0,066195503</text:p>
          </table:table-cell>
          <table:table-cell table:style-name="ce7" table:formula="oooc:=[.$I$24]*EXP(-[.H245]/[.$F$25])" office:value-type="float" office:value="0.0605153746207676">
            <text:p>0,060515375</text:p>
          </table:table-cell>
          <table:table-cell table:number-columns-repeated="4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7" office:value-type="float" office:value="-0.505494505">
            <text:p>-0,505494505</text:p>
          </table:table-cell>
          <table:table-cell table:style-name="ce7" table:formula="oooc:=[.$F$24]+([.$B$24]-[.$F$24])*EXP(-[.A246]/[.$F$25])" office:value-type="float" office:value="-0.740448881325129">
            <text:p>-0,7404488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6]" office:value-type="float" office:value="222">
            <text:p>222</text:p>
          </table:table-cell>
          <table:table-cell table:style-name="ce7" table:formula="oooc:=([.B246]-[.$F$24])*0.1/([.$B$24]-[.$F$24])" office:value-type="float" office:value="0.0683497108569286">
            <text:p>0,068349711</text:p>
          </table:table-cell>
          <table:table-cell table:style-name="ce7" table:formula="oooc:=[.$I$24]*EXP(-[.H246]/[.$F$25])" office:value-type="float" office:value="0.0603779958498208">
            <text:p>0,060377996</text:p>
          </table:table-cell>
          <table:table-cell table:number-columns-repeated="4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7" office:value-type="float" office:value="-0.539682539">
            <text:p>-0,539682539</text:p>
          </table:table-cell>
          <table:table-cell table:style-name="ce7" table:formula="oooc:=[.$F$24]+([.$B$24]-[.$F$24])*EXP(-[.A247]/[.$F$25])" office:value-type="float" office:value="-0.744488723217418">
            <text:p>-0,7444887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7]" office:value-type="float" office:value="223">
            <text:p>223</text:p>
          </table:table-cell>
          <table:table-cell table:style-name="ce7" table:formula="oooc:=([.B247]-[.$F$24])*0.1/([.$B$24]-[.$F$24])" office:value-type="float" office:value="0.0671897526217852">
            <text:p>0,067189753</text:p>
          </table:table-cell>
          <table:table-cell table:style-name="ce7" table:formula="oooc:=[.$I$24]*EXP(-[.H247]/[.$F$25])" office:value-type="float" office:value="0.0602409289488216">
            <text:p>0,060240929</text:p>
          </table:table-cell>
          <table:table-cell table:number-columns-repeated="4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7" office:value-type="float" office:value="-0.534798534">
            <text:p>-0,534798534</text:p>
          </table:table-cell>
          <table:table-cell table:style-name="ce7" table:formula="oooc:=[.$F$24]+([.$B$24]-[.$F$24])*EXP(-[.A248]/[.$F$25])" office:value-type="float" office:value="-0.748519394076437">
            <text:p>-0,7485193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8]" office:value-type="float" office:value="224">
            <text:p>224</text:p>
          </table:table-cell>
          <table:table-cell table:style-name="ce7" table:formula="oooc:=([.B248]-[.$F$24])*0.1/([.$B$24]-[.$F$24])" office:value-type="float" office:value="0.0673554609459384">
            <text:p>0,067355461</text:p>
          </table:table-cell>
          <table:table-cell table:style-name="ce7" table:formula="oooc:=[.$I$24]*EXP(-[.H248]/[.$F$25])" office:value-type="float" office:value="0.0601041732097793">
            <text:p>0,060104173</text:p>
          </table:table-cell>
          <table:table-cell table:number-columns-repeated="4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7" office:value-type="float" office:value="-0.598290598">
            <text:p>-0,598290598</text:p>
          </table:table-cell>
          <table:table-cell table:style-name="ce7" table:formula="oooc:=[.$F$24]+([.$B$24]-[.$F$24])*EXP(-[.A249]/[.$F$25])" office:value-type="float" office:value="-0.752540914721777">
            <text:p>-0,7525409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49]" office:value-type="float" office:value="225">
            <text:p>225</text:p>
          </table:table-cell>
          <table:table-cell table:style-name="ce7" table:formula="oooc:=([.B249]-[.$F$24])*0.1/([.$B$24]-[.$F$24])" office:value-type="float" office:value="0.065201252765876">
            <text:p>0,065201253</text:p>
          </table:table-cell>
          <table:table-cell table:style-name="ce7" table:formula="oooc:=[.$I$24]*EXP(-[.H249]/[.$F$25])" office:value-type="float" office:value="0.0599677279263108">
            <text:p>0,059967728</text:p>
          </table:table-cell>
          <table:table-cell table:number-columns-repeated="4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7" office:value-type="float" office:value="-0.568986568">
            <text:p>-0,568986568</text:p>
          </table:table-cell>
          <table:table-cell table:style-name="ce7" table:formula="oooc:=[.$F$24]+([.$B$24]-[.$F$24])*EXP(-[.A250]/[.$F$25])" office:value-type="float" office:value="-0.756553305925763">
            <text:p>-0,7565533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0]" office:value-type="float" office:value="226">
            <text:p>226</text:p>
          </table:table-cell>
          <table:table-cell table:style-name="ce7" table:formula="oooc:=([.B250]-[.$F$24])*0.1/([.$B$24]-[.$F$24])" office:value-type="float" office:value="0.066195502710795">
            <text:p>0,066195503</text:p>
          </table:table-cell>
          <table:table-cell table:style-name="ce7" table:formula="oooc:=[.$I$24]*EXP(-[.H250]/[.$F$25])" office:value-type="float" office:value="0.0598315923936364">
            <text:p>0,059831592</text:p>
          </table:table-cell>
          <table:table-cell table:number-columns-repeated="4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7" office:value-type="float" office:value="-0.603174603">
            <text:p>-0,603174603</text:p>
          </table:table-cell>
          <table:table-cell table:style-name="ce7" table:formula="oooc:=[.$F$24]+([.$B$24]-[.$F$24])*EXP(-[.A251]/[.$F$25])" office:value-type="float" office:value="-0.760556588413565">
            <text:p>-0,7605565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1]" office:value-type="float" office:value="227">
            <text:p>227</text:p>
          </table:table-cell>
          <table:table-cell table:style-name="ce7" table:formula="oooc:=([.B251]-[.$F$24])*0.1/([.$B$24]-[.$F$24])" office:value-type="float" office:value="0.0650355444417229">
            <text:p>0,065035544</text:p>
          </table:table-cell>
          <table:table-cell table:style-name="ce7" table:formula="oooc:=[.$I$24]*EXP(-[.H251]/[.$F$25])" office:value-type="float" office:value="0.0596957659085764">
            <text:p>0,059695766</text:p>
          </table:table-cell>
          <table:table-cell table:number-columns-repeated="4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7" office:value-type="float" office:value="-0.583638583">
            <text:p>-0,583638583</text:p>
          </table:table-cell>
          <table:table-cell table:style-name="ce7" table:formula="oooc:=[.$F$24]+([.$B$24]-[.$F$24])*EXP(-[.A252]/[.$F$25])" office:value-type="float" office:value="-0.764550782863305">
            <text:p>-0,7645507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2]" office:value-type="float" office:value="228">
            <text:p>228</text:p>
          </table:table-cell>
          <table:table-cell table:style-name="ce7" table:formula="oooc:=([.B252]-[.$F$24])*0.1/([.$B$24]-[.$F$24])" office:value-type="float" office:value="0.0656983777383355">
            <text:p>0,065698378</text:p>
          </table:table-cell>
          <table:table-cell table:style-name="ce7" table:formula="oooc:=[.$I$24]*EXP(-[.H252]/[.$F$25])" office:value-type="float" office:value="0.0595602477695475">
            <text:p>0,059560248</text:p>
          </table:table-cell>
          <table:table-cell table:number-columns-repeated="4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7" office:value-type="float" office:value="-0.612942612">
            <text:p>-0,612942612</text:p>
          </table:table-cell>
          <table:table-cell table:style-name="ce7" table:formula="oooc:=[.$F$24]+([.$B$24]-[.$F$24])*EXP(-[.A253]/[.$F$25])" office:value-type="float" office:value="-0.76853590990616">
            <text:p>-0,7685359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3]" office:value-type="float" office:value="229">
            <text:p>229</text:p>
          </table:table-cell>
          <table:table-cell table:style-name="ce7" table:formula="oooc:=([.B253]-[.$F$24])*0.1/([.$B$24]-[.$F$24])" office:value-type="float" office:value="0.0647041278273453">
            <text:p>0,064704128</text:p>
          </table:table-cell>
          <table:table-cell table:style-name="ce7" table:formula="oooc:=[.$I$24]*EXP(-[.H253]/[.$F$25])" office:value-type="float" office:value="0.0594250372765588">
            <text:p>0,059425037</text:p>
          </table:table-cell>
          <table:table-cell table:number-columns-repeated="4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7" office:value-type="float" office:value="-0.549450549">
            <text:p>-0,549450549</text:p>
          </table:table-cell>
          <table:table-cell table:style-name="ce7" table:formula="oooc:=[.$F$24]+([.$B$24]-[.$F$24])*EXP(-[.A254]/[.$F$25])" office:value-type="float" office:value="-0.772511990126474">
            <text:p>-0,7725119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4]" office:value-type="float" office:value="230">
            <text:p>230</text:p>
          </table:table-cell>
          <table:table-cell table:style-name="ce7" table:formula="oooc:=([.B254]-[.$F$24])*0.1/([.$B$24]-[.$F$24])" office:value-type="float" office:value="0.0668583359734789">
            <text:p>0,066858336</text:p>
          </table:table-cell>
          <table:table-cell table:style-name="ce7" table:formula="oooc:=[.$I$24]*EXP(-[.H254]/[.$F$25])" office:value-type="float" office:value="0.0592901337312089">
            <text:p>0,059290134</text:p>
          </table:table-cell>
          <table:table-cell table:number-columns-repeated="4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7" office:value-type="float" office:value="-0.637362637">
            <text:p>-0,637362637</text:p>
          </table:table-cell>
          <table:table-cell table:style-name="ce7" table:formula="oooc:=[.$F$24]+([.$B$24]-[.$F$24])*EXP(-[.A255]/[.$F$25])" office:value-type="float" office:value="-0.77647904406186">
            <text:p>-0,7764790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5]" office:value-type="float" office:value="231">
            <text:p>231</text:p>
          </table:table-cell>
          <table:table-cell table:style-name="ce7" table:formula="oooc:=([.B255]-[.$F$24])*0.1/([.$B$24]-[.$F$24])" office:value-type="float" office:value="0.0638755862065795">
            <text:p>0,063875586</text:p>
          </table:table-cell>
          <table:table-cell table:style-name="ce7" table:formula="oooc:=[.$I$24]*EXP(-[.H255]/[.$F$25])" office:value-type="float" office:value="0.0591555364366815">
            <text:p>0,059155536</text:p>
          </table:table-cell>
          <table:table-cell table:number-columns-repeated="4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7" office:value-type="float" office:value="-0.549450549">
            <text:p>-0,549450549</text:p>
          </table:table-cell>
          <table:table-cell table:style-name="ce7" table:formula="oooc:=[.$F$24]+([.$B$24]-[.$F$24])*EXP(-[.A256]/[.$F$25])" office:value-type="float" office:value="-0.780437092203308">
            <text:p>-0,7804370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6]" office:value-type="float" office:value="232">
            <text:p>232</text:p>
          </table:table-cell>
          <table:table-cell table:style-name="ce7" table:formula="oooc:=([.B256]-[.$F$24])*0.1/([.$B$24]-[.$F$24])" office:value-type="float" office:value="0.0668583359734789">
            <text:p>0,066858336</text:p>
          </table:table-cell>
          <table:table-cell table:style-name="ce7" table:formula="oooc:=[.$I$24]*EXP(-[.H256]/[.$F$25])" office:value-type="float" office:value="0.0590212446977425">
            <text:p>0,059021245</text:p>
          </table:table-cell>
          <table:table-cell table:number-columns-repeated="4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7" office:value-type="float" office:value="-0.608058608">
            <text:p>-0,608058608</text:p>
          </table:table-cell>
          <table:table-cell table:style-name="ce7" table:formula="oooc:=[.$F$24]+([.$B$24]-[.$F$24])*EXP(-[.A257]/[.$F$25])" office:value-type="float" office:value="-0.784386154995291">
            <text:p>-0,7843861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7]" office:value-type="float" office:value="233">
            <text:p>233</text:p>
          </table:table-cell>
          <table:table-cell table:style-name="ce7" table:formula="oooc:=([.B257]-[.$F$24])*0.1/([.$B$24]-[.$F$24])" office:value-type="float" office:value="0.0648698361175697">
            <text:p>0,064869836</text:p>
          </table:table-cell>
          <table:table-cell table:style-name="ce7" table:formula="oooc:=[.$I$24]*EXP(-[.H257]/[.$F$25])" office:value-type="float" office:value="0.0588872578207358">
            <text:p>0,058887258</text:p>
          </table:table-cell>
          <table:table-cell table:number-columns-repeated="4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7" office:value-type="float" office:value="-0.647130647">
            <text:p>-0,647130647</text:p>
          </table:table-cell>
          <table:table-cell table:style-name="ce7" table:formula="oooc:=[.$F$24]+([.$B$24]-[.$F$24])*EXP(-[.A258]/[.$F$25])" office:value-type="float" office:value="-0.788326252835868">
            <text:p>-0,7883262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8]" office:value-type="float" office:value="234">
            <text:p>234</text:p>
          </table:table-cell>
          <table:table-cell table:style-name="ce7" table:formula="oooc:=([.B258]-[.$F$24])*0.1/([.$B$24]-[.$F$24])" office:value-type="float" office:value="0.0635441695582732">
            <text:p>0,063544170</text:p>
          </table:table-cell>
          <table:table-cell table:style-name="ce7" table:formula="oooc:=[.$I$24]*EXP(-[.H258]/[.$F$25])" office:value-type="float" office:value="0.0587535751135802">
            <text:p>0,058753575</text:p>
          </table:table-cell>
          <table:table-cell table:number-columns-repeated="4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7" office:value-type="float" office:value="-0.554334554">
            <text:p>-0,554334554</text:p>
          </table:table-cell>
          <table:table-cell table:style-name="ce7" table:formula="oooc:=[.$F$24]+([.$B$24]-[.$F$24])*EXP(-[.A259]/[.$F$25])" office:value-type="float" office:value="-0.792257406076793">
            <text:p>-0,7922574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59]" office:value-type="float" office:value="235">
            <text:p>235</text:p>
          </table:table-cell>
          <table:table-cell table:style-name="ce7" table:formula="oooc:=([.B259]-[.$F$24])*0.1/([.$B$24]-[.$F$24])" office:value-type="float" office:value="0.0666926276493257">
            <text:p>0,066692628</text:p>
          </table:table-cell>
          <table:table-cell table:style-name="ce7" table:formula="oooc:=[.$I$24]*EXP(-[.H259]/[.$F$25])" office:value-type="float" office:value="0.0586201958857655">
            <text:p>0,058620196</text:p>
          </table:table-cell>
          <table:table-cell table:number-columns-repeated="4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7" office:value-type="float" office:value="-0.622710622">
            <text:p>-0,622710622</text:p>
          </table:table-cell>
          <table:table-cell table:style-name="ce7" table:formula="oooc:=[.$F$24]+([.$B$24]-[.$F$24])*EXP(-[.A260]/[.$F$25])" office:value-type="float" office:value="-0.796179635023619">
            <text:p>-0,7961796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0]" office:value-type="float" office:value="236">
            <text:p>236</text:p>
          </table:table-cell>
          <table:table-cell table:style-name="ce7" table:formula="oooc:=([.B260]-[.$F$24])*0.1/([.$B$24]-[.$F$24])" office:value-type="float" office:value="0.064372711179039">
            <text:p>0,064372711</text:p>
          </table:table-cell>
          <table:table-cell table:style-name="ce7" table:formula="oooc:=[.$I$24]*EXP(-[.H260]/[.$F$25])" office:value-type="float" office:value="0.0584871194483492">
            <text:p>0,058487119</text:p>
          </table:table-cell>
          <table:table-cell table:number-columns-repeated="4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7" office:value-type="float" office:value="-0.578754578">
            <text:p>-0,578754578</text:p>
          </table:table-cell>
          <table:table-cell table:style-name="ce7" table:formula="oooc:=[.$F$24]+([.$B$24]-[.$F$24])*EXP(-[.A261]/[.$F$25])" office:value-type="float" office:value="-0.800092959935802">
            <text:p>-0,8000929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1]" office:value-type="float" office:value="237">
            <text:p>237</text:p>
          </table:table-cell>
          <table:table-cell table:style-name="ce7" table:formula="oooc:=([.B261]-[.$F$24])*0.1/([.$B$24]-[.$F$24])" office:value-type="float" office:value="0.0658640860624887">
            <text:p>0,065864086</text:p>
          </table:table-cell>
          <table:table-cell table:style-name="ce7" table:formula="oooc:=[.$I$24]*EXP(-[.H261]/[.$F$25])" office:value-type="float" office:value="0.0583543451139526">
            <text:p>0,058354345</text:p>
          </table:table-cell>
          <table:table-cell table:number-columns-repeated="4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7" office:value-type="float" office:value="-0.661782661">
            <text:p>-0,661782661</text:p>
          </table:table-cell>
          <table:table-cell table:style-name="ce7" table:formula="oooc:=[.$F$24]+([.$B$24]-[.$F$24])*EXP(-[.A262]/[.$F$25])" office:value-type="float" office:value="-0.803997401026805">
            <text:p>-0,8039974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2]" office:value-type="float" office:value="238">
            <text:p>238</text:p>
          </table:table-cell>
          <table:table-cell table:style-name="ce7" table:formula="oooc:=([.B262]-[.$F$24])*0.1/([.$B$24]-[.$F$24])" office:value-type="float" office:value="0.0630470446197424">
            <text:p>0,063047045</text:p>
          </table:table-cell>
          <table:table-cell table:style-name="ce7" table:formula="oooc:=[.$I$24]*EXP(-[.H262]/[.$F$25])" office:value-type="float" office:value="0.0582218721967576">
            <text:p>0,058221872</text:p>
          </table:table-cell>
          <table:table-cell table:number-columns-repeated="4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7" office:value-type="float" office:value="-0.617826617">
            <text:p>-0,617826617</text:p>
          </table:table-cell>
          <table:table-cell table:style-name="ce7" table:formula="oooc:=[.$F$24]+([.$B$24]-[.$F$24])*EXP(-[.A263]/[.$F$25])" office:value-type="float" office:value="-0.807892978464204">
            <text:p>-0,8078929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3]" office:value-type="float" office:value="239">
            <text:p>239</text:p>
          </table:table-cell>
          <table:table-cell table:style-name="ce7" table:formula="oooc:=([.B263]-[.$F$24])*0.1/([.$B$24]-[.$F$24])" office:value-type="float" office:value="0.0645384195031921">
            <text:p>0,064538420</text:p>
          </table:table-cell>
          <table:table-cell table:style-name="ce7" table:formula="oooc:=[.$I$24]*EXP(-[.H263]/[.$F$25])" office:value-type="float" office:value="0.058089700012503">
            <text:p>0,058089700</text:p>
          </table:table-cell>
          <table:table-cell table:number-columns-repeated="4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7" office:value-type="float" office:value="-0.573870573">
            <text:p>-0,573870573</text:p>
          </table:table-cell>
          <table:table-cell table:style-name="ce7" table:formula="oooc:=[.$F$24]+([.$B$24]-[.$F$24])*EXP(-[.A264]/[.$F$25])" office:value-type="float" office:value="-0.811779712369793">
            <text:p>-0,8117797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4]" office:value-type="float" office:value="240">
            <text:p>240</text:p>
          </table:table-cell>
          <table:table-cell table:style-name="ce7" table:formula="oooc:=([.B264]-[.$F$24])*0.1/([.$B$24]-[.$F$24])" office:value-type="float" office:value="0.0660297943866419">
            <text:p>0,066029794</text:p>
          </table:table-cell>
          <table:table-cell table:style-name="ce7" table:formula="oooc:=[.$I$24]*EXP(-[.H264]/[.$F$25])" office:value-type="float" office:value="0.057957827878481">
            <text:p>0,057957828</text:p>
          </table:table-cell>
          <table:table-cell table:number-columns-repeated="4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7" office:value-type="float" office:value="-0.583638583">
            <text:p>-0,583638583</text:p>
          </table:table-cell>
          <table:table-cell table:style-name="ce7" table:formula="oooc:=[.$F$24]+([.$B$24]-[.$F$24])*EXP(-[.A265]/[.$F$25])" office:value-type="float" office:value="-0.815657622819685">
            <text:p>-0,8156576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5]" office:value-type="float" office:value="241">
            <text:p>241</text:p>
          </table:table-cell>
          <table:table-cell table:style-name="ce7" table:formula="oooc:=([.B265]-[.$F$24])*0.1/([.$B$24]-[.$F$24])" office:value-type="float" office:value="0.0656983777383355">
            <text:p>0,065698378</text:p>
          </table:table-cell>
          <table:table-cell table:style-name="ce7" table:formula="oooc:=[.$I$24]*EXP(-[.H265]/[.$F$25])" office:value-type="float" office:value="0.0578262551135334">
            <text:p>0,057826255</text:p>
          </table:table-cell>
          <table:table-cell table:number-columns-repeated="4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7" office:value-type="float" office:value="-0.608058608">
            <text:p>-0,608058608</text:p>
          </table:table-cell>
          <table:table-cell table:style-name="ce7" table:formula="oooc:=[.$F$24]+([.$B$24]-[.$F$24])*EXP(-[.A266]/[.$F$25])" office:value-type="float" office:value="-0.819526729844419">
            <text:p>-0,8195267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6]" office:value-type="float" office:value="242">
            <text:p>242</text:p>
          </table:table-cell>
          <table:table-cell table:style-name="ce7" table:formula="oooc:=([.B266]-[.$F$24])*0.1/([.$B$24]-[.$F$24])" office:value-type="float" office:value="0.0648698361175697">
            <text:p>0,064869836</text:p>
          </table:table-cell>
          <table:table-cell table:style-name="ce7" table:formula="oooc:=[.$I$24]*EXP(-[.H266]/[.$F$25])" office:value-type="float" office:value="0.0576949810380487">
            <text:p>0,057694981</text:p>
          </table:table-cell>
          <table:table-cell table:number-columns-repeated="4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7" office:value-type="float" office:value="-0.676434676">
            <text:p>-0,676434676</text:p>
          </table:table-cell>
          <table:table-cell table:style-name="ce7" table:formula="oooc:=[.$F$24]+([.$B$24]-[.$F$24])*EXP(-[.A267]/[.$F$25])" office:value-type="float" office:value="-0.823387053429058">
            <text:p>-0,8233870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7]" office:value-type="float" office:value="243">
            <text:p>243</text:p>
          </table:table-cell>
          <table:table-cell table:style-name="ce7" table:formula="oooc:=([.B267]-[.$F$24])*0.1/([.$B$24]-[.$F$24])" office:value-type="float" office:value="0.0625499196472829">
            <text:p>0,062549920</text:p>
          </table:table-cell>
          <table:table-cell table:style-name="ce7" table:formula="oooc:=[.$I$24]*EXP(-[.H267]/[.$F$25])" office:value-type="float" office:value="0.0575640049739579">
            <text:p>0,057564005</text:p>
          </table:table-cell>
          <table:table-cell table:number-columns-repeated="4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7" office:value-type="float" office:value="-0.593406593">
            <text:p>-0,593406593</text:p>
          </table:table-cell>
          <table:table-cell table:style-name="ce7" table:formula="oooc:=[.$F$24]+([.$B$24]-[.$F$24])*EXP(-[.A268]/[.$F$25])" office:value-type="float" office:value="-0.827238613513301">
            <text:p>-0,8272386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8]" office:value-type="float" office:value="244">
            <text:p>244</text:p>
          </table:table-cell>
          <table:table-cell table:style-name="ce7" table:formula="oooc:=([.B268]-[.$F$24])*0.1/([.$B$24]-[.$F$24])" office:value-type="float" office:value="0.0653669610900292">
            <text:p>0,065366961</text:p>
          </table:table-cell>
          <table:table-cell table:style-name="ce7" table:formula="oooc:=[.$I$24]*EXP(-[.H268]/[.$F$25])" office:value-type="float" office:value="0.0574333262447316">
            <text:p>0,057433326</text:p>
          </table:table-cell>
          <table:table-cell table:number-columns-repeated="4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7" office:value-type="float" office:value="-0.603174603">
            <text:p>-0,603174603</text:p>
          </table:table-cell>
          <table:table-cell table:style-name="ce7" table:formula="oooc:=[.$F$24]+([.$B$24]-[.$F$24])*EXP(-[.A269]/[.$F$25])" office:value-type="float" office:value="-0.831081429991577">
            <text:p>-0,8310814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69]" office:value-type="float" office:value="245">
            <text:p>245</text:p>
          </table:table-cell>
          <table:table-cell table:style-name="ce7" table:formula="oooc:=([.B269]-[.$F$24])*0.1/([.$B$24]-[.$F$24])" office:value-type="float" office:value="0.0650355444417229">
            <text:p>0,065035544</text:p>
          </table:table-cell>
          <table:table-cell table:style-name="ce7" table:formula="oooc:=[.$I$24]*EXP(-[.H269]/[.$F$25])" office:value-type="float" office:value="0.0573029441753759">
            <text:p>0,057302944</text:p>
          </table:table-cell>
          <table:table-cell table:number-columns-repeated="4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7" office:value-type="float" office:value="-0.691086691">
            <text:p>-0,691086691</text:p>
          </table:table-cell>
          <table:table-cell table:style-name="ce7" table:formula="oooc:=[.$F$24]+([.$B$24]-[.$F$24])*EXP(-[.A270]/[.$F$25])" office:value-type="float" office:value="-0.834915522713153">
            <text:p>-0,8349155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0]" office:value-type="float" office:value="246">
            <text:p>246</text:p>
          </table:table-cell>
          <table:table-cell table:style-name="ce7" table:formula="oooc:=([.B270]-[.$F$24])*0.1/([.$B$24]-[.$F$24])" office:value-type="float" office:value="0.0620527946748234">
            <text:p>0,062052795</text:p>
          </table:table-cell>
          <table:table-cell table:style-name="ce7" table:formula="oooc:=[.$I$24]*EXP(-[.H270]/[.$F$25])" office:value-type="float" office:value="0.0571728580924296">
            <text:p>0,057172858</text:p>
          </table:table-cell>
          <table:table-cell table:number-columns-repeated="4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7" office:value-type="float" office:value="-0.671550671">
            <text:p>-0,671550671</text:p>
          </table:table-cell>
          <table:table-cell table:style-name="ce7" table:formula="oooc:=[.$F$24]+([.$B$24]-[.$F$24])*EXP(-[.A271]/[.$F$25])" office:value-type="float" office:value="-0.838740911482237">
            <text:p>-0,8387409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1]" office:value-type="float" office:value="247">
            <text:p>247</text:p>
          </table:table-cell>
          <table:table-cell table:style-name="ce7" table:formula="oooc:=([.B271]-[.$F$24])*0.1/([.$B$24]-[.$F$24])" office:value-type="float" office:value="0.0627156279714361">
            <text:p>0,062715628</text:p>
          </table:table-cell>
          <table:table-cell table:style-name="ce7" table:formula="oooc:=[.$I$24]*EXP(-[.H271]/[.$F$25])" office:value-type="float" office:value="0.05704306732396">
            <text:p>0,057043067</text:p>
          </table:table-cell>
          <table:table-cell table:number-columns-repeated="4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7" office:value-type="float" office:value="-0.695970695">
            <text:p>-0,695970695</text:p>
          </table:table-cell>
          <table:table-cell table:style-name="ce7" table:formula="oooc:=[.$F$24]+([.$B$24]-[.$F$24])*EXP(-[.A272]/[.$F$25])" office:value-type="float" office:value="-0.842557616058076">
            <text:p>-0,8425576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2]" office:value-type="float" office:value="248">
            <text:p>248</text:p>
          </table:table-cell>
          <table:table-cell table:style-name="ce7" table:formula="oooc:=([.B272]-[.$F$24])*0.1/([.$B$24]-[.$F$24])" office:value-type="float" office:value="0.061887086384599">
            <text:p>0,061887086</text:p>
          </table:table-cell>
          <table:table-cell table:style-name="ce7" table:formula="oooc:=[.$I$24]*EXP(-[.H272]/[.$F$25])" office:value-type="float" office:value="0.0569135711995601">
            <text:p>0,056913571</text:p>
          </table:table-cell>
          <table:table-cell table:number-columns-repeated="4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7" office:value-type="float" office:value="-0.642246642">
            <text:p>-0,642246642</text:p>
          </table:table-cell>
          <table:table-cell table:style-name="ce7" table:formula="oooc:=[.$F$24]+([.$B$24]-[.$F$24])*EXP(-[.A273]/[.$F$25])" office:value-type="float" office:value="-0.846365656155063">
            <text:p>-0,8463656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3]" office:value-type="float" office:value="249">
            <text:p>249</text:p>
          </table:table-cell>
          <table:table-cell table:style-name="ce7" table:formula="oooc:=([.B273]-[.$F$24])*0.1/([.$B$24]-[.$F$24])" office:value-type="float" office:value="0.0637098778824263">
            <text:p>0,063709878</text:p>
          </table:table-cell>
          <table:table-cell table:style-name="ce7" table:formula="oooc:=[.$I$24]*EXP(-[.H273]/[.$F$25])" office:value-type="float" office:value="0.0567843690503445">
            <text:p>0,056784369</text:p>
          </table:table-cell>
          <table:table-cell table:number-columns-repeated="4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7" office:value-type="float" office:value="-0.608058608">
            <text:p>-0,608058608</text:p>
          </table:table-cell>
          <table:table-cell table:style-name="ce7" table:formula="oooc:=[.$F$24]+([.$B$24]-[.$F$24])*EXP(-[.A274]/[.$F$25])" office:value-type="float" office:value="-0.850165051442832">
            <text:p>-0,8501650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4]" office:value-type="float" office:value="250">
            <text:p>250</text:p>
          </table:table-cell>
          <table:table-cell table:style-name="ce7" table:formula="oooc:=([.B274]-[.$F$24])*0.1/([.$B$24]-[.$F$24])" office:value-type="float" office:value="0.0648698361175697">
            <text:p>0,064869836</text:p>
          </table:table-cell>
          <table:table-cell table:style-name="ce7" table:formula="oooc:=[.$I$24]*EXP(-[.H274]/[.$F$25])" office:value-type="float" office:value="0.0566554602089466">
            <text:p>0,056655460</text:p>
          </table:table-cell>
          <table:table-cell table:number-columns-repeated="4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7" office:value-type="float" office:value="-0.686202686">
            <text:p>-0,686202686</text:p>
          </table:table-cell>
          <table:table-cell table:style-name="ce7" table:formula="oooc:=[.$F$24]+([.$B$24]-[.$F$24])*EXP(-[.A275]/[.$F$25])" office:value-type="float" office:value="-0.85395582154637">
            <text:p>-0,8539558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5]" office:value-type="float" office:value="251">
            <text:p>251</text:p>
          </table:table-cell>
          <table:table-cell table:style-name="ce7" table:formula="oooc:=([.B275]-[.$F$24])*0.1/([.$B$24]-[.$F$24])" office:value-type="float" office:value="0.0622185029989766">
            <text:p>0,062218503</text:p>
          </table:table-cell>
          <table:table-cell table:style-name="ce7" table:formula="oooc:=[.$I$24]*EXP(-[.H275]/[.$F$25])" office:value-type="float" office:value="0.0565268440095145">
            <text:p>0,056526844</text:p>
          </table:table-cell>
          <table:table-cell table:number-columns-repeated="4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7" office:value-type="float" office:value="-0.656898656">
            <text:p>-0,656898656</text:p>
          </table:table-cell>
          <table:table-cell table:style-name="ce7" table:formula="oooc:=[.$F$24]+([.$B$24]-[.$F$24])*EXP(-[.A276]/[.$F$25])" office:value-type="float" office:value="-0.857737986046108">
            <text:p>-0,8577379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6]" office:value-type="float" office:value="252">
            <text:p>252</text:p>
          </table:table-cell>
          <table:table-cell table:style-name="ce7" table:formula="oooc:=([.B276]-[.$F$24])*0.1/([.$B$24]-[.$F$24])" office:value-type="float" office:value="0.0632127529438956">
            <text:p>0,063212753</text:p>
          </table:table-cell>
          <table:table-cell table:style-name="ce7" table:formula="oooc:=[.$I$24]*EXP(-[.H276]/[.$F$25])" office:value-type="float" office:value="0.0563985197877082">
            <text:p>0,056398520</text:p>
          </table:table-cell>
          <table:table-cell table:number-columns-repeated="4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7" office:value-type="float" office:value="-0.695970695">
            <text:p>-0,695970695</text:p>
          </table:table-cell>
          <table:table-cell table:style-name="ce7" table:formula="oooc:=[.$F$24]+([.$B$24]-[.$F$24])*EXP(-[.A277]/[.$F$25])" office:value-type="float" office:value="-0.861511564478029">
            <text:p>-0,8615115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7]" office:value-type="float" office:value="253">
            <text:p>253</text:p>
          </table:table-cell>
          <table:table-cell table:style-name="ce7" table:formula="oooc:=([.B277]-[.$F$24])*0.1/([.$B$24]-[.$F$24])" office:value-type="float" office:value="0.061887086384599">
            <text:p>0,061887086</text:p>
          </table:table-cell>
          <table:table-cell table:style-name="ce7" table:formula="oooc:=[.$I$24]*EXP(-[.H277]/[.$F$25])" office:value-type="float" office:value="0.0562704868806956">
            <text:p>0,056270487</text:p>
          </table:table-cell>
          <table:table-cell table:number-columns-repeated="4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7" office:value-type="float" office:value="-0.627594627">
            <text:p>-0,627594627</text:p>
          </table:table-cell>
          <table:table-cell table:style-name="ce7" table:formula="oooc:=[.$F$24]+([.$B$24]-[.$F$24])*EXP(-[.A278]/[.$F$25])" office:value-type="float" office:value="-0.865276576333764">
            <text:p>-0,8652765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8]" office:value-type="float" office:value="254">
            <text:p>254</text:p>
          </table:table-cell>
          <table:table-cell table:style-name="ce7" table:formula="oooc:=([.B278]-[.$F$24])*0.1/([.$B$24]-[.$F$24])" office:value-type="float" office:value="0.0642070028548858">
            <text:p>0,064207003</text:p>
          </table:table-cell>
          <table:table-cell table:style-name="ce7" table:formula="oooc:=[.$I$24]*EXP(-[.H278]/[.$F$25])" office:value-type="float" office:value="0.0561427446271494">
            <text:p>0,056142745</text:p>
          </table:table-cell>
          <table:table-cell table:number-columns-repeated="4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7" office:value-type="float" office:value="-0.656898656">
            <text:p>-0,656898656</text:p>
          </table:table-cell>
          <table:table-cell table:style-name="ce7" table:formula="oooc:=[.$F$24]+([.$B$24]-[.$F$24])*EXP(-[.A279]/[.$F$25])" office:value-type="float" office:value="-0.869033041060699">
            <text:p>-0,8690330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79]" office:value-type="float" office:value="255">
            <text:p>255</text:p>
          </table:table-cell>
          <table:table-cell table:style-name="ce7" table:formula="oooc:=([.B279]-[.$F$24])*0.1/([.$B$24]-[.$F$24])" office:value-type="float" office:value="0.0632127529438956">
            <text:p>0,063212753</text:p>
          </table:table-cell>
          <table:table-cell table:style-name="ce7" table:formula="oooc:=[.$I$24]*EXP(-[.H279]/[.$F$25])" office:value-type="float" office:value="0.0560152923672437">
            <text:p>0,056015292</text:p>
          </table:table-cell>
          <table:table-cell table:number-columns-repeated="4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7" office:value-type="float" office:value="-0.72039072">
            <text:p>-0,720390720</text:p>
          </table:table-cell>
          <table:table-cell table:style-name="ce7" table:formula="oooc:=[.$F$24]+([.$B$24]-[.$F$24])*EXP(-[.A280]/[.$F$25])" office:value-type="float" office:value="-0.872780978062067">
            <text:p>-0,8727809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0]" office:value-type="float" office:value="256">
            <text:p>256</text:p>
          </table:table-cell>
          <table:table-cell table:style-name="ce7" table:formula="oooc:=([.B280]-[.$F$24])*0.1/([.$B$24]-[.$F$24])" office:value-type="float" office:value="0.0610585447638332">
            <text:p>0,061058545</text:p>
          </table:table-cell>
          <table:table-cell table:style-name="ce7" table:formula="oooc:=[.$I$24]*EXP(-[.H280]/[.$F$25])" office:value-type="float" office:value="0.0558881294426504">
            <text:p>0,055888129</text:p>
          </table:table-cell>
          <table:table-cell table:number-columns-repeated="4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7" office:value-type="float" office:value="-0.73015873">
            <text:p>-0,730158730</text:p>
          </table:table-cell>
          <table:table-cell table:style-name="ce7" table:formula="oooc:=[.$F$24]+([.$B$24]-[.$F$24])*EXP(-[.A281]/[.$F$25])" office:value-type="float" office:value="-0.876520406697057">
            <text:p>-0,8765204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1]" office:value-type="float" office:value="257">
            <text:p>257</text:p>
          </table:table-cell>
          <table:table-cell table:style-name="ce7" table:formula="oooc:=([.B281]-[.$F$24])*0.1/([.$B$24]-[.$F$24])" office:value-type="float" office:value="0.0607271281155269">
            <text:p>0,060727128</text:p>
          </table:table-cell>
          <table:table-cell table:style-name="ce7" table:formula="oooc:=[.$I$24]*EXP(-[.H281]/[.$F$25])" office:value-type="float" office:value="0.0557612551965359">
            <text:p>0,055761255</text:p>
          </table:table-cell>
          <table:table-cell table:number-columns-repeated="4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7" office:value-type="float" office:value="-0.695970695">
            <text:p>-0,695970695</text:p>
          </table:table-cell>
          <table:table-cell table:style-name="ce7" table:formula="oooc:=[.$F$24]+([.$B$24]-[.$F$24])*EXP(-[.A282]/[.$F$25])" office:value-type="float" office:value="-0.880251346280906">
            <text:p>-0,8802513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2]" office:value-type="float" office:value="258">
            <text:p>258</text:p>
          </table:table-cell>
          <table:table-cell table:style-name="ce7" table:formula="oooc:=([.B282]-[.$F$24])*0.1/([.$B$24]-[.$F$24])" office:value-type="float" office:value="0.061887086384599">
            <text:p>0,061887086</text:p>
          </table:table-cell>
          <table:table-cell table:style-name="ce7" table:formula="oooc:=[.$I$24]*EXP(-[.H282]/[.$F$25])" office:value-type="float" office:value="0.0556346689735577">
            <text:p>0,055634669</text:p>
          </table:table-cell>
          <table:table-cell table:number-columns-repeated="4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7" office:value-type="float" office:value="-0.739926739">
            <text:p>-0,739926739</text:p>
          </table:table-cell>
          <table:table-cell table:style-name="ce7" table:formula="oooc:=[.$F$24]+([.$B$24]-[.$F$24])*EXP(-[.A283]/[.$F$25])" office:value-type="float" office:value="-0.883973816085006">
            <text:p>-0,8839738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3]" office:value-type="float" office:value="259">
            <text:p>259</text:p>
          </table:table-cell>
          <table:table-cell table:style-name="ce7" table:formula="oooc:=([.B283]-[.$F$24])*0.1/([.$B$24]-[.$F$24])" office:value-type="float" office:value="0.0603957115011493">
            <text:p>0,060395712</text:p>
          </table:table-cell>
          <table:table-cell table:style-name="ce7" table:formula="oooc:=[.$I$24]*EXP(-[.H283]/[.$F$25])" office:value-type="float" office:value="0.0555083701198612">
            <text:p>0,055508370</text:p>
          </table:table-cell>
          <table:table-cell table:number-columns-repeated="4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7" office:value-type="float" office:value="-0.735042735">
            <text:p>-0,735042735</text:p>
          </table:table-cell>
          <table:table-cell table:style-name="ce7" table:formula="oooc:=[.$F$24]+([.$B$24]-[.$F$24])*EXP(-[.A284]/[.$F$25])" office:value-type="float" office:value="-0.887687835336998">
            <text:p>-0,8876878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4]" office:value-type="float" office:value="260">
            <text:p>260</text:p>
          </table:table-cell>
          <table:table-cell table:style-name="ce7" table:formula="oooc:=([.B284]-[.$F$24])*0.1/([.$B$24]-[.$F$24])" office:value-type="float" office:value="0.0605614197913737">
            <text:p>0,060561420</text:p>
          </table:table-cell>
          <table:table-cell table:style-name="ce7" table:formula="oooc:=[.$I$24]*EXP(-[.H284]/[.$F$25])" office:value-type="float" office:value="0.0553823579830759">
            <text:p>0,055382358</text:p>
          </table:table-cell>
          <table:table-cell table:number-columns-repeated="4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7" office:value-type="float" office:value="-0.671550671">
            <text:p>-0,671550671</text:p>
          </table:table-cell>
          <table:table-cell table:style-name="ce7" table:formula="oooc:=[.$F$24]+([.$B$24]-[.$F$24])*EXP(-[.A285]/[.$F$25])" office:value-type="float" office:value="-0.891393423220873">
            <text:p>-0,8913934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5]" office:value-type="float" office:value="261">
            <text:p>261</text:p>
          </table:table-cell>
          <table:table-cell table:style-name="ce7" table:formula="oooc:=([.B285]-[.$F$24])*0.1/([.$B$24]-[.$F$24])" office:value-type="float" office:value="0.0627156279714361">
            <text:p>0,062715628</text:p>
          </table:table-cell>
          <table:table-cell table:style-name="ce7" table:formula="oooc:=[.$I$24]*EXP(-[.H285]/[.$F$25])" office:value-type="float" office:value="0.0552566319123124">
            <text:p>0,055256632</text:p>
          </table:table-cell>
          <table:table-cell table:number-columns-repeated="4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7" office:value-type="float" office:value="-0.73015873">
            <text:p>-0,730158730</text:p>
          </table:table-cell>
          <table:table-cell table:style-name="ce7" table:formula="oooc:=[.$F$24]+([.$B$24]-[.$F$24])*EXP(-[.A286]/[.$F$25])" office:value-type="float" office:value="-0.895090598877074">
            <text:p>-0,8950905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6]" office:value-type="float" office:value="262">
            <text:p>262</text:p>
          </table:table-cell>
          <table:table-cell table:style-name="ce7" table:formula="oooc:=([.B286]-[.$F$24])*0.1/([.$B$24]-[.$F$24])" office:value-type="float" office:value="0.0607271281155269">
            <text:p>0,060727128</text:p>
          </table:table-cell>
          <table:table-cell table:style-name="ce7" table:formula="oooc:=[.$I$24]*EXP(-[.H286]/[.$F$25])" office:value-type="float" office:value="0.0551311912581589">
            <text:p>0,055131191</text:p>
          </table:table-cell>
          <table:table-cell table:number-columns-repeated="4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7" office:value-type="float" office:value="-0.676434676">
            <text:p>-0,676434676</text:p>
          </table:table-cell>
          <table:table-cell table:style-name="ce7" table:formula="oooc:=[.$F$24]+([.$B$24]-[.$F$24])*EXP(-[.A287]/[.$F$25])" office:value-type="float" office:value="-0.898779381402591">
            <text:p>-0,8987793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7]" office:value-type="float" office:value="263">
            <text:p>263</text:p>
          </table:table-cell>
          <table:table-cell table:style-name="ce7" table:formula="oooc:=([.B287]-[.$F$24])*0.1/([.$B$24]-[.$F$24])" office:value-type="float" office:value="0.0625499196472829">
            <text:p>0,062549920</text:p>
          </table:table-cell>
          <table:table-cell table:style-name="ce7" table:formula="oooc:=[.$I$24]*EXP(-[.H287]/[.$F$25])" office:value-type="float" office:value="0.0550060353726778">
            <text:p>0,055006035</text:p>
          </table:table-cell>
          <table:table-cell table:number-columns-repeated="4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7" office:value-type="float" office:value="-0.671550671">
            <text:p>-0,671550671</text:p>
          </table:table-cell>
          <table:table-cell table:style-name="ce7" table:formula="oooc:=[.$F$24]+([.$B$24]-[.$F$24])*EXP(-[.A288]/[.$F$25])" office:value-type="float" office:value="-0.902459789851059">
            <text:p>-0,9024597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8]" office:value-type="float" office:value="264">
            <text:p>264</text:p>
          </table:table-cell>
          <table:table-cell table:style-name="ce7" table:formula="oooc:=([.B288]-[.$F$24])*0.1/([.$B$24]-[.$F$24])" office:value-type="float" office:value="0.0627156279714361">
            <text:p>0,062715628</text:p>
          </table:table-cell>
          <table:table-cell table:style-name="ce7" table:formula="oooc:=[.$I$24]*EXP(-[.H288]/[.$F$25])" office:value-type="float" office:value="0.0548811636094026">
            <text:p>0,054881164</text:p>
          </table:table-cell>
          <table:table-cell table:number-columns-repeated="4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7" office:value-type="float" office:value="-0.676434676">
            <text:p>-0,676434676</text:p>
          </table:table-cell>
          <table:table-cell table:style-name="ce7" table:formula="oooc:=[.$F$24]+([.$B$24]-[.$F$24])*EXP(-[.A289]/[.$F$25])" office:value-type="float" office:value="-0.906131843232862">
            <text:p>-0,9061318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89]" office:value-type="float" office:value="265">
            <text:p>265</text:p>
          </table:table-cell>
          <table:table-cell table:style-name="ce7" table:formula="oooc:=([.B289]-[.$F$24])*0.1/([.$B$24]-[.$F$24])" office:value-type="float" office:value="0.0625499196472829">
            <text:p>0,062549920</text:p>
          </table:table-cell>
          <table:table-cell table:style-name="ce7" table:formula="oooc:=[.$I$24]*EXP(-[.H289]/[.$F$25])" office:value-type="float" office:value="0.0547565753233342">
            <text:p>0,054756575</text:p>
          </table:table-cell>
          <table:table-cell table:number-columns-repeated="4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7" office:value-type="float" office:value="-0.661782661">
            <text:p>-0,661782661</text:p>
          </table:table-cell>
          <table:table-cell table:style-name="ce7" table:formula="oooc:=[.$F$24]+([.$B$24]-[.$F$24])*EXP(-[.A290]/[.$F$25])" office:value-type="float" office:value="-0.909795560515226">
            <text:p>-0,9097955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0]" office:value-type="float" office:value="266">
            <text:p>266</text:p>
          </table:table-cell>
          <table:table-cell table:style-name="ce7" table:formula="oooc:=([.B290]-[.$F$24])*0.1/([.$B$24]-[.$F$24])" office:value-type="float" office:value="0.0630470446197424">
            <text:p>0,063047045</text:p>
          </table:table-cell>
          <table:table-cell table:style-name="ce7" table:formula="oooc:=[.$I$24]*EXP(-[.H290]/[.$F$25])" office:value-type="float" office:value="0.0546322698709378">
            <text:p>0,054632270</text:p>
          </table:table-cell>
          <table:table-cell table:number-columns-repeated="4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7" office:value-type="float" office:value="-0.725274725">
            <text:p>-0,725274725</text:p>
          </table:table-cell>
          <table:table-cell table:style-name="ce7" table:formula="oooc:=[.$F$24]+([.$B$24]-[.$F$24])*EXP(-[.A291]/[.$F$25])" office:value-type="float" office:value="-0.913450960622319">
            <text:p>-0,9134509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1]" office:value-type="float" office:value="267">
            <text:p>267</text:p>
          </table:table-cell>
          <table:table-cell table:style-name="ce7" table:formula="oooc:=([.B291]-[.$F$24])*0.1/([.$B$24]-[.$F$24])" office:value-type="float" office:value="0.06089283643968">
            <text:p>0,060892836</text:p>
          </table:table-cell>
          <table:table-cell table:style-name="ce7" table:formula="oooc:=[.$I$24]*EXP(-[.H291]/[.$F$25])" office:value-type="float" office:value="0.0545082466101394">
            <text:p>0,054508247</text:p>
          </table:table-cell>
          <table:table-cell table:number-columns-repeated="4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7" office:value-type="float" office:value="-0.73015873">
            <text:p>-0,730158730</text:p>
          </table:table-cell>
          <table:table-cell table:style-name="ce7" table:formula="oooc:=[.$F$24]+([.$B$24]-[.$F$24])*EXP(-[.A292]/[.$F$25])" office:value-type="float" office:value="-0.917098062435347">
            <text:p>-0,9170980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2]" office:value-type="float" office:value="268">
            <text:p>268</text:p>
          </table:table-cell>
          <table:table-cell table:style-name="ce7" table:formula="oooc:=([.B292]-[.$F$24])*0.1/([.$B$24]-[.$F$24])" office:value-type="float" office:value="0.0607271281155269">
            <text:p>0,060727128</text:p>
          </table:table-cell>
          <table:table-cell table:style-name="ce7" table:formula="oooc:=[.$I$24]*EXP(-[.H292]/[.$F$25])" office:value-type="float" office:value="0.0543845049003228">
            <text:p>0,054384505</text:p>
          </table:table-cell>
          <table:table-cell table:number-columns-repeated="4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7" office:value-type="float" office:value="-0.749694749">
            <text:p>-0,749694749</text:p>
          </table:table-cell>
          <table:table-cell table:style-name="ce7" table:formula="oooc:=[.$F$24]+([.$B$24]-[.$F$24])*EXP(-[.A293]/[.$F$25])" office:value-type="float" office:value="-0.920736884792654">
            <text:p>-0,9207368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3]" office:value-type="float" office:value="269">
            <text:p>269</text:p>
          </table:table-cell>
          <table:table-cell table:style-name="ce7" table:formula="oooc:=([.B293]-[.$F$24])*0.1/([.$B$24]-[.$F$24])" office:value-type="float" office:value="0.060064294852843">
            <text:p>0,060064295</text:p>
          </table:table-cell>
          <table:table-cell table:style-name="ce7" table:formula="oooc:=[.$I$24]*EXP(-[.H293]/[.$F$25])" office:value-type="float" office:value="0.054261044102326">
            <text:p>0,054261044</text:p>
          </table:table-cell>
          <table:table-cell table:number-columns-repeated="4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7" office:value-type="float" office:value="-0.686202686">
            <text:p>-0,686202686</text:p>
          </table:table-cell>
          <table:table-cell table:style-name="ce7" table:formula="oooc:=[.$F$24]+([.$B$24]-[.$F$24])*EXP(-[.A294]/[.$F$25])" office:value-type="float" office:value="-0.924367446489818">
            <text:p>-0,9243674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4]" office:value-type="float" office:value="270">
            <text:p>270</text:p>
          </table:table-cell>
          <table:table-cell table:style-name="ce7" table:formula="oooc:=([.B294]-[.$F$24])*0.1/([.$B$24]-[.$F$24])" office:value-type="float" office:value="0.0622185029989766">
            <text:p>0,062218503</text:p>
          </table:table-cell>
          <table:table-cell table:style-name="ce7" table:formula="oooc:=[.$I$24]*EXP(-[.H294]/[.$F$25])" office:value-type="float" office:value="0.0541378635784379">
            <text:p>0,054137864</text:p>
          </table:table-cell>
          <table:table-cell table:number-columns-repeated="4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7" office:value-type="float" office:value="-0.72039072">
            <text:p>-0,720390720</text:p>
          </table:table-cell>
          <table:table-cell table:style-name="ce7" table:formula="oooc:=[.$F$24]+([.$B$24]-[.$F$24])*EXP(-[.A295]/[.$F$25])" office:value-type="float" office:value="-0.92798976627975">
            <text:p>-0,9279897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5]" office:value-type="float" office:value="271">
            <text:p>271</text:p>
          </table:table-cell>
          <table:table-cell table:style-name="ce7" table:formula="oooc:=([.B295]-[.$F$24])*0.1/([.$B$24]-[.$F$24])" office:value-type="float" office:value="0.0610585447638332">
            <text:p>0,061058545</text:p>
          </table:table-cell>
          <table:table-cell table:style-name="ce7" table:formula="oooc:=[.$I$24]*EXP(-[.H295]/[.$F$25])" office:value-type="float" office:value="0.0540149626923954">
            <text:p>0,054014963</text:p>
          </table:table-cell>
          <table:table-cell table:number-columns-repeated="4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7" office:value-type="float" office:value="-0.705738705">
            <text:p>-0,705738705</text:p>
          </table:table-cell>
          <table:table-cell table:style-name="ce7" table:formula="oooc:=[.$F$24]+([.$B$24]-[.$F$24])*EXP(-[.A296]/[.$F$25])" office:value-type="float" office:value="-0.931603862872786">
            <text:p>-0,9316038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6]" office:value-type="float" office:value="272">
            <text:p>272</text:p>
          </table:table-cell>
          <table:table-cell table:style-name="ce7" table:formula="oooc:=([.B296]-[.$F$24])*0.1/([.$B$24]-[.$F$24])" office:value-type="float" office:value="0.0615556697362927">
            <text:p>0,061555670</text:p>
          </table:table-cell>
          <table:table-cell table:style-name="ce7" table:formula="oooc:=[.$I$24]*EXP(-[.H296]/[.$F$25])" office:value-type="float" office:value="0.0538923408093793">
            <text:p>0,053892341</text:p>
          </table:table-cell>
          <table:table-cell table:number-columns-repeated="4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7" office:value-type="float" office:value="-0.783882783">
            <text:p>-0,783882783</text:p>
          </table:table-cell>
          <table:table-cell table:style-name="ce7" table:formula="oooc:=[.$F$24]+([.$B$24]-[.$F$24])*EXP(-[.A297]/[.$F$25])" office:value-type="float" office:value="-0.935209754936788">
            <text:p>-0,9352097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7]" office:value-type="float" office:value="273">
            <text:p>273</text:p>
          </table:table-cell>
          <table:table-cell table:style-name="ce7" table:formula="oooc:=([.B297]-[.$F$24])*0.1/([.$B$24]-[.$F$24])" office:value-type="float" office:value="0.0589043366176996">
            <text:p>0,058904337</text:p>
          </table:table-cell>
          <table:table-cell table:style-name="ce7" table:formula="oooc:=[.$I$24]*EXP(-[.H297]/[.$F$25])" office:value-type="float" office:value="0.0537699972960121">
            <text:p>0,053769997</text:p>
          </table:table-cell>
          <table:table-cell table:number-columns-repeated="4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7" office:value-type="float" office:value="-0.691086691">
            <text:p>-0,691086691</text:p>
          </table:table-cell>
          <table:table-cell table:style-name="ce7" table:formula="oooc:=[.$F$24]+([.$B$24]-[.$F$24])*EXP(-[.A298]/[.$F$25])" office:value-type="float" office:value="-0.938807461097241">
            <text:p>-0,9388074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8]" office:value-type="float" office:value="274">
            <text:p>274</text:p>
          </table:table-cell>
          <table:table-cell table:style-name="ce7" table:formula="oooc:=([.B298]-[.$F$24])*0.1/([.$B$24]-[.$F$24])" office:value-type="float" office:value="0.0620527946748234">
            <text:p>0,062052795</text:p>
          </table:table-cell>
          <table:table-cell table:style-name="ce7" table:formula="oooc:=[.$I$24]*EXP(-[.H298]/[.$F$25])" office:value-type="float" office:value="0.0536479315203538">
            <text:p>0,053647932</text:p>
          </table:table-cell>
          <table:table-cell table:number-columns-repeated="4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7" office:value-type="float" office:value="-0.7008547">
            <text:p>-0,700854700</text:p>
          </table:table-cell>
          <table:table-cell table:style-name="ce7" table:formula="oooc:=[.$F$24]+([.$B$24]-[.$F$24])*EXP(-[.A299]/[.$F$25])" office:value-type="float" office:value="-0.942396999937346">
            <text:p>-0,9423970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299]" office:value-type="float" office:value="275">
            <text:p>275</text:p>
          </table:table-cell>
          <table:table-cell table:style-name="ce7" table:formula="oooc:=([.B299]-[.$F$24])*0.1/([.$B$24]-[.$F$24])" office:value-type="float" office:value="0.0617213780604459">
            <text:p>0,061721378</text:p>
          </table:table-cell>
          <table:table-cell table:style-name="ce7" table:formula="oooc:=[.$I$24]*EXP(-[.H299]/[.$F$25])" office:value-type="float" office:value="0.053526142851899">
            <text:p>0,053526143</text:p>
          </table:table-cell>
          <table:table-cell table:number-columns-repeated="4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7" office:value-type="float" office:value="-0.7008547">
            <text:p>-0,700854700</text:p>
          </table:table-cell>
          <table:table-cell table:style-name="ce7" table:formula="oooc:=[.$F$24]+([.$B$24]-[.$F$24])*EXP(-[.A300]/[.$F$25])" office:value-type="float" office:value="-0.945978389998116">
            <text:p>-0,9459783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0]" office:value-type="float" office:value="276">
            <text:p>276</text:p>
          </table:table-cell>
          <table:table-cell table:style-name="ce7" table:formula="oooc:=([.B300]-[.$F$24])*0.1/([.$B$24]-[.$F$24])" office:value-type="float" office:value="0.0617213780604459">
            <text:p>0,061721378</text:p>
          </table:table-cell>
          <table:table-cell table:style-name="ce7" table:formula="oooc:=[.$I$24]*EXP(-[.H300]/[.$F$25])" office:value-type="float" office:value="0.0534046306615739">
            <text:p>0,053404631</text:p>
          </table:table-cell>
          <table:table-cell table:number-columns-repeated="4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7" office:value-type="float" office:value="-0.7008547">
            <text:p>-0,700854700</text:p>
          </table:table-cell>
          <table:table-cell table:style-name="ce7" table:formula="oooc:=[.$F$24]+([.$B$24]-[.$F$24])*EXP(-[.A301]/[.$F$25])" office:value-type="float" office:value="-0.949551649778475">
            <text:p>-0,9495516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1]" office:value-type="float" office:value="277">
            <text:p>277</text:p>
          </table:table-cell>
          <table:table-cell table:style-name="ce7" table:formula="oooc:=([.B301]-[.$F$24])*0.1/([.$B$24]-[.$F$24])" office:value-type="float" office:value="0.0617213780604459">
            <text:p>0,061721378</text:p>
          </table:table-cell>
          <table:table-cell table:style-name="ce7" table:formula="oooc:=[.$I$24]*EXP(-[.H301]/[.$F$25])" office:value-type="float" office:value="0.0532833943217325">
            <text:p>0,053283394</text:p>
          </table:table-cell>
          <table:table-cell table:number-columns-repeated="4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7" office:value-type="float" office:value="-0.793650793">
            <text:p>-0,793650793</text:p>
          </table:table-cell>
          <table:table-cell table:style-name="ce7" table:formula="oooc:=[.$F$24]+([.$B$24]-[.$F$24])*EXP(-[.A302]/[.$F$25])" office:value-type="float" office:value="-0.953116797735351">
            <text:p>-0,9531167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2]" office:value-type="float" office:value="278">
            <text:p>278</text:p>
          </table:table-cell>
          <table:table-cell table:style-name="ce7" table:formula="oooc:=([.B302]-[.$F$24])*0.1/([.$B$24]-[.$F$24])" office:value-type="float" office:value="0.0585729199693933">
            <text:p>0,058572920</text:p>
          </table:table-cell>
          <table:table-cell table:style-name="ce7" table:formula="oooc:=[.$I$24]*EXP(-[.H302]/[.$F$25])" office:value-type="float" office:value="0.0531624332061537">
            <text:p>0,053162433</text:p>
          </table:table-cell>
          <table:table-cell table:number-columns-repeated="4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7" office:value-type="float" office:value="-0.72039072">
            <text:p>-0,720390720</text:p>
          </table:table-cell>
          <table:table-cell table:style-name="ce7" table:formula="oooc:=[.$F$24]+([.$B$24]-[.$F$24])*EXP(-[.A303]/[.$F$25])" office:value-type="float" office:value="-0.956673852283774">
            <text:p>-0,9566738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3]" office:value-type="float" office:value="279">
            <text:p>279</text:p>
          </table:table-cell>
          <table:table-cell table:style-name="ce7" table:formula="oooc:=([.B303]-[.$F$24])*0.1/([.$B$24]-[.$F$24])" office:value-type="float" office:value="0.0610585447638332">
            <text:p>0,061058545</text:p>
          </table:table-cell>
          <table:table-cell table:style-name="ce7" table:formula="oooc:=[.$I$24]*EXP(-[.H303]/[.$F$25])" office:value-type="float" office:value="0.0530417466900383">
            <text:p>0,053041747</text:p>
          </table:table-cell>
          <table:table-cell table:number-columns-repeated="4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7" office:value-type="float" office:value="-0.725274725">
            <text:p>-0,725274725</text:p>
          </table:table-cell>
          <table:table-cell table:style-name="ce7" table:formula="oooc:=[.$F$24]+([.$B$24]-[.$F$24])*EXP(-[.A304]/[.$F$25])" office:value-type="float" office:value="-0.960222831796966">
            <text:p>-0,9602228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4]" office:value-type="float" office:value="280">
            <text:p>280</text:p>
          </table:table-cell>
          <table:table-cell table:style-name="ce7" table:formula="oooc:=([.B304]-[.$F$24])*0.1/([.$B$24]-[.$F$24])" office:value-type="float" office:value="0.06089283643968">
            <text:p>0,060892836</text:p>
          </table:table-cell>
          <table:table-cell table:style-name="ce7" table:formula="oooc:=[.$I$24]*EXP(-[.H304]/[.$F$25])" office:value-type="float" office:value="0.052921334150005">
            <text:p>0,052921334</text:p>
          </table:table-cell>
          <table:table-cell table:number-columns-repeated="4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7" office:value-type="float" office:value="-0.818070818">
            <text:p>-0,818070818</text:p>
          </table:table-cell>
          <table:table-cell table:style-name="ce7" table:formula="oooc:=[.$F$24]+([.$B$24]-[.$F$24])*EXP(-[.A305]/[.$F$25])" office:value-type="float" office:value="-0.963763754606441">
            <text:p>-0,9637637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5]" office:value-type="float" office:value="281">
            <text:p>281</text:p>
          </table:table-cell>
          <table:table-cell table:style-name="ce7" table:formula="oooc:=([.B305]-[.$F$24])*0.1/([.$B$24]-[.$F$24])" office:value-type="float" office:value="0.0577443783486275">
            <text:p>0,057744378</text:p>
          </table:table-cell>
          <table:table-cell table:style-name="ce7" table:formula="oooc:=[.$I$24]*EXP(-[.H305]/[.$F$25])" office:value-type="float" office:value="0.0528011949640882">
            <text:p>0,052801195</text:p>
          </table:table-cell>
          <table:table-cell table:number-columns-repeated="4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7" office:value-type="float" office:value="-0.818070818">
            <text:p>-0,818070818</text:p>
          </table:table-cell>
          <table:table-cell table:style-name="ce7" table:formula="oooc:=[.$F$24]+([.$B$24]-[.$F$24])*EXP(-[.A306]/[.$F$25])" office:value-type="float" office:value="-0.967296639002098">
            <text:p>-0,9672966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6]" office:value-type="float" office:value="282">
            <text:p>282</text:p>
          </table:table-cell>
          <table:table-cell table:style-name="ce7" table:formula="oooc:=([.B306]-[.$F$24])*0.1/([.$B$24]-[.$F$24])" office:value-type="float" office:value="0.0577443783486275">
            <text:p>0,057744378</text:p>
          </table:table-cell>
          <table:table-cell table:style-name="ce7" table:formula="oooc:=[.$I$24]*EXP(-[.H306]/[.$F$25])" office:value-type="float" office:value="0.0526813285117338">
            <text:p>0,052681329</text:p>
          </table:table-cell>
          <table:table-cell table:number-columns-repeated="4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7" office:value-type="float" office:value="-0.818070818">
            <text:p>-0,818070818</text:p>
          </table:table-cell>
          <table:table-cell table:style-name="ce7" table:formula="oooc:=[.$F$24]+([.$B$24]-[.$F$24])*EXP(-[.A307]/[.$F$25])" office:value-type="float" office:value="-0.970821503232314">
            <text:p>-0,9708215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7]" office:value-type="float" office:value="283">
            <text:p>283</text:p>
          </table:table-cell>
          <table:table-cell table:style-name="ce7" table:formula="oooc:=([.B307]-[.$F$24])*0.1/([.$B$24]-[.$F$24])" office:value-type="float" office:value="0.0577443783486275">
            <text:p>0,057744378</text:p>
          </table:table-cell>
          <table:table-cell table:style-name="ce7" table:formula="oooc:=[.$I$24]*EXP(-[.H307]/[.$F$25])" office:value-type="float" office:value="0.0525617341737967">
            <text:p>0,052561734</text:p>
          </table:table-cell>
          <table:table-cell table:number-columns-repeated="4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7" office:value-type="float" office:value="-0.749694749">
            <text:p>-0,749694749</text:p>
          </table:table-cell>
          <table:table-cell table:style-name="ce7" table:formula="oooc:=[.$F$24]+([.$B$24]-[.$F$24])*EXP(-[.A308]/[.$F$25])" office:value-type="float" office:value="-0.97433836550404">
            <text:p>-0,9743383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8]" office:value-type="float" office:value="284">
            <text:p>284</text:p>
          </table:table-cell>
          <table:table-cell table:style-name="ce7" table:formula="oooc:=([.B308]-[.$F$24])*0.1/([.$B$24]-[.$F$24])" office:value-type="float" office:value="0.060064294852843">
            <text:p>0,060064295</text:p>
          </table:table-cell>
          <table:table-cell table:style-name="ce7" table:formula="oooc:=[.$I$24]*EXP(-[.H308]/[.$F$25])" office:value-type="float" office:value="0.0524424113325373">
            <text:p>0,052442411</text:p>
          </table:table-cell>
          <table:table-cell table:number-columns-repeated="4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7" office:value-type="float" office:value="-0.769230769">
            <text:p>-0,769230769</text:p>
          </table:table-cell>
          <table:table-cell table:style-name="ce7" table:formula="oooc:=[.$F$24]+([.$B$24]-[.$F$24])*EXP(-[.A309]/[.$F$25])" office:value-type="float" office:value="-0.977847243982895">
            <text:p>-0,9778472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09]" office:value-type="float" office:value="285">
            <text:p>285</text:p>
          </table:table-cell>
          <table:table-cell table:style-name="ce7" table:formula="oooc:=([.B309]-[.$F$24])*0.1/([.$B$24]-[.$F$24])" office:value-type="float" office:value="0.0594014615562303">
            <text:p>0,059401462</text:p>
          </table:table-cell>
          <table:table-cell table:style-name="ce7" table:formula="oooc:=[.$I$24]*EXP(-[.H309]/[.$F$25])" office:value-type="float" office:value="0.0523233593716183">
            <text:p>0,052323359</text:p>
          </table:table-cell>
          <table:table-cell table:number-columns-repeated="4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7" office:value-type="float" office:value="-0.759462759">
            <text:p>-0,759462759</text:p>
          </table:table-cell>
          <table:table-cell table:style-name="ce7" table:formula="oooc:=[.$F$24]+([.$B$24]-[.$F$24])*EXP(-[.A310]/[.$F$25])" office:value-type="float" office:value="-0.981348156793259">
            <text:p>-0,9813481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0]" office:value-type="float" office:value="286">
            <text:p>286</text:p>
          </table:table-cell>
          <table:table-cell table:style-name="ce7" table:formula="oooc:=([.B310]-[.$F$24])*0.1/([.$B$24]-[.$F$24])" office:value-type="float" office:value="0.0597328782045367">
            <text:p>0,059732878</text:p>
          </table:table-cell>
          <table:table-cell table:style-name="ce7" table:formula="oooc:=[.$I$24]*EXP(-[.H310]/[.$F$25])" office:value-type="float" office:value="0.0522045776761016">
            <text:p>0,052204578</text:p>
          </table:table-cell>
          <table:table-cell table:number-columns-repeated="4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7" office:value-type="float" office:value="-0.744810744">
            <text:p>-0,744810744</text:p>
          </table:table-cell>
          <table:table-cell table:style-name="ce7" table:formula="oooc:=[.$F$24]+([.$B$24]-[.$F$24])*EXP(-[.A311]/[.$F$25])" office:value-type="float" office:value="-0.984841122018368">
            <text:p>-0,9848411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1]" office:value-type="float" office:value="287">
            <text:p>287</text:p>
          </table:table-cell>
          <table:table-cell table:style-name="ce7" table:formula="oooc:=([.B311]-[.$F$24])*0.1/([.$B$24]-[.$F$24])" office:value-type="float" office:value="0.0602300031769962">
            <text:p>0,060230003</text:p>
          </table:table-cell>
          <table:table-cell table:style-name="ce7" table:formula="oooc:=[.$I$24]*EXP(-[.H311]/[.$F$25])" office:value-type="float" office:value="0.0520860656324452">
            <text:p>0,052086066</text:p>
          </table:table-cell>
          <table:table-cell table:number-columns-repeated="4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7" office:value-type="float" office:value="-0.774114774">
            <text:p>-0,774114774</text:p>
          </table:table-cell>
          <table:table-cell table:style-name="ce7" table:formula="oooc:=[.$F$24]+([.$B$24]-[.$F$24])*EXP(-[.A312]/[.$F$25])" office:value-type="float" office:value="-0.988326157700404">
            <text:p>-0,9883261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2]" office:value-type="float" office:value="288">
            <text:p>288</text:p>
          </table:table-cell>
          <table:table-cell table:style-name="ce7" table:formula="oooc:=([.B312]-[.$F$24])*0.1/([.$B$24]-[.$F$24])" office:value-type="float" office:value="0.0592357532320772">
            <text:p>0,059235753</text:p>
          </table:table-cell>
          <table:table-cell table:style-name="ce7" table:formula="oooc:=[.$I$24]*EXP(-[.H312]/[.$F$25])" office:value-type="float" office:value="0.0519678226284998">
            <text:p>0,051967823</text:p>
          </table:table-cell>
          <table:table-cell table:number-columns-repeated="4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7" office:value-type="float" office:value="-0.739926739">
            <text:p>-0,739926739</text:p>
          </table:table-cell>
          <table:table-cell table:style-name="ce7" table:formula="oooc:=[.$F$24]+([.$B$24]-[.$F$24])*EXP(-[.A313]/[.$F$25])" office:value-type="float" office:value="-0.991803281840594">
            <text:p>-0,9918032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3]" office:value-type="float" office:value="289">
            <text:p>289</text:p>
          </table:table-cell>
          <table:table-cell table:style-name="ce7" table:formula="oooc:=([.B313]-[.$F$24])*0.1/([.$B$24]-[.$F$24])" office:value-type="float" office:value="0.0603957115011493">
            <text:p>0,060395712</text:p>
          </table:table-cell>
          <table:table-cell table:style-name="ce7" table:formula="oooc:=[.$I$24]*EXP(-[.H313]/[.$F$25])" office:value-type="float" office:value="0.0518498480535059">
            <text:p>0,051849848</text:p>
          </table:table-cell>
          <table:table-cell table:number-columns-repeated="4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7" office:value-type="float" office:value="-0.837606837">
            <text:p>-0,837606837</text:p>
          </table:table-cell>
          <table:table-cell table:style-name="ce7" table:formula="oooc:=[.$F$24]+([.$B$24]-[.$F$24])*EXP(-[.A314]/[.$F$25])" office:value-type="float" office:value="-0.995272512399295">
            <text:p>-0,9952725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4]" office:value-type="float" office:value="290">
            <text:p>290</text:p>
          </table:table-cell>
          <table:table-cell table:style-name="ce7" table:formula="oooc:=([.B314]-[.$F$24])*0.1/([.$B$24]-[.$F$24])" office:value-type="float" office:value="0.0570815450859436">
            <text:p>0,057081545</text:p>
          </table:table-cell>
          <table:table-cell table:style-name="ce7" table:formula="oooc:=[.$I$24]*EXP(-[.H314]/[.$F$25])" office:value-type="float" office:value="0.0517321412980903">
            <text:p>0,051732141</text:p>
          </table:table-cell>
          <table:table-cell table:number-columns-repeated="4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7" office:value-type="float" office:value="-0.783882783">
            <text:p>-0,783882783</text:p>
          </table:table-cell>
          <table:table-cell table:style-name="ce7" table:formula="oooc:=[.$F$24]+([.$B$24]-[.$F$24])*EXP(-[.A315]/[.$F$25])" office:value-type="float" office:value="-0.998733867296097">
            <text:p>-0,9987338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5]" office:value-type="float" office:value="291">
            <text:p>291</text:p>
          </table:table-cell>
          <table:table-cell table:style-name="ce7" table:formula="oooc:=([.B315]-[.$F$24])*0.1/([.$B$24]-[.$F$24])" office:value-type="float" office:value="0.0589043366176996">
            <text:p>0,058904337</text:p>
          </table:table-cell>
          <table:table-cell table:style-name="ce7" table:formula="oooc:=[.$I$24]*EXP(-[.H315]/[.$F$25])" office:value-type="float" office:value="0.0516147017542634">
            <text:p>0,051614702</text:p>
          </table:table-cell>
          <table:table-cell table:number-columns-repeated="4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7" office:value-type="float" office:value="-0.798534798">
            <text:p>-0,798534798</text:p>
          </table:table-cell>
          <table:table-cell table:style-name="ce7" table:formula="oooc:=[.$F$24]+([.$B$24]-[.$F$24])*EXP(-[.A316]/[.$F$25])" office:value-type="float" office:value="-1.00218736440991">
            <text:p>-1,0021873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6]" office:value-type="float" office:value="292">
            <text:p>292</text:p>
          </table:table-cell>
          <table:table-cell table:style-name="ce7" table:formula="oooc:=([.B316]-[.$F$24])*0.1/([.$B$24]-[.$F$24])" office:value-type="float" office:value="0.0584072116452401">
            <text:p>0,058407212</text:p>
          </table:table-cell>
          <table:table-cell table:style-name="ce7" table:formula="oooc:=[.$I$24]*EXP(-[.H316]/[.$F$25])" office:value-type="float" office:value="0.0514975288154157">
            <text:p>0,051497529</text:p>
          </table:table-cell>
          <table:table-cell table:number-columns-repeated="4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7" office:value-type="float" office:value="-0.759462759">
            <text:p>-0,759462759</text:p>
          </table:table-cell>
          <table:table-cell table:style-name="ce7" table:formula="oooc:=[.$F$24]+([.$B$24]-[.$F$24])*EXP(-[.A317]/[.$F$25])" office:value-type="float" office:value="-1.00563302157904">
            <text:p>-1,0056330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7]" office:value-type="float" office:value="293">
            <text:p>293</text:p>
          </table:table-cell>
          <table:table-cell table:style-name="ce7" table:formula="oooc:=([.B317]-[.$F$24])*0.1/([.$B$24]-[.$F$24])" office:value-type="float" office:value="0.0597328782045367">
            <text:p>0,059732878</text:p>
          </table:table-cell>
          <table:table-cell table:style-name="ce7" table:formula="oooc:=[.$I$24]*EXP(-[.H317]/[.$F$25])" office:value-type="float" office:value="0.0513806218763148">
            <text:p>0,051380622</text:p>
          </table:table-cell>
          <table:table-cell table:number-columns-repeated="4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7" office:value-type="float" office:value="-0.778998778">
            <text:p>-0,778998778</text:p>
          </table:table-cell>
          <table:table-cell table:style-name="ce7" table:formula="oooc:=[.$F$24]+([.$B$24]-[.$F$24])*EXP(-[.A318]/[.$F$25])" office:value-type="float" office:value="-1.00907085660132">
            <text:p>-1,0090708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8]" office:value-type="float" office:value="294">
            <text:p>294</text:p>
          </table:table-cell>
          <table:table-cell table:style-name="ce7" table:formula="oooc:=([.B318]-[.$F$24])*0.1/([.$B$24]-[.$F$24])" office:value-type="float" office:value="0.0590700449418528">
            <text:p>0,059070045</text:p>
          </table:table-cell>
          <table:table-cell table:style-name="ce7" table:formula="oooc:=[.$I$24]*EXP(-[.H318]/[.$F$25])" office:value-type="float" office:value="0.0512639803331023">
            <text:p>0,051263980</text:p>
          </table:table-cell>
          <table:table-cell table:number-columns-repeated="4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7" office:value-type="float" office:value="-0.862026862">
            <text:p>-0,862026862</text:p>
          </table:table-cell>
          <table:table-cell table:style-name="ce7" table:formula="oooc:=[.$F$24]+([.$B$24]-[.$F$24])*EXP(-[.A319]/[.$F$25])" office:value-type="float" office:value="-1.01250088723418">
            <text:p>-1,0125008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19]" office:value-type="float" office:value="295">
            <text:p>295</text:p>
          </table:table-cell>
          <table:table-cell table:style-name="ce7" table:formula="oooc:=([.B319]-[.$F$24])*0.1/([.$B$24]-[.$F$24])" office:value-type="float" office:value="0.0562530034651777">
            <text:p>0,056253003</text:p>
          </table:table-cell>
          <table:table-cell table:style-name="ce7" table:formula="oooc:=[.$I$24]*EXP(-[.H319]/[.$F$25])" office:value-type="float" office:value="0.0511476035832906">
            <text:p>0,051147604</text:p>
          </table:table-cell>
          <table:table-cell table:number-columns-repeated="4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7" office:value-type="float" office:value="-0.857142857">
            <text:p>-0,857142857</text:p>
          </table:table-cell>
          <table:table-cell table:style-name="ce7" table:formula="oooc:=[.$F$24]+([.$B$24]-[.$F$24])*EXP(-[.A320]/[.$F$25])" office:value-type="float" office:value="-1.01592313119471">
            <text:p>-1,0159231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0]" office:value-type="float" office:value="296">
            <text:p>296</text:p>
          </table:table-cell>
          <table:table-cell table:style-name="ce7" table:formula="oooc:=([.B320]-[.$F$24])*0.1/([.$B$24]-[.$F$24])" office:value-type="float" office:value="0.0564187117893309">
            <text:p>0,056418712</text:p>
          </table:table-cell>
          <table:table-cell table:style-name="ce7" table:formula="oooc:=[.$I$24]*EXP(-[.H320]/[.$F$25])" office:value-type="float" office:value="0.0510314910257599">
            <text:p>0,051031491</text:p>
          </table:table-cell>
          <table:table-cell table:number-columns-repeated="4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7" office:value-type="float" office:value="-0.862026862">
            <text:p>-0,862026862</text:p>
          </table:table-cell>
          <table:table-cell table:style-name="ce7" table:formula="oooc:=[.$F$24]+([.$B$24]-[.$F$24])*EXP(-[.A321]/[.$F$25])" office:value-type="float" office:value="-1.0193376061598">
            <text:p>-1,0193376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1]" office:value-type="float" office:value="297">
            <text:p>297</text:p>
          </table:table-cell>
          <table:table-cell table:style-name="ce7" table:formula="oooc:=([.B321]-[.$F$24])*0.1/([.$B$24]-[.$F$24])" office:value-type="float" office:value="0.0562530034651777">
            <text:p>0,056253003</text:p>
          </table:table-cell>
          <table:table-cell table:style-name="ce7" table:formula="oooc:=[.$I$24]*EXP(-[.H321]/[.$F$25])" office:value-type="float" office:value="0.0509156420607549">
            <text:p>0,050915642</text:p>
          </table:table-cell>
          <table:table-cell table:number-columns-repeated="4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7" office:value-type="float" office:value="-0.847374847">
            <text:p>-0,847374847</text:p>
          </table:table-cell>
          <table:table-cell table:style-name="ce7" table:formula="oooc:=[.$F$24]+([.$B$24]-[.$F$24])*EXP(-[.A322]/[.$F$25])" office:value-type="float" office:value="-1.02274432976622">
            <text:p>-1,0227443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2]" office:value-type="float" office:value="298">
            <text:p>298</text:p>
          </table:table-cell>
          <table:table-cell table:style-name="ce7" table:formula="oooc:=([.B322]-[.$F$24])*0.1/([.$B$24]-[.$F$24])" office:value-type="float" office:value="0.0567501284376372">
            <text:p>0,056750128</text:p>
          </table:table-cell>
          <table:table-cell table:style-name="ce7" table:formula="oooc:=[.$I$24]*EXP(-[.H322]/[.$F$25])" office:value-type="float" office:value="0.0508000560898821">
            <text:p>0,050800056</text:p>
          </table:table-cell>
          <table:table-cell table:number-columns-repeated="4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7" office:value-type="float" office:value="-0.774114774">
            <text:p>-0,774114774</text:p>
          </table:table-cell>
          <table:table-cell table:style-name="ce7" table:formula="oooc:=[.$F$24]+([.$B$24]-[.$F$24])*EXP(-[.A323]/[.$F$25])" office:value-type="float" office:value="-1.02614331961068">
            <text:p>-1,0261433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3]" office:value-type="float" office:value="299">
            <text:p>299</text:p>
          </table:table-cell>
          <table:table-cell table:style-name="ce7" table:formula="oooc:=([.B323]-[.$F$24])*0.1/([.$B$24]-[.$F$24])" office:value-type="float" office:value="0.0592357532320772">
            <text:p>0,059235753</text:p>
          </table:table-cell>
          <table:table-cell table:style-name="ce7" table:formula="oooc:=[.$I$24]*EXP(-[.H323]/[.$F$25])" office:value-type="float" office:value="0.0506847325161062">
            <text:p>0,050684733</text:p>
          </table:table-cell>
          <table:table-cell table:number-columns-repeated="4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7" office:value-type="float" office:value="-0.778998778">
            <text:p>-0,778998778</text:p>
          </table:table-cell>
          <table:table-cell table:style-name="ce7" table:formula="oooc:=[.$F$24]+([.$B$24]-[.$F$24])*EXP(-[.A324]/[.$F$25])" office:value-type="float" office:value="-1.02953459324996">
            <text:p>-1,0295345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4]" office:value-type="float" office:value="300">
            <text:p>300</text:p>
          </table:table-cell>
          <table:table-cell table:style-name="ce7" table:formula="oooc:=([.B324]-[.$F$24])*0.1/([.$B$24]-[.$F$24])" office:value-type="float" office:value="0.0590700449418528">
            <text:p>0,059070045</text:p>
          </table:table-cell>
          <table:table-cell table:style-name="ce7" table:formula="oooc:=[.$I$24]*EXP(-[.H324]/[.$F$25])" office:value-type="float" office:value="0.0505696707437473">
            <text:p>0,050569671</text:p>
          </table:table-cell>
          <table:table-cell table:number-columns-repeated="4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7" office:value-type="float" office:value="-0.788766788">
            <text:p>-0,788766788</text:p>
          </table:table-cell>
          <table:table-cell table:style-name="ce7" table:formula="oooc:=[.$F$24]+([.$B$24]-[.$F$24])*EXP(-[.A325]/[.$F$25])" office:value-type="float" office:value="-1.03291816820098">
            <text:p>-1,0329181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5]" office:value-type="float" office:value="301">
            <text:p>301</text:p>
          </table:table-cell>
          <table:table-cell table:style-name="ce7" table:formula="oooc:=([.B325]-[.$F$24])*0.1/([.$B$24]-[.$F$24])" office:value-type="float" office:value="0.0587386282935465">
            <text:p>0,058738628</text:p>
          </table:table-cell>
          <table:table-cell table:style-name="ce7" table:formula="oooc:=[.$I$24]*EXP(-[.H325]/[.$F$25])" office:value-type="float" office:value="0.0504548701784777">
            <text:p>0,050454870</text:p>
          </table:table-cell>
          <table:table-cell table:number-columns-repeated="4"/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7" office:value-type="float" office:value="-0.842490842">
            <text:p>-0,842490842</text:p>
          </table:table-cell>
          <table:table-cell table:style-name="ce7" table:formula="oooc:=[.$F$24]+([.$B$24]-[.$F$24])*EXP(-[.A326]/[.$F$25])" office:value-type="float" office:value="-1.03629406194087">
            <text:p>-1,0362940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6]" office:value-type="float" office:value="302">
            <text:p>302</text:p>
          </table:table-cell>
          <table:table-cell table:style-name="ce7" table:formula="oooc:=([.B326]-[.$F$24])*0.1/([.$B$24]-[.$F$24])" office:value-type="float" office:value="0.0569158367617904">
            <text:p>0,056915837</text:p>
          </table:table-cell>
          <table:table-cell table:style-name="ce7" table:formula="oooc:=[.$I$24]*EXP(-[.H326]/[.$F$25])" office:value-type="float" office:value="0.0503403302273193">
            <text:p>0,050340330</text:p>
          </table:table-cell>
          <table:table-cell table:number-columns-repeated="4"/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7" office:value-type="float" office:value="-0.862026862">
            <text:p>-0,862026862</text:p>
          </table:table-cell>
          <table:table-cell table:style-name="ce7" table:formula="oooc:=[.$F$24]+([.$B$24]-[.$F$24])*EXP(-[.A327]/[.$F$25])" office:value-type="float" office:value="-1.03966229190713">
            <text:p>-1,0396622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7]" office:value-type="float" office:value="303">
            <text:p>303</text:p>
          </table:table-cell>
          <table:table-cell table:style-name="ce7" table:formula="oooc:=([.B327]-[.$F$24])*0.1/([.$B$24]-[.$F$24])" office:value-type="float" office:value="0.0562530034651777">
            <text:p>0,056253003</text:p>
          </table:table-cell>
          <table:table-cell table:style-name="ce7" table:formula="oooc:=[.$I$24]*EXP(-[.H327]/[.$F$25])" office:value-type="float" office:value="0.0502260502986396">
            <text:p>0,050226050</text:p>
          </table:table-cell>
          <table:table-cell table:number-columns-repeated="4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7" office:value-type="float" office:value="-0.803418803">
            <text:p>-0,803418803</text:p>
          </table:table-cell>
          <table:table-cell table:style-name="ce7" table:formula="oooc:=[.$F$24]+([.$B$24]-[.$F$24])*EXP(-[.A328]/[.$F$25])" office:value-type="float" office:value="-1.04302287549764">
            <text:p>-1,0430228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8]" office:value-type="float" office:value="304">
            <text:p>304</text:p>
          </table:table-cell>
          <table:table-cell table:style-name="ce7" table:formula="oooc:=([.B328]-[.$F$24])*0.1/([.$B$24]-[.$F$24])" office:value-type="float" office:value="0.058241503321087">
            <text:p>0,058241503</text:p>
          </table:table-cell>
          <table:table-cell table:style-name="ce7" table:formula="oooc:=[.$I$24]*EXP(-[.H328]/[.$F$25])" office:value-type="float" office:value="0.0501120298021496">
            <text:p>0,050112030</text:p>
          </table:table-cell>
          <table:table-cell table:number-columns-repeated="4"/>
        </table:table-row>
        <table:table-row table:style-name="ro1">
          <table:table-cell table:style-name="ce3" office:value-type="float" office:value="305">
            <text:p>305</text:p>
          </table:table-cell>
          <table:table-cell table:style-name="ce7" office:value-type="float" office:value="-0.857142857">
            <text:p>-0,857142857</text:p>
          </table:table-cell>
          <table:table-cell table:style-name="ce7" table:formula="oooc:=[.$F$24]+([.$B$24]-[.$F$24])*EXP(-[.A329]/[.$F$25])" office:value-type="float" office:value="-1.04637583007079">
            <text:p>-1,0463758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29]" office:value-type="float" office:value="305">
            <text:p>305</text:p>
          </table:table-cell>
          <table:table-cell table:style-name="ce7" table:formula="oooc:=([.B329]-[.$F$24])*0.1/([.$B$24]-[.$F$24])" office:value-type="float" office:value="0.0564187117893309">
            <text:p>0,056418712</text:p>
          </table:table-cell>
          <table:table-cell table:style-name="ce7" table:formula="oooc:=[.$I$24]*EXP(-[.H329]/[.$F$25])" office:value-type="float" office:value="0.0499982681489001">
            <text:p>0,049998268</text:p>
          </table:table-cell>
          <table:table-cell table:number-columns-repeated="4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7" office:value-type="float" office:value="-0.896214896">
            <text:p>-0,896214896</text:p>
          </table:table-cell>
          <table:table-cell table:style-name="ce7" table:formula="oooc:=[.$F$24]+([.$B$24]-[.$F$24])*EXP(-[.A330]/[.$F$25])" office:value-type="float" office:value="-1.04972117294557">
            <text:p>-1,0497211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0]" office:value-type="float" office:value="306">
            <text:p>306</text:p>
          </table:table-cell>
          <table:table-cell table:style-name="ce7" table:formula="oooc:=([.B330]-[.$F$24])*0.1/([.$B$24]-[.$F$24])" office:value-type="float" office:value="0.0550930452300344">
            <text:p>0,055093045</text:p>
          </table:table-cell>
          <table:table-cell table:style-name="ce7" table:formula="oooc:=[.$I$24]*EXP(-[.H330]/[.$F$25])" office:value-type="float" office:value="0.0498847647512792">
            <text:p>0,049884765</text:p>
          </table:table-cell>
          <table:table-cell table:number-columns-repeated="4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7" office:value-type="float" office:value="-0.891330891">
            <text:p>-0,891330891</text:p>
          </table:table-cell>
          <table:table-cell table:style-name="ce7" table:formula="oooc:=[.$F$24]+([.$B$24]-[.$F$24])*EXP(-[.A331]/[.$F$25])" office:value-type="float" office:value="-1.05305892140166">
            <text:p>-1,0530589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1]" office:value-type="float" office:value="307">
            <text:p>307</text:p>
          </table:table-cell>
          <table:table-cell table:style-name="ce7" table:formula="oooc:=([.B331]-[.$F$24])*0.1/([.$B$24]-[.$F$24])" office:value-type="float" office:value="0.0552587535541875">
            <text:p>0,055258754</text:p>
          </table:table-cell>
          <table:table-cell table:style-name="ce7" table:formula="oooc:=[.$I$24]*EXP(-[.H331]/[.$F$25])" office:value-type="float" office:value="0.0497715190230085">
            <text:p>0,049771519</text:p>
          </table:table-cell>
          <table:table-cell table:number-columns-repeated="4"/>
        </table:table-row>
        <table:table-row table:style-name="ro1">
          <table:table-cell table:style-name="ce3" office:value-type="float" office:value="308">
            <text:p>308</text:p>
          </table:table-cell>
          <table:table-cell table:style-name="ce7" office:value-type="float" office:value="-0.886446886">
            <text:p>-0,886446886</text:p>
          </table:table-cell>
          <table:table-cell table:style-name="ce7" table:formula="oooc:=[.$F$24]+([.$B$24]-[.$F$24])*EXP(-[.A332]/[.$F$25])" office:value-type="float" office:value="-1.05638909267949">
            <text:p>-1,0563890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2]" office:value-type="float" office:value="308">
            <text:p>308</text:p>
          </table:table-cell>
          <table:table-cell table:style-name="ce7" table:formula="oooc:=([.B332]-[.$F$24])*0.1/([.$B$24]-[.$F$24])" office:value-type="float" office:value="0.0554244618783407">
            <text:p>0,055424462</text:p>
          </table:table-cell>
          <table:table-cell table:style-name="ce7" table:formula="oooc:=[.$I$24]*EXP(-[.H332]/[.$F$25])" office:value-type="float" office:value="0.049658530379141">
            <text:p>0,049658530</text:p>
          </table:table-cell>
          <table:table-cell table:number-columns-repeated="4"/>
        </table:table-row>
        <table:table-row table:style-name="ro1">
          <table:table-cell table:style-name="ce3" office:value-type="float" office:value="309">
            <text:p>309</text:p>
          </table:table-cell>
          <table:table-cell table:style-name="ce7" office:value-type="float" office:value="-0.91086691">
            <text:p>-0,910866910</text:p>
          </table:table-cell>
          <table:table-cell table:style-name="ce7" table:formula="oooc:=[.$F$24]+([.$B$24]-[.$F$24])*EXP(-[.A333]/[.$F$25])" office:value-type="float" office:value="-1.05971170398037">
            <text:p>-1,0597117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3]" office:value-type="float" office:value="309">
            <text:p>309</text:p>
          </table:table-cell>
          <table:table-cell table:style-name="ce7" table:formula="oooc:=([.B333]-[.$F$24])*0.1/([.$B$24]-[.$F$24])" office:value-type="float" office:value="0.0545959202915036">
            <text:p>0,054595920</text:p>
          </table:table-cell>
          <table:table-cell table:style-name="ce7" table:formula="oooc:=[.$I$24]*EXP(-[.H333]/[.$F$25])" office:value-type="float" office:value="0.0495457982360573">
            <text:p>0,049545798</text:p>
          </table:table-cell>
          <table:table-cell table:number-columns-repeated="4"/>
        </table:table-row>
        <table:table-row table:style-name="ro1">
          <table:table-cell table:style-name="ce3" office:value-type="float" office:value="310">
            <text:p>310</text:p>
          </table:table-cell>
          <table:table-cell table:style-name="ce7" office:value-type="float" office:value="-0.91086691">
            <text:p>-0,910866910</text:p>
          </table:table-cell>
          <table:table-cell table:style-name="ce7" table:formula="oooc:=[.$F$24]+([.$B$24]-[.$F$24])*EXP(-[.A334]/[.$F$25])" office:value-type="float" office:value="-1.06302677246656">
            <text:p>-1,0630267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4]" office:value-type="float" office:value="310">
            <text:p>310</text:p>
          </table:table-cell>
          <table:table-cell table:style-name="ce7" table:formula="oooc:=([.B334]-[.$F$24])*0.1/([.$B$24]-[.$F$24])" office:value-type="float" office:value="0.0545959202915036">
            <text:p>0,054595920</text:p>
          </table:table-cell>
          <table:table-cell table:style-name="ce7" table:formula="oooc:=[.$I$24]*EXP(-[.H334]/[.$F$25])" office:value-type="float" office:value="0.0494333220114631">
            <text:p>0,049433322</text:p>
          </table:table-cell>
          <table:table-cell table:number-columns-repeated="4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7" office:value-type="float" office:value="-0.901098901">
            <text:p>-0,901098901</text:p>
          </table:table-cell>
          <table:table-cell table:style-name="ce7" table:formula="oooc:=[.$F$24]+([.$B$24]-[.$F$24])*EXP(-[.A335]/[.$F$25])" office:value-type="float" office:value="-1.06633431526135">
            <text:p>-1,0663343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5]" office:value-type="float" office:value="311">
            <text:p>311</text:p>
          </table:table-cell>
          <table:table-cell table:style-name="ce7" table:formula="oooc:=([.B335]-[.$F$24])*0.1/([.$B$24]-[.$F$24])" office:value-type="float" office:value="0.0549273369058812">
            <text:p>0,054927337</text:p>
          </table:table-cell>
          <table:table-cell table:style-name="ce7" table:formula="oooc:=[.$I$24]*EXP(-[.H335]/[.$F$25])" office:value-type="float" office:value="0.0493211011243859">
            <text:p>0,049321101</text:p>
          </table:table-cell>
          <table:table-cell table:number-columns-repeated="4"/>
        </table:table-row>
        <table:table-row table:style-name="ro1">
          <table:table-cell table:style-name="ce3" office:value-type="float" office:value="312">
            <text:p>312</text:p>
          </table:table-cell>
          <table:table-cell table:style-name="ce7" office:value-type="float" office:value="-0.886446886">
            <text:p>-0,886446886</text:p>
          </table:table-cell>
          <table:table-cell table:style-name="ce7" table:formula="oooc:=[.$F$24]+([.$B$24]-[.$F$24])*EXP(-[.A336]/[.$F$25])" office:value-type="float" office:value="-1.06963434944916">
            <text:p>-1,0696343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6]" office:value-type="float" office:value="312">
            <text:p>312</text:p>
          </table:table-cell>
          <table:table-cell table:style-name="ce7" table:formula="oooc:=([.B336]-[.$F$24])*0.1/([.$B$24]-[.$F$24])" office:value-type="float" office:value="0.0554244618783407">
            <text:p>0,055424462</text:p>
          </table:table-cell>
          <table:table-cell table:style-name="ce7" table:formula="oooc:=[.$I$24]*EXP(-[.H336]/[.$F$25])" office:value-type="float" office:value="0.0492091349951721">
            <text:p>0,049209135</text:p>
          </table:table-cell>
          <table:table-cell table:number-columns-repeated="4"/>
        </table:table-row>
        <table:table-row table:style-name="ro1">
          <table:table-cell table:style-name="ce3" office:value-type="float" office:value="313">
            <text:p>313</text:p>
          </table:table-cell>
          <table:table-cell table:style-name="ce7" office:value-type="float" office:value="-0.866910866">
            <text:p>-0,866910866</text:p>
          </table:table-cell>
          <table:table-cell table:style-name="ce7" table:formula="oooc:=[.$F$24]+([.$B$24]-[.$F$24])*EXP(-[.A337]/[.$F$25])" office:value-type="float" office:value="-1.07292689207564">
            <text:p>-1,0729268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7]" office:value-type="float" office:value="313">
            <text:p>313</text:p>
          </table:table-cell>
          <table:table-cell table:style-name="ce7" table:formula="oooc:=([.B337]-[.$F$24])*0.1/([.$B$24]-[.$F$24])" office:value-type="float" office:value="0.0560872951749534">
            <text:p>0,056087295</text:p>
          </table:table-cell>
          <table:table-cell table:style-name="ce7" table:formula="oooc:=[.$I$24]*EXP(-[.H337]/[.$F$25])" office:value-type="float" office:value="0.049097423045484">
            <text:p>0,049097423</text:p>
          </table:table-cell>
          <table:table-cell table:number-columns-repeated="4"/>
        </table:table-row>
        <table:table-row table:style-name="ro1">
          <table:table-cell table:style-name="ce3" office:value-type="float" office:value="314">
            <text:p>314</text:p>
          </table:table-cell>
          <table:table-cell table:style-name="ce7" office:value-type="float" office:value="-0.866910866">
            <text:p>-0,866910866</text:p>
          </table:table-cell>
          <table:table-cell table:style-name="ce7" table:formula="oooc:=[.$F$24]+([.$B$24]-[.$F$24])*EXP(-[.A338]/[.$F$25])" office:value-type="float" office:value="-1.07621196014772">
            <text:p>-1,0762119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8]" office:value-type="float" office:value="314">
            <text:p>314</text:p>
          </table:table-cell>
          <table:table-cell table:style-name="ce7" table:formula="oooc:=([.B338]-[.$F$24])*0.1/([.$B$24]-[.$F$24])" office:value-type="float" office:value="0.0560872951749534">
            <text:p>0,056087295</text:p>
          </table:table-cell>
          <table:table-cell table:style-name="ce7" table:formula="oooc:=[.$I$24]*EXP(-[.H338]/[.$F$25])" office:value-type="float" office:value="0.0489859646982968">
            <text:p>0,048985965</text:p>
          </table:table-cell>
          <table:table-cell table:number-columns-repeated="4"/>
        </table:table-row>
        <table:table-row table:style-name="ro1">
          <table:table-cell table:style-name="ce3" office:value-type="float" office:value="315">
            <text:p>315</text:p>
          </table:table-cell>
          <table:table-cell table:style-name="ce7" office:value-type="float" office:value="-0.901098901">
            <text:p>-0,901098901</text:p>
          </table:table-cell>
          <table:table-cell table:style-name="ce7" table:formula="oooc:=[.$F$24]+([.$B$24]-[.$F$24])*EXP(-[.A339]/[.$F$25])" office:value-type="float" office:value="-1.07948957063374">
            <text:p>-1,0794895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39]" office:value-type="float" office:value="315">
            <text:p>315</text:p>
          </table:table-cell>
          <table:table-cell table:style-name="ce7" table:formula="oooc:=([.B339]-[.$F$24])*0.1/([.$B$24]-[.$F$24])" office:value-type="float" office:value="0.0549273369058812">
            <text:p>0,054927337</text:p>
          </table:table-cell>
          <table:table-cell table:style-name="ce7" table:formula="oooc:=[.$I$24]*EXP(-[.H339]/[.$F$25])" office:value-type="float" office:value="0.0488747593778957">
            <text:p>0,048874759</text:p>
          </table:table-cell>
          <table:table-cell table:number-columns-repeated="4"/>
        </table:table-row>
        <table:table-row table:style-name="ro1">
          <table:table-cell table:style-name="ce3" office:value-type="float" office:value="316">
            <text:p>316</text:p>
          </table:table-cell>
          <table:table-cell table:style-name="ce7" office:value-type="float" office:value="-0.886446886">
            <text:p>-0,886446886</text:p>
          </table:table-cell>
          <table:table-cell table:style-name="ce7" table:formula="oooc:=[.$F$24]+([.$B$24]-[.$F$24])*EXP(-[.A340]/[.$F$25])" office:value-type="float" office:value="-1.08275974046352">
            <text:p>-1,0827597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0]" office:value-type="float" office:value="316">
            <text:p>316</text:p>
          </table:table-cell>
          <table:table-cell table:style-name="ce7" table:formula="oooc:=([.B340]-[.$F$24])*0.1/([.$B$24]-[.$F$24])" office:value-type="float" office:value="0.0554244618783407">
            <text:p>0,055424462</text:p>
          </table:table-cell>
          <table:table-cell table:style-name="ce7" table:formula="oooc:=[.$I$24]*EXP(-[.H340]/[.$F$25])" office:value-type="float" office:value="0.0487638065098728">
            <text:p>0,048763807</text:p>
          </table:table-cell>
          <table:table-cell table:number-columns-repeated="4"/>
        </table:table-row>
        <table:table-row table:style-name="ro1">
          <table:table-cell table:style-name="ce3" office:value-type="float" office:value="317">
            <text:p>317</text:p>
          </table:table-cell>
          <table:table-cell table:style-name="ce7" office:value-type="float" office:value="-0.832722832">
            <text:p>-0,832722832</text:p>
          </table:table-cell>
          <table:table-cell table:style-name="ce7" table:formula="oooc:=[.$F$24]+([.$B$24]-[.$F$24])*EXP(-[.A341]/[.$F$25])" office:value-type="float" office:value="-1.08602248652843">
            <text:p>-1,0860224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1]" office:value-type="float" office:value="317">
            <text:p>317</text:p>
          </table:table-cell>
          <table:table-cell table:style-name="ce7" table:formula="oooc:=([.B341]-[.$F$24])*0.1/([.$B$24]-[.$F$24])" office:value-type="float" office:value="0.0572472534100967">
            <text:p>0,057247253</text:p>
          </table:table-cell>
          <table:table-cell table:style-name="ce7" table:formula="oooc:=[.$I$24]*EXP(-[.H341]/[.$F$25])" office:value-type="float" office:value="0.0486531055211241">
            <text:p>0,048653106</text:p>
          </table:table-cell>
          <table:table-cell table:number-columns-repeated="4"/>
        </table:table-row>
        <table:table-row table:style-name="ro1">
          <table:table-cell table:style-name="ce3" office:value-type="float" office:value="318">
            <text:p>318</text:p>
          </table:table-cell>
          <table:table-cell table:style-name="ce7" office:value-type="float" office:value="-0.891330891">
            <text:p>-0,891330891</text:p>
          </table:table-cell>
          <table:table-cell table:style-name="ce7" table:formula="oooc:=[.$F$24]+([.$B$24]-[.$F$24])*EXP(-[.A342]/[.$F$25])" office:value-type="float" office:value="-1.0892778256815">
            <text:p>-1,0892778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2]" office:value-type="float" office:value="318">
            <text:p>318</text:p>
          </table:table-cell>
          <table:table-cell table:style-name="ce7" table:formula="oooc:=([.B342]-[.$F$24])*0.1/([.$B$24]-[.$F$24])" office:value-type="float" office:value="0.0552587535541875">
            <text:p>0,055258754</text:p>
          </table:table-cell>
          <table:table-cell table:style-name="ce7" table:formula="oooc:=[.$I$24]*EXP(-[.H342]/[.$F$25])" office:value-type="float" office:value="0.0485426558398469">
            <text:p>0,048542656</text:p>
          </table:table-cell>
          <table:table-cell table:number-columns-repeated="4"/>
        </table:table-row>
        <table:table-row table:style-name="ro1">
          <table:table-cell table:style-name="ce3" office:value-type="float" office:value="319">
            <text:p>319</text:p>
          </table:table-cell>
          <table:table-cell table:style-name="ce7" office:value-type="float" office:value="-0.925518925">
            <text:p>-0,925518925</text:p>
          </table:table-cell>
          <table:table-cell table:style-name="ce7" table:formula="oooc:=[.$F$24]+([.$B$24]-[.$F$24])*EXP(-[.A343]/[.$F$25])" office:value-type="float" office:value="-1.09252577473752">
            <text:p>-1,0925257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3]" office:value-type="float" office:value="319">
            <text:p>319</text:p>
          </table:table-cell>
          <table:table-cell table:style-name="ce7" table:formula="oooc:=([.B343]-[.$F$24])*0.1/([.$B$24]-[.$F$24])" office:value-type="float" office:value="0.0540987953190442">
            <text:p>0,054098795</text:p>
          </table:table-cell>
          <table:table-cell table:style-name="ce7" table:formula="oooc:=[.$I$24]*EXP(-[.H343]/[.$F$25])" office:value-type="float" office:value="0.0484324568955362">
            <text:p>0,048432457</text:p>
          </table:table-cell>
          <table:table-cell table:number-columns-repeated="4"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7" office:value-type="float" office:value="-0.837606837">
            <text:p>-0,837606837</text:p>
          </table:table-cell>
          <table:table-cell table:style-name="ce7" table:formula="oooc:=[.$F$24]+([.$B$24]-[.$F$24])*EXP(-[.A344]/[.$F$25])" office:value-type="float" office:value="-1.09576635047309">
            <text:p>-1,0957663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4]" office:value-type="float" office:value="320">
            <text:p>320</text:p>
          </table:table-cell>
          <table:table-cell table:style-name="ce7" table:formula="oooc:=([.B344]-[.$F$24])*0.1/([.$B$24]-[.$F$24])" office:value-type="float" office:value="0.0570815450859436">
            <text:p>0,057081545</text:p>
          </table:table-cell>
          <table:table-cell table:style-name="ce7" table:formula="oooc:=[.$I$24]*EXP(-[.H344]/[.$F$25])" office:value-type="float" office:value="0.0483225081189825">
            <text:p>0,048322508</text:p>
          </table:table-cell>
          <table:table-cell table:number-columns-repeated="4"/>
        </table:table-row>
        <table:table-row table:style-name="ro1">
          <table:table-cell table:style-name="ce3" office:value-type="float" office:value="321">
            <text:p>321</text:p>
          </table:table-cell>
          <table:table-cell table:style-name="ce7" office:value-type="float" office:value="-0.847374847">
            <text:p>-0,847374847</text:p>
          </table:table-cell>
          <table:table-cell table:style-name="ce7" table:formula="oooc:=[.$F$24]+([.$B$24]-[.$F$24])*EXP(-[.A345]/[.$F$25])" office:value-type="float" office:value="-1.09899956962672">
            <text:p>-1,0989995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5]" office:value-type="float" office:value="321">
            <text:p>321</text:p>
          </table:table-cell>
          <table:table-cell table:style-name="ce7" table:formula="oooc:=([.B345]-[.$F$24])*0.1/([.$B$24]-[.$F$24])" office:value-type="float" office:value="0.0567501284376372">
            <text:p>0,056750128</text:p>
          </table:table-cell>
          <table:table-cell table:style-name="ce7" table:formula="oooc:=[.$I$24]*EXP(-[.H345]/[.$F$25])" office:value-type="float" office:value="0.0482128089422683">
            <text:p>0,048212809</text:p>
          </table:table-cell>
          <table:table-cell table:number-columns-repeated="4"/>
        </table:table-row>
        <table:table-row table:style-name="ro1">
          <table:table-cell table:style-name="ce3" office:value-type="float" office:value="322">
            <text:p>322</text:p>
          </table:table-cell>
          <table:table-cell table:style-name="ce7" office:value-type="float" office:value="-0.94017094">
            <text:p>-0,940170940</text:p>
          </table:table-cell>
          <table:table-cell table:style-name="ce7" table:formula="oooc:=[.$F$24]+([.$B$24]-[.$F$24])*EXP(-[.A346]/[.$F$25])" office:value-type="float" office:value="-1.10222544889894">
            <text:p>-1,1022254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6]" office:value-type="float" office:value="322">
            <text:p>322</text:p>
          </table:table-cell>
          <table:table-cell table:style-name="ce7" table:formula="oooc:=([.B346]-[.$F$24])*0.1/([.$B$24]-[.$F$24])" office:value-type="float" office:value="0.0536016703465846">
            <text:p>0,053601670</text:p>
          </table:table-cell>
          <table:table-cell table:style-name="ce7" table:formula="oooc:=[.$I$24]*EXP(-[.H346]/[.$F$25])" office:value-type="float" office:value="0.0481033587987653">
            <text:p>0,048103359</text:p>
          </table:table-cell>
          <table:table-cell table:number-columns-repeated="4"/>
        </table:table-row>
        <table:table-row table:style-name="ro1">
          <table:table-cell table:style-name="ce3" office:value-type="float" office:value="323">
            <text:p>323</text:p>
          </table:table-cell>
          <table:table-cell table:style-name="ce7" office:value-type="float" office:value="-0.847374847">
            <text:p>-0,847374847</text:p>
          </table:table-cell>
          <table:table-cell table:style-name="ce7" table:formula="oooc:=[.$F$24]+([.$B$24]-[.$F$24])*EXP(-[.A347]/[.$F$25])" office:value-type="float" office:value="-1.10544400495235">
            <text:p>-1,1054440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7]" office:value-type="float" office:value="323">
            <text:p>323</text:p>
          </table:table-cell>
          <table:table-cell table:style-name="ce7" table:formula="oooc:=([.B347]-[.$F$24])*0.1/([.$B$24]-[.$F$24])" office:value-type="float" office:value="0.0567501284376372">
            <text:p>0,056750128</text:p>
          </table:table-cell>
          <table:table-cell table:style-name="ce7" table:formula="oooc:=[.$I$24]*EXP(-[.H347]/[.$F$25])" office:value-type="float" office:value="0.0479941571231316">
            <text:p>0,047994157</text:p>
          </table:table-cell>
          <table:table-cell table:number-columns-repeated="4"/>
        </table:table-row>
        <table:table-row table:style-name="ro1">
          <table:table-cell table:style-name="ce3" office:value-type="float" office:value="324">
            <text:p>324</text:p>
          </table:table-cell>
          <table:table-cell table:style-name="ce7" office:value-type="float" office:value="-0.866910866">
            <text:p>-0,866910866</text:p>
          </table:table-cell>
          <table:table-cell table:style-name="ce7" table:formula="oooc:=[.$F$24]+([.$B$24]-[.$F$24])*EXP(-[.A348]/[.$F$25])" office:value-type="float" office:value="-1.10865525441173">
            <text:p>-1,1086552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8]" office:value-type="float" office:value="324">
            <text:p>324</text:p>
          </table:table-cell>
          <table:table-cell table:style-name="ce7" table:formula="oooc:=([.B348]-[.$F$24])*0.1/([.$B$24]-[.$F$24])" office:value-type="float" office:value="0.0560872951749534">
            <text:p>0,056087295</text:p>
          </table:table-cell>
          <table:table-cell table:style-name="ce7" table:formula="oooc:=[.$I$24]*EXP(-[.H348]/[.$F$25])" office:value-type="float" office:value="0.0478852033513088">
            <text:p>0,047885203</text:p>
          </table:table-cell>
          <table:table-cell table:number-columns-repeated="4"/>
        </table:table-row>
        <table:table-row table:style-name="ro1">
          <table:table-cell table:style-name="ce3" office:value-type="float" office:value="325">
            <text:p>325</text:p>
          </table:table-cell>
          <table:table-cell table:style-name="ce7" office:value-type="float" office:value="-0.857142857">
            <text:p>-0,857142857</text:p>
          </table:table-cell>
          <table:table-cell table:style-name="ce7" table:formula="oooc:=[.$F$24]+([.$B$24]-[.$F$24])*EXP(-[.A349]/[.$F$25])" office:value-type="float" office:value="-1.11185921386412">
            <text:p>-1,1118592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49]" office:value-type="float" office:value="325">
            <text:p>325</text:p>
          </table:table-cell>
          <table:table-cell table:style-name="ce7" table:formula="oooc:=([.B349]-[.$F$24])*0.1/([.$B$24]-[.$F$24])" office:value-type="float" office:value="0.0564187117893309">
            <text:p>0,056418712</text:p>
          </table:table-cell>
          <table:table-cell table:style-name="ce7" table:formula="oooc:=[.$I$24]*EXP(-[.H349]/[.$F$25])" office:value-type="float" office:value="0.0477764969205189">
            <text:p>0,047776497</text:p>
          </table:table-cell>
          <table:table-cell table:number-columns-repeated="4"/>
        </table:table-row>
        <table:table-row table:style-name="ro1">
          <table:table-cell table:style-name="ce3" office:value-type="float" office:value="326">
            <text:p>326</text:p>
          </table:table-cell>
          <table:table-cell table:style-name="ce7" office:value-type="float" office:value="-0.954822954">
            <text:p>-0,954822954</text:p>
          </table:table-cell>
          <table:table-cell table:style-name="ce7" table:formula="oooc:=[.$F$24]+([.$B$24]-[.$F$24])*EXP(-[.A350]/[.$F$25])" office:value-type="float" office:value="-1.1150558998589">
            <text:p>-1,1150559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0]" office:value-type="float" office:value="326">
            <text:p>326</text:p>
          </table:table-cell>
          <table:table-cell table:style-name="ce7" table:formula="oooc:=([.B350]-[.$F$24])*0.1/([.$B$24]-[.$F$24])" office:value-type="float" office:value="0.0531045454080539">
            <text:p>0,053104545</text:p>
          </table:table-cell>
          <table:table-cell table:style-name="ce7" table:formula="oooc:=[.$I$24]*EXP(-[.H350]/[.$F$25])" office:value-type="float" office:value="0.0476680372692614">
            <text:p>0,047668037</text:p>
          </table:table-cell>
          <table:table-cell table:number-columns-repeated="4"/>
        </table:table-row>
        <table:table-row table:style-name="ro1">
          <table:table-cell table:style-name="ce3" office:value-type="float" office:value="327">
            <text:p>327</text:p>
          </table:table-cell>
          <table:table-cell table:style-name="ce7" office:value-type="float" office:value="-0.866910866">
            <text:p>-0,866910866</text:p>
          </table:table-cell>
          <table:table-cell table:style-name="ce7" table:formula="oooc:=[.$F$24]+([.$B$24]-[.$F$24])*EXP(-[.A351]/[.$F$25])" office:value-type="float" office:value="-1.1182453289079">
            <text:p>-1,1182453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1]" office:value-type="float" office:value="327">
            <text:p>327</text:p>
          </table:table-cell>
          <table:table-cell table:style-name="ce7" table:formula="oooc:=([.B351]-[.$F$24])*0.1/([.$B$24]-[.$F$24])" office:value-type="float" office:value="0.0560872951749534">
            <text:p>0,056087295</text:p>
          </table:table-cell>
          <table:table-cell table:style-name="ce7" table:formula="oooc:=[.$I$24]*EXP(-[.H351]/[.$F$25])" office:value-type="float" office:value="0.0475598238373107">
            <text:p>0,047559824</text:p>
          </table:table-cell>
          <table:table-cell table:number-columns-repeated="4"/>
        </table:table-row>
        <table:table-row table:style-name="ro1">
          <table:table-cell table:style-name="ce3" office:value-type="float" office:value="328">
            <text:p>328</text:p>
          </table:table-cell>
          <table:table-cell table:style-name="ce7" office:value-type="float" office:value="-0.896214896">
            <text:p>-0,896214896</text:p>
          </table:table-cell>
          <table:table-cell table:style-name="ce7" table:formula="oooc:=[.$F$24]+([.$B$24]-[.$F$24])*EXP(-[.A352]/[.$F$25])" office:value-type="float" office:value="-1.12142751748543">
            <text:p>-1,1214275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2]" office:value-type="float" office:value="328">
            <text:p>328</text:p>
          </table:table-cell>
          <table:table-cell table:style-name="ce7" table:formula="oooc:=([.B352]-[.$F$24])*0.1/([.$B$24]-[.$F$24])" office:value-type="float" office:value="0.0550930452300344">
            <text:p>0,055093045</text:p>
          </table:table-cell>
          <table:table-cell table:style-name="ce7" table:formula="oooc:=[.$I$24]*EXP(-[.H352]/[.$F$25])" office:value-type="float" office:value="0.0474518560657128">
            <text:p>0,047451856</text:p>
          </table:table-cell>
          <table:table-cell table:number-columns-repeated="4"/>
        </table:table-row>
        <table:table-row table:style-name="ro1">
          <table:table-cell table:style-name="ce3" office:value-type="float" office:value="329">
            <text:p>329</text:p>
          </table:table-cell>
          <table:table-cell table:style-name="ce7" office:value-type="float" office:value="-0.876678876">
            <text:p>-0,876678876</text:p>
          </table:table-cell>
          <table:table-cell table:style-name="ce7" table:formula="oooc:=[.$F$24]+([.$B$24]-[.$F$24])*EXP(-[.A353]/[.$F$25])" office:value-type="float" office:value="-1.12460248202844">
            <text:p>-1,1246024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3]" office:value-type="float" office:value="329">
            <text:p>329</text:p>
          </table:table-cell>
          <table:table-cell table:style-name="ce7" table:formula="oooc:=([.B353]-[.$F$24])*0.1/([.$B$24]-[.$F$24])" office:value-type="float" office:value="0.055755878526647">
            <text:p>0,055755879</text:p>
          </table:table-cell>
          <table:table-cell table:style-name="ce7" table:formula="oooc:=[.$I$24]*EXP(-[.H353]/[.$F$25])" office:value-type="float" office:value="0.0473441333967827">
            <text:p>0,047344133</text:p>
          </table:table-cell>
          <table:table-cell table:number-columns-repeated="4"/>
        </table:table-row>
        <table:table-row table:style-name="ro1">
          <table:table-cell table:style-name="ce3" office:value-type="float" office:value="330">
            <text:p>330</text:p>
          </table:table-cell>
          <table:table-cell table:style-name="ce7" office:value-type="float" office:value="-0.949938949">
            <text:p>-0,949938949</text:p>
          </table:table-cell>
          <table:table-cell table:style-name="ce7" table:formula="oooc:=[.$F$24]+([.$B$24]-[.$F$24])*EXP(-[.A354]/[.$F$25])" office:value-type="float" office:value="-1.12777023893654">
            <text:p>-1,1277702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4]" office:value-type="float" office:value="330">
            <text:p>330</text:p>
          </table:table-cell>
          <table:table-cell table:style-name="ce7" table:formula="oooc:=([.B354]-[.$F$24])*0.1/([.$B$24]-[.$F$24])" office:value-type="float" office:value="0.0532702537322071">
            <text:p>0,053270254</text:p>
          </table:table-cell>
          <table:table-cell table:style-name="ce7" table:formula="oooc:=[.$I$24]*EXP(-[.H354]/[.$F$25])" office:value-type="float" office:value="0.0472366552741015">
            <text:p>0,047236655</text:p>
          </table:table-cell>
          <table:table-cell table:number-columns-repeated="4"/>
        </table:table-row>
        <table:table-row table:style-name="ro1">
          <table:table-cell table:style-name="ce3" office:value-type="float" office:value="331">
            <text:p>331</text:p>
          </table:table-cell>
          <table:table-cell table:style-name="ce7" office:value-type="float" office:value="-0.871794871">
            <text:p>-0,871794871</text:p>
          </table:table-cell>
          <table:table-cell table:style-name="ce7" table:formula="oooc:=[.$F$24]+([.$B$24]-[.$F$24])*EXP(-[.A355]/[.$F$25])" office:value-type="float" office:value="-1.13093080457212">
            <text:p>-1,1309308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5]" office:value-type="float" office:value="331">
            <text:p>331</text:p>
          </table:table-cell>
          <table:table-cell table:style-name="ce7" table:formula="oooc:=([.B355]-[.$F$24])*0.1/([.$B$24]-[.$F$24])" office:value-type="float" office:value="0.0559215868508002">
            <text:p>0,055921587</text:p>
          </table:table-cell>
          <table:table-cell table:style-name="ce7" table:formula="oooc:=[.$I$24]*EXP(-[.H355]/[.$F$25])" office:value-type="float" office:value="0.0471294211425133">
            <text:p>0,047129421</text:p>
          </table:table-cell>
          <table:table-cell table:number-columns-repeated="4"/>
        </table:table-row>
        <table:table-row table:style-name="ro1">
          <table:table-cell table:style-name="ce3" office:value-type="float" office:value="332">
            <text:p>332</text:p>
          </table:table-cell>
          <table:table-cell table:style-name="ce7" office:value-type="float" office:value="-0.949938949">
            <text:p>-0,949938949</text:p>
          </table:table-cell>
          <table:table-cell table:style-name="ce7" table:formula="oooc:=[.$F$24]+([.$B$24]-[.$F$24])*EXP(-[.A356]/[.$F$25])" office:value-type="float" office:value="-1.13408419526042">
            <text:p>-1,1340841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6]" office:value-type="float" office:value="332">
            <text:p>332</text:p>
          </table:table-cell>
          <table:table-cell table:style-name="ce7" table:formula="oooc:=([.B356]-[.$F$24])*0.1/([.$B$24]-[.$F$24])" office:value-type="float" office:value="0.0532702537322071">
            <text:p>0,053270254</text:p>
          </table:table-cell>
          <table:table-cell table:style-name="ce7" table:formula="oooc:=[.$I$24]*EXP(-[.H356]/[.$F$25])" office:value-type="float" office:value="0.0470224304481225">
            <text:p>0,047022430</text:p>
          </table:table-cell>
          <table:table-cell table:number-columns-repeated="4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7" office:value-type="float" office:value="-0.901098901">
            <text:p>-0,901098901</text:p>
          </table:table-cell>
          <table:table-cell table:style-name="ce7" table:formula="oooc:=[.$F$24]+([.$B$24]-[.$F$24])*EXP(-[.A357]/[.$F$25])" office:value-type="float" office:value="-1.13723042728962">
            <text:p>-1,1372304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7]" office:value-type="float" office:value="333">
            <text:p>333</text:p>
          </table:table-cell>
          <table:table-cell table:style-name="ce7" table:formula="oooc:=([.B357]-[.$F$24])*0.1/([.$B$24]-[.$F$24])" office:value-type="float" office:value="0.0549273369058812">
            <text:p>0,054927337</text:p>
          </table:table-cell>
          <table:table-cell table:style-name="ce7" table:formula="oooc:=[.$I$24]*EXP(-[.H357]/[.$F$25])" office:value-type="float" office:value="0.0469156826382911">
            <text:p>0,046915683</text:p>
          </table:table-cell>
          <table:table-cell table:number-columns-repeated="4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7" office:value-type="float" office:value="-0.974358974">
            <text:p>-0,974358974</text:p>
          </table:table-cell>
          <table:table-cell table:style-name="ce7" table:formula="oooc:=[.$F$24]+([.$B$24]-[.$F$24])*EXP(-[.A358]/[.$F$25])" office:value-type="float" office:value="-1.14036951691092">
            <text:p>-1,1403695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8]" office:value-type="float" office:value="334">
            <text:p>334</text:p>
          </table:table-cell>
          <table:table-cell table:style-name="ce7" table:formula="oooc:=([.B358]-[.$F$24])*0.1/([.$B$24]-[.$F$24])" office:value-type="float" office:value="0.0524417121114413">
            <text:p>0,052441712</text:p>
          </table:table-cell>
          <table:table-cell table:style-name="ce7" table:formula="oooc:=[.$I$24]*EXP(-[.H358]/[.$F$25])" office:value-type="float" office:value="0.0468091771616355">
            <text:p>0,046809177</text:p>
          </table:table-cell>
          <table:table-cell table:number-columns-repeated="4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7" office:value-type="float" office:value="-0.886446886">
            <text:p>-0,886446886</text:p>
          </table:table-cell>
          <table:table-cell table:style-name="ce7" table:formula="oooc:=[.$F$24]+([.$B$24]-[.$F$24])*EXP(-[.A359]/[.$F$25])" office:value-type="float" office:value="-1.14350148033865">
            <text:p>-1,1435014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59]" office:value-type="float" office:value="335">
            <text:p>335</text:p>
          </table:table-cell>
          <table:table-cell table:style-name="ce7" table:formula="oooc:=([.B359]-[.$F$24])*0.1/([.$B$24]-[.$F$24])" office:value-type="float" office:value="0.0554244618783407">
            <text:p>0,055424462</text:p>
          </table:table-cell>
          <table:table-cell table:style-name="ce7" table:formula="oooc:=[.$I$24]*EXP(-[.H359]/[.$F$25])" office:value-type="float" office:value="0.0467029134680238">
            <text:p>0,046702913</text:p>
          </table:table-cell>
          <table:table-cell table:number-columns-repeated="4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7" office:value-type="float" office:value="-0.964590964">
            <text:p>-0,964590964</text:p>
          </table:table-cell>
          <table:table-cell table:style-name="ce7" table:formula="oooc:=[.$F$24]+([.$B$24]-[.$F$24])*EXP(-[.A360]/[.$F$25])" office:value-type="float" office:value="-1.1466263337503">
            <text:p>-1,1466263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0]" office:value-type="float" office:value="336">
            <text:p>336</text:p>
          </table:table-cell>
          <table:table-cell table:style-name="ce7" table:formula="oooc:=([.B360]-[.$F$24])*0.1/([.$B$24]-[.$F$24])" office:value-type="float" office:value="0.0527731287597476">
            <text:p>0,052773129</text:p>
          </table:table-cell>
          <table:table-cell table:style-name="ce7" table:formula="oooc:=[.$I$24]*EXP(-[.H360]/[.$F$25])" office:value-type="float" office:value="0.0465968910085732">
            <text:p>0,046596891</text:p>
          </table:table-cell>
          <table:table-cell table:number-columns-repeated="4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7" office:value-type="float" office:value="-0.901098901">
            <text:p>-0,901098901</text:p>
          </table:table-cell>
          <table:table-cell table:style-name="ce7" table:formula="oooc:=[.$F$24]+([.$B$24]-[.$F$24])*EXP(-[.A361]/[.$F$25])" office:value-type="float" office:value="-1.14974409328666">
            <text:p>-1,1497440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1]" office:value-type="float" office:value="337">
            <text:p>337</text:p>
          </table:table-cell>
          <table:table-cell table:style-name="ce7" table:formula="oooc:=([.B361]-[.$F$24])*0.1/([.$B$24]-[.$F$24])" office:value-type="float" office:value="0.0549273369058812">
            <text:p>0,054927337</text:p>
          </table:table-cell>
          <table:table-cell table:style-name="ce7" table:formula="oooc:=[.$I$24]*EXP(-[.H361]/[.$F$25])" office:value-type="float" office:value="0.0464911092356466">
            <text:p>0,046491109</text:p>
          </table:table-cell>
          <table:table-cell table:number-columns-repeated="4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7" office:value-type="float" office:value="-0.998778998">
            <text:p>-0,998778998</text:p>
          </table:table-cell>
          <table:table-cell table:style-name="ce7" table:formula="oooc:=[.$F$24]+([.$B$24]-[.$F$24])*EXP(-[.A362]/[.$F$25])" office:value-type="float" office:value="-1.15285477505186">
            <text:p>-1,1528547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2]" office:value-type="float" office:value="338">
            <text:p>338</text:p>
          </table:table-cell>
          <table:table-cell table:style-name="ce7" table:formula="oooc:=([.B362]-[.$F$24])*0.1/([.$B$24]-[.$F$24])" office:value-type="float" office:value="0.0516131705246042">
            <text:p>0,051613171</text:p>
          </table:table-cell>
          <table:table-cell table:style-name="ce7" table:formula="oooc:=[.$I$24]*EXP(-[.H362]/[.$F$25])" office:value-type="float" office:value="0.0463855676028505">
            <text:p>0,046385568</text:p>
          </table:table-cell>
          <table:table-cell table:number-columns-repeated="4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7" office:value-type="float" office:value="-0.984126984">
            <text:p>-0,984126984</text:p>
          </table:table-cell>
          <table:table-cell table:style-name="ce7" table:formula="oooc:=[.$F$24]+([.$B$24]-[.$F$24])*EXP(-[.A363]/[.$F$25])" office:value-type="float" office:value="-1.15595839511347">
            <text:p>-1,1559583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3]" office:value-type="float" office:value="339">
            <text:p>339</text:p>
          </table:table-cell>
          <table:table-cell table:style-name="ce7" table:formula="oooc:=([.B363]-[.$F$24])*0.1/([.$B$24]-[.$F$24])" office:value-type="float" office:value="0.0521102954631349">
            <text:p>0,052110295</text:p>
          </table:table-cell>
          <table:table-cell table:style-name="ce7" table:formula="oooc:=[.$I$24]*EXP(-[.H363]/[.$F$25])" office:value-type="float" office:value="0.0462802655650314">
            <text:p>0,046280266</text:p>
          </table:table-cell>
          <table:table-cell table:number-columns-repeated="4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7" office:value-type="float" office:value="-0.91086691">
            <text:p>-0,910866910</text:p>
          </table:table-cell>
          <table:table-cell table:style-name="ce7" table:formula="oooc:=[.$F$24]+([.$B$24]-[.$F$24])*EXP(-[.A364]/[.$F$25])" office:value-type="float" office:value="-1.15905496950261">
            <text:p>-1,1590549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4]" office:value-type="float" office:value="340">
            <text:p>340</text:p>
          </table:table-cell>
          <table:table-cell table:style-name="ce7" table:formula="oooc:=([.B364]-[.$F$24])*0.1/([.$B$24]-[.$F$24])" office:value-type="float" office:value="0.0545959202915036">
            <text:p>0,054595920</text:p>
          </table:table-cell>
          <table:table-cell table:style-name="ce7" table:formula="oooc:=[.$I$24]*EXP(-[.H364]/[.$F$25])" office:value-type="float" office:value="0.0461752025782738">
            <text:p>0,046175203</text:p>
          </table:table-cell>
          <table:table-cell table:number-columns-repeated="4"/>
        </table:table-row>
        <table:table-row table:style-name="ro1">
          <table:table-cell table:style-name="ce3" office:value-type="float" office:value="341">
            <text:p>341</text:p>
          </table:table-cell>
          <table:table-cell table:style-name="ce7" office:value-type="float" office:value="-0.974358974">
            <text:p>-0,974358974</text:p>
          </table:table-cell>
          <table:table-cell table:style-name="ce7" table:formula="oooc:=[.$F$24]+([.$B$24]-[.$F$24])*EXP(-[.A365]/[.$F$25])" office:value-type="float" office:value="-1.16214451421397">
            <text:p>-1,1621445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5]" office:value-type="float" office:value="341">
            <text:p>341</text:p>
          </table:table-cell>
          <table:table-cell table:style-name="ce7" table:formula="oooc:=([.B365]-[.$F$24])*0.1/([.$B$24]-[.$F$24])" office:value-type="float" office:value="0.0524417121114413">
            <text:p>0,052441712</text:p>
          </table:table-cell>
          <table:table-cell table:style-name="ce7" table:formula="oooc:=[.$I$24]*EXP(-[.H365]/[.$F$25])" office:value-type="float" office:value="0.0460703780998966">
            <text:p>0,046070378</text:p>
          </table:table-cell>
          <table:table-cell table:number-columns-repeated="4"/>
        </table:table-row>
        <table:table-row table:style-name="ro1">
          <table:table-cell table:style-name="ce3" office:value-type="float" office:value="342">
            <text:p>342</text:p>
          </table:table-cell>
          <table:table-cell table:style-name="ce7" office:value-type="float" office:value="-0.905982905">
            <text:p>-0,905982905</text:p>
          </table:table-cell>
          <table:table-cell table:style-name="ce7" table:formula="oooc:=[.$F$24]+([.$B$24]-[.$F$24])*EXP(-[.A366]/[.$F$25])" office:value-type="float" office:value="-1.16522704520597">
            <text:p>-1,1652270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6]" office:value-type="float" office:value="342">
            <text:p>342</text:p>
          </table:table-cell>
          <table:table-cell table:style-name="ce7" table:formula="oooc:=([.B366]-[.$F$24])*0.1/([.$B$24]-[.$F$24])" office:value-type="float" office:value="0.0547616286156568">
            <text:p>0,054761629</text:p>
          </table:table-cell>
          <table:table-cell table:style-name="ce7" table:formula="oooc:=[.$I$24]*EXP(-[.H366]/[.$F$25])" office:value-type="float" office:value="0.0459657915884509">
            <text:p>0,045965792</text:p>
          </table:table-cell>
          <table:table-cell table:number-columns-repeated="4"/>
        </table:table-row>
        <table:table-row table:style-name="ro1">
          <table:table-cell table:style-name="ce3" office:value-type="float" office:value="343">
            <text:p>343</text:p>
          </table:table-cell>
          <table:table-cell table:style-name="ce7" office:value-type="float" office:value="-0.91086691">
            <text:p>-0,910866910</text:p>
          </table:table-cell>
          <table:table-cell table:style-name="ce7" table:formula="oooc:=[.$F$24]+([.$B$24]-[.$F$24])*EXP(-[.A367]/[.$F$25])" office:value-type="float" office:value="-1.16830257840076">
            <text:p>-1,1683025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7]" office:value-type="float" office:value="343">
            <text:p>343</text:p>
          </table:table-cell>
          <table:table-cell table:style-name="ce7" table:formula="oooc:=([.B367]-[.$F$24])*0.1/([.$B$24]-[.$F$24])" office:value-type="float" office:value="0.0545959202915036">
            <text:p>0,054595920</text:p>
          </table:table-cell>
          <table:table-cell table:style-name="ce7" table:formula="oooc:=[.$I$24]*EXP(-[.H367]/[.$F$25])" office:value-type="float" office:value="0.0458614425037168">
            <text:p>0,045861443</text:p>
          </table:table-cell>
          <table:table-cell table:number-columns-repeated="4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7" office:value-type="float" office:value="-0.92063492">
            <text:p>-0,920634920</text:p>
          </table:table-cell>
          <table:table-cell table:style-name="ce7" table:formula="oooc:=[.$F$24]+([.$B$24]-[.$F$24])*EXP(-[.A368]/[.$F$25])" office:value-type="float" office:value="-1.17137112968438">
            <text:p>-1,1713711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8]" office:value-type="float" office:value="344">
            <text:p>344</text:p>
          </table:table-cell>
          <table:table-cell table:style-name="ce7" table:formula="oooc:=([.B368]-[.$F$24])*0.1/([.$B$24]-[.$F$24])" office:value-type="float" office:value="0.0542645036431973">
            <text:p>0,054264504</text:p>
          </table:table-cell>
          <table:table-cell table:style-name="ce7" table:formula="oooc:=[.$I$24]*EXP(-[.H368]/[.$F$25])" office:value-type="float" office:value="0.0457573303067009">
            <text:p>0,045757330</text:p>
          </table:table-cell>
          <table:table-cell table:number-columns-repeated="4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7" office:value-type="float" office:value="-1.018315018">
            <text:p>-1,018315018</text:p>
          </table:table-cell>
          <table:table-cell table:style-name="ce7" table:formula="oooc:=[.$F$24]+([.$B$24]-[.$F$24])*EXP(-[.A369]/[.$F$25])" office:value-type="float" office:value="-1.17443271490679">
            <text:p>-1,1744327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69]" office:value-type="float" office:value="345">
            <text:p>345</text:p>
          </table:table-cell>
          <table:table-cell table:style-name="ce7" table:formula="oooc:=([.B369]-[.$F$24])*0.1/([.$B$24]-[.$F$24])" office:value-type="float" office:value="0.0509503372279916">
            <text:p>0,050950337</text:p>
          </table:table-cell>
          <table:table-cell table:style-name="ce7" table:formula="oooc:=[.$I$24]*EXP(-[.H369]/[.$F$25])" office:value-type="float" office:value="0.0456534544596333">
            <text:p>0,045653454</text:p>
          </table:table-cell>
          <table:table-cell table:number-columns-repeated="4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7" office:value-type="float" office:value="-0.954822954">
            <text:p>-0,954822954</text:p>
          </table:table-cell>
          <table:table-cell table:style-name="ce7" table:formula="oooc:=[.$F$24]+([.$B$24]-[.$F$24])*EXP(-[.A370]/[.$F$25])" office:value-type="float" office:value="-1.17748734988196">
            <text:p>-1,1774873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0]" office:value-type="float" office:value="346">
            <text:p>346</text:p>
          </table:table-cell>
          <table:table-cell table:style-name="ce7" table:formula="oooc:=([.B370]-[.$F$24])*0.1/([.$B$24]-[.$F$24])" office:value-type="float" office:value="0.0531045454080539">
            <text:p>0,053104545</text:p>
          </table:table-cell>
          <table:table-cell table:style-name="ce7" table:formula="oooc:=[.$I$24]*EXP(-[.H370]/[.$F$25])" office:value-type="float" office:value="0.0455498144259651">
            <text:p>0,045549814</text:p>
          </table:table-cell>
          <table:table-cell table:number-columns-repeated="4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7" office:value-type="float" office:value="-0.949938949">
            <text:p>-0,949938949</text:p>
          </table:table-cell>
          <table:table-cell table:style-name="ce7" table:formula="oooc:=[.$F$24]+([.$B$24]-[.$F$24])*EXP(-[.A371]/[.$F$25])" office:value-type="float" office:value="-1.18053505038798">
            <text:p>-1,1805350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1]" office:value-type="float" office:value="347">
            <text:p>347</text:p>
          </table:table-cell>
          <table:table-cell table:style-name="ce7" table:formula="oooc:=([.B371]-[.$F$24])*0.1/([.$B$24]-[.$F$24])" office:value-type="float" office:value="0.0532702537322071">
            <text:p>0,053270254</text:p>
          </table:table-cell>
          <table:table-cell table:style-name="ce7" table:formula="oooc:=[.$I$24]*EXP(-[.H371]/[.$F$25])" office:value-type="float" office:value="0.0454464096703653">
            <text:p>0,045446410</text:p>
          </table:table-cell>
          <table:table-cell table:number-columns-repeated="4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7" office:value-type="float" office:value="-0.925518925">
            <text:p>-0,925518925</text:p>
          </table:table-cell>
          <table:table-cell table:style-name="ce7" table:formula="oooc:=[.$F$24]+([.$B$24]-[.$F$24])*EXP(-[.A372]/[.$F$25])" office:value-type="float" office:value="-1.18357583216711">
            <text:p>-1,1835758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2]" office:value-type="float" office:value="348">
            <text:p>348</text:p>
          </table:table-cell>
          <table:table-cell table:style-name="ce7" table:formula="oooc:=([.B372]-[.$F$24])*0.1/([.$B$24]-[.$F$24])" office:value-type="float" office:value="0.0540987953190442">
            <text:p>0,054098795</text:p>
          </table:table-cell>
          <table:table-cell table:style-name="ce7" table:formula="oooc:=[.$I$24]*EXP(-[.H372]/[.$F$25])" office:value-type="float" office:value="0.0453432396587181">
            <text:p>0,045343240</text:p>
          </table:table-cell>
          <table:table-cell table:number-columns-repeated="4"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7" office:value-type="float" office:value="-0.925518925">
            <text:p>-0,925518925</text:p>
          </table:table-cell>
          <table:table-cell table:style-name="ce7" table:formula="oooc:=[.$F$24]+([.$B$24]-[.$F$24])*EXP(-[.A373]/[.$F$25])" office:value-type="float" office:value="-1.18660971092587">
            <text:p>-1,1866097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3]" office:value-type="float" office:value="349">
            <text:p>349</text:p>
          </table:table-cell>
          <table:table-cell table:style-name="ce7" table:formula="oooc:=([.B373]-[.$F$24])*0.1/([.$B$24]-[.$F$24])" office:value-type="float" office:value="0.0540987953190442">
            <text:p>0,054098795</text:p>
          </table:table-cell>
          <table:table-cell table:style-name="ce7" table:formula="oooc:=[.$I$24]*EXP(-[.H373]/[.$F$25])" office:value-type="float" office:value="0.0452403038581204">
            <text:p>0,045240304</text:p>
          </table:table-cell>
          <table:table-cell table:number-columns-repeated="4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7" office:value-type="float" office:value="-0.993894993">
            <text:p>-0,993894993</text:p>
          </table:table-cell>
          <table:table-cell table:style-name="ce7" table:formula="oooc:=[.$F$24]+([.$B$24]-[.$F$24])*EXP(-[.A374]/[.$F$25])" office:value-type="float" office:value="-1.18963670233513">
            <text:p>-1,1896367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4]" office:value-type="float" office:value="350">
            <text:p>350</text:p>
          </table:table-cell>
          <table:table-cell table:style-name="ce7" table:formula="oooc:=([.B374]-[.$F$24])*0.1/([.$B$24]-[.$F$24])" office:value-type="float" office:value="0.0517788788487574">
            <text:p>0,051778879</text:p>
          </table:table-cell>
          <table:table-cell table:style-name="ce7" table:formula="oooc:=[.$I$24]*EXP(-[.H374]/[.$F$25])" office:value-type="float" office:value="0.0451376017368787">
            <text:p>0,045137602</text:p>
          </table:table-cell>
          <table:table-cell table:number-columns-repeated="4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7" office:value-type="float" office:value="-0.935286935">
            <text:p>-0,935286935</text:p>
          </table:table-cell>
          <table:table-cell table:style-name="ce7" table:formula="oooc:=[.$F$24]+([.$B$24]-[.$F$24])*EXP(-[.A375]/[.$F$25])" office:value-type="float" office:value="-1.19265682203019">
            <text:p>-1,1926568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5]" office:value-type="float" office:value="351">
            <text:p>351</text:p>
          </table:table-cell>
          <table:table-cell table:style-name="ce7" table:formula="oooc:=([.B375]-[.$F$24])*0.1/([.$B$24]-[.$F$24])" office:value-type="float" office:value="0.0537673786707378">
            <text:p>0,053767379</text:p>
          </table:table-cell>
          <table:table-cell table:style-name="ce7" table:formula="oooc:=[.$I$24]*EXP(-[.H375]/[.$F$25])" office:value-type="float" office:value="0.0450351327645066">
            <text:p>0,045035133</text:p>
          </table:table-cell>
          <table:table-cell table:number-columns-repeated="4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7" office:value-type="float" office:value="-0.959706959">
            <text:p>-0,959706959</text:p>
          </table:table-cell>
          <table:table-cell table:style-name="ce7" table:formula="oooc:=[.$F$24]+([.$B$24]-[.$F$24])*EXP(-[.A376]/[.$F$25])" office:value-type="float" office:value="-1.19567008561084">
            <text:p>-1,1956700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6]" office:value-type="float" office:value="352">
            <text:p>352</text:p>
          </table:table-cell>
          <table:table-cell table:style-name="ce7" table:formula="oooc:=([.B376]-[.$F$24])*0.1/([.$B$24]-[.$F$24])" office:value-type="float" office:value="0.0529388370839008">
            <text:p>0,052938837</text:p>
          </table:table-cell>
          <table:table-cell table:style-name="ce7" table:formula="oooc:=[.$I$24]*EXP(-[.H376]/[.$F$25])" office:value-type="float" office:value="0.0449328964117222">
            <text:p>0,044932896</text:p>
          </table:table-cell>
          <table:table-cell table:number-columns-repeated="4"/>
        </table:table-row>
        <table:table-row table:style-name="ro1">
          <table:table-cell table:style-name="ce3" office:value-type="float" office:value="353">
            <text:p>353</text:p>
          </table:table-cell>
          <table:table-cell table:style-name="ce7" office:value-type="float" office:value="-0.949938949">
            <text:p>-0,949938949</text:p>
          </table:table-cell>
          <table:table-cell table:style-name="ce7" table:formula="oooc:=[.$F$24]+([.$B$24]-[.$F$24])*EXP(-[.A377]/[.$F$25])" office:value-type="float" office:value="-1.19867650864147">
            <text:p>-1,1986765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7]" office:value-type="float" office:value="353">
            <text:p>353</text:p>
          </table:table-cell>
          <table:table-cell table:style-name="ce7" table:formula="oooc:=([.B377]-[.$F$24])*0.1/([.$B$24]-[.$F$24])" office:value-type="float" office:value="0.0532702537322071">
            <text:p>0,053270254</text:p>
          </table:table-cell>
          <table:table-cell table:style-name="ce7" table:formula="oooc:=[.$I$24]*EXP(-[.H377]/[.$F$25])" office:value-type="float" office:value="0.0448308921504447">
            <text:p>0,044830892</text:p>
          </table:table-cell>
          <table:table-cell table:number-columns-repeated="4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7" office:value-type="float" office:value="-1.037851037">
            <text:p>-1,037851037</text:p>
          </table:table-cell>
          <table:table-cell table:style-name="ce7" table:formula="oooc:=[.$F$24]+([.$B$24]-[.$F$24])*EXP(-[.A378]/[.$F$25])" office:value-type="float" office:value="-1.20167610665112">
            <text:p>-1,2016761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8]" office:value-type="float" office:value="354">
            <text:p>354</text:p>
          </table:table-cell>
          <table:table-cell table:style-name="ce7" table:formula="oooc:=([.B378]-[.$F$24])*0.1/([.$B$24]-[.$F$24])" office:value-type="float" office:value="0.0502875039653077">
            <text:p>0,050287504</text:p>
          </table:table-cell>
          <table:table-cell table:style-name="ce7" table:formula="oooc:=[.$I$24]*EXP(-[.H378]/[.$F$25])" office:value-type="float" office:value="0.0447291194537924">
            <text:p>0,044729119</text:p>
          </table:table-cell>
          <table:table-cell table:number-columns-repeated="4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7" office:value-type="float" office:value="-0.945054945">
            <text:p>-0,945054945</text:p>
          </table:table-cell>
          <table:table-cell table:style-name="ce7" table:formula="oooc:=[.$F$24]+([.$B$24]-[.$F$24])*EXP(-[.A379]/[.$F$25])" office:value-type="float" office:value="-1.2046688951336">
            <text:p>-1,2046688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79]" office:value-type="float" office:value="355">
            <text:p>355</text:p>
          </table:table-cell>
          <table:table-cell table:style-name="ce7" table:formula="oooc:=([.B379]-[.$F$24])*0.1/([.$B$24]-[.$F$24])" office:value-type="float" office:value="0.0534359620224315">
            <text:p>0,053435962</text:p>
          </table:table-cell>
          <table:table-cell table:style-name="ce7" table:formula="oooc:=[.$I$24]*EXP(-[.H379]/[.$F$25])" office:value-type="float" office:value="0.0446275777960798">
            <text:p>0,044627578</text:p>
          </table:table-cell>
          <table:table-cell table:number-columns-repeated="4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7" office:value-type="float" office:value="-0.949938949">
            <text:p>-0,949938949</text:p>
          </table:table-cell>
          <table:table-cell table:style-name="ce7" table:formula="oooc:=[.$F$24]+([.$B$24]-[.$F$24])*EXP(-[.A380]/[.$F$25])" office:value-type="float" office:value="-1.20765488954754">
            <text:p>-1,2076548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0]" office:value-type="float" office:value="356">
            <text:p>356</text:p>
          </table:table-cell>
          <table:table-cell table:style-name="ce7" table:formula="oooc:=([.B380]-[.$F$24])*0.1/([.$B$24]-[.$F$24])" office:value-type="float" office:value="0.0532702537322071">
            <text:p>0,053270254</text:p>
          </table:table-cell>
          <table:table-cell table:style-name="ce7" table:formula="oooc:=[.$I$24]*EXP(-[.H380]/[.$F$25])" office:value-type="float" office:value="0.0445262666528145">
            <text:p>0,044526267</text:p>
          </table:table-cell>
          <table:table-cell table:number-columns-repeated="4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7" office:value-type="float" office:value="-0.993894993">
            <text:p>-0,993894993</text:p>
          </table:table-cell>
          <table:table-cell table:style-name="ce7" table:formula="oooc:=[.$F$24]+([.$B$24]-[.$F$24])*EXP(-[.A381]/[.$F$25])" office:value-type="float" office:value="-1.21063410531645">
            <text:p>-1,2106341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1]" office:value-type="float" office:value="357">
            <text:p>357</text:p>
          </table:table-cell>
          <table:table-cell table:style-name="ce7" table:formula="oooc:=([.B381]-[.$F$24])*0.1/([.$B$24]-[.$F$24])" office:value-type="float" office:value="0.0517788788487574">
            <text:p>0,051778879</text:p>
          </table:table-cell>
          <table:table-cell table:style-name="ce7" table:formula="oooc:=[.$I$24]*EXP(-[.H381]/[.$F$25])" office:value-type="float" office:value="0.0444251855006949">
            <text:p>0,044425186</text:p>
          </table:table-cell>
          <table:table-cell table:number-columns-repeated="4"/>
        </table:table-row>
        <table:table-row table:style-name="ro1">
          <table:table-cell table:style-name="ce3" office:value-type="float" office:value="358">
            <text:p>358</text:p>
          </table:table-cell>
          <table:table-cell table:style-name="ce7" office:value-type="float" office:value="-1.028083028">
            <text:p>-1,028083028</text:p>
          </table:table-cell>
          <table:table-cell table:style-name="ce7" table:formula="oooc:=[.$F$24]+([.$B$24]-[.$F$24])*EXP(-[.A382]/[.$F$25])" office:value-type="float" office:value="-1.21360655782887">
            <text:p>-1,2136065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2]" office:value-type="float" office:value="358">
            <text:p>358</text:p>
          </table:table-cell>
          <table:table-cell table:style-name="ce7" table:formula="oooc:=([.B382]-[.$F$24])*0.1/([.$B$24]-[.$F$24])" office:value-type="float" office:value="0.0506189205796852">
            <text:p>0,050618921</text:p>
          </table:table-cell>
          <table:table-cell table:style-name="ce7" table:formula="oooc:=[.$I$24]*EXP(-[.H382]/[.$F$25])" office:value-type="float" office:value="0.0443243338176075">
            <text:p>0,044324334</text:p>
          </table:table-cell>
          <table:table-cell table:number-columns-repeated="4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7" office:value-type="float" office:value="-1.052503052">
            <text:p>-1,052503052</text:p>
          </table:table-cell>
          <table:table-cell table:style-name="ce7" table:formula="oooc:=[.$F$24]+([.$B$24]-[.$F$24])*EXP(-[.A383]/[.$F$25])" office:value-type="float" office:value="-1.21657226243837">
            <text:p>-1,2165722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3]" office:value-type="float" office:value="359">
            <text:p>359</text:p>
          </table:table-cell>
          <table:table-cell table:style-name="ce7" table:formula="oooc:=([.B383]-[.$F$24])*0.1/([.$B$24]-[.$F$24])" office:value-type="float" office:value="0.0497903789928482">
            <text:p>0,049790379</text:p>
          </table:table-cell>
          <table:table-cell table:style-name="ce7" table:formula="oooc:=[.$I$24]*EXP(-[.H383]/[.$F$25])" office:value-type="float" office:value="0.0442237110826239">
            <text:p>0,044223711</text:p>
          </table:table-cell>
          <table:table-cell table:number-columns-repeated="4"/>
        </table:table-row>
        <table:table-row table:style-name="ro1">
          <table:table-cell table:style-name="ce3" office:value-type="float" office:value="360">
            <text:p>360</text:p>
          </table:table-cell>
          <table:table-cell table:style-name="ce7" office:value-type="float" office:value="-0.974358974">
            <text:p>-0,974358974</text:p>
          </table:table-cell>
          <table:table-cell table:style-name="ce7" table:formula="oooc:=[.$F$24]+([.$B$24]-[.$F$24])*EXP(-[.A384]/[.$F$25])" office:value-type="float" office:value="-1.21953123446368">
            <text:p>-1,2195312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4]" office:value-type="float" office:value="360">
            <text:p>360</text:p>
          </table:table-cell>
          <table:table-cell table:style-name="ce7" table:formula="oooc:=([.B384]-[.$F$24])*0.1/([.$B$24]-[.$F$24])" office:value-type="float" office:value="0.0524417121114413">
            <text:p>0,052441712</text:p>
          </table:table-cell>
          <table:table-cell table:style-name="ce7" table:formula="oooc:=[.$I$24]*EXP(-[.H384]/[.$F$25])" office:value-type="float" office:value="0.0441233167759984">
            <text:p>0,044123317</text:p>
          </table:table-cell>
          <table:table-cell table:number-columns-repeated="4"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7" office:value-type="float" office:value="-1.023199023">
            <text:p>-1,023199023</text:p>
          </table:table-cell>
          <table:table-cell table:style-name="ce7" table:formula="oooc:=[.$F$24]+([.$B$24]-[.$F$24])*EXP(-[.A385]/[.$F$25])" office:value-type="float" office:value="-1.22248348918876">
            <text:p>-1,2224834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5]" office:value-type="float" office:value="361">
            <text:p>361</text:p>
          </table:table-cell>
          <table:table-cell table:style-name="ce7" table:formula="oooc:=([.B385]-[.$F$24])*0.1/([.$B$24]-[.$F$24])" office:value-type="float" office:value="0.0507846289038384">
            <text:p>0,050784629</text:p>
          </table:table-cell>
          <table:table-cell table:style-name="ce7" table:formula="oooc:=[.$I$24]*EXP(-[.H385]/[.$F$25])" office:value-type="float" office:value="0.0440231503791651">
            <text:p>0,044023150</text:p>
          </table:table-cell>
          <table:table-cell table:number-columns-repeated="4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7" office:value-type="float" office:value="-0.979242979">
            <text:p>-0,979242979</text:p>
          </table:table-cell>
          <table:table-cell table:style-name="ce7" table:formula="oooc:=[.$F$24]+([.$B$24]-[.$F$24])*EXP(-[.A386]/[.$F$25])" office:value-type="float" office:value="-1.22542904186286">
            <text:p>-1,2254290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6]" office:value-type="float" office:value="362">
            <text:p>362</text:p>
          </table:table-cell>
          <table:table-cell table:style-name="ce7" table:formula="oooc:=([.B386]-[.$F$24])*0.1/([.$B$24]-[.$F$24])" office:value-type="float" office:value="0.0522760037872881">
            <text:p>0,052276004</text:p>
          </table:table-cell>
          <table:table-cell table:style-name="ce7" table:formula="oooc:=[.$I$24]*EXP(-[.H386]/[.$F$25])" office:value-type="float" office:value="0.0439232113747353">
            <text:p>0,043923211</text:p>
          </table:table-cell>
          <table:table-cell table:number-columns-repeated="4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7" office:value-type="float" office:value="-0.964590964">
            <text:p>-0,964590964</text:p>
          </table:table-cell>
          <table:table-cell table:style-name="ce7" table:formula="oooc:=[.$F$24]+([.$B$24]-[.$F$24])*EXP(-[.A387]/[.$F$25])" office:value-type="float" office:value="-1.22836790770062">
            <text:p>-1,2283679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7]" office:value-type="float" office:value="363">
            <text:p>363</text:p>
          </table:table-cell>
          <table:table-cell table:style-name="ce7" table:formula="oooc:=([.B387]-[.$F$24])*0.1/([.$B$24]-[.$F$24])" office:value-type="float" office:value="0.0527731287597476">
            <text:p>0,052773129</text:p>
          </table:table-cell>
          <table:table-cell table:style-name="ce7" table:formula="oooc:=[.$I$24]*EXP(-[.H387]/[.$F$25])" office:value-type="float" office:value="0.0438234992464949">
            <text:p>0,043823499</text:p>
          </table:table-cell>
          <table:table-cell table:number-columns-repeated="4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7" office:value-type="float" office:value="-1.067155067">
            <text:p>-1,067155067</text:p>
          </table:table-cell>
          <table:table-cell table:style-name="ce7" table:formula="oooc:=[.$F$24]+([.$B$24]-[.$F$24])*EXP(-[.A388]/[.$F$25])" office:value-type="float" office:value="-1.23130010188214">
            <text:p>-1,2313001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8]" office:value-type="float" office:value="364">
            <text:p>364</text:p>
          </table:table-cell>
          <table:table-cell table:style-name="ce7" table:formula="oooc:=([.B388]-[.$F$24])*0.1/([.$B$24]-[.$F$24])" office:value-type="float" office:value="0.0492932540203887">
            <text:p>0,049293254</text:p>
          </table:table-cell>
          <table:table-cell table:style-name="ce7" table:formula="oooc:=[.$I$24]*EXP(-[.H388]/[.$F$25])" office:value-type="float" office:value="0.0437240134794019">
            <text:p>0,043724013</text:p>
          </table:table-cell>
          <table:table-cell table:number-columns-repeated="4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7" office:value-type="float" office:value="-0.979242979">
            <text:p>-0,979242979</text:p>
          </table:table-cell>
          <table:table-cell table:style-name="ce7" table:formula="oooc:=[.$F$24]+([.$B$24]-[.$F$24])*EXP(-[.A389]/[.$F$25])" office:value-type="float" office:value="-1.23422563955306">
            <text:p>-1,2342256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89]" office:value-type="float" office:value="365">
            <text:p>365</text:p>
          </table:table-cell>
          <table:table-cell table:style-name="ce7" table:formula="oooc:=([.B389]-[.$F$24])*0.1/([.$B$24]-[.$F$24])" office:value-type="float" office:value="0.0522760037872881">
            <text:p>0,052276004</text:p>
          </table:table-cell>
          <table:table-cell table:style-name="ce7" table:formula="oooc:=[.$I$24]*EXP(-[.H389]/[.$F$25])" office:value-type="float" office:value="0.0436247535595831">
            <text:p>0,043624754</text:p>
          </table:table-cell>
          <table:table-cell table:number-columns-repeated="4"/>
        </table:table-row>
        <table:table-row table:style-name="ro1">
          <table:table-cell table:style-name="ce3" office:value-type="float" office:value="366">
            <text:p>366</text:p>
          </table:table-cell>
          <table:table-cell table:style-name="ce7" office:value-type="float" office:value="-0.993894993">
            <text:p>-0,993894993</text:p>
          </table:table-cell>
          <table:table-cell table:style-name="ce7" table:formula="oooc:=[.$F$24]+([.$B$24]-[.$F$24])*EXP(-[.A390]/[.$F$25])" office:value-type="float" office:value="-1.23714453582462">
            <text:p>-1,2371445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0]" office:value-type="float" office:value="366">
            <text:p>366</text:p>
          </table:table-cell>
          <table:table-cell table:style-name="ce7" table:formula="oooc:=([.B390]-[.$F$24])*0.1/([.$B$24]-[.$F$24])" office:value-type="float" office:value="0.0517788788487574">
            <text:p>0,051778879</text:p>
          </table:table-cell>
          <table:table-cell table:style-name="ce7" table:formula="oooc:=[.$I$24]*EXP(-[.H390]/[.$F$25])" office:value-type="float" office:value="0.0435257189743321">
            <text:p>0,043525719</text:p>
          </table:table-cell>
          <table:table-cell table:number-columns-repeated="4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7" office:value-type="float" office:value="-1.032967032">
            <text:p>-1,032967032</text:p>
          </table:table-cell>
          <table:table-cell table:style-name="ce7" table:formula="oooc:=[.$F$24]+([.$B$24]-[.$F$24])*EXP(-[.A391]/[.$F$25])" office:value-type="float" office:value="-1.24005680577379">
            <text:p>-1,2400568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1]" office:value-type="float" office:value="367">
            <text:p>367</text:p>
          </table:table-cell>
          <table:table-cell table:style-name="ce7" table:formula="oooc:=([.B391]-[.$F$24])*0.1/([.$B$24]-[.$F$24])" office:value-type="float" office:value="0.0504532122894608">
            <text:p>0,050453212</text:p>
          </table:table-cell>
          <table:table-cell table:style-name="ce7" table:formula="oooc:=[.$I$24]*EXP(-[.H391]/[.$F$25])" office:value-type="float" office:value="0.0434269092121066">
            <text:p>0,043426909</text:p>
          </table:table-cell>
          <table:table-cell table:number-columns-repeated="4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7" office:value-type="float" office:value="-0.984126984">
            <text:p>-0,984126984</text:p>
          </table:table-cell>
          <table:table-cell table:style-name="ce7" table:formula="oooc:=[.$F$24]+([.$B$24]-[.$F$24])*EXP(-[.A392]/[.$F$25])" office:value-type="float" office:value="-1.24296246444329">
            <text:p>-1,2429624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2]" office:value-type="float" office:value="368">
            <text:p>368</text:p>
          </table:table-cell>
          <table:table-cell table:style-name="ce7" table:formula="oooc:=([.B392]-[.$F$24])*0.1/([.$B$24]-[.$F$24])" office:value-type="float" office:value="0.0521102954631349">
            <text:p>0,052110295</text:p>
          </table:table-cell>
          <table:table-cell table:style-name="ce7" table:formula="oooc:=[.$I$24]*EXP(-[.H392]/[.$F$25])" office:value-type="float" office:value="0.0433283237625251">
            <text:p>0,043328324</text:p>
          </table:table-cell>
          <table:table-cell table:number-columns-repeated="4"/>
        </table:table-row>
        <table:table-row table:style-name="ro1">
          <table:table-cell table:style-name="ce3" office:value-type="float" office:value="369">
            <text:p>369</text:p>
          </table:table-cell>
          <table:table-cell table:style-name="ce7" office:value-type="float" office:value="-1.057387057">
            <text:p>-1,057387057</text:p>
          </table:table-cell>
          <table:table-cell table:style-name="ce7" table:formula="oooc:=[.$F$24]+([.$B$24]-[.$F$24])*EXP(-[.A393]/[.$F$25])" office:value-type="float" office:value="-1.24586152684168">
            <text:p>-1,2458615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3]" office:value-type="float" office:value="369">
            <text:p>369</text:p>
          </table:table-cell>
          <table:table-cell table:style-name="ce7" table:formula="oooc:=([.B393]-[.$F$24])*0.1/([.$B$24]-[.$F$24])" office:value-type="float" office:value="0.049624670668695">
            <text:p>0,049624671</text:p>
          </table:table-cell>
          <table:table-cell table:style-name="ce7" table:formula="oooc:=[.$I$24]*EXP(-[.H393]/[.$F$25])" office:value-type="float" office:value="0.0432299621163653">
            <text:p>0,043229962</text:p>
          </table:table-cell>
          <table:table-cell table:number-columns-repeated="4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7" office:value-type="float" office:value="-0.989010989">
            <text:p>-0,989010989</text:p>
          </table:table-cell>
          <table:table-cell table:style-name="ce7" table:formula="oooc:=[.$F$24]+([.$B$24]-[.$F$24])*EXP(-[.A394]/[.$F$25])" office:value-type="float" office:value="-1.24875400794347">
            <text:p>-1,2487540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4]" office:value-type="float" office:value="370">
            <text:p>370</text:p>
          </table:table-cell>
          <table:table-cell table:style-name="ce7" table:formula="oooc:=([.B394]-[.$F$24])*0.1/([.$B$24]-[.$F$24])" office:value-type="float" office:value="0.0519445871389818">
            <text:p>0,051944587</text:p>
          </table:table-cell>
          <table:table-cell table:style-name="ce7" table:formula="oooc:=[.$I$24]*EXP(-[.H394]/[.$F$25])" office:value-type="float" office:value="0.0431318237655604">
            <text:p>0,043131824</text:p>
          </table:table-cell>
          <table:table-cell table:number-columns-repeated="4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7" office:value-type="float" office:value="-1.091575091">
            <text:p>-1,091575091</text:p>
          </table:table-cell>
          <table:table-cell table:style-name="ce7" table:formula="oooc:=[.$F$24]+([.$B$24]-[.$F$24])*EXP(-[.A395]/[.$F$25])" office:value-type="float" office:value="-1.25163992268918">
            <text:p>-1,2516399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5]" office:value-type="float" office:value="371">
            <text:p>371</text:p>
          </table:table-cell>
          <table:table-cell table:style-name="ce7" table:formula="oooc:=([.B395]-[.$F$24])*0.1/([.$B$24]-[.$F$24])" office:value-type="float" office:value="0.0484647124335516">
            <text:p>0,048464712</text:p>
          </table:table-cell>
          <table:table-cell table:style-name="ce7" table:formula="oooc:=[.$I$24]*EXP(-[.H395]/[.$F$25])" office:value-type="float" office:value="0.0430339082031973">
            <text:p>0,043033908</text:p>
          </table:table-cell>
          <table:table-cell table:number-columns-repeated="4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7" office:value-type="float" office:value="-1.018315018">
            <text:p>-1,018315018</text:p>
          </table:table-cell>
          <table:table-cell table:style-name="ce7" table:formula="oooc:=[.$F$24]+([.$B$24]-[.$F$24])*EXP(-[.A396]/[.$F$25])" office:value-type="float" office:value="-1.25451928598538">
            <text:p>-1,2545192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6]" office:value-type="float" office:value="372">
            <text:p>372</text:p>
          </table:table-cell>
          <table:table-cell table:style-name="ce7" table:formula="oooc:=([.B396]-[.$F$24])*0.1/([.$B$24]-[.$F$24])" office:value-type="float" office:value="0.0509503372279916">
            <text:p>0,050950337</text:p>
          </table:table-cell>
          <table:table-cell table:style-name="ce7" table:formula="oooc:=[.$I$24]*EXP(-[.H396]/[.$F$25])" office:value-type="float" office:value="0.0429362149235135">
            <text:p>0,042936215</text:p>
          </table:table-cell>
          <table:table-cell table:number-columns-repeated="4"/>
        </table:table-row>
        <table:table-row table:style-name="ro1">
          <table:table-cell table:style-name="ce3" office:value-type="float" office:value="373">
            <text:p>373</text:p>
          </table:table-cell>
          <table:table-cell table:style-name="ce7" office:value-type="float" office:value="-0.993894993">
            <text:p>-0,993894993</text:p>
          </table:table-cell>
          <table:table-cell table:style-name="ce7" table:formula="oooc:=[.$F$24]+([.$B$24]-[.$F$24])*EXP(-[.A397]/[.$F$25])" office:value-type="float" office:value="-1.25739211270483">
            <text:p>-1,2573921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7]" office:value-type="float" office:value="373">
            <text:p>373</text:p>
          </table:table-cell>
          <table:table-cell table:style-name="ce7" table:formula="oooc:=([.B397]-[.$F$24])*0.1/([.$B$24]-[.$F$24])" office:value-type="float" office:value="0.0517788788487574">
            <text:p>0,051778879</text:p>
          </table:table-cell>
          <table:table-cell table:style-name="ce7" table:formula="oooc:=[.$I$24]*EXP(-[.H397]/[.$F$25])" office:value-type="float" office:value="0.0428387434218949">
            <text:p>0,042838743</text:p>
          </table:table-cell>
          <table:table-cell table:number-columns-repeated="4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7" office:value-type="float" office:value="-1.052503052">
            <text:p>-1,052503052</text:p>
          </table:table-cell>
          <table:table-cell table:style-name="ce7" table:formula="oooc:=[.$F$24]+([.$B$24]-[.$F$24])*EXP(-[.A398]/[.$F$25])" office:value-type="float" office:value="-1.26025841768652">
            <text:p>-1,2602584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8]" office:value-type="float" office:value="374">
            <text:p>374</text:p>
          </table:table-cell>
          <table:table-cell table:style-name="ce7" table:formula="oooc:=([.B398]-[.$F$24])*0.1/([.$B$24]-[.$F$24])" office:value-type="float" office:value="0.0497903789928482">
            <text:p>0,049790379</text:p>
          </table:table-cell>
          <table:table-cell table:style-name="ce7" table:formula="oooc:=[.$I$24]*EXP(-[.H398]/[.$F$25])" office:value-type="float" office:value="0.0427414931948727">
            <text:p>0,042741493</text:p>
          </table:table-cell>
          <table:table-cell table:number-columns-repeated="4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7" office:value-type="float" office:value="-1.101343101">
            <text:p>-1,101343101</text:p>
          </table:table-cell>
          <table:table-cell table:style-name="ce7" table:formula="oooc:=[.$F$24]+([.$B$24]-[.$F$24])*EXP(-[.A399]/[.$F$25])" office:value-type="float" office:value="-1.26311821573575">
            <text:p>-1,2631182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399]" office:value-type="float" office:value="375">
            <text:p>375</text:p>
          </table:table-cell>
          <table:table-cell table:style-name="ce7" table:formula="oooc:=([.B399]-[.$F$24])*0.1/([.$B$24]-[.$F$24])" office:value-type="float" office:value="0.0481332957852453">
            <text:p>0,048133296</text:p>
          </table:table-cell>
          <table:table-cell table:style-name="ce7" table:formula="oooc:=[.$I$24]*EXP(-[.H399]/[.$F$25])" office:value-type="float" office:value="0.0426444637401211">
            <text:p>0,042644464</text:p>
          </table:table-cell>
          <table:table-cell table:number-columns-repeated="4"/>
        </table:table-row>
        <table:table-row table:style-name="ro1">
          <table:table-cell table:style-name="ce3" office:value-type="float" office:value="376">
            <text:p>376</text:p>
          </table:table-cell>
          <table:table-cell table:style-name="ce7" office:value-type="float" office:value="-1.101343101">
            <text:p>-1,101343101</text:p>
          </table:table-cell>
          <table:table-cell table:style-name="ce7" table:formula="oooc:=[.$F$24]+([.$B$24]-[.$F$24])*EXP(-[.A400]/[.$F$25])" office:value-type="float" office:value="-1.26597152162421">
            <text:p>-1,2659715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0]" office:value-type="float" office:value="376">
            <text:p>376</text:p>
          </table:table-cell>
          <table:table-cell table:style-name="ce7" table:formula="oooc:=([.B400]-[.$F$24])*0.1/([.$B$24]-[.$F$24])" office:value-type="float" office:value="0.0481332957852453">
            <text:p>0,048133296</text:p>
          </table:table-cell>
          <table:table-cell table:style-name="ce7" table:formula="oooc:=[.$I$24]*EXP(-[.H400]/[.$F$25])" office:value-type="float" office:value="0.0425476545564547">
            <text:p>0,042547655</text:p>
          </table:table-cell>
          <table:table-cell table:number-columns-repeated="4"/>
        </table:table-row>
        <table:table-row table:style-name="ro1">
          <table:table-cell table:style-name="ce3" office:value-type="float" office:value="377">
            <text:p>377</text:p>
          </table:table-cell>
          <table:table-cell table:style-name="ce7" office:value-type="float" office:value="-1.076923076">
            <text:p>-1,076923076</text:p>
          </table:table-cell>
          <table:table-cell table:style-name="ce7" table:formula="oooc:=[.$F$24]+([.$B$24]-[.$F$24])*EXP(-[.A401]/[.$F$25])" office:value-type="float" office:value="-1.26881835009005">
            <text:p>-1,2688183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1]" office:value-type="float" office:value="377">
            <text:p>377</text:p>
          </table:table-cell>
          <table:table-cell table:style-name="ce7" table:formula="oooc:=([.B401]-[.$F$24])*0.1/([.$B$24]-[.$F$24])" office:value-type="float" office:value="0.0489618374060111">
            <text:p>0,048961837</text:p>
          </table:table-cell>
          <table:table-cell table:style-name="ce7" table:formula="oooc:=[.$I$24]*EXP(-[.H401]/[.$F$25])" office:value-type="float" office:value="0.0424510651438258">
            <text:p>0,042451065</text:p>
          </table:table-cell>
          <table:table-cell table:number-columns-repeated="4"/>
        </table:table-row>
        <table:table-row table:style-name="ro1">
          <table:table-cell table:style-name="ce3" office:value-type="float" office:value="378">
            <text:p>378</text:p>
          </table:table-cell>
          <table:table-cell table:style-name="ce7" office:value-type="float" office:value="-1.018315018">
            <text:p>-1,018315018</text:p>
          </table:table-cell>
          <table:table-cell table:style-name="ce7" table:formula="oooc:=[.$F$24]+([.$B$24]-[.$F$24])*EXP(-[.A402]/[.$F$25])" office:value-type="float" office:value="-1.27165871583798">
            <text:p>-1,2716587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2]" office:value-type="float" office:value="378">
            <text:p>378</text:p>
          </table:table-cell>
          <table:table-cell table:style-name="ce7" table:formula="oooc:=([.B402]-[.$F$24])*0.1/([.$B$24]-[.$F$24])" office:value-type="float" office:value="0.0509503372279916">
            <text:p>0,050950337</text:p>
          </table:table-cell>
          <table:table-cell table:style-name="ce7" table:formula="oooc:=[.$I$24]*EXP(-[.H402]/[.$F$25])" office:value-type="float" office:value="0.0423546950033221">
            <text:p>0,042354695</text:p>
          </table:table-cell>
          <table:table-cell table:number-columns-repeated="4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7" office:value-type="float" office:value="-1.115995115">
            <text:p>-1,115995115</text:p>
          </table:table-cell>
          <table:table-cell table:style-name="ce7" table:formula="oooc:=[.$F$24]+([.$B$24]-[.$F$24])*EXP(-[.A403]/[.$F$25])" office:value-type="float" office:value="-1.2744926335393">
            <text:p>-1,2744926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3]" office:value-type="float" office:value="379">
            <text:p>379</text:p>
          </table:table-cell>
          <table:table-cell table:style-name="ce7" table:formula="oooc:=([.B403]-[.$F$24])*0.1/([.$B$24]-[.$F$24])" office:value-type="float" office:value="0.0476361708467146">
            <text:p>0,047636171</text:p>
          </table:table-cell>
          <table:table-cell table:style-name="ce7" table:formula="oooc:=[.$I$24]*EXP(-[.H403]/[.$F$25])" office:value-type="float" office:value="0.0422585436371635">
            <text:p>0,042258544</text:p>
          </table:table-cell>
          <table:table-cell table:number-columns-repeated="4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7" office:value-type="float" office:value="-1.12087912">
            <text:p>-1,120879120</text:p>
          </table:table-cell>
          <table:table-cell table:style-name="ce7" table:formula="oooc:=[.$F$24]+([.$B$24]-[.$F$24])*EXP(-[.A404]/[.$F$25])" office:value-type="float" office:value="-1.27732011783205">
            <text:p>-1,2773201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4]" office:value-type="float" office:value="380">
            <text:p>380</text:p>
          </table:table-cell>
          <table:table-cell table:style-name="ce7" table:formula="oooc:=([.B404]-[.$F$24])*0.1/([.$B$24]-[.$F$24])" office:value-type="float" office:value="0.0474704625225614">
            <text:p>0,047470463</text:p>
          </table:table-cell>
          <table:table-cell table:style-name="ce7" table:formula="oooc:=[.$I$24]*EXP(-[.H404]/[.$F$25])" office:value-type="float" office:value="0.0421626105487004">
            <text:p>0,042162611</text:p>
          </table:table-cell>
          <table:table-cell table:number-columns-repeated="4"/>
        </table:table-row>
        <table:table-row table:style-name="ro1">
          <table:table-cell table:style-name="ce3" office:value-type="float" office:value="381">
            <text:p>381</text:p>
          </table:table-cell>
          <table:table-cell table:style-name="ce7" office:value-type="float" office:value="-1.115995115">
            <text:p>-1,115995115</text:p>
          </table:table-cell>
          <table:table-cell table:style-name="ce7" table:formula="oooc:=[.$F$24]+([.$B$24]-[.$F$24])*EXP(-[.A405]/[.$F$25])" office:value-type="float" office:value="-1.28014118332098">
            <text:p>-1,2801411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5]" office:value-type="float" office:value="381">
            <text:p>381</text:p>
          </table:table-cell>
          <table:table-cell table:style-name="ce7" table:formula="oooc:=([.B405]-[.$F$24])*0.1/([.$B$24]-[.$F$24])" office:value-type="float" office:value="0.0476361708467146">
            <text:p>0,047636171</text:p>
          </table:table-cell>
          <table:table-cell table:style-name="ce7" table:formula="oooc:=[.$I$24]*EXP(-[.H405]/[.$F$25])" office:value-type="float" office:value="0.0420668952424102">
            <text:p>0,042066895</text:p>
          </table:table-cell>
          <table:table-cell table:number-columns-repeated="4"/>
        </table:table-row>
        <table:table-row table:style-name="ro1">
          <table:table-cell table:style-name="ce3" office:value-type="float" office:value="382">
            <text:p>382</text:p>
          </table:table-cell>
          <table:table-cell table:style-name="ce7" office:value-type="float" office:value="-1.057387057">
            <text:p>-1,057387057</text:p>
          </table:table-cell>
          <table:table-cell table:style-name="ce7" table:formula="oooc:=[.$F$24]+([.$B$24]-[.$F$24])*EXP(-[.A406]/[.$F$25])" office:value-type="float" office:value="-1.28295584457773">
            <text:p>-1,2829558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6]" office:value-type="float" office:value="382">
            <text:p>382</text:p>
          </table:table-cell>
          <table:table-cell table:style-name="ce7" table:formula="oooc:=([.B406]-[.$F$24])*0.1/([.$B$24]-[.$F$24])" office:value-type="float" office:value="0.049624670668695">
            <text:p>0,049624671</text:p>
          </table:table-cell>
          <table:table-cell table:style-name="ce7" table:formula="oooc:=[.$I$24]*EXP(-[.H406]/[.$F$25])" office:value-type="float" office:value="0.0419713972238957">
            <text:p>0,041971397</text:p>
          </table:table-cell>
          <table:table-cell table:number-columns-repeated="4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7" office:value-type="float" office:value="-1.042735042">
            <text:p>-1,042735042</text:p>
          </table:table-cell>
          <table:table-cell table:style-name="ce7" table:formula="oooc:=[.$F$24]+([.$B$24]-[.$F$24])*EXP(-[.A407]/[.$F$25])" office:value-type="float" office:value="-1.28576411614085">
            <text:p>-1,2857641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7]" office:value-type="float" office:value="383">
            <text:p>383</text:p>
          </table:table-cell>
          <table:table-cell table:style-name="ce7" table:formula="oooc:=([.B407]-[.$F$24])*0.1/([.$B$24]-[.$F$24])" office:value-type="float" office:value="0.0501217956411545">
            <text:p>0,050121796</text:p>
          </table:table-cell>
          <table:table-cell table:style-name="ce7" table:formula="oooc:=[.$I$24]*EXP(-[.H407]/[.$F$25])" office:value-type="float" office:value="0.0418761159998816">
            <text:p>0,041876116</text:p>
          </table:table-cell>
          <table:table-cell table:number-columns-repeated="4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7" office:value-type="float" office:value="-1.042735042">
            <text:p>-1,042735042</text:p>
          </table:table-cell>
          <table:table-cell table:style-name="ce7" table:formula="oooc:=[.$F$24]+([.$B$24]-[.$F$24])*EXP(-[.A408]/[.$F$25])" office:value-type="float" office:value="-1.28856601251587">
            <text:p>-1,2885660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8]" office:value-type="float" office:value="384">
            <text:p>384</text:p>
          </table:table-cell>
          <table:table-cell table:style-name="ce7" table:formula="oooc:=([.B408]-[.$F$24])*0.1/([.$B$24]-[.$F$24])" office:value-type="float" office:value="0.0501217956411545">
            <text:p>0,050121796</text:p>
          </table:table-cell>
          <table:table-cell table:style-name="ce7" table:formula="oooc:=[.$I$24]*EXP(-[.H408]/[.$F$25])" office:value-type="float" office:value="0.0417810510782126">
            <text:p>0,041781051</text:p>
          </table:table-cell>
          <table:table-cell table:number-columns-repeated="4"/>
        </table:table-row>
        <table:table-row table:style-name="ro1">
          <table:table-cell table:style-name="ce3" office:value-type="float" office:value="385">
            <text:p>385</text:p>
          </table:table-cell>
          <table:table-cell table:style-name="ce7" office:value-type="float" office:value="-1.12087912">
            <text:p>-1,120879120</text:p>
          </table:table-cell>
          <table:table-cell table:style-name="ce7" table:formula="oooc:=[.$F$24]+([.$B$24]-[.$F$24])*EXP(-[.A409]/[.$F$25])" office:value-type="float" office:value="-1.29136154817541">
            <text:p>-1,2913615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09]" office:value-type="float" office:value="385">
            <text:p>385</text:p>
          </table:table-cell>
          <table:table-cell table:style-name="ce7" table:formula="oooc:=([.B409]-[.$F$24])*0.1/([.$B$24]-[.$F$24])" office:value-type="float" office:value="0.0474704625225614">
            <text:p>0,047470463</text:p>
          </table:table-cell>
          <table:table-cell table:style-name="ce7" table:formula="oooc:=[.$I$24]*EXP(-[.H409]/[.$F$25])" office:value-type="float" office:value="0.0416862019678508">
            <text:p>0,041686202</text:p>
          </table:table-cell>
          <table:table-cell table:number-columns-repeated="4"/>
        </table:table-row>
        <table:table-row table:style-name="ro1">
          <table:table-cell table:style-name="ce3" office:value-type="float" office:value="386">
            <text:p>386</text:p>
          </table:table-cell>
          <table:table-cell table:style-name="ce7" office:value-type="float" office:value="-1.067155067">
            <text:p>-1,067155067</text:p>
          </table:table-cell>
          <table:table-cell table:style-name="ce7" table:formula="oooc:=[.$F$24]+([.$B$24]-[.$F$24])*EXP(-[.A410]/[.$F$25])" office:value-type="float" office:value="-1.29415073755922">
            <text:p>-1,2941507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0]" office:value-type="float" office:value="386">
            <text:p>386</text:p>
          </table:table-cell>
          <table:table-cell table:style-name="ce7" table:formula="oooc:=([.B410]-[.$F$24])*0.1/([.$B$24]-[.$F$24])" office:value-type="float" office:value="0.0492932540203887">
            <text:p>0,049293254</text:p>
          </table:table-cell>
          <table:table-cell table:style-name="ce7" table:formula="oooc:=[.$I$24]*EXP(-[.H410]/[.$F$25])" office:value-type="float" office:value="0.0415915681788729">
            <text:p>0,041591568</text:p>
          </table:table-cell>
          <table:table-cell table:number-columns-repeated="4"/>
        </table:table-row>
        <table:table-row table:style-name="ro1">
          <table:table-cell table:style-name="ce3" office:value-type="float" office:value="387">
            <text:p>387</text:p>
          </table:table-cell>
          <table:table-cell table:style-name="ce7" office:value-type="float" office:value="-1.037851037">
            <text:p>-1,037851037</text:p>
          </table:table-cell>
          <table:table-cell table:style-name="ce7" table:formula="oooc:=[.$F$24]+([.$B$24]-[.$F$24])*EXP(-[.A411]/[.$F$25])" office:value-type="float" office:value="-1.29693359507428">
            <text:p>-1,2969335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1]" office:value-type="float" office:value="387">
            <text:p>387</text:p>
          </table:table-cell>
          <table:table-cell table:style-name="ce7" table:formula="oooc:=([.B411]-[.$F$24])*0.1/([.$B$24]-[.$F$24])" office:value-type="float" office:value="0.0502875039653077">
            <text:p>0,050287504</text:p>
          </table:table-cell>
          <table:table-cell table:style-name="ce7" table:formula="oooc:=[.$I$24]*EXP(-[.H411]/[.$F$25])" office:value-type="float" office:value="0.0414971492224677">
            <text:p>0,041497149</text:p>
          </table:table-cell>
          <table:table-cell table:number-columns-repeated="4"/>
        </table:table-row>
        <table:table-row table:style-name="ro1">
          <table:table-cell table:style-name="ce3" office:value-type="float" office:value="388">
            <text:p>388</text:p>
          </table:table-cell>
          <table:table-cell table:style-name="ce7" office:value-type="float" office:value="-1.125763125">
            <text:p>-1,125763125</text:p>
          </table:table-cell>
          <table:table-cell table:style-name="ce7" table:formula="oooc:=[.$F$24]+([.$B$24]-[.$F$24])*EXP(-[.A412]/[.$F$25])" office:value-type="float" office:value="-1.29971013509486">
            <text:p>-1,2997101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2]" office:value-type="float" office:value="388">
            <text:p>388</text:p>
          </table:table-cell>
          <table:table-cell table:style-name="ce7" table:formula="oooc:=([.B412]-[.$F$24])*0.1/([.$B$24]-[.$F$24])" office:value-type="float" office:value="0.0473047541984082">
            <text:p>0,047304754</text:p>
          </table:table-cell>
          <table:table-cell table:style-name="ce7" table:formula="oooc:=[.$I$24]*EXP(-[.H412]/[.$F$25])" office:value-type="float" office:value="0.0414029446109338">
            <text:p>0,041402945</text:p>
          </table:table-cell>
          <table:table-cell table:number-columns-repeated="4"/>
        </table:table-row>
        <table:table-row table:style-name="ro1">
          <table:table-cell table:style-name="ce3" office:value-type="float" office:value="389">
            <text:p>389</text:p>
          </table:table-cell>
          <table:table-cell table:style-name="ce7" office:value-type="float" office:value="-1.072039072">
            <text:p>-1,072039072</text:p>
          </table:table-cell>
          <table:table-cell table:style-name="ce7" table:formula="oooc:=[.$F$24]+([.$B$24]-[.$F$24])*EXP(-[.A413]/[.$F$25])" office:value-type="float" office:value="-1.3024803719626">
            <text:p>-1,3024803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3]" office:value-type="float" office:value="389">
            <text:p>389</text:p>
          </table:table-cell>
          <table:table-cell table:style-name="ce7" table:formula="oooc:=([.B413]-[.$F$24])*0.1/([.$B$24]-[.$F$24])" office:value-type="float" office:value="0.0491275456962355">
            <text:p>0,049127546</text:p>
          </table:table-cell>
          <table:table-cell table:style-name="ce7" table:formula="oooc:=[.$I$24]*EXP(-[.H413]/[.$F$25])" office:value-type="float" office:value="0.0413089538576769">
            <text:p>0,041308954</text:p>
          </table:table-cell>
          <table:table-cell table:number-columns-repeated="4"/>
        </table:table-row>
        <table:table-row table:style-name="ro1">
          <table:table-cell table:style-name="ce3" office:value-type="float" office:value="390">
            <text:p>390</text:p>
          </table:table-cell>
          <table:table-cell table:style-name="ce7" office:value-type="float" office:value="-1.096459096">
            <text:p>-1,096459096</text:p>
          </table:table-cell>
          <table:table-cell table:style-name="ce7" table:formula="oooc:=[.$F$24]+([.$B$24]-[.$F$24])*EXP(-[.A414]/[.$F$25])" office:value-type="float" office:value="-1.30524431998658">
            <text:p>-1,3052443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4]" office:value-type="float" office:value="390">
            <text:p>390</text:p>
          </table:table-cell>
          <table:table-cell table:style-name="ce7" table:formula="oooc:=([.B414]-[.$F$24])*0.1/([.$B$24]-[.$F$24])" office:value-type="float" office:value="0.0482990041093985">
            <text:p>0,048299004</text:p>
          </table:table-cell>
          <table:table-cell table:style-name="ce7" table:formula="oooc:=[.$I$24]*EXP(-[.H414]/[.$F$25])" office:value-type="float" office:value="0.0412151764772074">
            <text:p>0,041215176</text:p>
          </table:table-cell>
          <table:table-cell table:number-columns-repeated="4"/>
        </table:table-row>
        <table:table-row table:style-name="ro1">
          <table:table-cell table:style-name="ce3" office:value-type="float" office:value="391">
            <text:p>391</text:p>
          </table:table-cell>
          <table:table-cell table:style-name="ce7" office:value-type="float" office:value="-1.125763125">
            <text:p>-1,125763125</text:p>
          </table:table-cell>
          <table:table-cell table:style-name="ce7" table:formula="oooc:=[.$F$24]+([.$B$24]-[.$F$24])*EXP(-[.A415]/[.$F$25])" office:value-type="float" office:value="-1.30800199344339">
            <text:p>-1,3080019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5]" office:value-type="float" office:value="391">
            <text:p>391</text:p>
          </table:table-cell>
          <table:table-cell table:style-name="ce7" table:formula="oooc:=([.B415]-[.$F$24])*0.1/([.$B$24]-[.$F$24])" office:value-type="float" office:value="0.0473047541984082">
            <text:p>0,047304754</text:p>
          </table:table-cell>
          <table:table-cell table:style-name="ce7" table:formula="oooc:=[.$I$24]*EXP(-[.H415]/[.$F$25])" office:value-type="float" office:value="0.0411216119851378">
            <text:p>0,041121612</text:p>
          </table:table-cell>
          <table:table-cell table:number-columns-repeated="4"/>
        </table:table-row>
        <table:table-row table:style-name="ro1">
          <table:table-cell table:style-name="ce3" office:value-type="float" office:value="392">
            <text:p>392</text:p>
          </table:table-cell>
          <table:table-cell table:style-name="ce7" office:value-type="float" office:value="-1.096459096">
            <text:p>-1,096459096</text:p>
          </table:table-cell>
          <table:table-cell table:style-name="ce7" table:formula="oooc:=[.$F$24]+([.$B$24]-[.$F$24])*EXP(-[.A416]/[.$F$25])" office:value-type="float" office:value="-1.31075340657723">
            <text:p>-1,3107534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6]" office:value-type="float" office:value="392">
            <text:p>392</text:p>
          </table:table-cell>
          <table:table-cell table:style-name="ce7" table:formula="oooc:=([.B416]-[.$F$24])*0.1/([.$B$24]-[.$F$24])" office:value-type="float" office:value="0.0482990041093985">
            <text:p>0,048299004</text:p>
          </table:table-cell>
          <table:table-cell table:style-name="ce7" table:formula="oooc:=[.$I$24]*EXP(-[.H416]/[.$F$25])" office:value-type="float" office:value="0.0410282598981802">
            <text:p>0,041028260</text:p>
          </table:table-cell>
          <table:table-cell table:number-columns-repeated="4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7" office:value-type="float" office:value="-1.076923076">
            <text:p>-1,076923076</text:p>
          </table:table-cell>
          <table:table-cell table:style-name="ce7" table:formula="oooc:=[.$F$24]+([.$B$24]-[.$F$24])*EXP(-[.A417]/[.$F$25])" office:value-type="float" office:value="-1.31349857359994">
            <text:p>-1,3134985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7]" office:value-type="float" office:value="393">
            <text:p>393</text:p>
          </table:table-cell>
          <table:table-cell table:style-name="ce7" table:formula="oooc:=([.B417]-[.$F$24])*0.1/([.$B$24]-[.$F$24])" office:value-type="float" office:value="0.0489618374060111">
            <text:p>0,048961837</text:p>
          </table:table-cell>
          <table:table-cell table:style-name="ce7" table:formula="oooc:=[.$I$24]*EXP(-[.H417]/[.$F$25])" office:value-type="float" office:value="0.0409351197341439">
            <text:p>0,040935120</text:p>
          </table:table-cell>
          <table:table-cell table:number-columns-repeated="4"/>
        </table:table-row>
        <table:table-row table:style-name="ro1">
          <table:table-cell table:style-name="ce3" office:value-type="float" office:value="394">
            <text:p>394</text:p>
          </table:table-cell>
          <table:table-cell table:style-name="ce7" office:value-type="float" office:value="-1.14041514">
            <text:p>-1,140415140</text:p>
          </table:table-cell>
          <table:table-cell table:style-name="ce7" table:formula="oooc:=[.$F$24]+([.$B$24]-[.$F$24])*EXP(-[.A418]/[.$F$25])" office:value-type="float" office:value="-1.31623750869112">
            <text:p>-1,3162375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8]" office:value-type="float" office:value="394">
            <text:p>394</text:p>
          </table:table-cell>
          <table:table-cell table:style-name="ce7" table:formula="oooc:=([.B418]-[.$F$24])*0.1/([.$B$24]-[.$F$24])" office:value-type="float" office:value="0.0468076292259488">
            <text:p>0,046807629</text:p>
          </table:table-cell>
          <table:table-cell table:style-name="ce7" table:formula="oooc:=[.$I$24]*EXP(-[.H418]/[.$F$25])" office:value-type="float" office:value="0.0408421910119327">
            <text:p>0,040842191</text:p>
          </table:table-cell>
          <table:table-cell table:number-columns-repeated="4"/>
        </table:table-row>
        <table:table-row table:style-name="ro1">
          <table:table-cell table:style-name="ce3" office:value-type="float" office:value="395">
            <text:p>395</text:p>
          </table:table-cell>
          <table:table-cell table:style-name="ce7" office:value-type="float" office:value="-1.155067155">
            <text:p>-1,155067155</text:p>
          </table:table-cell>
          <table:table-cell table:style-name="ce7" table:formula="oooc:=[.$F$24]+([.$B$24]-[.$F$24])*EXP(-[.A419]/[.$F$25])" office:value-type="float" office:value="-1.31897022599815">
            <text:p>-1,3189702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19]" office:value-type="float" office:value="395">
            <text:p>395</text:p>
          </table:table-cell>
          <table:table-cell table:style-name="ce7" table:formula="oooc:=([.B419]-[.$F$24])*0.1/([.$B$24]-[.$F$24])" office:value-type="float" office:value="0.0463105042534893">
            <text:p>0,046310504</text:p>
          </table:table-cell>
          <table:table-cell table:style-name="ce7" table:formula="oooc:=[.$I$24]*EXP(-[.H419]/[.$F$25])" office:value-type="float" office:value="0.0407494732515428">
            <text:p>0,040749473</text:p>
          </table:table-cell>
          <table:table-cell table:number-columns-repeated="4"/>
        </table:table-row>
        <table:table-row table:style-name="ro1">
          <table:table-cell table:style-name="ce3" office:value-type="float" office:value="396">
            <text:p>396</text:p>
          </table:table-cell>
          <table:table-cell table:style-name="ce7" office:value-type="float" office:value="-1.159951159">
            <text:p>-1,159951159</text:p>
          </table:table-cell>
          <table:table-cell table:style-name="ce7" table:formula="oooc:=[.$F$24]+([.$B$24]-[.$F$24])*EXP(-[.A420]/[.$F$25])" office:value-type="float" office:value="-1.32169673963633">
            <text:p>-1,3216967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0]" office:value-type="float" office:value="396">
            <text:p>396</text:p>
          </table:table-cell>
          <table:table-cell table:style-name="ce7" table:formula="oooc:=([.B420]-[.$F$24])*0.1/([.$B$24]-[.$F$24])" office:value-type="float" office:value="0.0461447959632649">
            <text:p>0,046144796</text:p>
          </table:table-cell>
          <table:table-cell table:style-name="ce7" table:formula="oooc:=[.$I$24]*EXP(-[.H420]/[.$F$25])" office:value-type="float" office:value="0.0406569659740599">
            <text:p>0,040656966</text:p>
          </table:table-cell>
          <table:table-cell table:number-columns-repeated="4"/>
        </table:table-row>
        <table:table-row table:style-name="ro1">
          <table:table-cell table:style-name="ce3" office:value-type="float" office:value="397">
            <text:p>397</text:p>
          </table:table-cell>
          <table:table-cell table:style-name="ce7" office:value-type="float" office:value="-1.062271062">
            <text:p>-1,062271062</text:p>
          </table:table-cell>
          <table:table-cell table:style-name="ce7" table:formula="oooc:=[.$F$24]+([.$B$24]-[.$F$24])*EXP(-[.A421]/[.$F$25])" office:value-type="float" office:value="-1.32441706368889">
            <text:p>-1,3244170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1]" office:value-type="float" office:value="397">
            <text:p>397</text:p>
          </table:table-cell>
          <table:table-cell table:style-name="ce7" table:formula="oooc:=([.B421]-[.$F$24])*0.1/([.$B$24]-[.$F$24])" office:value-type="float" office:value="0.0494589623445418">
            <text:p>0,049458962</text:p>
          </table:table-cell>
          <table:table-cell table:style-name="ce7" table:formula="oooc:=[.$I$24]*EXP(-[.H421]/[.$F$25])" office:value-type="float" office:value="0.0405646687016569">
            <text:p>0,040564669</text:p>
          </table:table-cell>
          <table:table-cell table:number-columns-repeated="4"/>
        </table:table-row>
        <table:table-row table:style-name="ro1">
          <table:table-cell table:style-name="ce3" office:value-type="float" office:value="398">
            <text:p>398</text:p>
          </table:table-cell>
          <table:table-cell table:style-name="ce7" office:value-type="float" office:value="-1.076923076">
            <text:p>-1,076923076</text:p>
          </table:table-cell>
          <table:table-cell table:style-name="ce7" table:formula="oooc:=[.$F$24]+([.$B$24]-[.$F$24])*EXP(-[.A422]/[.$F$25])" office:value-type="float" office:value="-1.32713121220709">
            <text:p>-1,3271312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2]" office:value-type="float" office:value="398">
            <text:p>398</text:p>
          </table:table-cell>
          <table:table-cell table:style-name="ce7" table:formula="oooc:=([.B422]-[.$F$24])*0.1/([.$B$24]-[.$F$24])" office:value-type="float" office:value="0.0489618374060111">
            <text:p>0,048961837</text:p>
          </table:table-cell>
          <table:table-cell table:style-name="ce7" table:formula="oooc:=[.$I$24]*EXP(-[.H422]/[.$F$25])" office:value-type="float" office:value="0.0404725809575915">
            <text:p>0,040472581</text:p>
          </table:table-cell>
          <table:table-cell table:number-columns-repeated="4"/>
        </table:table-row>
        <table:table-row table:style-name="ro1">
          <table:table-cell table:style-name="ce3" office:value-type="float" office:value="399">
            <text:p>399</text:p>
          </table:table-cell>
          <table:table-cell table:style-name="ce7" office:value-type="float" office:value="-1.067155067">
            <text:p>-1,067155067</text:p>
          </table:table-cell>
          <table:table-cell table:style-name="ce7" table:formula="oooc:=[.$F$24]+([.$B$24]-[.$F$24])*EXP(-[.A423]/[.$F$25])" office:value-type="float" office:value="-1.3298391992103">
            <text:p>-1,3298391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3]" office:value-type="float" office:value="399">
            <text:p>399</text:p>
          </table:table-cell>
          <table:table-cell table:style-name="ce7" table:formula="oooc:=([.B423]-[.$F$24])*0.1/([.$B$24]-[.$F$24])" office:value-type="float" office:value="0.0492932540203887">
            <text:p>0,049293254</text:p>
          </table:table-cell>
          <table:table-cell table:style-name="ce7" table:formula="oooc:=[.$I$24]*EXP(-[.H423]/[.$F$25])" office:value-type="float" office:value="0.0403807022662037">
            <text:p>0,040380702</text:p>
          </table:table-cell>
          <table:table-cell table:number-columns-repeated="4"/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7" office:value-type="float" office:value="-1.081807081">
            <text:p>-1,081807081</text:p>
          </table:table-cell>
          <table:table-cell table:style-name="ce7" table:formula="oooc:=[.$F$24]+([.$B$24]-[.$F$24])*EXP(-[.A424]/[.$F$25])" office:value-type="float" office:value="-1.33254103868608">
            <text:p>-1,3325410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4]" office:value-type="float" office:value="400">
            <text:p>400</text:p>
          </table:table-cell>
          <table:table-cell table:style-name="ce7" table:formula="oooc:=([.B424]-[.$F$24])*0.1/([.$B$24]-[.$F$24])" office:value-type="float" office:value="0.048796129081858">
            <text:p>0,048796129</text:p>
          </table:table-cell>
          <table:table-cell table:style-name="ce7" table:formula="oooc:=[.$I$24]*EXP(-[.H424]/[.$F$25])" office:value-type="float" office:value="0.0402890321529133">
            <text:p>0,040289032</text:p>
          </table:table-cell>
          <table:table-cell table:number-columns-repeated="4"/>
        </table:table-row>
        <table:table-row table:style-name="ro1">
          <table:table-cell table:style-name="ce3" office:value-type="float" office:value="401">
            <text:p>401</text:p>
          </table:table-cell>
          <table:table-cell table:style-name="ce7" office:value-type="float" office:value="-1.12087912">
            <text:p>-1,120879120</text:p>
          </table:table-cell>
          <table:table-cell table:style-name="ce7" table:formula="oooc:=[.$F$24]+([.$B$24]-[.$F$24])*EXP(-[.A425]/[.$F$25])" office:value-type="float" office:value="-1.33523674459019">
            <text:p>-1,3352367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5]" office:value-type="float" office:value="401">
            <text:p>401</text:p>
          </table:table-cell>
          <table:table-cell table:style-name="ce7" table:formula="oooc:=([.B425]-[.$F$24])*0.1/([.$B$24]-[.$F$24])" office:value-type="float" office:value="0.0474704625225614">
            <text:p>0,047470463</text:p>
          </table:table-cell>
          <table:table-cell table:style-name="ce7" table:formula="oooc:=[.$I$24]*EXP(-[.H425]/[.$F$25])" office:value-type="float" office:value="0.0401975701442174">
            <text:p>0,040197570</text:p>
          </table:table-cell>
          <table:table-cell table:number-columns-repeated="4"/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7" office:value-type="float" office:value="-1.072039072">
            <text:p>-1,072039072</text:p>
          </table:table-cell>
          <table:table-cell table:style-name="ce7" table:formula="oooc:=[.$F$24]+([.$B$24]-[.$F$24])*EXP(-[.A426]/[.$F$25])" office:value-type="float" office:value="-1.33792633084676">
            <text:p>-1,3379263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6]" office:value-type="float" office:value="402">
            <text:p>402</text:p>
          </table:table-cell>
          <table:table-cell table:style-name="ce7" table:formula="oooc:=([.B426]-[.$F$24])*0.1/([.$B$24]-[.$F$24])" office:value-type="float" office:value="0.0491275456962355">
            <text:p>0,049127546</text:p>
          </table:table-cell>
          <table:table-cell table:style-name="ce7" table:formula="oooc:=[.$I$24]*EXP(-[.H426]/[.$F$25])" office:value-type="float" office:value="0.040106315767688">
            <text:p>0,040106316</text:p>
          </table:table-cell>
          <table:table-cell table:number-columns-repeated="4"/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7" office:value-type="float" office:value="-1.076923076">
            <text:p>-1,076923076</text:p>
          </table:table-cell>
          <table:table-cell table:style-name="ce7" table:formula="oooc:=[.$F$24]+([.$B$24]-[.$F$24])*EXP(-[.A427]/[.$F$25])" office:value-type="float" office:value="-1.34060981134828">
            <text:p>-1,3406098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7]" office:value-type="float" office:value="403">
            <text:p>403</text:p>
          </table:table-cell>
          <table:table-cell table:style-name="ce7" table:formula="oooc:=([.B427]-[.$F$24])*0.1/([.$B$24]-[.$F$24])" office:value-type="float" office:value="0.0489618374060111">
            <text:p>0,048961837</text:p>
          </table:table-cell>
          <table:table-cell table:style-name="ce7" table:formula="oooc:=[.$I$24]*EXP(-[.H427]/[.$F$25])" office:value-type="float" office:value="0.0400152685519697">
            <text:p>0,040015269</text:p>
          </table:table-cell>
          <table:table-cell table:number-columns-repeated="4"/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7" office:value-type="float" office:value="-1.101343101">
            <text:p>-1,101343101</text:p>
          </table:table-cell>
          <table:table-cell table:style-name="ce7" table:formula="oooc:=[.$F$24]+([.$B$24]-[.$F$24])*EXP(-[.A428]/[.$F$25])" office:value-type="float" office:value="-1.3432871999557">
            <text:p>-1,3432872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8]" office:value-type="float" office:value="404">
            <text:p>404</text:p>
          </table:table-cell>
          <table:table-cell table:style-name="ce7" table:formula="oooc:=([.B428]-[.$F$24])*0.1/([.$B$24]-[.$F$24])" office:value-type="float" office:value="0.0481332957852453">
            <text:p>0,048133296</text:p>
          </table:table-cell>
          <table:table-cell table:style-name="ce7" table:formula="oooc:=[.$I$24]*EXP(-[.H428]/[.$F$25])" office:value-type="float" office:value="0.0399244280267771">
            <text:p>0,039924428</text:p>
          </table:table-cell>
          <table:table-cell table:number-columns-repeated="4"/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7" office:value-type="float" office:value="-1.155067155">
            <text:p>-1,155067155</text:p>
          </table:table-cell>
          <table:table-cell table:style-name="ce7" table:formula="oooc:=[.$F$24]+([.$B$24]-[.$F$24])*EXP(-[.A429]/[.$F$25])" office:value-type="float" office:value="-1.34595851049853">
            <text:p>-1,3459585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29]" office:value-type="float" office:value="405">
            <text:p>405</text:p>
          </table:table-cell>
          <table:table-cell table:style-name="ce7" table:formula="oooc:=([.B429]-[.$F$24])*0.1/([.$B$24]-[.$F$24])" office:value-type="float" office:value="0.0463105042534893">
            <text:p>0,046310504</text:p>
          </table:table-cell>
          <table:table-cell table:style-name="ce7" table:formula="oooc:=[.$I$24]*EXP(-[.H429]/[.$F$25])" office:value-type="float" office:value="0.0398337937228925">
            <text:p>0,039833794</text:p>
          </table:table-cell>
          <table:table-cell table:number-columns-repeated="4"/>
        </table:table-row>
        <table:table-row table:style-name="ro1">
          <table:table-cell table:style-name="ce3" office:value-type="float" office:value="406">
            <text:p>406</text:p>
          </table:table-cell>
          <table:table-cell table:style-name="ce7" office:value-type="float" office:value="-1.169719169">
            <text:p>-1,169719169</text:p>
          </table:table-cell>
          <table:table-cell table:style-name="ce7" table:formula="oooc:=[.$F$24]+([.$B$24]-[.$F$24])*EXP(-[.A430]/[.$F$25])" office:value-type="float" office:value="-1.34862375677485">
            <text:p>-1,3486237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0]" office:value-type="float" office:value="406">
            <text:p>406</text:p>
          </table:table-cell>
          <table:table-cell table:style-name="ce7" table:formula="oooc:=([.B430]-[.$F$24])*0.1/([.$B$24]-[.$F$24])" office:value-type="float" office:value="0.0458133793149585">
            <text:p>0,045813379</text:p>
          </table:table-cell>
          <table:table-cell table:style-name="ce7" table:formula="oooc:=[.$I$24]*EXP(-[.H430]/[.$F$25])" office:value-type="float" office:value="0.0397433651721631">
            <text:p>0,039743365</text:p>
          </table:table-cell>
          <table:table-cell table:number-columns-repeated="4"/>
        </table:table-row>
        <table:table-row table:style-name="ro1">
          <table:table-cell table:style-name="ce3" office:value-type="float" office:value="407">
            <text:p>407</text:p>
          </table:table-cell>
          <table:table-cell table:style-name="ce7" office:value-type="float" office:value="-1.184371184">
            <text:p>-1,184371184</text:p>
          </table:table-cell>
          <table:table-cell table:style-name="ce7" table:formula="oooc:=[.$F$24]+([.$B$24]-[.$F$24])*EXP(-[.A431]/[.$F$25])" office:value-type="float" office:value="-1.35128295255144">
            <text:p>-1,3512829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1]" office:value-type="float" office:value="407">
            <text:p>407</text:p>
          </table:table-cell>
          <table:table-cell table:style-name="ce7" table:formula="oooc:=([.B431]-[.$F$24])*0.1/([.$B$24]-[.$F$24])" office:value-type="float" office:value="0.045316254342499">
            <text:p>0,045316254</text:p>
          </table:table-cell>
          <table:table-cell table:style-name="ce7" table:formula="oooc:=[.$I$24]*EXP(-[.H431]/[.$F$25])" office:value-type="float" office:value="0.0396531419074993">
            <text:p>0,039653142</text:p>
          </table:table-cell>
          <table:table-cell table:number-columns-repeated="4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7" office:value-type="float" office:value="-1.155067155">
            <text:p>-1,155067155</text:p>
          </table:table-cell>
          <table:table-cell table:style-name="ce7" table:formula="oooc:=[.$F$24]+([.$B$24]-[.$F$24])*EXP(-[.A432]/[.$F$25])" office:value-type="float" office:value="-1.35393611156383">
            <text:p>-1,3539361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2]" office:value-type="float" office:value="408">
            <text:p>408</text:p>
          </table:table-cell>
          <table:table-cell table:style-name="ce7" table:formula="oooc:=([.B432]-[.$F$24])*0.1/([.$B$24]-[.$F$24])" office:value-type="float" office:value="0.0463105042534893">
            <text:p>0,046310504</text:p>
          </table:table-cell>
          <table:table-cell table:style-name="ce7" table:formula="oooc:=[.$I$24]*EXP(-[.H432]/[.$F$25])" office:value-type="float" office:value="0.0395631234628715">
            <text:p>0,039563123</text:p>
          </table:table-cell>
          <table:table-cell table:number-columns-repeated="4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7" office:value-type="float" office:value="-1.14041514">
            <text:p>-1,140415140</text:p>
          </table:table-cell>
          <table:table-cell table:style-name="ce7" table:formula="oooc:=[.$F$24]+([.$B$24]-[.$F$24])*EXP(-[.A433]/[.$F$25])" office:value-type="float" office:value="-1.35658324751635">
            <text:p>-1,3565832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3]" office:value-type="float" office:value="409">
            <text:p>409</text:p>
          </table:table-cell>
          <table:table-cell table:style-name="ce7" table:formula="oooc:=([.B433]-[.$F$24])*0.1/([.$B$24]-[.$F$24])" office:value-type="float" office:value="0.0468076292259488">
            <text:p>0,046807629</text:p>
          </table:table-cell>
          <table:table-cell table:style-name="ce7" table:formula="oooc:=[.$I$24]*EXP(-[.H433]/[.$F$25])" office:value-type="float" office:value="0.0394733093733082">
            <text:p>0,039473309</text:p>
          </table:table-cell>
          <table:table-cell table:number-columns-repeated="4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7" office:value-type="float" office:value="-1.164835164">
            <text:p>-1,164835164</text:p>
          </table:table-cell>
          <table:table-cell table:style-name="ce7" table:formula="oooc:=[.$F$24]+([.$B$24]-[.$F$24])*EXP(-[.A434]/[.$F$25])" office:value-type="float" office:value="-1.35922437408223">
            <text:p>-1,3592243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4]" office:value-type="float" office:value="410">
            <text:p>410</text:p>
          </table:table-cell>
          <table:table-cell table:style-name="ce7" table:formula="oooc:=([.B434]-[.$F$24])*0.1/([.$B$24]-[.$F$24])" office:value-type="float" office:value="0.0459790876391117">
            <text:p>0,045979088</text:p>
          </table:table-cell>
          <table:table-cell table:style-name="ce7" table:formula="oooc:=[.$I$24]*EXP(-[.H434]/[.$F$25])" office:value-type="float" office:value="0.0393836991748935">
            <text:p>0,039383699</text:p>
          </table:table-cell>
          <table:table-cell table:number-columns-repeated="4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7" office:value-type="float" office:value="-1.13064713">
            <text:p>-1,130647130</text:p>
          </table:table-cell>
          <table:table-cell table:style-name="ce7" table:formula="oooc:=[.$F$24]+([.$B$24]-[.$F$24])*EXP(-[.A435]/[.$F$25])" office:value-type="float" office:value="-1.36185950490366">
            <text:p>-1,3618595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5]" office:value-type="float" office:value="411">
            <text:p>411</text:p>
          </table:table-cell>
          <table:table-cell table:style-name="ce7" table:formula="oooc:=([.B435]-[.$F$24])*0.1/([.$B$24]-[.$F$24])" office:value-type="float" office:value="0.0471390458742551">
            <text:p>0,047139046</text:p>
          </table:table-cell>
          <table:table-cell table:style-name="ce7" table:formula="oooc:=[.$I$24]*EXP(-[.H435]/[.$F$25])" office:value-type="float" office:value="0.0392942924047645">
            <text:p>0,039294292</text:p>
          </table:table-cell>
          <table:table-cell table:number-columns-repeated="4"/>
        </table:table-row>
        <table:table-row table:style-name="ro1">
          <table:table-cell table:style-name="ce3" office:value-type="float" office:value="412">
            <text:p>412</text:p>
          </table:table-cell>
          <table:table-cell table:style-name="ce7" office:value-type="float" office:value="-1.15018315">
            <text:p>-1,150183150</text:p>
          </table:table-cell>
          <table:table-cell table:style-name="ce7" table:formula="oooc:=[.$F$24]+([.$B$24]-[.$F$24])*EXP(-[.A436]/[.$F$25])" office:value-type="float" office:value="-1.36448865359186">
            <text:p>-1,3644886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6]" office:value-type="float" office:value="412">
            <text:p>412</text:p>
          </table:table-cell>
          <table:table-cell table:style-name="ce7" table:formula="oooc:=([.B436]-[.$F$24])*0.1/([.$B$24]-[.$F$24])" office:value-type="float" office:value="0.0464762125776424">
            <text:p>0,046476213</text:p>
          </table:table-cell>
          <table:table-cell table:style-name="ce7" table:formula="oooc:=[.$I$24]*EXP(-[.H436]/[.$F$25])" office:value-type="float" office:value="0.0392050886011094">
            <text:p>0,039205089</text:p>
          </table:table-cell>
          <table:table-cell table:number-columns-repeated="4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7" office:value-type="float" office:value="-1.096459096">
            <text:p>-1,096459096</text:p>
          </table:table-cell>
          <table:table-cell table:style-name="ce7" table:formula="oooc:=[.$F$24]+([.$B$24]-[.$F$24])*EXP(-[.A437]/[.$F$25])" office:value-type="float" office:value="-1.36711183372715">
            <text:p>-1,3671118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7]" office:value-type="float" office:value="413">
            <text:p>413</text:p>
          </table:table-cell>
          <table:table-cell table:style-name="ce7" table:formula="oooc:=([.B437]-[.$F$24])*0.1/([.$B$24]-[.$F$24])" office:value-type="float" office:value="0.0482990041093985">
            <text:p>0,048299004</text:p>
          </table:table-cell>
          <table:table-cell table:style-name="ce7" table:formula="oooc:=[.$I$24]*EXP(-[.H437]/[.$F$25])" office:value-type="float" office:value="0.0391160873031643">
            <text:p>0,039116087</text:p>
          </table:table-cell>
          <table:table-cell table:number-columns-repeated="4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7" office:value-type="float" office:value="-1.203907203">
            <text:p>-1,203907203</text:p>
          </table:table-cell>
          <table:table-cell table:style-name="ce7" table:formula="oooc:=[.$F$24]+([.$B$24]-[.$F$24])*EXP(-[.A438]/[.$F$25])" office:value-type="float" office:value="-1.36972905885901">
            <text:p>-1,3697290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8]" office:value-type="float" office:value="414">
            <text:p>414</text:p>
          </table:table-cell>
          <table:table-cell table:style-name="ce7" table:formula="oooc:=([.B438]-[.$F$24])*0.1/([.$B$24]-[.$F$24])" office:value-type="float" office:value="0.0446534210798151">
            <text:p>0,044653421</text:p>
          </table:table-cell>
          <table:table-cell table:style-name="ce7" table:formula="oooc:=[.$I$24]*EXP(-[.H438]/[.$F$25])" office:value-type="float" office:value="0.0390272880512117">
            <text:p>0,039027288</text:p>
          </table:table-cell>
          <table:table-cell table:number-columns-repeated="4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7" office:value-type="float" office:value="-1.155067155">
            <text:p>-1,155067155</text:p>
          </table:table-cell>
          <table:table-cell table:style-name="ce7" table:formula="oooc:=[.$F$24]+([.$B$24]-[.$F$24])*EXP(-[.A439]/[.$F$25])" office:value-type="float" office:value="-1.37234034250618">
            <text:p>-1,3723403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39]" office:value-type="float" office:value="415">
            <text:p>415</text:p>
          </table:table-cell>
          <table:table-cell table:style-name="ce7" table:formula="oooc:=([.B439]-[.$F$24])*0.1/([.$B$24]-[.$F$24])" office:value-type="float" office:value="0.0463105042534893">
            <text:p>0,046310504</text:p>
          </table:table-cell>
          <table:table-cell table:style-name="ce7" table:formula="oooc:=[.$I$24]*EXP(-[.H439]/[.$F$25])" office:value-type="float" office:value="0.0389386903865775">
            <text:p>0,038938690</text:p>
          </table:table-cell>
          <table:table-cell table:number-columns-repeated="4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7" office:value-type="float" office:value="-1.159951159">
            <text:p>-1,159951159</text:p>
          </table:table-cell>
          <table:table-cell table:style-name="ce7" table:formula="oooc:=[.$F$24]+([.$B$24]-[.$F$24])*EXP(-[.A440]/[.$F$25])" office:value-type="float" office:value="-1.37494569815671">
            <text:p>-1,3749456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0]" office:value-type="float" office:value="416">
            <text:p>416</text:p>
          </table:table-cell>
          <table:table-cell table:style-name="ce7" table:formula="oooc:=([.B440]-[.$F$24])*0.1/([.$B$24]-[.$F$24])" office:value-type="float" office:value="0.0461447959632649">
            <text:p>0,046144796</text:p>
          </table:table-cell>
          <table:table-cell table:style-name="ce7" table:formula="oooc:=[.$I$24]*EXP(-[.H440]/[.$F$25])" office:value-type="float" office:value="0.038850293851629">
            <text:p>0,038850294</text:p>
          </table:table-cell>
          <table:table-cell table:number-columns-repeated="4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7" office:value-type="float" office:value="-1.155067155">
            <text:p>-1,155067155</text:p>
          </table:table-cell>
          <table:table-cell table:style-name="ce7" table:formula="oooc:=[.$F$24]+([.$B$24]-[.$F$24])*EXP(-[.A441]/[.$F$25])" office:value-type="float" office:value="-1.377545139268">
            <text:p>-1,3775451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1]" office:value-type="float" office:value="417">
            <text:p>417</text:p>
          </table:table-cell>
          <table:table-cell table:style-name="ce7" table:formula="oooc:=([.B441]-[.$F$24])*0.1/([.$B$24]-[.$F$24])" office:value-type="float" office:value="0.0463105042534893">
            <text:p>0,046310504</text:p>
          </table:table-cell>
          <table:table-cell table:style-name="ce7" table:formula="oooc:=[.$I$24]*EXP(-[.H441]/[.$F$25])" office:value-type="float" office:value="0.0387620979897723">
            <text:p>0,038762098</text:p>
          </table:table-cell>
          <table:table-cell table:number-columns-repeated="4"/>
        </table:table-row>
        <table:table-row table:style-name="ro1">
          <table:table-cell table:style-name="ce3" office:value-type="float" office:value="418">
            <text:p>418</text:p>
          </table:table-cell>
          <table:table-cell table:style-name="ce7" office:value-type="float" office:value="-1.179487179">
            <text:p>-1,179487179</text:p>
          </table:table-cell>
          <table:table-cell table:style-name="ce7" table:formula="oooc:=[.$F$24]+([.$B$24]-[.$F$24])*EXP(-[.A442]/[.$F$25])" office:value-type="float" office:value="-1.38013867926694">
            <text:p>-1,3801386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2]" office:value-type="float" office:value="418">
            <text:p>418</text:p>
          </table:table-cell>
          <table:table-cell table:style-name="ce7" table:formula="oooc:=([.B442]-[.$F$24])*0.1/([.$B$24]-[.$F$24])" office:value-type="float" office:value="0.0454819626666522">
            <text:p>0,045481963</text:p>
          </table:table-cell>
          <table:table-cell table:style-name="ce7" table:formula="oooc:=[.$I$24]*EXP(-[.H442]/[.$F$25])" office:value-type="float" office:value="0.0386741023454501">
            <text:p>0,038674102</text:p>
          </table:table-cell>
          <table:table-cell table:number-columns-repeated="4"/>
        </table:table-row>
        <table:table-row table:style-name="ro1">
          <table:table-cell table:style-name="ce3" office:value-type="float" office:value="419">
            <text:p>419</text:p>
          </table:table-cell>
          <table:table-cell table:style-name="ce7" office:value-type="float" office:value="-1.199023199">
            <text:p>-1,199023199</text:p>
          </table:table-cell>
          <table:table-cell table:style-name="ce7" table:formula="oooc:=[.$F$24]+([.$B$24]-[.$F$24])*EXP(-[.A443]/[.$F$25])" office:value-type="float" office:value="-1.3827263315499">
            <text:p>-1,3827263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3]" office:value-type="float" office:value="419">
            <text:p>419</text:p>
          </table:table-cell>
          <table:table-cell table:style-name="ce7" table:formula="oooc:=([.B443]-[.$F$24])*0.1/([.$B$24]-[.$F$24])" office:value-type="float" office:value="0.0448191293700395">
            <text:p>0,044819129</text:p>
          </table:table-cell>
          <table:table-cell table:style-name="ce7" table:formula="oooc:=[.$I$24]*EXP(-[.H443]/[.$F$25])" office:value-type="float" office:value="0.0385863064641392">
            <text:p>0,038586306</text:p>
          </table:table-cell>
          <table:table-cell table:number-columns-repeated="4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7" office:value-type="float" office:value="-1.218559218">
            <text:p>-1,218559218</text:p>
          </table:table-cell>
          <table:table-cell table:style-name="ce7" table:formula="oooc:=[.$F$24]+([.$B$24]-[.$F$24])*EXP(-[.A444]/[.$F$25])" office:value-type="float" office:value="-1.38530810948288">
            <text:p>-1,3853081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4]" office:value-type="float" office:value="420">
            <text:p>420</text:p>
          </table:table-cell>
          <table:table-cell table:style-name="ce7" table:formula="oooc:=([.B444]-[.$F$24])*0.1/([.$B$24]-[.$F$24])" office:value-type="float" office:value="0.0441562961073557">
            <text:p>0,044156296</text:p>
          </table:table-cell>
          <table:table-cell table:style-name="ce7" table:formula="oooc:=[.$I$24]*EXP(-[.H444]/[.$F$25])" office:value-type="float" office:value="0.0384987098923484">
            <text:p>0,038498710</text:p>
          </table:table-cell>
          <table:table-cell table:number-columns-repeated="4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7" office:value-type="float" office:value="-1.125763125">
            <text:p>-1,125763125</text:p>
          </table:table-cell>
          <table:table-cell table:style-name="ce7" table:formula="oooc:=[.$F$24]+([.$B$24]-[.$F$24])*EXP(-[.A445]/[.$F$25])" office:value-type="float" office:value="-1.38788402640151">
            <text:p>-1,3878840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5]" office:value-type="float" office:value="421">
            <text:p>421</text:p>
          </table:table-cell>
          <table:table-cell table:style-name="ce7" table:formula="oooc:=([.B445]-[.$F$24])*0.1/([.$B$24]-[.$F$24])" office:value-type="float" office:value="0.0473047541984082">
            <text:p>0,047304754</text:p>
          </table:table-cell>
          <table:table-cell table:style-name="ce7" table:formula="oooc:=[.$I$24]*EXP(-[.H445]/[.$F$25])" office:value-type="float" office:value="0.0384113121776157">
            <text:p>0,038411312</text:p>
          </table:table-cell>
          <table:table-cell table:number-columns-repeated="4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7" office:value-type="float" office:value="-1.15018315">
            <text:p>-1,150183150</text:p>
          </table:table-cell>
          <table:table-cell table:style-name="ce7" table:formula="oooc:=[.$F$24]+([.$B$24]-[.$F$24])*EXP(-[.A446]/[.$F$25])" office:value-type="float" office:value="-1.39045409561114">
            <text:p>-1,3904540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6]" office:value-type="float" office:value="422">
            <text:p>422</text:p>
          </table:table-cell>
          <table:table-cell table:style-name="ce7" table:formula="oooc:=([.B446]-[.$F$24])*0.1/([.$B$24]-[.$F$24])" office:value-type="float" office:value="0.0464762125776424">
            <text:p>0,046476213</text:p>
          </table:table-cell>
          <table:table-cell table:style-name="ce7" table:formula="oooc:=[.$I$24]*EXP(-[.H446]/[.$F$25])" office:value-type="float" office:value="0.0383241128685065">
            <text:p>0,038324113</text:p>
          </table:table-cell>
          <table:table-cell table:number-columns-repeated="4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7" office:value-type="float" office:value="-1.203907203">
            <text:p>-1,203907203</text:p>
          </table:table-cell>
          <table:table-cell table:style-name="ce7" table:formula="oooc:=[.$F$24]+([.$B$24]-[.$F$24])*EXP(-[.A447]/[.$F$25])" office:value-type="float" office:value="-1.39301833038694">
            <text:p>-1,3930183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7]" office:value-type="float" office:value="423">
            <text:p>423</text:p>
          </table:table-cell>
          <table:table-cell table:style-name="ce7" table:formula="oooc:=([.B447]-[.$F$24])*0.1/([.$B$24]-[.$F$24])" office:value-type="float" office:value="0.0446534210798151">
            <text:p>0,044653421</text:p>
          </table:table-cell>
          <table:table-cell table:style-name="ce7" table:formula="oooc:=[.$I$24]*EXP(-[.H447]/[.$F$25])" office:value-type="float" office:value="0.038237111514611">
            <text:p>0,038237112</text:p>
          </table:table-cell>
          <table:table-cell table:number-columns-repeated="4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7" office:value-type="float" office:value="-1.218559218">
            <text:p>-1,218559218</text:p>
          </table:table-cell>
          <table:table-cell table:style-name="ce7" table:formula="oooc:=[.$F$24]+([.$B$24]-[.$F$24])*EXP(-[.A448]/[.$F$25])" office:value-type="float" office:value="-1.39557674397392">
            <text:p>-1,3955767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8]" office:value-type="float" office:value="424">
            <text:p>424</text:p>
          </table:table-cell>
          <table:table-cell table:style-name="ce7" table:formula="oooc:=([.B448]-[.$F$24])*0.1/([.$B$24]-[.$F$24])" office:value-type="float" office:value="0.0441562961073557">
            <text:p>0,044156296</text:p>
          </table:table-cell>
          <table:table-cell table:style-name="ce7" table:formula="oooc:=[.$I$24]*EXP(-[.H448]/[.$F$25])" office:value-type="float" office:value="0.0381503076665417">
            <text:p>0,038150308</text:p>
          </table:table-cell>
          <table:table-cell table:number-columns-repeated="4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7" office:value-type="float" office:value="-1.15018315">
            <text:p>-1,150183150</text:p>
          </table:table-cell>
          <table:table-cell table:style-name="ce7" table:formula="oooc:=[.$F$24]+([.$B$24]-[.$F$24])*EXP(-[.A449]/[.$F$25])" office:value-type="float" office:value="-1.39812934958703">
            <text:p>-1,3981293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49]" office:value-type="float" office:value="425">
            <text:p>425</text:p>
          </table:table-cell>
          <table:table-cell table:style-name="ce7" table:formula="oooc:=([.B449]-[.$F$24])*0.1/([.$B$24]-[.$F$24])" office:value-type="float" office:value="0.0464762125776424">
            <text:p>0,046476213</text:p>
          </table:table-cell>
          <table:table-cell table:style-name="ce7" table:formula="oooc:=[.$I$24]*EXP(-[.H449]/[.$F$25])" office:value-type="float" office:value="0.0380637008759317">
            <text:p>0,038063701</text:p>
          </table:table-cell>
          <table:table-cell table:number-columns-repeated="4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7" office:value-type="float" office:value="-1.233211233">
            <text:p>-1,233211233</text:p>
          </table:table-cell>
          <table:table-cell table:style-name="ce7" table:formula="oooc:=[.$F$24]+([.$B$24]-[.$F$24])*EXP(-[.A450]/[.$F$25])" office:value-type="float" office:value="-1.40067616041124">
            <text:p>-1,4006761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0]" office:value-type="float" office:value="426">
            <text:p>426</text:p>
          </table:table-cell>
          <table:table-cell table:style-name="ce7" table:formula="oooc:=([.B450]-[.$F$24])*0.1/([.$B$24]-[.$F$24])" office:value-type="float" office:value="0.0436591711348962">
            <text:p>0,043659171</text:p>
          </table:table-cell>
          <table:table-cell table:style-name="ce7" table:formula="oooc:=[.$I$24]*EXP(-[.H450]/[.$F$25])" office:value-type="float" office:value="0.0379772906954314">
            <text:p>0,037977291</text:p>
          </table:table-cell>
          <table:table-cell table:number-columns-repeated="4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7" office:value-type="float" office:value="-1.174603174">
            <text:p>-1,174603174</text:p>
          </table:table-cell>
          <table:table-cell table:style-name="ce7" table:formula="oooc:=[.$F$24]+([.$B$24]-[.$F$24])*EXP(-[.A451]/[.$F$25])" office:value-type="float" office:value="-1.40321718960155">
            <text:p>-1,4032171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1]" office:value-type="float" office:value="427">
            <text:p>427</text:p>
          </table:table-cell>
          <table:table-cell table:style-name="ce7" table:formula="oooc:=([.B451]-[.$F$24])*0.1/([.$B$24]-[.$F$24])" office:value-type="float" office:value="0.0456476709908054">
            <text:p>0,045647671</text:p>
          </table:table-cell>
          <table:table-cell table:style-name="ce7" table:formula="oooc:=[.$I$24]*EXP(-[.H451]/[.$F$25])" office:value-type="float" office:value="0.0378910766787072">
            <text:p>0,037891077</text:p>
          </table:table-cell>
          <table:table-cell table:number-columns-repeated="4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7" office:value-type="float" office:value="-1.135531135">
            <text:p>-1,135531135</text:p>
          </table:table-cell>
          <table:table-cell table:style-name="ce7" table:formula="oooc:=[.$F$24]+([.$B$24]-[.$F$24])*EXP(-[.A452]/[.$F$25])" office:value-type="float" office:value="-1.40575245028313">
            <text:p>-1,4057524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2]" office:value-type="float" office:value="428">
            <text:p>428</text:p>
          </table:table-cell>
          <table:table-cell table:style-name="ce7" table:formula="oooc:=([.B452]-[.$F$24])*0.1/([.$B$24]-[.$F$24])" office:value-type="float" office:value="0.0469733375501019">
            <text:p>0,046973338</text:p>
          </table:table-cell>
          <table:table-cell table:style-name="ce7" table:formula="oooc:=[.$I$24]*EXP(-[.H452]/[.$F$25])" office:value-type="float" office:value="0.0378050583804385">
            <text:p>0,037805058</text:p>
          </table:table-cell>
          <table:table-cell table:number-columns-repeated="4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7" office:value-type="float" office:value="-1.164835164">
            <text:p>-1,164835164</text:p>
          </table:table-cell>
          <table:table-cell table:style-name="ce7" table:formula="oooc:=[.$F$24]+([.$B$24]-[.$F$24])*EXP(-[.A453]/[.$F$25])" office:value-type="float" office:value="-1.40828195555134">
            <text:p>-1,4082819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3]" office:value-type="float" office:value="429">
            <text:p>429</text:p>
          </table:table-cell>
          <table:table-cell table:style-name="ce7" table:formula="oooc:=([.B453]-[.$F$24])*0.1/([.$B$24]-[.$F$24])" office:value-type="float" office:value="0.0459790876391117">
            <text:p>0,045979088</text:p>
          </table:table-cell>
          <table:table-cell table:style-name="ce7" table:formula="oooc:=[.$I$24]*EXP(-[.H453]/[.$F$25])" office:value-type="float" office:value="0.0377192353563157">
            <text:p>0,037719235</text:p>
          </table:table-cell>
          <table:table-cell table:number-columns-repeated="4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7" office:value-type="float" office:value="-1.164835164">
            <text:p>-1,164835164</text:p>
          </table:table-cell>
          <table:table-cell table:style-name="ce7" table:formula="oooc:=[.$F$24]+([.$B$24]-[.$F$24])*EXP(-[.A454]/[.$F$25])" office:value-type="float" office:value="-1.4108057184718">
            <text:p>-1,4108057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4]" office:value-type="float" office:value="430">
            <text:p>430</text:p>
          </table:table-cell>
          <table:table-cell table:style-name="ce7" table:formula="oooc:=([.B454]-[.$F$24])*0.1/([.$B$24]-[.$F$24])" office:value-type="float" office:value="0.0459790876391117">
            <text:p>0,045979088</text:p>
          </table:table-cell>
          <table:table-cell table:style-name="ce7" table:formula="oooc:=[.$I$24]*EXP(-[.H454]/[.$F$25])" office:value-type="float" office:value="0.0376336071630379">
            <text:p>0,037633607</text:p>
          </table:table-cell>
          <table:table-cell table:number-columns-repeated="4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7" office:value-type="float" office:value="-1.194139194">
            <text:p>-1,194139194</text:p>
          </table:table-cell>
          <table:table-cell table:style-name="ce7" table:formula="oooc:=[.$F$24]+([.$B$24]-[.$F$24])*EXP(-[.A455]/[.$F$25])" office:value-type="float" office:value="-1.41332375208049">
            <text:p>-1,4133237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5]" office:value-type="float" office:value="431">
            <text:p>431</text:p>
          </table:table-cell>
          <table:table-cell table:style-name="ce7" table:formula="oooc:=([.B455]-[.$F$24])*0.1/([.$B$24]-[.$F$24])" office:value-type="float" office:value="0.0449848376941927">
            <text:p>0,044984838</text:p>
          </table:table-cell>
          <table:table-cell table:style-name="ce7" table:formula="oooc:=[.$I$24]*EXP(-[.H455]/[.$F$25])" office:value-type="float" office:value="0.0375481733583106">
            <text:p>0,037548173</text:p>
          </table:table-cell>
          <table:table-cell table:number-columns-repeated="4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7" office:value-type="float" office:value="-1.15018315">
            <text:p>-1,150183150</text:p>
          </table:table-cell>
          <table:table-cell table:style-name="ce7" table:formula="oooc:=[.$F$24]+([.$B$24]-[.$F$24])*EXP(-[.A456]/[.$F$25])" office:value-type="float" office:value="-1.41583606938378">
            <text:p>-1,4158360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6]" office:value-type="float" office:value="432">
            <text:p>432</text:p>
          </table:table-cell>
          <table:table-cell table:style-name="ce7" table:formula="oooc:=([.B456]-[.$F$24])*0.1/([.$B$24]-[.$F$24])" office:value-type="float" office:value="0.0464762125776424">
            <text:p>0,046476213</text:p>
          </table:table-cell>
          <table:table-cell table:style-name="ce7" table:formula="oooc:=[.$I$24]*EXP(-[.H456]/[.$F$25])" office:value-type="float" office:value="0.0374629335008432">
            <text:p>0,037462934</text:p>
          </table:table-cell>
          <table:table-cell table:number-columns-repeated="4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7" office:value-type="float" office:value="-1.15018315">
            <text:p>-1,150183150</text:p>
          </table:table-cell>
          <table:table-cell table:style-name="ce7" table:formula="oooc:=[.$F$24]+([.$B$24]-[.$F$24])*EXP(-[.A457]/[.$F$25])" office:value-type="float" office:value="-1.41834268335854">
            <text:p>-1,4183426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7]" office:value-type="float" office:value="433">
            <text:p>433</text:p>
          </table:table-cell>
          <table:table-cell table:style-name="ce7" table:formula="oooc:=([.B457]-[.$F$24])*0.1/([.$B$24]-[.$F$24])" office:value-type="float" office:value="0.0464762125776424">
            <text:p>0,046476213</text:p>
          </table:table-cell>
          <table:table-cell table:style-name="ce7" table:formula="oooc:=[.$I$24]*EXP(-[.H457]/[.$F$25])" office:value-type="float" office:value="0.0373778871503469">
            <text:p>0,037377887</text:p>
          </table:table-cell>
          <table:table-cell table:number-columns-repeated="4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7" office:value-type="float" office:value="-1.164835164">
            <text:p>-1,164835164</text:p>
          </table:table-cell>
          <table:table-cell table:style-name="ce7" table:formula="oooc:=[.$F$24]+([.$B$24]-[.$F$24])*EXP(-[.A458]/[.$F$25])" office:value-type="float" office:value="-1.42084360695214">
            <text:p>-1,4208436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8]" office:value-type="float" office:value="434">
            <text:p>434</text:p>
          </table:table-cell>
          <table:table-cell table:style-name="ce7" table:formula="oooc:=([.B458]-[.$F$24])*0.1/([.$B$24]-[.$F$24])" office:value-type="float" office:value="0.0459790876391117">
            <text:p>0,045979088</text:p>
          </table:table-cell>
          <table:table-cell table:style-name="ce7" table:formula="oooc:=[.$I$24]*EXP(-[.H458]/[.$F$25])" office:value-type="float" office:value="0.0372930338675328">
            <text:p>0,037293034</text:p>
          </table:table-cell>
          <table:table-cell table:number-columns-repeated="4"/>
        </table:table-row>
        <table:table-row table:style-name="ro1">
          <table:table-cell table:style-name="ce3" office:value-type="float" office:value="435">
            <text:p>435</text:p>
          </table:table-cell>
          <table:table-cell table:style-name="ce7" office:value-type="float" office:value="-1.159951159">
            <text:p>-1,159951159</text:p>
          </table:table-cell>
          <table:table-cell table:style-name="ce7" table:formula="oooc:=[.$F$24]+([.$B$24]-[.$F$24])*EXP(-[.A459]/[.$F$25])" office:value-type="float" office:value="-1.42333885308259">
            <text:p>-1,4233388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59]" office:value-type="float" office:value="435">
            <text:p>435</text:p>
          </table:table-cell>
          <table:table-cell table:style-name="ce7" table:formula="oooc:=([.B459]-[.$F$24])*0.1/([.$B$24]-[.$F$24])" office:value-type="float" office:value="0.0461447959632649">
            <text:p>0,046144796</text:p>
          </table:table-cell>
          <table:table-cell table:style-name="ce7" table:formula="oooc:=[.$I$24]*EXP(-[.H459]/[.$F$25])" office:value-type="float" office:value="0.0372083732141086">
            <text:p>0,037208373</text:p>
          </table:table-cell>
          <table:table-cell table:number-columns-repeated="4"/>
        </table:table-row>
        <table:table-row table:style-name="ro1">
          <table:table-cell table:style-name="ce3" office:value-type="float" office:value="436">
            <text:p>436</text:p>
          </table:table-cell>
          <table:table-cell table:style-name="ce7" office:value-type="float" office:value="-1.189255189">
            <text:p>-1,189255189</text:p>
          </table:table-cell>
          <table:table-cell table:style-name="ce7" table:formula="oooc:=[.$F$24]+([.$B$24]-[.$F$24])*EXP(-[.A460]/[.$F$25])" office:value-type="float" office:value="-1.42582843463856">
            <text:p>-1,4258284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0]" office:value-type="float" office:value="436">
            <text:p>436</text:p>
          </table:table-cell>
          <table:table-cell table:style-name="ce7" table:formula="oooc:=([.B460]-[.$F$24])*0.1/([.$B$24]-[.$F$24])" office:value-type="float" office:value="0.0451505460183459">
            <text:p>0,045150546</text:p>
          </table:table-cell>
          <table:table-cell table:style-name="ce7" table:formula="oooc:=[.$I$24]*EXP(-[.H460]/[.$F$25])" office:value-type="float" office:value="0.0371239047527777">
            <text:p>0,037123905</text:p>
          </table:table-cell>
          <table:table-cell table:number-columns-repeated="4"/>
        </table:table-row>
        <table:table-row table:style-name="ro1">
          <table:table-cell table:style-name="ce3" office:value-type="float" office:value="437">
            <text:p>437</text:p>
          </table:table-cell>
          <table:table-cell table:style-name="ce7" office:value-type="float" office:value="-1.203907203">
            <text:p>-1,203907203</text:p>
          </table:table-cell>
          <table:table-cell table:style-name="ce7" table:formula="oooc:=[.$F$24]+([.$B$24]-[.$F$24])*EXP(-[.A461]/[.$F$25])" office:value-type="float" office:value="-1.42831236447947">
            <text:p>-1,4283123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1]" office:value-type="float" office:value="437">
            <text:p>437</text:p>
          </table:table-cell>
          <table:table-cell table:style-name="ce7" table:formula="oooc:=([.B461]-[.$F$24])*0.1/([.$B$24]-[.$F$24])" office:value-type="float" office:value="0.0446534210798151">
            <text:p>0,044653421</text:p>
          </table:table-cell>
          <table:table-cell table:style-name="ce7" table:formula="oooc:=[.$I$24]*EXP(-[.H461]/[.$F$25])" office:value-type="float" office:value="0.0370396280472356">
            <text:p>0,037039628</text:p>
          </table:table-cell>
          <table:table-cell table:number-columns-repeated="4"/>
        </table:table-row>
        <table:table-row table:style-name="ro1">
          <table:table-cell table:style-name="ce3" office:value-type="float" office:value="438">
            <text:p>438</text:p>
          </table:table-cell>
          <table:table-cell table:style-name="ce7" office:value-type="float" office:value="-1.213675213">
            <text:p>-1,213675213</text:p>
          </table:table-cell>
          <table:table-cell table:style-name="ce7" table:formula="oooc:=[.$F$24]+([.$B$24]-[.$F$24])*EXP(-[.A462]/[.$F$25])" office:value-type="float" office:value="-1.43079065543554">
            <text:p>-1,4307906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2]" office:value-type="float" office:value="438">
            <text:p>438</text:p>
          </table:table-cell>
          <table:table-cell table:style-name="ce7" table:formula="oooc:=([.B462]-[.$F$24])*0.1/([.$B$24]-[.$F$24])" office:value-type="float" office:value="0.0443220044315088">
            <text:p>0,044322004</text:p>
          </table:table-cell>
          <table:table-cell table:style-name="ce7" table:formula="oooc:=[.$I$24]*EXP(-[.H462]/[.$F$25])" office:value-type="float" office:value="0.0369555426621687">
            <text:p>0,036955543</text:p>
          </table:table-cell>
          <table:table-cell table:number-columns-repeated="4"/>
        </table:table-row>
        <table:table-row table:style-name="ro1">
          <table:table-cell table:style-name="ce3" office:value-type="float" office:value="439">
            <text:p>439</text:p>
          </table:table-cell>
          <table:table-cell table:style-name="ce7" office:value-type="float" office:value="-1.199023199">
            <text:p>-1,199023199</text:p>
          </table:table-cell>
          <table:table-cell table:style-name="ce7" table:formula="oooc:=[.$F$24]+([.$B$24]-[.$F$24])*EXP(-[.A463]/[.$F$25])" office:value-type="float" office:value="-1.43326332030786">
            <text:p>-1,4332633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3]" office:value-type="float" office:value="439">
            <text:p>439</text:p>
          </table:table-cell>
          <table:table-cell table:style-name="ce7" table:formula="oooc:=([.B463]-[.$F$24])*0.1/([.$B$24]-[.$F$24])" office:value-type="float" office:value="0.0448191293700395">
            <text:p>0,044819129</text:p>
          </table:table-cell>
          <table:table-cell table:style-name="ce7" table:formula="oooc:=[.$I$24]*EXP(-[.H463]/[.$F$25])" office:value-type="float" office:value="0.0368716481632514">
            <text:p>0,036871648</text:p>
          </table:table-cell>
          <table:table-cell table:number-columns-repeated="4"/>
        </table:table-row>
        <table:table-row table:style-name="ro1">
          <table:table-cell table:style-name="ce3" office:value-type="float" office:value="440">
            <text:p>440</text:p>
          </table:table-cell>
          <table:table-cell table:style-name="ce7" office:value-type="float" office:value="-1.267399267">
            <text:p>-1,267399267</text:p>
          </table:table-cell>
          <table:table-cell table:style-name="ce7" table:formula="oooc:=[.$F$24]+([.$B$24]-[.$F$24])*EXP(-[.A464]/[.$F$25])" office:value-type="float" office:value="-1.43573037186846">
            <text:p>-1,4357303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4]" office:value-type="float" office:value="440">
            <text:p>440</text:p>
          </table:table-cell>
          <table:table-cell table:style-name="ce7" table:formula="oooc:=([.B464]-[.$F$24])*0.1/([.$B$24]-[.$F$24])" office:value-type="float" office:value="0.0424992128997528">
            <text:p>0,042499213</text:p>
          </table:table-cell>
          <table:table-cell table:style-name="ce7" table:formula="oooc:=[.$I$24]*EXP(-[.H464]/[.$F$25])" office:value-type="float" office:value="0.0367879441171442">
            <text:p>0,036787944</text:p>
          </table:table-cell>
          <table:table-cell table:number-columns-repeated="4"/>
        </table:table-row>
        <table:table-row table:style-name="ro1">
          <table:table-cell table:style-name="ce3" office:value-type="float" office:value="441">
            <text:p>441</text:p>
          </table:table-cell>
          <table:table-cell table:style-name="ce7" office:value-type="float" office:value="-1.213675213">
            <text:p>-1,213675213</text:p>
          </table:table-cell>
          <table:table-cell table:style-name="ce7" table:formula="oooc:=[.$F$24]+([.$B$24]-[.$F$24])*EXP(-[.A465]/[.$F$25])" office:value-type="float" office:value="-1.4381918228604">
            <text:p>-1,4381918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5]" office:value-type="float" office:value="441">
            <text:p>441</text:p>
          </table:table-cell>
          <table:table-cell table:style-name="ce7" table:formula="oooc:=([.B465]-[.$F$24])*0.1/([.$B$24]-[.$F$24])" office:value-type="float" office:value="0.0443220044315088">
            <text:p>0,044322004</text:p>
          </table:table-cell>
          <table:table-cell table:style-name="ce7" table:formula="oooc:=[.$I$24]*EXP(-[.H465]/[.$F$25])" office:value-type="float" office:value="0.0367044300914914">
            <text:p>0,036704430</text:p>
          </table:table-cell>
          <table:table-cell table:number-columns-repeated="4"/>
        </table:table-row>
        <table:table-row table:style-name="ro1">
          <table:table-cell table:style-name="ce3" office:value-type="float" office:value="442">
            <text:p>442</text:p>
          </table:table-cell>
          <table:table-cell table:style-name="ce7" office:value-type="float" office:value="-1.272283272">
            <text:p>-1,272283272</text:p>
          </table:table-cell>
          <table:table-cell table:style-name="ce7" table:formula="oooc:=[.$F$24]+([.$B$24]-[.$F$24])*EXP(-[.A466]/[.$F$25])" office:value-type="float" office:value="-1.44064768599778">
            <text:p>-1,4406476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6]" office:value-type="float" office:value="442">
            <text:p>442</text:p>
          </table:table-cell>
          <table:table-cell table:style-name="ce7" table:formula="oooc:=([.B466]-[.$F$24])*0.1/([.$B$24]-[.$F$24])" office:value-type="float" office:value="0.0423335045755996">
            <text:p>0,042333505</text:p>
          </table:table-cell>
          <table:table-cell table:style-name="ce7" table:formula="oooc:=[.$I$24]*EXP(-[.H466]/[.$F$25])" office:value-type="float" office:value="0.0366211056549185">
            <text:p>0,036621106</text:p>
          </table:table-cell>
          <table:table-cell table:number-columns-repeated="4"/>
        </table:table-row>
        <table:table-row table:style-name="ro1">
          <table:table-cell table:style-name="ce3" office:value-type="float" office:value="443">
            <text:p>443</text:p>
          </table:table-cell>
          <table:table-cell table:style-name="ce7" office:value-type="float" office:value="-1.203907203">
            <text:p>-1,203907203</text:p>
          </table:table-cell>
          <table:table-cell table:style-name="ce7" table:formula="oooc:=[.$F$24]+([.$B$24]-[.$F$24])*EXP(-[.A467]/[.$F$25])" office:value-type="float" office:value="-1.44309797396584">
            <text:p>-1,4430979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7]" office:value-type="float" office:value="443">
            <text:p>443</text:p>
          </table:table-cell>
          <table:table-cell table:style-name="ce7" table:formula="oooc:=([.B467]-[.$F$24])*0.1/([.$B$24]-[.$F$24])" office:value-type="float" office:value="0.0446534210798151">
            <text:p>0,044653421</text:p>
          </table:table-cell>
          <table:table-cell table:style-name="ce7" table:formula="oooc:=[.$I$24]*EXP(-[.H467]/[.$F$25])" office:value-type="float" office:value="0.0365379703770306">
            <text:p>0,036537970</text:p>
          </table:table-cell>
          <table:table-cell table:number-columns-repeated="4"/>
        </table:table-row>
        <table:table-row table:style-name="ro1">
          <table:table-cell table:style-name="ce3" office:value-type="float" office:value="444">
            <text:p>444</text:p>
          </table:table-cell>
          <table:table-cell table:style-name="ce7" office:value-type="float" office:value="-1.277167277">
            <text:p>-1,277167277</text:p>
          </table:table-cell>
          <table:table-cell table:style-name="ce7" table:formula="oooc:=[.$F$24]+([.$B$24]-[.$F$24])*EXP(-[.A468]/[.$F$25])" office:value-type="float" office:value="-1.44554269942105">
            <text:p>-1,4455426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8]" office:value-type="float" office:value="444">
            <text:p>444</text:p>
          </table:table-cell>
          <table:table-cell table:style-name="ce7" table:formula="oooc:=([.B468]-[.$F$24])*0.1/([.$B$24]-[.$F$24])" office:value-type="float" office:value="0.0421677962514464">
            <text:p>0,042167796</text:p>
          </table:table-cell>
          <table:table-cell table:style-name="ce7" table:formula="oooc:=[.$I$24]*EXP(-[.H468]/[.$F$25])" office:value-type="float" office:value="0.0364550238284098">
            <text:p>0,036455024</text:p>
          </table:table-cell>
          <table:table-cell table:number-columns-repeated="4"/>
        </table:table-row>
        <table:table-row table:style-name="ro1">
          <table:table-cell table:style-name="ce3" office:value-type="float" office:value="445">
            <text:p>445</text:p>
          </table:table-cell>
          <table:table-cell table:style-name="ce7" office:value-type="float" office:value="-1.267399267">
            <text:p>-1,267399267</text:p>
          </table:table-cell>
          <table:table-cell table:style-name="ce7" table:formula="oooc:=[.$F$24]+([.$B$24]-[.$F$24])*EXP(-[.A469]/[.$F$25])" office:value-type="float" office:value="-1.44798187499111">
            <text:p>-1,4479818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69]" office:value-type="float" office:value="445">
            <text:p>445</text:p>
          </table:table-cell>
          <table:table-cell table:style-name="ce7" table:formula="oooc:=([.B469]-[.$F$24])*0.1/([.$B$24]-[.$F$24])" office:value-type="float" office:value="0.0424992128997528">
            <text:p>0,042499213</text:p>
          </table:table-cell>
          <table:table-cell table:style-name="ce7" table:formula="oooc:=[.$I$24]*EXP(-[.H469]/[.$F$25])" office:value-type="float" office:value="0.036372265580613">
            <text:p>0,036372266</text:p>
          </table:table-cell>
          <table:table-cell table:number-columns-repeated="4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7" office:value-type="float" office:value="-1.189255189">
            <text:p>-1,189255189</text:p>
          </table:table-cell>
          <table:table-cell table:style-name="ce7" table:formula="oooc:=[.$F$24]+([.$B$24]-[.$F$24])*EXP(-[.A470]/[.$F$25])" office:value-type="float" office:value="-1.45041551327509">
            <text:p>-1,4504155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0]" office:value-type="float" office:value="446">
            <text:p>446</text:p>
          </table:table-cell>
          <table:table-cell table:style-name="ce7" table:formula="oooc:=([.B470]-[.$F$24])*0.1/([.$B$24]-[.$F$24])" office:value-type="float" office:value="0.0451505460183459">
            <text:p>0,045150546</text:p>
          </table:table-cell>
          <table:table-cell table:style-name="ce7" table:formula="oooc:=[.$I$24]*EXP(-[.H470]/[.$F$25])" office:value-type="float" office:value="0.0362896952061697">
            <text:p>0,036289695</text:p>
          </table:table-cell>
          <table:table-cell table:number-columns-repeated="4"/>
        </table:table-row>
        <table:table-row table:style-name="ro1">
          <table:table-cell table:style-name="ce3" office:value-type="float" office:value="447">
            <text:p>447</text:p>
          </table:table-cell>
          <table:table-cell table:style-name="ce7" office:value-type="float" office:value="-1.194139194">
            <text:p>-1,194139194</text:p>
          </table:table-cell>
          <table:table-cell table:style-name="ce7" table:formula="oooc:=[.$F$24]+([.$B$24]-[.$F$24])*EXP(-[.A471]/[.$F$25])" office:value-type="float" office:value="-1.45284362684343">
            <text:p>-1,4528436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1]" office:value-type="float" office:value="447">
            <text:p>447</text:p>
          </table:table-cell>
          <table:table-cell table:style-name="ce7" table:formula="oooc:=([.B471]-[.$F$24])*0.1/([.$B$24]-[.$F$24])" office:value-type="float" office:value="0.0449848376941927">
            <text:p>0,044984838</text:p>
          </table:table-cell>
          <table:table-cell table:style-name="ce7" table:formula="oooc:=[.$I$24]*EXP(-[.H471]/[.$F$25])" office:value-type="float" office:value="0.0362073122785798">
            <text:p>0,036207312</text:p>
          </table:table-cell>
          <table:table-cell table:number-columns-repeated="4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7" office:value-type="float" office:value="-1.199023199">
            <text:p>-1,199023199</text:p>
          </table:table-cell>
          <table:table-cell table:style-name="ce7" table:formula="oooc:=[.$F$24]+([.$B$24]-[.$F$24])*EXP(-[.A472]/[.$F$25])" office:value-type="float" office:value="-1.45526622823805">
            <text:p>-1,4552662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2]" office:value-type="float" office:value="448">
            <text:p>448</text:p>
          </table:table-cell>
          <table:table-cell table:style-name="ce7" table:formula="oooc:=([.B472]-[.$F$24])*0.1/([.$B$24]-[.$F$24])" office:value-type="float" office:value="0.0448191293700395">
            <text:p>0,044819129</text:p>
          </table:table-cell>
          <table:table-cell table:style-name="ce7" table:formula="oooc:=[.$I$24]*EXP(-[.H472]/[.$F$25])" office:value-type="float" office:value="0.0361251163723115">
            <text:p>0,036125116</text:p>
          </table:table-cell>
          <table:table-cell table:number-columns-repeated="4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7" office:value-type="float" office:value="-1.291819291">
            <text:p>-1,291819291</text:p>
          </table:table-cell>
          <table:table-cell table:style-name="ce7" table:formula="oooc:=[.$F$24]+([.$B$24]-[.$F$24])*EXP(-[.A473]/[.$F$25])" office:value-type="float" office:value="-1.4576833299724">
            <text:p>-1,4576833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3]" office:value-type="float" office:value="449">
            <text:p>449</text:p>
          </table:table-cell>
          <table:table-cell table:style-name="ce7" table:formula="oooc:=([.B473]-[.$F$24])*0.1/([.$B$24]-[.$F$24])" office:value-type="float" office:value="0.0416706713129157">
            <text:p>0,041670671</text:p>
          </table:table-cell>
          <table:table-cell table:style-name="ce7" table:formula="oooc:=[.$I$24]*EXP(-[.H473]/[.$F$25])" office:value-type="float" office:value="0.036043107062799">
            <text:p>0,036043107</text:p>
          </table:table-cell>
          <table:table-cell table:number-columns-repeated="4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7" office:value-type="float" office:value="-1.242979242">
            <text:p>-1,242979242</text:p>
          </table:table-cell>
          <table:table-cell table:style-name="ce7" table:formula="oooc:=[.$F$24]+([.$B$24]-[.$F$24])*EXP(-[.A474]/[.$F$25])" office:value-type="float" office:value="-1.46009494453149">
            <text:p>-1,4600949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4]" office:value-type="float" office:value="450">
            <text:p>450</text:p>
          </table:table-cell>
          <table:table-cell table:style-name="ce7" table:formula="oooc:=([.B474]-[.$F$24])*0.1/([.$B$24]-[.$F$24])" office:value-type="float" office:value="0.0433277545205186">
            <text:p>0,043327755</text:p>
          </table:table-cell>
          <table:table-cell table:style-name="ce7" table:formula="oooc:=[.$I$24]*EXP(-[.H474]/[.$F$25])" office:value-type="float" office:value="0.0359612839264404">
            <text:p>0,035961284</text:p>
          </table:table-cell>
          <table:table-cell table:number-columns-repeated="4"/>
        </table:table-row>
        <table:table-row table:style-name="ro1">
          <table:table-cell table:style-name="ce3" office:value-type="float" office:value="451">
            <text:p>451</text:p>
          </table:table-cell>
          <table:table-cell table:style-name="ce7" office:value-type="float" office:value="-1.218559218">
            <text:p>-1,218559218</text:p>
          </table:table-cell>
          <table:table-cell table:style-name="ce7" table:formula="oooc:=[.$F$24]+([.$B$24]-[.$F$24])*EXP(-[.A475]/[.$F$25])" office:value-type="float" office:value="-1.46250108437204">
            <text:p>-1,4625010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5]" office:value-type="float" office:value="451">
            <text:p>451</text:p>
          </table:table-cell>
          <table:table-cell table:style-name="ce7" table:formula="oooc:=([.B475]-[.$F$24])*0.1/([.$B$24]-[.$F$24])" office:value-type="float" office:value="0.0441562961073557">
            <text:p>0,044156296</text:p>
          </table:table-cell>
          <table:table-cell table:style-name="ce7" table:formula="oooc:=[.$I$24]*EXP(-[.H475]/[.$F$25])" office:value-type="float" office:value="0.0358796465405952">
            <text:p>0,035879647</text:p>
          </table:table-cell>
          <table:table-cell table:number-columns-repeated="4"/>
        </table:table-row>
        <table:table-row table:style-name="ro1">
          <table:table-cell table:style-name="ce3" office:value-type="float" office:value="452">
            <text:p>452</text:p>
          </table:table-cell>
          <table:table-cell table:style-name="ce7" office:value-type="float" office:value="-1.277167277">
            <text:p>-1,277167277</text:p>
          </table:table-cell>
          <table:table-cell table:style-name="ce7" table:formula="oooc:=[.$F$24]+([.$B$24]-[.$F$24])*EXP(-[.A476]/[.$F$25])" office:value-type="float" office:value="-1.46490176192245">
            <text:p>-1,4649017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6]" office:value-type="float" office:value="452">
            <text:p>452</text:p>
          </table:table-cell>
          <table:table-cell table:style-name="ce7" table:formula="oooc:=([.B476]-[.$F$24])*0.1/([.$B$24]-[.$F$24])" office:value-type="float" office:value="0.0421677962514464">
            <text:p>0,042167796</text:p>
          </table:table-cell>
          <table:table-cell table:style-name="ce7" table:formula="oooc:=[.$I$24]*EXP(-[.H476]/[.$F$25])" office:value-type="float" office:value="0.0357981944835825">
            <text:p>0,035798194</text:p>
          </table:table-cell>
          <table:table-cell table:number-columns-repeated="4"/>
        </table:table-row>
        <table:table-row table:style-name="ro1">
          <table:table-cell table:style-name="ce3" office:value-type="float" office:value="453">
            <text:p>453</text:p>
          </table:table-cell>
          <table:table-cell table:style-name="ce7" office:value-type="float" office:value="-1.208791208">
            <text:p>-1,208791208</text:p>
          </table:table-cell>
          <table:table-cell table:style-name="ce7" table:formula="oooc:=[.$F$24]+([.$B$24]-[.$F$24])*EXP(-[.A477]/[.$F$25])" office:value-type="float" office:value="-1.46729698958291">
            <text:p>-1,4672969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7]" office:value-type="float" office:value="453">
            <text:p>453</text:p>
          </table:table-cell>
          <table:table-cell table:style-name="ce7" table:formula="oooc:=([.B477]-[.$F$24])*0.1/([.$B$24]-[.$F$24])" office:value-type="float" office:value="0.044487712755662">
            <text:p>0,044487713</text:p>
          </table:table-cell>
          <table:table-cell table:style-name="ce7" table:formula="oooc:=[.$I$24]*EXP(-[.H477]/[.$F$25])" office:value-type="float" office:value="0.0357169273346788">
            <text:p>0,035716927</text:p>
          </table:table-cell>
          <table:table-cell table:number-columns-repeated="4"/>
        </table:table-row>
        <table:table-row table:style-name="ro1">
          <table:table-cell table:style-name="ce3" office:value-type="float" office:value="454">
            <text:p>454</text:p>
          </table:table-cell>
          <table:table-cell table:style-name="ce7" office:value-type="float" office:value="-1.301587301">
            <text:p>-1,301587301</text:p>
          </table:table-cell>
          <table:table-cell table:style-name="ce7" table:formula="oooc:=[.$F$24]+([.$B$24]-[.$F$24])*EXP(-[.A478]/[.$F$25])" office:value-type="float" office:value="-1.46968677972549">
            <text:p>-1,4696867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8]" office:value-type="float" office:value="454">
            <text:p>454</text:p>
          </table:table-cell>
          <table:table-cell table:style-name="ce7" table:formula="oooc:=([.B478]-[.$F$24])*0.1/([.$B$24]-[.$F$24])" office:value-type="float" office:value="0.0413392546646094">
            <text:p>0,041339255</text:p>
          </table:table-cell>
          <table:table-cell table:style-name="ce7" table:formula="oooc:=[.$I$24]*EXP(-[.H478]/[.$F$25])" office:value-type="float" office:value="0.0356358446741156">
            <text:p>0,035635845</text:p>
          </table:table-cell>
          <table:table-cell table:number-columns-repeated="4"/>
        </table:table-row>
        <table:table-row table:style-name="ro1">
          <table:table-cell table:style-name="ce3" office:value-type="float" office:value="455">
            <text:p>455</text:p>
          </table:table-cell>
          <table:table-cell table:style-name="ce7" office:value-type="float" office:value="-1.311355311">
            <text:p>-1,311355311</text:p>
          </table:table-cell>
          <table:table-cell table:style-name="ce7" table:formula="oooc:=[.$F$24]+([.$B$24]-[.$F$24])*EXP(-[.A479]/[.$F$25])" office:value-type="float" office:value="-1.47207114469414">
            <text:p>-1,4720711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79]" office:value-type="float" office:value="455">
            <text:p>455</text:p>
          </table:table-cell>
          <table:table-cell table:style-name="ce7" table:formula="oooc:=([.B479]-[.$F$24])*0.1/([.$B$24]-[.$F$24])" office:value-type="float" office:value="0.0410078380163031">
            <text:p>0,041007838</text:p>
          </table:table-cell>
          <table:table-cell table:style-name="ce7" table:formula="oooc:=[.$I$24]*EXP(-[.H479]/[.$F$25])" office:value-type="float" office:value="0.0355549460830772">
            <text:p>0,035554946</text:p>
          </table:table-cell>
          <table:table-cell table:number-columns-repeated="4"/>
        </table:table-row>
        <table:table-row table:style-name="ro1">
          <table:table-cell table:style-name="ce3" office:value-type="float" office:value="456">
            <text:p>456</text:p>
          </table:table-cell>
          <table:table-cell table:style-name="ce7" office:value-type="float" office:value="-1.311355311">
            <text:p>-1,311355311</text:p>
          </table:table-cell>
          <table:table-cell table:style-name="ce7" table:formula="oooc:=[.$F$24]+([.$B$24]-[.$F$24])*EXP(-[.A480]/[.$F$25])" office:value-type="float" office:value="-1.4744500968048">
            <text:p>-1,4744500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0]" office:value-type="float" office:value="456">
            <text:p>456</text:p>
          </table:table-cell>
          <table:table-cell table:style-name="ce7" table:formula="oooc:=([.B480]-[.$F$24])*0.1/([.$B$24]-[.$F$24])" office:value-type="float" office:value="0.0410078380163031">
            <text:p>0,041007838</text:p>
          </table:table-cell>
          <table:table-cell table:style-name="ce7" table:formula="oooc:=[.$I$24]*EXP(-[.H480]/[.$F$25])" office:value-type="float" office:value="0.0354742311436988">
            <text:p>0,035474231</text:p>
          </table:table-cell>
          <table:table-cell table:number-columns-repeated="4"/>
        </table:table-row>
        <table:table-row table:style-name="ro1">
          <table:table-cell table:style-name="ce3" office:value-type="float" office:value="457">
            <text:p>457</text:p>
          </table:table-cell>
          <table:table-cell table:style-name="ce7" office:value-type="float" office:value="-1.242979242">
            <text:p>-1,242979242</text:p>
          </table:table-cell>
          <table:table-cell table:style-name="ce7" table:formula="oooc:=[.$F$24]+([.$B$24]-[.$F$24])*EXP(-[.A481]/[.$F$25])" office:value-type="float" office:value="-1.47682364834546">
            <text:p>-1,4768236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1]" office:value-type="float" office:value="457">
            <text:p>457</text:p>
          </table:table-cell>
          <table:table-cell table:style-name="ce7" table:formula="oooc:=([.B481]-[.$F$24])*0.1/([.$B$24]-[.$F$24])" office:value-type="float" office:value="0.0433277545205186">
            <text:p>0,043327755</text:p>
          </table:table-cell>
          <table:table-cell table:style-name="ce7" table:formula="oooc:=[.$I$24]*EXP(-[.H481]/[.$F$25])" office:value-type="float" office:value="0.0353936994390644">
            <text:p>0,035393699</text:p>
          </table:table-cell>
          <table:table-cell table:number-columns-repeated="4"/>
        </table:table-row>
        <table:table-row table:style-name="ro1">
          <table:table-cell table:style-name="ce3" office:value-type="float" office:value="458">
            <text:p>458</text:p>
          </table:table-cell>
          <table:table-cell table:style-name="ce7" office:value-type="float" office:value="-1.272283272">
            <text:p>-1,272283272</text:p>
          </table:table-cell>
          <table:table-cell table:style-name="ce7" table:formula="oooc:=[.$F$24]+([.$B$24]-[.$F$24])*EXP(-[.A482]/[.$F$25])" office:value-type="float" office:value="-1.47919181157619">
            <text:p>-1,4791918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2]" office:value-type="float" office:value="458">
            <text:p>458</text:p>
          </table:table-cell>
          <table:table-cell table:style-name="ce7" table:formula="oooc:=([.B482]-[.$F$24])*0.1/([.$B$24]-[.$F$24])" office:value-type="float" office:value="0.0423335045755996">
            <text:p>0,042333505</text:p>
          </table:table-cell>
          <table:table-cell table:style-name="ce7" table:formula="oooc:=[.$I$24]*EXP(-[.H482]/[.$F$25])" office:value-type="float" office:value="0.035313350553204">
            <text:p>0,035313351</text:p>
          </table:table-cell>
          <table:table-cell table:number-columns-repeated="4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7" office:value-type="float" office:value="-1.306471306">
            <text:p>-1,306471306</text:p>
          </table:table-cell>
          <table:table-cell table:style-name="ce7" table:formula="oooc:=[.$F$24]+([.$B$24]-[.$F$24])*EXP(-[.A483]/[.$F$25])" office:value-type="float" office:value="-1.48155459872926">
            <text:p>-1,4815545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3]" office:value-type="float" office:value="459">
            <text:p>459</text:p>
          </table:table-cell>
          <table:table-cell table:style-name="ce7" table:formula="oooc:=([.B483]-[.$F$24])*0.1/([.$B$24]-[.$F$24])" office:value-type="float" office:value="0.0411735463404562">
            <text:p>0,041173546</text:p>
          </table:table-cell>
          <table:table-cell table:style-name="ce7" table:formula="oooc:=[.$I$24]*EXP(-[.H483]/[.$F$25])" office:value-type="float" office:value="0.0352331840710924">
            <text:p>0,035233184</text:p>
          </table:table-cell>
          <table:table-cell table:number-columns-repeated="4"/>
        </table:table-row>
        <table:table-row table:style-name="ro1">
          <table:table-cell table:style-name="ce3" office:value-type="float" office:value="460">
            <text:p>460</text:p>
          </table:table-cell>
          <table:table-cell table:style-name="ce7" office:value-type="float" office:value="-1.296703296">
            <text:p>-1,296703296</text:p>
          </table:table-cell>
          <table:table-cell table:style-name="ce7" table:formula="oooc:=[.$F$24]+([.$B$24]-[.$F$24])*EXP(-[.A484]/[.$F$25])" office:value-type="float" office:value="-1.48391202200915">
            <text:p>-1,4839120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4]" office:value-type="float" office:value="460">
            <text:p>460</text:p>
          </table:table-cell>
          <table:table-cell table:style-name="ce7" table:formula="oooc:=([.B484]-[.$F$24])*0.1/([.$B$24]-[.$F$24])" office:value-type="float" office:value="0.0415049629887626">
            <text:p>0,041504963</text:p>
          </table:table-cell>
          <table:table-cell table:style-name="ce7" table:formula="oooc:=[.$I$24]*EXP(-[.H484]/[.$F$25])" office:value-type="float" office:value="0.0351531995786463">
            <text:p>0,035153200</text:p>
          </table:table-cell>
          <table:table-cell table:number-columns-repeated="4"/>
        </table:table-row>
        <table:table-row table:style-name="ro1">
          <table:table-cell table:style-name="ce3" office:value-type="float" office:value="461">
            <text:p>461</text:p>
          </table:table-cell>
          <table:table-cell table:style-name="ce7" office:value-type="float" office:value="-1.228327228">
            <text:p>-1,228327228</text:p>
          </table:table-cell>
          <table:table-cell table:style-name="ce7" table:formula="oooc:=[.$F$24]+([.$B$24]-[.$F$24])*EXP(-[.A485]/[.$F$25])" office:value-type="float" office:value="-1.48626409359263">
            <text:p>-1,4862640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5]" office:value-type="float" office:value="461">
            <text:p>461</text:p>
          </table:table-cell>
          <table:table-cell table:style-name="ce7" table:formula="oooc:=([.B485]-[.$F$24])*0.1/([.$B$24]-[.$F$24])" office:value-type="float" office:value="0.0438248794590493">
            <text:p>0,043824879</text:p>
          </table:table-cell>
          <table:table-cell table:style-name="ce7" table:formula="oooc:=[.$I$24]*EXP(-[.H485]/[.$F$25])" office:value-type="float" office:value="0.0350733966627225">
            <text:p>0,035073397</text:p>
          </table:table-cell>
          <table:table-cell table:number-columns-repeated="4"/>
        </table:table-row>
        <table:table-row table:style-name="ro1">
          <table:table-cell table:style-name="ce3" office:value-type="float" office:value="462">
            <text:p>462</text:p>
          </table:table-cell>
          <table:table-cell table:style-name="ce7" office:value-type="float" office:value="-1.272283272">
            <text:p>-1,272283272</text:p>
          </table:table-cell>
          <table:table-cell table:style-name="ce7" table:formula="oooc:=[.$F$24]+([.$B$24]-[.$F$24])*EXP(-[.A486]/[.$F$25])" office:value-type="float" office:value="-1.48861082562884">
            <text:p>-1,4886108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6]" office:value-type="float" office:value="462">
            <text:p>462</text:p>
          </table:table-cell>
          <table:table-cell table:style-name="ce7" table:formula="oooc:=([.B486]-[.$F$24])*0.1/([.$B$24]-[.$F$24])" office:value-type="float" office:value="0.0423335045755996">
            <text:p>0,042333505</text:p>
          </table:table-cell>
          <table:table-cell table:style-name="ce7" table:formula="oooc:=[.$I$24]*EXP(-[.H486]/[.$F$25])" office:value-type="float" office:value="0.0349937749111155">
            <text:p>0,034993775</text:p>
          </table:table-cell>
          <table:table-cell table:number-columns-repeated="4"/>
        </table:table-row>
        <table:table-row table:style-name="ro1">
          <table:table-cell table:style-name="ce3" office:value-type="float" office:value="463">
            <text:p>463</text:p>
          </table:table-cell>
          <table:table-cell table:style-name="ce7" office:value-type="float" office:value="-1.291819291">
            <text:p>-1,291819291</text:p>
          </table:table-cell>
          <table:table-cell table:style-name="ce7" table:formula="oooc:=[.$F$24]+([.$B$24]-[.$F$24])*EXP(-[.A487]/[.$F$25])" office:value-type="float" office:value="-1.49095223023933">
            <text:p>-1,4909522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7]" office:value-type="float" office:value="463">
            <text:p>463</text:p>
          </table:table-cell>
          <table:table-cell table:style-name="ce7" table:formula="oooc:=([.B487]-[.$F$24])*0.1/([.$B$24]-[.$F$24])" office:value-type="float" office:value="0.0416706713129157">
            <text:p>0,041670671</text:p>
          </table:table-cell>
          <table:table-cell table:style-name="ce7" table:formula="oooc:=[.$I$24]*EXP(-[.H487]/[.$F$25])" office:value-type="float" office:value="0.034914333912556">
            <text:p>0,034914334</text:p>
          </table:table-cell>
          <table:table-cell table:number-columns-repeated="4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7" office:value-type="float" office:value="-1.316239316">
            <text:p>-1,316239316</text:p>
          </table:table-cell>
          <table:table-cell table:style-name="ce7" table:formula="oooc:=[.$F$24]+([.$B$24]-[.$F$24])*EXP(-[.A488]/[.$F$25])" office:value-type="float" office:value="-1.49328831951815">
            <text:p>-1,4932883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8]" office:value-type="float" office:value="464">
            <text:p>464</text:p>
          </table:table-cell>
          <table:table-cell table:style-name="ce7" table:formula="oooc:=([.B488]-[.$F$24])*0.1/([.$B$24]-[.$F$24])" office:value-type="float" office:value="0.0408421296921499">
            <text:p>0,040842130</text:p>
          </table:table-cell>
          <table:table-cell table:style-name="ce7" table:formula="oooc:=[.$I$24]*EXP(-[.H488]/[.$F$25])" office:value-type="float" office:value="0.0348350732567079">
            <text:p>0,034835073</text:p>
          </table:table-cell>
          <table:table-cell table:number-columns-repeated="4"/>
        </table:table-row>
        <table:table-row table:style-name="ro1">
          <table:table-cell table:style-name="ce3" office:value-type="float" office:value="465">
            <text:p>465</text:p>
          </table:table-cell>
          <table:table-cell table:style-name="ce7" office:value-type="float" office:value="-1.335775335">
            <text:p>-1,335775335</text:p>
          </table:table-cell>
          <table:table-cell table:style-name="ce7" table:formula="oooc:=[.$F$24]+([.$B$24]-[.$F$24])*EXP(-[.A489]/[.$F$25])" office:value-type="float" office:value="-1.49561910553187">
            <text:p>-1,4956191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89]" office:value-type="float" office:value="465">
            <text:p>465</text:p>
          </table:table-cell>
          <table:table-cell table:style-name="ce7" table:formula="oooc:=([.B489]-[.$F$24])*0.1/([.$B$24]-[.$F$24])" office:value-type="float" office:value="0.040179296429466">
            <text:p>0,040179296</text:p>
          </table:table-cell>
          <table:table-cell table:style-name="ce7" table:formula="oooc:=[.$I$24]*EXP(-[.H489]/[.$F$25])" office:value-type="float" office:value="0.034755992534167">
            <text:p>0,034755993</text:p>
          </table:table-cell>
          <table:table-cell table:number-columns-repeated="4"/>
        </table:table-row>
        <table:table-row table:style-name="ro1">
          <table:table-cell table:style-name="ce3" office:value-type="float" office:value="466">
            <text:p>466</text:p>
          </table:table-cell>
          <table:table-cell table:style-name="ce7" office:value-type="float" office:value="-1.326007326">
            <text:p>-1,326007326</text:p>
          </table:table-cell>
          <table:table-cell table:style-name="ce7" table:formula="oooc:=[.$F$24]+([.$B$24]-[.$F$24])*EXP(-[.A490]/[.$F$25])" office:value-type="float" office:value="-1.49794460031969">
            <text:p>-1,4979446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0]" office:value-type="float" office:value="466">
            <text:p>466</text:p>
          </table:table-cell>
          <table:table-cell table:style-name="ce7" table:formula="oooc:=([.B490]-[.$F$24])*0.1/([.$B$24]-[.$F$24])" office:value-type="float" office:value="0.0405107130438436">
            <text:p>0,040510713</text:p>
          </table:table-cell>
          <table:table-cell table:style-name="ce7" table:formula="oooc:=[.$I$24]*EXP(-[.H490]/[.$F$25])" office:value-type="float" office:value="0.0346770913364581">
            <text:p>0,034677091</text:p>
          </table:table-cell>
          <table:table-cell table:number-columns-repeated="4"/>
        </table:table-row>
        <table:table-row table:style-name="ro1">
          <table:table-cell table:style-name="ce3" office:value-type="float" office:value="467">
            <text:p>467</text:p>
          </table:table-cell>
          <table:table-cell table:style-name="ce7" office:value-type="float" office:value="-1.238095238">
            <text:p>-1,238095238</text:p>
          </table:table-cell>
          <table:table-cell table:style-name="ce7" table:formula="oooc:=[.$F$24]+([.$B$24]-[.$F$24])*EXP(-[.A491]/[.$F$25])" office:value-type="float" office:value="-1.50026481589346">
            <text:p>-1,5002648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1]" office:value-type="float" office:value="467">
            <text:p>467</text:p>
          </table:table-cell>
          <table:table-cell table:style-name="ce7" table:formula="oooc:=([.B491]-[.$F$24])*0.1/([.$B$24]-[.$F$24])" office:value-type="float" office:value="0.043493462810743">
            <text:p>0,043493463</text:p>
          </table:table-cell>
          <table:table-cell table:style-name="ce7" table:formula="oooc:=[.$I$24]*EXP(-[.H491]/[.$F$25])" office:value-type="float" office:value="0.0345983692560336">
            <text:p>0,034598369</text:p>
          </table:table-cell>
          <table:table-cell table:number-columns-repeated="4"/>
        </table:table-row>
        <table:table-row table:style-name="ro1">
          <table:table-cell table:style-name="ce3" office:value-type="float" office:value="468">
            <text:p>468</text:p>
          </table:table-cell>
          <table:table-cell table:style-name="ce7" office:value-type="float" office:value="-1.316239316">
            <text:p>-1,316239316</text:p>
          </table:table-cell>
          <table:table-cell table:style-name="ce7" table:formula="oooc:=[.$F$24]+([.$B$24]-[.$F$24])*EXP(-[.A492]/[.$F$25])" office:value-type="float" office:value="-1.50257976423777">
            <text:p>-1,5025797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2]" office:value-type="float" office:value="468">
            <text:p>468</text:p>
          </table:table-cell>
          <table:table-cell table:style-name="ce7" table:formula="oooc:=([.B492]-[.$F$24])*0.1/([.$B$24]-[.$F$24])" office:value-type="float" office:value="0.0408421296921499">
            <text:p>0,040842130</text:p>
          </table:table-cell>
          <table:table-cell table:style-name="ce7" table:formula="oooc:=[.$I$24]*EXP(-[.H492]/[.$F$25])" office:value-type="float" office:value="0.0345198258862711">
            <text:p>0,034519826</text:p>
          </table:table-cell>
          <table:table-cell table:number-columns-repeated="4"/>
        </table:table-row>
        <table:table-row table:style-name="ro1">
          <table:table-cell table:style-name="ce3" office:value-type="float" office:value="469">
            <text:p>469</text:p>
          </table:table-cell>
          <table:table-cell table:style-name="ce7" office:value-type="float" office:value="-1.34065934">
            <text:p>-1,340659340</text:p>
          </table:table-cell>
          <table:table-cell table:style-name="ce7" table:formula="oooc:=[.$F$24]+([.$B$24]-[.$F$24])*EXP(-[.A493]/[.$F$25])" office:value-type="float" office:value="-1.50488945731001">
            <text:p>-1,5048894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3]" office:value-type="float" office:value="469">
            <text:p>469</text:p>
          </table:table-cell>
          <table:table-cell table:style-name="ce7" table:formula="oooc:=([.B493]-[.$F$24])*0.1/([.$B$24]-[.$F$24])" office:value-type="float" office:value="0.0400135881053128">
            <text:p>0,040013588</text:p>
          </table:table-cell>
          <table:table-cell table:style-name="ce7" table:formula="oooc:=[.$I$24]*EXP(-[.H493]/[.$F$25])" office:value-type="float" office:value="0.0344414608214711">
            <text:p>0,034441461</text:p>
          </table:table-cell>
          <table:table-cell table:number-columns-repeated="4"/>
        </table:table-row>
        <table:table-row table:style-name="ro1">
          <table:table-cell table:style-name="ce3" office:value-type="float" office:value="470">
            <text:p>470</text:p>
          </table:table-cell>
          <table:table-cell table:style-name="ce7" office:value-type="float" office:value="-1.262515262">
            <text:p>-1,262515262</text:p>
          </table:table-cell>
          <table:table-cell table:style-name="ce7" table:formula="oooc:=[.$F$24]+([.$B$24]-[.$F$24])*EXP(-[.A494]/[.$F$25])" office:value-type="float" office:value="-1.50719390704041">
            <text:p>-1,5071939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4]" office:value-type="float" office:value="470">
            <text:p>470</text:p>
          </table:table-cell>
          <table:table-cell table:style-name="ce7" table:formula="oooc:=([.B494]-[.$F$24])*0.1/([.$B$24]-[.$F$24])" office:value-type="float" office:value="0.0426649212239059">
            <text:p>0,042664921</text:p>
          </table:table-cell>
          <table:table-cell table:style-name="ce7" table:formula="oooc:=[.$I$24]*EXP(-[.H494]/[.$F$25])" office:value-type="float" office:value="0.0343632736568552">
            <text:p>0,034363274</text:p>
          </table:table-cell>
          <table:table-cell table:number-columns-repeated="4"/>
        </table:table-row>
        <table:table-row table:style-name="ro1">
          <table:table-cell table:style-name="ce3" office:value-type="float" office:value="471">
            <text:p>471</text:p>
          </table:table-cell>
          <table:table-cell table:style-name="ce7" office:value-type="float" office:value="-1.311355311">
            <text:p>-1,311355311</text:p>
          </table:table-cell>
          <table:table-cell table:style-name="ce7" table:formula="oooc:=[.$F$24]+([.$B$24]-[.$F$24])*EXP(-[.A495]/[.$F$25])" office:value-type="float" office:value="-1.50949312533213">
            <text:p>-1,5094931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5]" office:value-type="float" office:value="471">
            <text:p>471</text:p>
          </table:table-cell>
          <table:table-cell table:style-name="ce7" table:formula="oooc:=([.B495]-[.$F$24])*0.1/([.$B$24]-[.$F$24])" office:value-type="float" office:value="0.0410078380163031">
            <text:p>0,041007838</text:p>
          </table:table-cell>
          <table:table-cell table:style-name="ce7" table:formula="oooc:=[.$I$24]*EXP(-[.H495]/[.$F$25])" office:value-type="float" office:value="0.0342852639885639">
            <text:p>0,034285264</text:p>
          </table:table-cell>
          <table:table-cell table:number-columns-repeated="4"/>
        </table:table-row>
        <table:table-row table:style-name="ro1">
          <table:table-cell table:style-name="ce3" office:value-type="float" office:value="472">
            <text:p>472</text:p>
          </table:table-cell>
          <table:table-cell table:style-name="ce7" office:value-type="float" office:value="-1.262515262">
            <text:p>-1,262515262</text:p>
          </table:table-cell>
          <table:table-cell table:style-name="ce7" table:formula="oooc:=[.$F$24]+([.$B$24]-[.$F$24])*EXP(-[.A496]/[.$F$25])" office:value-type="float" office:value="-1.5117871240613">
            <text:p>-1,5117871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6]" office:value-type="float" office:value="472">
            <text:p>472</text:p>
          </table:table-cell>
          <table:table-cell table:style-name="ce7" table:formula="oooc:=([.B496]-[.$F$24])*0.1/([.$B$24]-[.$F$24])" office:value-type="float" office:value="0.0426649212239059">
            <text:p>0,042664921</text:p>
          </table:table-cell>
          <table:table-cell table:style-name="ce7" table:formula="oooc:=[.$I$24]*EXP(-[.H496]/[.$F$25])" office:value-type="float" office:value="0.0342074314136546">
            <text:p>0,034207431</text:p>
          </table:table-cell>
          <table:table-cell table:number-columns-repeated="4"/>
        </table:table-row>
        <table:table-row table:style-name="ro1">
          <table:table-cell table:style-name="ce3" office:value-type="float" office:value="473">
            <text:p>473</text:p>
          </table:table-cell>
          <table:table-cell table:style-name="ce7" office:value-type="float" office:value="-1.326007326">
            <text:p>-1,326007326</text:p>
          </table:table-cell>
          <table:table-cell table:style-name="ce7" table:formula="oooc:=[.$F$24]+([.$B$24]-[.$F$24])*EXP(-[.A497]/[.$F$25])" office:value-type="float" office:value="-1.51407591507709">
            <text:p>-1,5140759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7]" office:value-type="float" office:value="473">
            <text:p>473</text:p>
          </table:table-cell>
          <table:table-cell table:style-name="ce7" table:formula="oooc:=([.B497]-[.$F$24])*0.1/([.$B$24]-[.$F$24])" office:value-type="float" office:value="0.0405107130438436">
            <text:p>0,040510713</text:p>
          </table:table-cell>
          <table:table-cell table:style-name="ce7" table:formula="oooc:=[.$I$24]*EXP(-[.H497]/[.$F$25])" office:value-type="float" office:value="0.0341297755300994">
            <text:p>0,034129776</text:p>
          </table:table-cell>
          <table:table-cell table:number-columns-repeated="4"/>
        </table:table-row>
        <table:table-row table:style-name="ro1">
          <table:table-cell table:style-name="ce3" office:value-type="float" office:value="474">
            <text:p>474</text:p>
          </table:table-cell>
          <table:table-cell table:style-name="ce7" office:value-type="float" office:value="-1.311355311">
            <text:p>-1,311355311</text:p>
          </table:table-cell>
          <table:table-cell table:style-name="ce7" table:formula="oooc:=[.$F$24]+([.$B$24]-[.$F$24])*EXP(-[.A498]/[.$F$25])" office:value-type="float" office:value="-1.51635951020177">
            <text:p>-1,5163595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8]" office:value-type="float" office:value="474">
            <text:p>474</text:p>
          </table:table-cell>
          <table:table-cell table:style-name="ce7" table:formula="oooc:=([.B498]-[.$F$24])*0.1/([.$B$24]-[.$F$24])" office:value-type="float" office:value="0.0410078380163031">
            <text:p>0,041007838</text:p>
          </table:table-cell>
          <table:table-cell table:style-name="ce7" table:formula="oooc:=[.$I$24]*EXP(-[.H498]/[.$F$25])" office:value-type="float" office:value="0.0340522959367828">
            <text:p>0,034052296</text:p>
          </table:table-cell>
          <table:table-cell table:number-columns-repeated="4"/>
        </table:table-row>
        <table:table-row table:style-name="ro1">
          <table:table-cell table:style-name="ce3" office:value-type="float" office:value="475">
            <text:p>475</text:p>
          </table:table-cell>
          <table:table-cell table:style-name="ce7" office:value-type="float" office:value="-1.355311355">
            <text:p>-1,355311355</text:p>
          </table:table-cell>
          <table:table-cell table:style-name="ce7" table:formula="oooc:=[.$F$24]+([.$B$24]-[.$F$24])*EXP(-[.A499]/[.$F$25])" office:value-type="float" office:value="-1.51863792123079">
            <text:p>-1,5186379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499]" office:value-type="float" office:value="475">
            <text:p>475</text:p>
          </table:table-cell>
          <table:table-cell table:style-name="ce7" table:formula="oooc:=([.B499]-[.$F$24])*0.1/([.$B$24]-[.$F$24])" office:value-type="float" office:value="0.0395164631328533">
            <text:p>0,039516463</text:p>
          </table:table-cell>
          <table:table-cell table:style-name="ce7" table:formula="oooc:=[.$I$24]*EXP(-[.H499]/[.$F$25])" office:value-type="float" office:value="0.0339749922335004">
            <text:p>0,033974992</text:p>
          </table:table-cell>
          <table:table-cell table:number-columns-repeated="4"/>
        </table:table-row>
        <table:table-row table:style-name="ro1">
          <table:table-cell table:style-name="ce3" office:value-type="float" office:value="476">
            <text:p>476</text:p>
          </table:table-cell>
          <table:table-cell table:style-name="ce7" office:value-type="float" office:value="-1.257631257">
            <text:p>-1,257631257</text:p>
          </table:table-cell>
          <table:table-cell table:style-name="ce7" table:formula="oooc:=[.$F$24]+([.$B$24]-[.$F$24])*EXP(-[.A500]/[.$F$25])" office:value-type="float" office:value="-1.52091115993279">
            <text:p>-1,5209111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0]" office:value-type="float" office:value="476">
            <text:p>476</text:p>
          </table:table-cell>
          <table:table-cell table:style-name="ce7" table:formula="oooc:=([.B500]-[.$F$24])*0.1/([.$B$24]-[.$F$24])" office:value-type="float" office:value="0.0428306295480591">
            <text:p>0,042830630</text:p>
          </table:table-cell>
          <table:table-cell table:style-name="ce7" table:formula="oooc:=[.$I$24]*EXP(-[.H500]/[.$F$25])" office:value-type="float" office:value="0.0338978640209558">
            <text:p>0,033897864</text:p>
          </table:table-cell>
          <table:table-cell table:number-columns-repeated="4"/>
        </table:table-row>
        <table:table-row table:style-name="ro1">
          <table:table-cell table:style-name="ce3" office:value-type="float" office:value="477">
            <text:p>477</text:p>
          </table:table-cell>
          <table:table-cell table:style-name="ce7" office:value-type="float" office:value="-1.286935286">
            <text:p>-1,286935286</text:p>
          </table:table-cell>
          <table:table-cell table:style-name="ce7" table:formula="oooc:=[.$F$24]+([.$B$24]-[.$F$24])*EXP(-[.A501]/[.$F$25])" office:value-type="float" office:value="-1.52317923804972">
            <text:p>-1,5231792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1]" office:value-type="float" office:value="477">
            <text:p>477</text:p>
          </table:table-cell>
          <table:table-cell table:style-name="ce7" table:formula="oooc:=([.B501]-[.$F$24])*0.1/([.$B$24]-[.$F$24])" office:value-type="float" office:value="0.0418363796370689">
            <text:p>0,041836380</text:p>
          </table:table-cell>
          <table:table-cell table:style-name="ce7" table:formula="oooc:=[.$I$24]*EXP(-[.H501]/[.$F$25])" office:value-type="float" office:value="0.0338209109007594">
            <text:p>0,033820911</text:p>
          </table:table-cell>
          <table:table-cell table:number-columns-repeated="4"/>
        </table:table-row>
        <table:table-row table:style-name="ro1">
          <table:table-cell table:style-name="ce3" office:value-type="float" office:value="478">
            <text:p>478</text:p>
          </table:table-cell>
          <table:table-cell table:style-name="ce7" office:value-type="float" office:value="-1.33089133">
            <text:p>-1,330891330</text:p>
          </table:table-cell>
          <table:table-cell table:style-name="ce7" table:formula="oooc:=[.$F$24]+([.$B$24]-[.$F$24])*EXP(-[.A502]/[.$F$25])" office:value-type="float" office:value="-1.52544216729686">
            <text:p>-1,5254421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2]" office:value-type="float" office:value="478">
            <text:p>478</text:p>
          </table:table-cell>
          <table:table-cell table:style-name="ce7" table:formula="oooc:=([.B502]-[.$F$24])*0.1/([.$B$24]-[.$F$24])" office:value-type="float" office:value="0.0403450047536192">
            <text:p>0,040345005</text:p>
          </table:table-cell>
          <table:table-cell table:style-name="ce7" table:formula="oooc:=[.$I$24]*EXP(-[.H502]/[.$F$25])" office:value-type="float" office:value="0.0337441324754259">
            <text:p>0,033744132</text:p>
          </table:table-cell>
          <table:table-cell table:number-columns-repeated="4"/>
        </table:table-row>
        <table:table-row table:style-name="ro1">
          <table:table-cell table:style-name="ce3" office:value-type="float" office:value="479">
            <text:p>479</text:p>
          </table:table-cell>
          <table:table-cell table:style-name="ce7" office:value-type="float" office:value="-1.36019536">
            <text:p>-1,360195360</text:p>
          </table:table-cell>
          <table:table-cell table:style-name="ce7" table:formula="oooc:=[.$F$24]+([.$B$24]-[.$F$24])*EXP(-[.A503]/[.$F$25])" office:value-type="float" office:value="-1.5276999593629">
            <text:p>-1,5276999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3]" office:value-type="float" office:value="479">
            <text:p>479</text:p>
          </table:table-cell>
          <table:table-cell table:style-name="ce7" table:formula="oooc:=([.B503]-[.$F$24])*0.1/([.$B$24]-[.$F$24])" office:value-type="float" office:value="0.0393507548087002">
            <text:p>0,039350755</text:p>
          </table:table-cell>
          <table:table-cell table:style-name="ce7" table:formula="oooc:=[.$I$24]*EXP(-[.H503]/[.$F$25])" office:value-type="float" office:value="0.0336675283483724">
            <text:p>0,033667528</text:p>
          </table:table-cell>
          <table:table-cell table:number-columns-repeated="4"/>
        </table:table-row>
        <table:table-row table:style-name="ro1">
          <table:table-cell table:style-name="ce3" office:value-type="float" office:value="480">
            <text:p>480</text:p>
          </table:table-cell>
          <table:table-cell table:style-name="ce7" office:value-type="float" office:value="-1.291819291">
            <text:p>-1,291819291</text:p>
          </table:table-cell>
          <table:table-cell table:style-name="ce7" table:formula="oooc:=[.$F$24]+([.$B$24]-[.$F$24])*EXP(-[.A504]/[.$F$25])" office:value-type="float" office:value="-1.52995262590999">
            <text:p>-1,5299526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4]" office:value-type="float" office:value="480">
            <text:p>480</text:p>
          </table:table-cell>
          <table:table-cell table:style-name="ce7" table:formula="oooc:=([.B504]-[.$F$24])*0.1/([.$B$24]-[.$F$24])" office:value-type="float" office:value="0.0416706713129157">
            <text:p>0,041670671</text:p>
          </table:table-cell>
          <table:table-cell table:style-name="ce7" table:formula="oooc:=[.$I$24]*EXP(-[.H504]/[.$F$25])" office:value-type="float" office:value="0.0335910981239162">
            <text:p>0,033591098</text:p>
          </table:table-cell>
          <table:table-cell table:number-columns-repeated="4"/>
        </table:table-row>
        <table:table-row table:style-name="ro1">
          <table:table-cell table:style-name="ce3" office:value-type="float" office:value="481">
            <text:p>481</text:p>
          </table:table-cell>
          <table:table-cell table:style-name="ce7" office:value-type="float" office:value="-1.282051282">
            <text:p>-1,282051282</text:p>
          </table:table-cell>
          <table:table-cell table:style-name="ce7" table:formula="oooc:=[.$F$24]+([.$B$24]-[.$F$24])*EXP(-[.A505]/[.$F$25])" office:value-type="float" office:value="-1.53220017857382">
            <text:p>-1,5322001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5]" office:value-type="float" office:value="481">
            <text:p>481</text:p>
          </table:table-cell>
          <table:table-cell table:style-name="ce7" table:formula="oooc:=([.B505]-[.$F$24])*0.1/([.$B$24]-[.$F$24])" office:value-type="float" office:value="0.0420020879272933">
            <text:p>0,042002088</text:p>
          </table:table-cell>
          <table:table-cell table:style-name="ce7" table:formula="oooc:=[.$I$24]*EXP(-[.H505]/[.$F$25])" office:value-type="float" office:value="0.033514841407273">
            <text:p>0,033514841</text:p>
          </table:table-cell>
          <table:table-cell table:number-columns-repeated="4"/>
        </table:table-row>
        <table:table-row table:style-name="ro1">
          <table:table-cell table:style-name="ce3" office:value-type="float" office:value="482">
            <text:p>482</text:p>
          </table:table-cell>
          <table:table-cell table:style-name="ce7" office:value-type="float" office:value="-1.282051282">
            <text:p>-1,282051282</text:p>
          </table:table-cell>
          <table:table-cell table:style-name="ce7" table:formula="oooc:=[.$F$24]+([.$B$24]-[.$F$24])*EXP(-[.A506]/[.$F$25])" office:value-type="float" office:value="-1.53444262896365">
            <text:p>-1,5344426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6]" office:value-type="float" office:value="482">
            <text:p>482</text:p>
          </table:table-cell>
          <table:table-cell table:style-name="ce7" table:formula="oooc:=([.B506]-[.$F$24])*0.1/([.$B$24]-[.$F$24])" office:value-type="float" office:value="0.0420020879272933">
            <text:p>0,042002088</text:p>
          </table:table-cell>
          <table:table-cell table:style-name="ce7" table:formula="oooc:=[.$I$24]*EXP(-[.H506]/[.$F$25])" office:value-type="float" office:value="0.0334387578045545">
            <text:p>0,033438758</text:p>
          </table:table-cell>
          <table:table-cell table:number-columns-repeated="4"/>
        </table:table-row>
        <table:table-row table:style-name="ro1">
          <table:table-cell table:style-name="ce3" office:value-type="float" office:value="483">
            <text:p>483</text:p>
          </table:table-cell>
          <table:table-cell table:style-name="ce7" office:value-type="float" office:value="-1.321123321">
            <text:p>-1,321123321</text:p>
          </table:table-cell>
          <table:table-cell table:style-name="ce7" table:formula="oooc:=[.$F$24]+([.$B$24]-[.$F$24])*EXP(-[.A507]/[.$F$25])" office:value-type="float" office:value="-1.53667998866239">
            <text:p>-1,5366799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7]" office:value-type="float" office:value="483">
            <text:p>483</text:p>
          </table:table-cell>
          <table:table-cell table:style-name="ce7" table:formula="oooc:=([.B507]-[.$F$24])*0.1/([.$B$24]-[.$F$24])" office:value-type="float" office:value="0.0406764213679967">
            <text:p>0,040676421</text:p>
          </table:table-cell>
          <table:table-cell table:style-name="ce7" table:formula="oooc:=[.$I$24]*EXP(-[.H507]/[.$F$25])" office:value-type="float" office:value="0.0333628469227667">
            <text:p>0,033362847</text:p>
          </table:table-cell>
          <table:table-cell table:number-columns-repeated="4"/>
        </table:table-row>
        <table:table-row table:style-name="ro1">
          <table:table-cell table:style-name="ce3" office:value-type="float" office:value="484">
            <text:p>484</text:p>
          </table:table-cell>
          <table:table-cell table:style-name="ce7" office:value-type="float" office:value="-1.365079365">
            <text:p>-1,365079365</text:p>
          </table:table-cell>
          <table:table-cell table:style-name="ce7" table:formula="oooc:=[.$F$24]+([.$B$24]-[.$F$24])*EXP(-[.A508]/[.$F$25])" office:value-type="float" office:value="-1.53891226922665">
            <text:p>-1,5389122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8]" office:value-type="float" office:value="484">
            <text:p>484</text:p>
          </table:table-cell>
          <table:table-cell table:style-name="ce7" table:formula="oooc:=([.B508]-[.$F$24])*0.1/([.$B$24]-[.$F$24])" office:value-type="float" office:value="0.039185046484547">
            <text:p>0,039185046</text:p>
          </table:table-cell>
          <table:table-cell table:style-name="ce7" table:formula="oooc:=[.$I$24]*EXP(-[.H508]/[.$F$25])" office:value-type="float" office:value="0.033287108369808">
            <text:p>0,033287108</text:p>
          </table:table-cell>
          <table:table-cell table:number-columns-repeated="4"/>
        </table:table-row>
        <table:table-row table:style-name="ro1">
          <table:table-cell table:style-name="ce3" office:value-type="float" office:value="485">
            <text:p>485</text:p>
          </table:table-cell>
          <table:table-cell table:style-name="ce7" office:value-type="float" office:value="-1.369963369">
            <text:p>-1,369963369</text:p>
          </table:table-cell>
          <table:table-cell table:style-name="ce7" table:formula="oooc:=[.$F$24]+([.$B$24]-[.$F$24])*EXP(-[.A509]/[.$F$25])" office:value-type="float" office:value="-1.54113948218682">
            <text:p>-1,5411394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09]" office:value-type="float" office:value="485">
            <text:p>485</text:p>
          </table:table-cell>
          <table:table-cell table:style-name="ce7" table:formula="oooc:=([.B509]-[.$F$24])*0.1/([.$B$24]-[.$F$24])" office:value-type="float" office:value="0.0390193381943226">
            <text:p>0,039019338</text:p>
          </table:table-cell>
          <table:table-cell table:style-name="ce7" table:formula="oooc:=[.$I$24]*EXP(-[.H509]/[.$F$25])" office:value-type="float" office:value="0.0332115417544664">
            <text:p>0,033211542</text:p>
          </table:table-cell>
          <table:table-cell table:number-columns-repeated="4"/>
        </table:table-row>
        <table:table-row table:style-name="ro1">
          <table:table-cell table:style-name="ce3" office:value-type="float" office:value="486">
            <text:p>486</text:p>
          </table:table-cell>
          <table:table-cell table:style-name="ce7" office:value-type="float" office:value="-1.296703296">
            <text:p>-1,296703296</text:p>
          </table:table-cell>
          <table:table-cell table:style-name="ce7" table:formula="oooc:=[.$F$24]+([.$B$24]-[.$F$24])*EXP(-[.A510]/[.$F$25])" office:value-type="float" office:value="-1.54336163904709">
            <text:p>-1,5433616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0]" office:value-type="float" office:value="486">
            <text:p>486</text:p>
          </table:table-cell>
          <table:table-cell table:style-name="ce7" table:formula="oooc:=([.B510]-[.$F$24])*0.1/([.$B$24]-[.$F$24])" office:value-type="float" office:value="0.0415049629887626">
            <text:p>0,041504963</text:p>
          </table:table-cell>
          <table:table-cell table:style-name="ce7" table:formula="oooc:=[.$I$24]*EXP(-[.H510]/[.$F$25])" office:value-type="float" office:value="0.0331361466864185">
            <text:p>0,033136147</text:p>
          </table:table-cell>
          <table:table-cell table:number-columns-repeated="4"/>
        </table:table-row>
        <table:table-row table:style-name="ro1">
          <table:table-cell table:style-name="ce3" office:value-type="float" office:value="487">
            <text:p>487</text:p>
          </table:table-cell>
          <table:table-cell table:style-name="ce7" office:value-type="float" office:value="-1.335775335">
            <text:p>-1,335775335</text:p>
          </table:table-cell>
          <table:table-cell table:style-name="ce7" table:formula="oooc:=[.$F$24]+([.$B$24]-[.$F$24])*EXP(-[.A511]/[.$F$25])" office:value-type="float" office:value="-1.54557875128556">
            <text:p>-1,5455787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1]" office:value-type="float" office:value="487">
            <text:p>487</text:p>
          </table:table-cell>
          <table:table-cell table:style-name="ce7" table:formula="oooc:=([.B511]-[.$F$24])*0.1/([.$B$24]-[.$F$24])" office:value-type="float" office:value="0.040179296429466">
            <text:p>0,040179296</text:p>
          </table:table-cell>
          <table:table-cell table:style-name="ce7" table:formula="oooc:=[.$I$24]*EXP(-[.H511]/[.$F$25])" office:value-type="float" office:value="0.0330609227762268">
            <text:p>0,033060923</text:p>
          </table:table-cell>
          <table:table-cell table:number-columns-repeated="4"/>
        </table:table-row>
        <table:table-row table:style-name="ro1">
          <table:table-cell table:style-name="ce3" office:value-type="float" office:value="488">
            <text:p>488</text:p>
          </table:table-cell>
          <table:table-cell table:style-name="ce7" office:value-type="float" office:value="-1.301587301">
            <text:p>-1,301587301</text:p>
          </table:table-cell>
          <table:table-cell table:style-name="ce7" table:formula="oooc:=[.$F$24]+([.$B$24]-[.$F$24])*EXP(-[.A512]/[.$F$25])" office:value-type="float" office:value="-1.54779083035425">
            <text:p>-1,5477908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2]" office:value-type="float" office:value="488">
            <text:p>488</text:p>
          </table:table-cell>
          <table:table-cell table:style-name="ce7" table:formula="oooc:=([.B512]-[.$F$24])*0.1/([.$B$24]-[.$F$24])" office:value-type="float" office:value="0.0413392546646094">
            <text:p>0,041339255</text:p>
          </table:table-cell>
          <table:table-cell table:style-name="ce7" table:formula="oooc:=[.$I$24]*EXP(-[.H512]/[.$F$25])" office:value-type="float" office:value="0.0329858696353377">
            <text:p>0,032985870</text:p>
          </table:table-cell>
          <table:table-cell table:number-columns-repeated="4"/>
        </table:table-row>
        <table:table-row table:style-name="ro1">
          <table:table-cell table:style-name="ce3" office:value-type="float" office:value="489">
            <text:p>489</text:p>
          </table:table-cell>
          <table:table-cell table:style-name="ce7" office:value-type="float" office:value="-1.389499389">
            <text:p>-1,389499389</text:p>
          </table:table-cell>
          <table:table-cell table:style-name="ce7" table:formula="oooc:=[.$F$24]+([.$B$24]-[.$F$24])*EXP(-[.A513]/[.$F$25])" office:value-type="float" office:value="-1.54999788767921">
            <text:p>-1,5499978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3]" office:value-type="float" office:value="489">
            <text:p>489</text:p>
          </table:table-cell>
          <table:table-cell table:style-name="ce7" table:formula="oooc:=([.B513]-[.$F$24])*0.1/([.$B$24]-[.$F$24])" office:value-type="float" office:value="0.03835650489771">
            <text:p>0,038356505</text:p>
          </table:table-cell>
          <table:table-cell table:style-name="ce7" table:formula="oooc:=[.$I$24]*EXP(-[.H513]/[.$F$25])" office:value-type="float" office:value="0.0329109868760801">
            <text:p>0,032910987</text:p>
          </table:table-cell>
          <table:table-cell table:number-columns-repeated="4"/>
        </table:table-row>
        <table:table-row table:style-name="ro1">
          <table:table-cell table:style-name="ce3" office:value-type="float" office:value="490">
            <text:p>490</text:p>
          </table:table-cell>
          <table:table-cell table:style-name="ce7" office:value-type="float" office:value="-1.286935286">
            <text:p>-1,286935286</text:p>
          </table:table-cell>
          <table:table-cell table:style-name="ce7" table:formula="oooc:=[.$F$24]+([.$B$24]-[.$F$24])*EXP(-[.A514]/[.$F$25])" office:value-type="float" office:value="-1.55219993466052">
            <text:p>-1,5521999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4]" office:value-type="float" office:value="490">
            <text:p>490</text:p>
          </table:table-cell>
          <table:table-cell table:style-name="ce7" table:formula="oooc:=([.B514]-[.$F$24])*0.1/([.$B$24]-[.$F$24])" office:value-type="float" office:value="0.0418363796370689">
            <text:p>0,041836380</text:p>
          </table:table-cell>
          <table:table-cell table:style-name="ce7" table:formula="oooc:=[.$I$24]*EXP(-[.H514]/[.$F$25])" office:value-type="float" office:value="0.0328362741116625">
            <text:p>0,032836274</text:p>
          </table:table-cell>
          <table:table-cell table:number-columns-repeated="4"/>
        </table:table-row>
        <table:table-row table:style-name="ro1">
          <table:table-cell table:style-name="ce3" office:value-type="float" office:value="491">
            <text:p>491</text:p>
          </table:table-cell>
          <table:table-cell table:style-name="ce7" office:value-type="float" office:value="-1.394383394">
            <text:p>-1,394383394</text:p>
          </table:table-cell>
          <table:table-cell table:style-name="ce7" table:formula="oooc:=[.$F$24]+([.$B$24]-[.$F$24])*EXP(-[.A515]/[.$F$25])" office:value-type="float" office:value="-1.55439698267239">
            <text:p>-1,5543969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5]" office:value-type="float" office:value="491">
            <text:p>491</text:p>
          </table:table-cell>
          <table:table-cell table:style-name="ce7" table:formula="oooc:=([.B515]-[.$F$24])*0.1/([.$B$24]-[.$F$24])" office:value-type="float" office:value="0.0381907965735568">
            <text:p>0,038190797</text:p>
          </table:table-cell>
          <table:table-cell table:style-name="ce7" table:formula="oooc:=[.$I$24]*EXP(-[.H515]/[.$F$25])" office:value-type="float" office:value="0.0327617309561718">
            <text:p>0,032761731</text:p>
          </table:table-cell>
          <table:table-cell table:number-columns-repeated="4"/>
        </table:table-row>
        <table:table-row table:style-name="ro1">
          <table:table-cell table:style-name="ce3" office:value-type="float" office:value="492">
            <text:p>492</text:p>
          </table:table-cell>
          <table:table-cell table:style-name="ce7" office:value-type="float" office:value="-1.286935286">
            <text:p>-1,286935286</text:p>
          </table:table-cell>
          <table:table-cell table:style-name="ce7" table:formula="oooc:=[.$F$24]+([.$B$24]-[.$F$24])*EXP(-[.A516]/[.$F$25])" office:value-type="float" office:value="-1.55658904306323">
            <text:p>-1,5565890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6]" office:value-type="float" office:value="492">
            <text:p>492</text:p>
          </table:table-cell>
          <table:table-cell table:style-name="ce7" table:formula="oooc:=([.B516]-[.$F$24])*0.1/([.$B$24]-[.$F$24])" office:value-type="float" office:value="0.0418363796370689">
            <text:p>0,041836380</text:p>
          </table:table-cell>
          <table:table-cell table:style-name="ce7" table:formula="oooc:=[.$I$24]*EXP(-[.H516]/[.$F$25])" office:value-type="float" office:value="0.0326873570245709">
            <text:p>0,032687357</text:p>
          </table:table-cell>
          <table:table-cell table:number-columns-repeated="4"/>
        </table:table-row>
        <table:table-row table:style-name="ro1">
          <table:table-cell table:style-name="ce3" office:value-type="float" office:value="493">
            <text:p>493</text:p>
          </table:table-cell>
          <table:table-cell table:style-name="ce7" office:value-type="float" office:value="-1.301587301">
            <text:p>-1,301587301</text:p>
          </table:table-cell>
          <table:table-cell table:style-name="ce7" table:formula="oooc:=[.$F$24]+([.$B$24]-[.$F$24])*EXP(-[.A517]/[.$F$25])" office:value-type="float" office:value="-1.55877612715566">
            <text:p>-1,5587761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7]" office:value-type="float" office:value="493">
            <text:p>493</text:p>
          </table:table-cell>
          <table:table-cell table:style-name="ce7" table:formula="oooc:=([.B517]-[.$F$24])*0.1/([.$B$24]-[.$F$24])" office:value-type="float" office:value="0.0413392546646094">
            <text:p>0,041339255</text:p>
          </table:table-cell>
          <table:table-cell table:style-name="ce7" table:formula="oooc:=[.$I$24]*EXP(-[.H517]/[.$F$25])" office:value-type="float" office:value="0.0326131519326967">
            <text:p>0,032613152</text:p>
          </table:table-cell>
          <table:table-cell table:number-columns-repeated="4"/>
        </table:table-row>
        <table:table-row table:style-name="ro1">
          <table:table-cell table:style-name="ce3" office:value-type="float" office:value="494">
            <text:p>494</text:p>
          </table:table-cell>
          <table:table-cell table:style-name="ce7" office:value-type="float" office:value="-1.306471306">
            <text:p>-1,306471306</text:p>
          </table:table-cell>
          <table:table-cell table:style-name="ce7" table:formula="oooc:=[.$F$24]+([.$B$24]-[.$F$24])*EXP(-[.A518]/[.$F$25])" office:value-type="float" office:value="-1.56095824624662">
            <text:p>-1,5609582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8]" office:value-type="float" office:value="494">
            <text:p>494</text:p>
          </table:table-cell>
          <table:table-cell table:style-name="ce7" table:formula="oooc:=([.B518]-[.$F$24])*0.1/([.$B$24]-[.$F$24])" office:value-type="float" office:value="0.0411735463404562">
            <text:p>0,041173546</text:p>
          </table:table-cell>
          <table:table-cell table:style-name="ce7" table:formula="oooc:=[.$I$24]*EXP(-[.H518]/[.$F$25])" office:value-type="float" office:value="0.0325391152972584">
            <text:p>0,032539115</text:p>
          </table:table-cell>
          <table:table-cell table:number-columns-repeated="4"/>
        </table:table-row>
        <table:table-row table:style-name="ro1">
          <table:table-cell table:style-name="ce3" office:value-type="float" office:value="495">
            <text:p>495</text:p>
          </table:table-cell>
          <table:table-cell table:style-name="ce7" office:value-type="float" office:value="-1.296703296">
            <text:p>-1,296703296</text:p>
          </table:table-cell>
          <table:table-cell table:style-name="ce7" table:formula="oooc:=[.$F$24]+([.$B$24]-[.$F$24])*EXP(-[.A519]/[.$F$25])" office:value-type="float" office:value="-1.56313541160737">
            <text:p>-1,5631354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19]" office:value-type="float" office:value="495">
            <text:p>495</text:p>
          </table:table-cell>
          <table:table-cell table:style-name="ce7" table:formula="oooc:=([.B519]-[.$F$24])*0.1/([.$B$24]-[.$F$24])" office:value-type="float" office:value="0.0415049629887626">
            <text:p>0,041504963</text:p>
          </table:table-cell>
          <table:table-cell table:style-name="ce7" table:formula="oooc:=[.$I$24]*EXP(-[.H519]/[.$F$25])" office:value-type="float" office:value="0.032465246735835">
            <text:p>0,032465247</text:p>
          </table:table-cell>
          <table:table-cell table:number-columns-repeated="4"/>
        </table:table-row>
        <table:table-row table:style-name="ro1">
          <table:table-cell table:style-name="ce3" office:value-type="float" office:value="496">
            <text:p>496</text:p>
          </table:table-cell>
          <table:table-cell table:style-name="ce7" office:value-type="float" office:value="-1.365079365">
            <text:p>-1,365079365</text:p>
          </table:table-cell>
          <table:table-cell table:style-name="ce7" table:formula="oooc:=[.$F$24]+([.$B$24]-[.$F$24])*EXP(-[.A520]/[.$F$25])" office:value-type="float" office:value="-1.56530763448362">
            <text:p>-1,5653076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0]" office:value-type="float" office:value="496">
            <text:p>496</text:p>
          </table:table-cell>
          <table:table-cell table:style-name="ce7" table:formula="oooc:=([.B520]-[.$F$24])*0.1/([.$B$24]-[.$F$24])" office:value-type="float" office:value="0.039185046484547">
            <text:p>0,039185046</text:p>
          </table:table-cell>
          <table:table-cell table:style-name="ce7" table:formula="oooc:=[.$I$24]*EXP(-[.H520]/[.$F$25])" office:value-type="float" office:value="0.0323915458668739">
            <text:p>0,032391546</text:p>
          </table:table-cell>
          <table:table-cell table:number-columns-repeated="4"/>
        </table:table-row>
        <table:table-row table:style-name="ro1">
          <table:table-cell table:style-name="ce3" office:value-type="float" office:value="497">
            <text:p>497</text:p>
          </table:table-cell>
          <table:table-cell table:style-name="ce7" office:value-type="float" office:value="-1.301587301">
            <text:p>-1,301587301</text:p>
          </table:table-cell>
          <table:table-cell table:style-name="ce7" table:formula="oooc:=[.$F$24]+([.$B$24]-[.$F$24])*EXP(-[.A521]/[.$F$25])" office:value-type="float" office:value="-1.56747492609552">
            <text:p>-1,5674749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1]" office:value-type="float" office:value="497">
            <text:p>497</text:p>
          </table:table-cell>
          <table:table-cell table:style-name="ce7" table:formula="oooc:=([.B521]-[.$F$24])*0.1/([.$B$24]-[.$F$24])" office:value-type="float" office:value="0.0413392546646094">
            <text:p>0,041339255</text:p>
          </table:table-cell>
          <table:table-cell table:style-name="ce7" table:formula="oooc:=[.$I$24]*EXP(-[.H521]/[.$F$25])" office:value-type="float" office:value="0.0323180123096888">
            <text:p>0,032318012</text:p>
          </table:table-cell>
          <table:table-cell table:number-columns-repeated="4"/>
        </table:table-row>
        <table:table-row table:style-name="ro1">
          <table:table-cell table:style-name="ce3" office:value-type="float" office:value="498">
            <text:p>498</text:p>
          </table:table-cell>
          <table:table-cell table:style-name="ce7" office:value-type="float" office:value="-1.374847374">
            <text:p>-1,374847374</text:p>
          </table:table-cell>
          <table:table-cell table:style-name="ce7" table:formula="oooc:=[.$F$24]+([.$B$24]-[.$F$24])*EXP(-[.A522]/[.$F$25])" office:value-type="float" office:value="-1.56963729763778">
            <text:p>-1,5696372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2]" office:value-type="float" office:value="498">
            <text:p>498</text:p>
          </table:table-cell>
          <table:table-cell table:style-name="ce7" table:formula="oooc:=([.B522]-[.$F$24])*0.1/([.$B$24]-[.$F$24])" office:value-type="float" office:value="0.0388536298701695">
            <text:p>0,038853630</text:p>
          </table:table-cell>
          <table:table-cell table:style-name="ce7" table:formula="oooc:=[.$I$24]*EXP(-[.H522]/[.$F$25])" office:value-type="float" office:value="0.0322446456844572">
            <text:p>0,032244646</text:p>
          </table:table-cell>
          <table:table-cell table:number-columns-repeated="4"/>
        </table:table-row>
        <table:table-row table:style-name="ro1">
          <table:table-cell table:style-name="ce3" office:value-type="float" office:value="499">
            <text:p>499</text:p>
          </table:table-cell>
          <table:table-cell table:style-name="ce7" office:value-type="float" office:value="-1.399267399">
            <text:p>-1,399267399</text:p>
          </table:table-cell>
          <table:table-cell table:style-name="ce7" table:formula="oooc:=[.$F$24]+([.$B$24]-[.$F$24])*EXP(-[.A523]/[.$F$25])" office:value-type="float" office:value="-1.57179476027967">
            <text:p>-1,5717947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3]" office:value-type="float" office:value="499">
            <text:p>499</text:p>
          </table:table-cell>
          <table:table-cell table:style-name="ce7" table:formula="oooc:=([.B523]-[.$F$24])*0.1/([.$B$24]-[.$F$24])" office:value-type="float" office:value="0.0380250882494036">
            <text:p>0,038025088</text:p>
          </table:table-cell>
          <table:table-cell table:style-name="ce7" table:formula="oooc:=[.$I$24]*EXP(-[.H523]/[.$F$25])" office:value-type="float" office:value="0.0321714456122193">
            <text:p>0,032171446</text:p>
          </table:table-cell>
          <table:table-cell table:number-columns-repeated="4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7" office:value-type="float" office:value="-1.335775335">
            <text:p>-1,335775335</text:p>
          </table:table-cell>
          <table:table-cell table:style-name="ce7" table:formula="oooc:=[.$F$24]+([.$B$24]-[.$F$24])*EXP(-[.A524]/[.$F$25])" office:value-type="float" office:value="-1.57394732516511">
            <text:p>-1,5739473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4]" office:value-type="float" office:value="500">
            <text:p>500</text:p>
          </table:table-cell>
          <table:table-cell table:style-name="ce7" table:formula="oooc:=([.B524]-[.$F$24])*0.1/([.$B$24]-[.$F$24])" office:value-type="float" office:value="0.040179296429466">
            <text:p>0,040179296</text:p>
          </table:table-cell>
          <table:table-cell table:style-name="ce7" table:formula="oooc:=[.$I$24]*EXP(-[.H524]/[.$F$25])" office:value-type="float" office:value="0.0320984117148753">
            <text:p>0,032098412</text:p>
          </table:table-cell>
          <table:table-cell table:number-columns-repeated="4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7" office:value-type="float" office:value="-1.33089133">
            <text:p>-1,330891330</text:p>
          </table:table-cell>
          <table:table-cell table:style-name="ce7" table:formula="oooc:=[.$F$24]+([.$B$24]-[.$F$24])*EXP(-[.A525]/[.$F$25])" office:value-type="float" office:value="-1.57609500341273">
            <text:p>-1,5760950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5]" office:value-type="float" office:value="501">
            <text:p>501</text:p>
          </table:table-cell>
          <table:table-cell table:style-name="ce7" table:formula="oooc:=([.B525]-[.$F$24])*0.1/([.$B$24]-[.$F$24])" office:value-type="float" office:value="0.0403450047536192">
            <text:p>0,040345005</text:p>
          </table:table-cell>
          <table:table-cell table:style-name="ce7" table:formula="oooc:=[.$I$24]*EXP(-[.H525]/[.$F$25])" office:value-type="float" office:value="0.0320255436151838">
            <text:p>0,032025544</text:p>
          </table:table-cell>
          <table:table-cell table:number-columns-repeated="4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7" office:value-type="float" office:value="-1.413919413">
            <text:p>-1,413919413</text:p>
          </table:table-cell>
          <table:table-cell table:style-name="ce7" table:formula="oooc:=[.$F$24]+([.$B$24]-[.$F$24])*EXP(-[.A526]/[.$F$25])" office:value-type="float" office:value="-1.57823780611592">
            <text:p>-1,5782378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6]" office:value-type="float" office:value="502">
            <text:p>502</text:p>
          </table:table-cell>
          <table:table-cell table:style-name="ce7" table:formula="oooc:=([.B526]-[.$F$24])*0.1/([.$B$24]-[.$F$24])" office:value-type="float" office:value="0.0375279633108729">
            <text:p>0,037527963</text:p>
          </table:table-cell>
          <table:table-cell table:style-name="ce7" table:formula="oooc:=[.$I$24]*EXP(-[.H526]/[.$F$25])" office:value-type="float" office:value="0.0319528409367599">
            <text:p>0,031952841</text:p>
          </table:table-cell>
          <table:table-cell table:number-columns-repeated="4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7" office:value-type="float" office:value="-1.394383394">
            <text:p>-1,394383394</text:p>
          </table:table-cell>
          <table:table-cell table:style-name="ce7" table:formula="oooc:=[.$F$24]+([.$B$24]-[.$F$24])*EXP(-[.A527]/[.$F$25])" office:value-type="float" office:value="-1.58037574434287">
            <text:p>-1,5803757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7]" office:value-type="float" office:value="503">
            <text:p>503</text:p>
          </table:table-cell>
          <table:table-cell table:style-name="ce7" table:formula="oooc:=([.B527]-[.$F$24])*0.1/([.$B$24]-[.$F$24])" office:value-type="float" office:value="0.0381907965735568">
            <text:p>0,038190797</text:p>
          </table:table-cell>
          <table:table-cell table:style-name="ce7" table:formula="oooc:=[.$I$24]*EXP(-[.H527]/[.$F$25])" office:value-type="float" office:value="0.031880303304073">
            <text:p>0,031880303</text:p>
          </table:table-cell>
          <table:table-cell table:number-columns-repeated="4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7" office:value-type="float" office:value="-1.413919413">
            <text:p>-1,413919413</text:p>
          </table:table-cell>
          <table:table-cell table:style-name="ce7" table:formula="oooc:=[.$F$24]+([.$B$24]-[.$F$24])*EXP(-[.A528]/[.$F$25])" office:value-type="float" office:value="-1.58250882913666">
            <text:p>-1,5825088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8]" office:value-type="float" office:value="504">
            <text:p>504</text:p>
          </table:table-cell>
          <table:table-cell table:style-name="ce7" table:formula="oooc:=([.B528]-[.$F$24])*0.1/([.$B$24]-[.$F$24])" office:value-type="float" office:value="0.0375279633108729">
            <text:p>0,037527963</text:p>
          </table:table-cell>
          <table:table-cell table:style-name="ce7" table:formula="oooc:=[.$I$24]*EXP(-[.H528]/[.$F$25])" office:value-type="float" office:value="0.0318079303424451">
            <text:p>0,031807930</text:p>
          </table:table-cell>
          <table:table-cell table:number-columns-repeated="4"/>
        </table:table-row>
        <table:table-row table:style-name="ro1">
          <table:table-cell table:style-name="ce3" office:value-type="float" office:value="505">
            <text:p>505</text:p>
          </table:table-cell>
          <table:table-cell table:style-name="ce7" office:value-type="float" office:value="-1.404151404">
            <text:p>-1,404151404</text:p>
          </table:table-cell>
          <table:table-cell table:style-name="ce7" table:formula="oooc:=[.$F$24]+([.$B$24]-[.$F$24])*EXP(-[.A529]/[.$F$25])" office:value-type="float" office:value="-1.58463707151529">
            <text:p>-1,5846370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29]" office:value-type="float" office:value="505">
            <text:p>505</text:p>
          </table:table-cell>
          <table:table-cell table:style-name="ce7" table:formula="oooc:=([.B529]-[.$F$24])*0.1/([.$B$24]-[.$F$24])" office:value-type="float" office:value="0.0378593799252505">
            <text:p>0,037859380</text:p>
          </table:table-cell>
          <table:table-cell table:style-name="ce7" table:formula="oooc:=[.$I$24]*EXP(-[.H529]/[.$F$25])" office:value-type="float" office:value="0.0317357216780488">
            <text:p>0,031735722</text:p>
          </table:table-cell>
          <table:table-cell table:number-columns-repeated="4"/>
        </table:table-row>
        <table:table-row table:style-name="ro1">
          <table:table-cell table:style-name="ce3" office:value-type="float" office:value="506">
            <text:p>506</text:p>
          </table:table-cell>
          <table:table-cell table:style-name="ce7" office:value-type="float" office:value="-1.404151404">
            <text:p>-1,404151404</text:p>
          </table:table-cell>
          <table:table-cell table:style-name="ce7" table:formula="oooc:=[.$F$24]+([.$B$24]-[.$F$24])*EXP(-[.A530]/[.$F$25])" office:value-type="float" office:value="-1.58676048247176">
            <text:p>-1,5867604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0]" office:value-type="float" office:value="506">
            <text:p>506</text:p>
          </table:table-cell>
          <table:table-cell table:style-name="ce7" table:formula="oooc:=([.B530]-[.$F$24])*0.1/([.$B$24]-[.$F$24])" office:value-type="float" office:value="0.0378593799252505">
            <text:p>0,037859380</text:p>
          </table:table-cell>
          <table:table-cell table:style-name="ce7" table:formula="oooc:=[.$I$24]*EXP(-[.H530]/[.$F$25])" office:value-type="float" office:value="0.0316636769379053">
            <text:p>0,031663677</text:p>
          </table:table-cell>
          <table:table-cell table:number-columns-repeated="4"/>
        </table:table-row>
        <table:table-row table:style-name="ro1">
          <table:table-cell table:style-name="ce3" office:value-type="float" office:value="507">
            <text:p>507</text:p>
          </table:table-cell>
          <table:table-cell table:style-name="ce7" office:value-type="float" office:value="-1.394383394">
            <text:p>-1,394383394</text:p>
          </table:table-cell>
          <table:table-cell table:style-name="ce7" table:formula="oooc:=[.$F$24]+([.$B$24]-[.$F$24])*EXP(-[.A531]/[.$F$25])" office:value-type="float" office:value="-1.58887907297409">
            <text:p>-1,5888790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1]" office:value-type="float" office:value="507">
            <text:p>507</text:p>
          </table:table-cell>
          <table:table-cell table:style-name="ce7" table:formula="oooc:=([.B531]-[.$F$24])*0.1/([.$B$24]-[.$F$24])" office:value-type="float" office:value="0.0381907965735568">
            <text:p>0,038190797</text:p>
          </table:table-cell>
          <table:table-cell table:style-name="ce7" table:formula="oooc:=[.$I$24]*EXP(-[.H531]/[.$F$25])" office:value-type="float" office:value="0.0315917957498825">
            <text:p>0,031591796</text:p>
          </table:table-cell>
          <table:table-cell table:number-columns-repeated="4"/>
        </table:table-row>
        <table:table-row table:style-name="ro1">
          <table:table-cell table:style-name="ce3" office:value-type="float" office:value="508">
            <text:p>508</text:p>
          </table:table-cell>
          <table:table-cell table:style-name="ce7" office:value-type="float" office:value="-1.423687423">
            <text:p>-1,423687423</text:p>
          </table:table-cell>
          <table:table-cell table:style-name="ce7" table:formula="oooc:=[.$F$24]+([.$B$24]-[.$F$24])*EXP(-[.A532]/[.$F$25])" office:value-type="float" office:value="-1.59099285396544">
            <text:p>-1,5909928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2]" office:value-type="float" office:value="508">
            <text:p>508</text:p>
          </table:table-cell>
          <table:table-cell table:style-name="ce7" table:formula="oooc:=([.B532]-[.$F$24])*0.1/([.$B$24]-[.$F$24])" office:value-type="float" office:value="0.0371965466625666">
            <text:p>0,037196547</text:p>
          </table:table-cell>
          <table:table-cell table:style-name="ce7" table:formula="oooc:=[.$I$24]*EXP(-[.H532]/[.$F$25])" office:value-type="float" office:value="0.0315200777426931">
            <text:p>0,031520078</text:p>
          </table:table-cell>
          <table:table-cell table:number-columns-repeated="4"/>
        </table:table-row>
        <table:table-row table:style-name="ro1">
          <table:table-cell table:style-name="ce3" office:value-type="float" office:value="509">
            <text:p>509</text:p>
          </table:table-cell>
          <table:table-cell table:style-name="ce7" office:value-type="float" office:value="-1.404151404">
            <text:p>-1,404151404</text:p>
          </table:table-cell>
          <table:table-cell table:style-name="ce7" table:formula="oooc:=[.$F$24]+([.$B$24]-[.$F$24])*EXP(-[.A533]/[.$F$25])" office:value-type="float" office:value="-1.59310183636409">
            <text:p>-1,5931018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3]" office:value-type="float" office:value="509">
            <text:p>509</text:p>
          </table:table-cell>
          <table:table-cell table:style-name="ce7" table:formula="oooc:=([.B533]-[.$F$24])*0.1/([.$B$24]-[.$F$24])" office:value-type="float" office:value="0.0378593799252505">
            <text:p>0,037859380</text:p>
          </table:table-cell>
          <table:table-cell table:style-name="ce7" table:formula="oooc:=[.$I$24]*EXP(-[.H533]/[.$F$25])" office:value-type="float" office:value="0.0314485225458927">
            <text:p>0,031448523</text:p>
          </table:table-cell>
          <table:table-cell table:number-columns-repeated="4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7" office:value-type="float" office:value="-1.326007326">
            <text:p>-1,326007326</text:p>
          </table:table-cell>
          <table:table-cell table:style-name="ce7" table:formula="oooc:=[.$F$24]+([.$B$24]-[.$F$24])*EXP(-[.A534]/[.$F$25])" office:value-type="float" office:value="-1.59520603106356">
            <text:p>-1,5952060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4]" office:value-type="float" office:value="510">
            <text:p>510</text:p>
          </table:table-cell>
          <table:table-cell table:style-name="ce7" table:formula="oooc:=([.B534]-[.$F$24])*0.1/([.$B$24]-[.$F$24])" office:value-type="float" office:value="0.0405107130438436">
            <text:p>0,040510713</text:p>
          </table:table-cell>
          <table:table-cell table:style-name="ce7" table:formula="oooc:=[.$I$24]*EXP(-[.H534]/[.$F$25])" office:value-type="float" office:value="0.0313771297898779">
            <text:p>0,031377130</text:p>
          </table:table-cell>
          <table:table-cell table:number-columns-repeated="4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7" office:value-type="float" office:value="-1.448107448">
            <text:p>-1,448107448</text:p>
          </table:table-cell>
          <table:table-cell table:style-name="ce7" table:formula="oooc:=[.$F$24]+([.$B$24]-[.$F$24])*EXP(-[.A535]/[.$F$25])" office:value-type="float" office:value="-1.59730544893262">
            <text:p>-1,5973054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5]" office:value-type="float" office:value="511">
            <text:p>511</text:p>
          </table:table-cell>
          <table:table-cell table:style-name="ce7" table:formula="oooc:=([.B535]-[.$F$24])*0.1/([.$B$24]-[.$F$24])" office:value-type="float" office:value="0.0363680050418007">
            <text:p>0,036368005</text:p>
          </table:table-cell>
          <table:table-cell table:style-name="ce7" table:formula="oooc:=[.$I$24]*EXP(-[.H535]/[.$F$25])" office:value-type="float" office:value="0.0313058991058842">
            <text:p>0,031305899</text:p>
          </table:table-cell>
          <table:table-cell table:number-columns-repeated="4"/>
        </table:table-row>
        <table:table-row table:style-name="ro1">
          <table:table-cell table:style-name="ce3" office:value-type="float" office:value="512">
            <text:p>512</text:p>
          </table:table-cell>
          <table:table-cell table:style-name="ce7" office:value-type="float" office:value="-1.438339438">
            <text:p>-1,438339438</text:p>
          </table:table-cell>
          <table:table-cell table:style-name="ce7" table:formula="oooc:=[.$F$24]+([.$B$24]-[.$F$24])*EXP(-[.A536]/[.$F$25])" office:value-type="float" office:value="-1.59940010081537">
            <text:p>-1,5994001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6]" office:value-type="float" office:value="512">
            <text:p>512</text:p>
          </table:table-cell>
          <table:table-cell table:style-name="ce7" table:formula="oooc:=([.B536]-[.$F$24])*0.1/([.$B$24]-[.$F$24])" office:value-type="float" office:value="0.0366994216901071">
            <text:p>0,036699422</text:p>
          </table:table-cell>
          <table:table-cell table:style-name="ce7" table:formula="oooc:=[.$I$24]*EXP(-[.H536]/[.$F$25])" office:value-type="float" office:value="0.0312348301259844">
            <text:p>0,031234830</text:p>
          </table:table-cell>
          <table:table-cell table:number-columns-repeated="4"/>
        </table:table-row>
        <table:table-row table:style-name="ro1">
          <table:table-cell table:style-name="ce3" office:value-type="float" office:value="513">
            <text:p>513</text:p>
          </table:table-cell>
          <table:table-cell table:style-name="ce7" office:value-type="float" office:value="-1.35042735">
            <text:p>-1,350427350</text:p>
          </table:table-cell>
          <table:table-cell table:style-name="ce7" table:formula="oooc:=[.$F$24]+([.$B$24]-[.$F$24])*EXP(-[.A537]/[.$F$25])" office:value-type="float" office:value="-1.60148999753131">
            <text:p>-1,6014899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7]" office:value-type="float" office:value="513">
            <text:p>513</text:p>
          </table:table-cell>
          <table:table-cell table:style-name="ce7" table:formula="oooc:=([.B537]-[.$F$24])*0.1/([.$B$24]-[.$F$24])" office:value-type="float" office:value="0.0396821714570065">
            <text:p>0,039682171</text:p>
          </table:table-cell>
          <table:table-cell table:style-name="ce7" table:formula="oooc:=[.$I$24]*EXP(-[.H537]/[.$F$25])" office:value-type="float" office:value="0.0311639224830866">
            <text:p>0,031163922</text:p>
          </table:table-cell>
          <table:table-cell table:number-columns-repeated="4"/>
        </table:table-row>
        <table:table-row table:style-name="ro1">
          <table:table-cell table:style-name="ce3" office:value-type="float" office:value="514">
            <text:p>514</text:p>
          </table:table-cell>
          <table:table-cell table:style-name="ce7" office:value-type="float" office:value="-1.433455433">
            <text:p>-1,433455433</text:p>
          </table:table-cell>
          <table:table-cell table:style-name="ce7" table:formula="oooc:=[.$F$24]+([.$B$24]-[.$F$24])*EXP(-[.A538]/[.$F$25])" office:value-type="float" office:value="-1.60357514987536">
            <text:p>-1,6035751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8]" office:value-type="float" office:value="514">
            <text:p>514</text:p>
          </table:table-cell>
          <table:table-cell table:style-name="ce7" table:formula="oooc:=([.B538]-[.$F$24])*0.1/([.$B$24]-[.$F$24])" office:value-type="float" office:value="0.0368651300142603">
            <text:p>0,036865130</text:p>
          </table:table-cell>
          <table:table-cell table:style-name="ce7" table:formula="oooc:=[.$I$24]*EXP(-[.H538]/[.$F$25])" office:value-type="float" office:value="0.031093175810932">
            <text:p>0,031093176</text:p>
          </table:table-cell>
          <table:table-cell table:number-columns-repeated="4"/>
        </table:table-row>
        <table:table-row table:style-name="ro1">
          <table:table-cell table:style-name="ce3" office:value-type="float" office:value="515">
            <text:p>515</text:p>
          </table:table-cell>
          <table:table-cell table:style-name="ce7" office:value-type="float" office:value="-1.389499389">
            <text:p>-1,389499389</text:p>
          </table:table-cell>
          <table:table-cell table:style-name="ce7" table:formula="oooc:=[.$F$24]+([.$B$24]-[.$F$24])*EXP(-[.A539]/[.$F$25])" office:value-type="float" office:value="-1.60565556861794">
            <text:p>-1,6056555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39]" office:value-type="float" office:value="515">
            <text:p>515</text:p>
          </table:table-cell>
          <table:table-cell table:style-name="ce7" table:formula="oooc:=([.B539]-[.$F$24])*0.1/([.$B$24]-[.$F$24])" office:value-type="float" office:value="0.03835650489771">
            <text:p>0,038356505</text:p>
          </table:table-cell>
          <table:table-cell table:style-name="ce7" table:formula="oooc:=[.$I$24]*EXP(-[.H539]/[.$F$25])" office:value-type="float" office:value="0.0310225897440935">
            <text:p>0,031022590</text:p>
          </table:table-cell>
          <table:table-cell table:number-columns-repeated="4"/>
        </table:table-row>
        <table:table-row table:style-name="ro1">
          <table:table-cell table:style-name="ce3" office:value-type="float" office:value="516">
            <text:p>516</text:p>
          </table:table-cell>
          <table:table-cell table:style-name="ce7" office:value-type="float" office:value="-1.374847374">
            <text:p>-1,374847374</text:p>
          </table:table-cell>
          <table:table-cell table:style-name="ce7" table:formula="oooc:=[.$F$24]+([.$B$24]-[.$F$24])*EXP(-[.A540]/[.$F$25])" office:value-type="float" office:value="-1.60773126450501">
            <text:p>-1,6077312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0]" office:value-type="float" office:value="516">
            <text:p>516</text:p>
          </table:table-cell>
          <table:table-cell table:style-name="ce7" table:formula="oooc:=([.B540]-[.$F$24])*0.1/([.$B$24]-[.$F$24])" office:value-type="float" office:value="0.0388536298701695">
            <text:p>0,038853630</text:p>
          </table:table-cell>
          <table:table-cell table:style-name="ce7" table:formula="oooc:=[.$I$24]*EXP(-[.H540]/[.$F$25])" office:value-type="float" office:value="0.0309521639179734">
            <text:p>0,030952164</text:p>
          </table:table-cell>
          <table:table-cell table:number-columns-repeated="4"/>
        </table:table-row>
        <table:table-row table:style-name="ro1">
          <table:table-cell table:style-name="ce3" office:value-type="float" office:value="517">
            <text:p>517</text:p>
          </table:table-cell>
          <table:table-cell table:style-name="ce7" office:value-type="float" office:value="-1.35042735">
            <text:p>-1,350427350</text:p>
          </table:table-cell>
          <table:table-cell table:style-name="ce7" table:formula="oooc:=[.$F$24]+([.$B$24]-[.$F$24])*EXP(-[.A541]/[.$F$25])" office:value-type="float" office:value="-1.60980224825816">
            <text:p>-1,6098022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1]" office:value-type="float" office:value="517">
            <text:p>517</text:p>
          </table:table-cell>
          <table:table-cell table:style-name="ce7" table:formula="oooc:=([.B541]-[.$F$24])*0.1/([.$B$24]-[.$F$24])" office:value-type="float" office:value="0.0396821714570065">
            <text:p>0,039682171</text:p>
          </table:table-cell>
          <table:table-cell table:style-name="ce7" table:formula="oooc:=[.$I$24]*EXP(-[.H541]/[.$F$25])" office:value-type="float" office:value="0.030881897968802">
            <text:p>0,030881898</text:p>
          </table:table-cell>
          <table:table-cell table:number-columns-repeated="4"/>
        </table:table-row>
        <table:table-row table:style-name="ro1">
          <table:table-cell table:style-name="ce3" office:value-type="float" office:value="518">
            <text:p>518</text:p>
          </table:table-cell>
          <table:table-cell table:style-name="ce7" office:value-type="float" office:value="-1.404151404">
            <text:p>-1,404151404</text:p>
          </table:table-cell>
          <table:table-cell table:style-name="ce7" table:formula="oooc:=[.$F$24]+([.$B$24]-[.$F$24])*EXP(-[.A542]/[.$F$25])" office:value-type="float" office:value="-1.61186853057462">
            <text:p>-1,6118685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2]" office:value-type="float" office:value="518">
            <text:p>518</text:p>
          </table:table-cell>
          <table:table-cell table:style-name="ce7" table:formula="oooc:=([.B542]-[.$F$24])*0.1/([.$B$24]-[.$F$24])" office:value-type="float" office:value="0.0378593799252505">
            <text:p>0,037859380</text:p>
          </table:table-cell>
          <table:table-cell table:style-name="ce7" table:formula="oooc:=[.$I$24]*EXP(-[.H542]/[.$F$25])" office:value-type="float" office:value="0.030811791533635">
            <text:p>0,030811792</text:p>
          </table:table-cell>
          <table:table-cell table:number-columns-repeated="4"/>
        </table:table-row>
        <table:table-row table:style-name="ro1">
          <table:table-cell table:style-name="ce3" office:value-type="float" office:value="519">
            <text:p>519</text:p>
          </table:table-cell>
          <table:table-cell table:style-name="ce7" office:value-type="float" office:value="-1.418803418">
            <text:p>-1,418803418</text:p>
          </table:table-cell>
          <table:table-cell table:style-name="ce7" table:formula="oooc:=[.$F$24]+([.$B$24]-[.$F$24])*EXP(-[.A543]/[.$F$25])" office:value-type="float" office:value="-1.61393012212734">
            <text:p>-1,6139301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3]" office:value-type="float" office:value="519">
            <text:p>519</text:p>
          </table:table-cell>
          <table:table-cell table:style-name="ce7" table:formula="oooc:=([.B543]-[.$F$24])*0.1/([.$B$24]-[.$F$24])" office:value-type="float" office:value="0.0373622549867197">
            <text:p>0,037362255</text:p>
          </table:table-cell>
          <table:table-cell table:style-name="ce7" table:formula="oooc:=[.$I$24]*EXP(-[.H543]/[.$F$25])" office:value-type="float" office:value="0.0307418442503522">
            <text:p>0,030741844</text:p>
          </table:table-cell>
          <table:table-cell table:number-columns-repeated="4"/>
        </table:table-row>
        <table:table-row table:style-name="ro1">
          <table:table-cell table:style-name="ce3" office:value-type="float" office:value="520">
            <text:p>520</text:p>
          </table:table-cell>
          <table:table-cell table:style-name="ce7" office:value-type="float" office:value="-1.438339438">
            <text:p>-1,438339438</text:p>
          </table:table-cell>
          <table:table-cell table:style-name="ce7" table:formula="oooc:=[.$F$24]+([.$B$24]-[.$F$24])*EXP(-[.A544]/[.$F$25])" office:value-type="float" office:value="-1.61598703356504">
            <text:p>-1,6159870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4]" office:value-type="float" office:value="520">
            <text:p>520</text:p>
          </table:table-cell>
          <table:table-cell table:style-name="ce7" table:formula="oooc:=([.B544]-[.$F$24])*0.1/([.$B$24]-[.$F$24])" office:value-type="float" office:value="0.0366994216901071">
            <text:p>0,036699422</text:p>
          </table:table-cell>
          <table:table-cell table:style-name="ce7" table:formula="oooc:=[.$I$24]*EXP(-[.H544]/[.$F$25])" office:value-type="float" office:value="0.0306720557576557">
            <text:p>0,030672056</text:p>
          </table:table-cell>
          <table:table-cell table:number-columns-repeated="4"/>
        </table:table-row>
        <table:table-row table:style-name="ro1">
          <table:table-cell table:style-name="ce3" office:value-type="float" office:value="521">
            <text:p>521</text:p>
          </table:table-cell>
          <table:table-cell table:style-name="ce7" office:value-type="float" office:value="-1.452991452">
            <text:p>-1,452991452</text:p>
          </table:table-cell>
          <table:table-cell table:style-name="ce7" table:formula="oooc:=[.$F$24]+([.$B$24]-[.$F$24])*EXP(-[.A545]/[.$F$25])" office:value-type="float" office:value="-1.61803927551227">
            <text:p>-1,6180392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5]" office:value-type="float" office:value="521">
            <text:p>521</text:p>
          </table:table-cell>
          <table:table-cell table:style-name="ce7" table:formula="oooc:=([.B545]-[.$F$24])*0.1/([.$B$24]-[.$F$24])" office:value-type="float" office:value="0.0362022967515764">
            <text:p>0,036202297</text:p>
          </table:table-cell>
          <table:table-cell table:style-name="ce7" table:formula="oooc:=[.$I$24]*EXP(-[.H545]/[.$F$25])" office:value-type="float" office:value="0.0306024256950674">
            <text:p>0,030602426</text:p>
          </table:table-cell>
          <table:table-cell table:number-columns-repeated="4"/>
        </table:table-row>
        <table:table-row table:style-name="ro1">
          <table:table-cell table:style-name="ce3" office:value-type="float" office:value="522">
            <text:p>522</text:p>
          </table:table-cell>
          <table:table-cell table:style-name="ce7" office:value-type="float" office:value="-1.409035409">
            <text:p>-1,409035409</text:p>
          </table:table-cell>
          <table:table-cell table:style-name="ce7" table:formula="oooc:=[.$F$24]+([.$B$24]-[.$F$24])*EXP(-[.A546]/[.$F$25])" office:value-type="float" office:value="-1.62008685856945">
            <text:p>-1,6200868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6]" office:value-type="float" office:value="522">
            <text:p>522</text:p>
          </table:table-cell>
          <table:table-cell table:style-name="ce7" table:formula="oooc:=([.B546]-[.$F$24])*0.1/([.$B$24]-[.$F$24])" office:value-type="float" office:value="0.0376936716010973">
            <text:p>0,037693672</text:p>
          </table:table-cell>
          <table:table-cell table:style-name="ce7" table:formula="oooc:=[.$I$24]*EXP(-[.H546]/[.$F$25])" office:value-type="float" office:value="0.0305329537029278">
            <text:p>0,030532954</text:p>
          </table:table-cell>
          <table:table-cell table:number-columns-repeated="4"/>
        </table:table-row>
        <table:table-row table:style-name="ro1">
          <table:table-cell table:style-name="ce3" office:value-type="float" office:value="523">
            <text:p>523</text:p>
          </table:table-cell>
          <table:table-cell table:style-name="ce7" office:value-type="float" office:value="-1.409035409">
            <text:p>-1,409035409</text:p>
          </table:table-cell>
          <table:table-cell table:style-name="ce7" table:formula="oooc:=[.$F$24]+([.$B$24]-[.$F$24])*EXP(-[.A547]/[.$F$25])" office:value-type="float" office:value="-1.62212979331295">
            <text:p>-1,6221297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7]" office:value-type="float" office:value="523">
            <text:p>523</text:p>
          </table:table-cell>
          <table:table-cell table:style-name="ce7" table:formula="oooc:=([.B547]-[.$F$24])*0.1/([.$B$24]-[.$F$24])" office:value-type="float" office:value="0.0376936716010973">
            <text:p>0,037693672</text:p>
          </table:table-cell>
          <table:table-cell table:style-name="ce7" table:formula="oooc:=[.$I$24]*EXP(-[.H547]/[.$F$25])" office:value-type="float" office:value="0.0304636394223938">
            <text:p>0,030463639</text:p>
          </table:table-cell>
          <table:table-cell table:number-columns-repeated="4"/>
        </table:table-row>
        <table:table-row table:style-name="ro1">
          <table:table-cell table:style-name="ce3" office:value-type="float" office:value="524">
            <text:p>524</text:p>
          </table:table-cell>
          <table:table-cell table:style-name="ce7" office:value-type="float" office:value="-1.379731379">
            <text:p>-1,379731379</text:p>
          </table:table-cell>
          <table:table-cell table:style-name="ce7" table:formula="oooc:=[.$F$24]+([.$B$24]-[.$F$24])*EXP(-[.A548]/[.$F$25])" office:value-type="float" office:value="-1.62416809029512">
            <text:p>-1,6241680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8]" office:value-type="float" office:value="524">
            <text:p>524</text:p>
          </table:table-cell>
          <table:table-cell table:style-name="ce7" table:formula="oooc:=([.B548]-[.$F$24])*0.1/([.$B$24]-[.$F$24])" office:value-type="float" office:value="0.0386879215460163">
            <text:p>0,038687922</text:p>
          </table:table-cell>
          <table:table-cell table:style-name="ce7" table:formula="oooc:=[.$I$24]*EXP(-[.H548]/[.$F$25])" office:value-type="float" office:value="0.0303944824954369">
            <text:p>0,030394482</text:p>
          </table:table-cell>
          <table:table-cell table:number-columns-repeated="4"/>
        </table:table-row>
        <table:table-row table:style-name="ro1">
          <table:table-cell table:style-name="ce3" office:value-type="float" office:value="525">
            <text:p>525</text:p>
          </table:table-cell>
          <table:table-cell table:style-name="ce7" office:value-type="float" office:value="-1.369963369">
            <text:p>-1,369963369</text:p>
          </table:table-cell>
          <table:table-cell table:style-name="ce7" table:formula="oooc:=[.$F$24]+([.$B$24]-[.$F$24])*EXP(-[.A549]/[.$F$25])" office:value-type="float" office:value="-1.62620176004436">
            <text:p>-1,6262017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49]" office:value-type="float" office:value="525">
            <text:p>525</text:p>
          </table:table-cell>
          <table:table-cell table:style-name="ce7" table:formula="oooc:=([.B549]-[.$F$24])*0.1/([.$B$24]-[.$F$24])" office:value-type="float" office:value="0.0390193381943226">
            <text:p>0,039019338</text:p>
          </table:table-cell>
          <table:table-cell table:style-name="ce7" table:formula="oooc:=[.$I$24]*EXP(-[.H549]/[.$F$25])" office:value-type="float" office:value="0.0303254825648415">
            <text:p>0,030325483</text:p>
          </table:table-cell>
          <table:table-cell table:number-columns-repeated="4"/>
        </table:table-row>
        <table:table-row table:style-name="ro1">
          <table:table-cell table:style-name="ce3" office:value-type="float" office:value="526">
            <text:p>526</text:p>
          </table:table-cell>
          <table:table-cell table:style-name="ce7" office:value-type="float" office:value="-1.462759462">
            <text:p>-1,462759462</text:p>
          </table:table-cell>
          <table:table-cell table:style-name="ce7" table:formula="oooc:=[.$F$24]+([.$B$24]-[.$F$24])*EXP(-[.A550]/[.$F$25])" office:value-type="float" office:value="-1.62823081306516">
            <text:p>-1,6282308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0]" office:value-type="float" office:value="526">
            <text:p>526</text:p>
          </table:table-cell>
          <table:table-cell table:style-name="ce7" table:formula="oooc:=([.B550]-[.$F$24])*0.1/([.$B$24]-[.$F$24])" office:value-type="float" office:value="0.03587088010327">
            <text:p>0,035870880</text:p>
          </table:table-cell>
          <table:table-cell table:style-name="ce7" table:formula="oooc:=[.$I$24]*EXP(-[.H550]/[.$F$25])" office:value-type="float" office:value="0.0302566392742029">
            <text:p>0,030256639</text:p>
          </table:table-cell>
          <table:table-cell table:number-columns-repeated="4"/>
        </table:table-row>
        <table:table-row table:style-name="ro1">
          <table:table-cell table:style-name="ce3" office:value-type="float" office:value="527">
            <text:p>527</text:p>
          </table:table-cell>
          <table:table-cell table:style-name="ce7" office:value-type="float" office:value="-1.369963369">
            <text:p>-1,369963369</text:p>
          </table:table-cell>
          <table:table-cell table:style-name="ce7" table:formula="oooc:=[.$F$24]+([.$B$24]-[.$F$24])*EXP(-[.A551]/[.$F$25])" office:value-type="float" office:value="-1.63025525983819">
            <text:p>-1,6302552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1]" office:value-type="float" office:value="527">
            <text:p>527</text:p>
          </table:table-cell>
          <table:table-cell table:style-name="ce7" table:formula="oooc:=([.B551]-[.$F$24])*0.1/([.$B$24]-[.$F$24])" office:value-type="float" office:value="0.0390193381943226">
            <text:p>0,039019338</text:p>
          </table:table-cell>
          <table:table-cell table:style-name="ce7" table:formula="oooc:=[.$I$24]*EXP(-[.H551]/[.$F$25])" office:value-type="float" office:value="0.0301879522679252">
            <text:p>0,030187952</text:p>
          </table:table-cell>
          <table:table-cell table:number-columns-repeated="4"/>
        </table:table-row>
        <table:table-row table:style-name="ro1">
          <table:table-cell table:style-name="ce3" office:value-type="float" office:value="528">
            <text:p>528</text:p>
          </table:table-cell>
          <table:table-cell table:style-name="ce7" office:value-type="float" office:value="-1.472527472">
            <text:p>-1,472527472</text:p>
          </table:table-cell>
          <table:table-cell table:style-name="ce7" table:formula="oooc:=[.$F$24]+([.$B$24]-[.$F$24])*EXP(-[.A552]/[.$F$25])" office:value-type="float" office:value="-1.63227511082028">
            <text:p>-1,6322751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2]" office:value-type="float" office:value="528">
            <text:p>528</text:p>
          </table:table-cell>
          <table:table-cell table:style-name="ce7" table:formula="oooc:=([.B552]-[.$F$24])*0.1/([.$B$24]-[.$F$24])" office:value-type="float" office:value="0.0355394634549637">
            <text:p>0,035539463</text:p>
          </table:table-cell>
          <table:table-cell table:style-name="ce7" table:formula="oooc:=[.$I$24]*EXP(-[.H552]/[.$F$25])" office:value-type="float" office:value="0.0301194211912202">
            <text:p>0,030119421</text:p>
          </table:table-cell>
          <table:table-cell table:number-columns-repeated="4"/>
        </table:table-row>
        <table:table-row table:style-name="ro1">
          <table:table-cell table:style-name="ce3" office:value-type="float" office:value="529">
            <text:p>529</text:p>
          </table:table-cell>
          <table:table-cell table:style-name="ce7" office:value-type="float" office:value="-1.413919413">
            <text:p>-1,413919413</text:p>
          </table:table-cell>
          <table:table-cell table:style-name="ce7" table:formula="oooc:=[.$F$24]+([.$B$24]-[.$F$24])*EXP(-[.A553]/[.$F$25])" office:value-type="float" office:value="-1.63429037644458">
            <text:p>-1,6342903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3]" office:value-type="float" office:value="529">
            <text:p>529</text:p>
          </table:table-cell>
          <table:table-cell table:style-name="ce7" table:formula="oooc:=([.B553]-[.$F$24])*0.1/([.$B$24]-[.$F$24])" office:value-type="float" office:value="0.0375279633108729">
            <text:p>0,037527963</text:p>
          </table:table-cell>
          <table:table-cell table:style-name="ce7" table:formula="oooc:=[.$I$24]*EXP(-[.H553]/[.$F$25])" office:value-type="float" office:value="0.0300510456901049">
            <text:p>0,030051046</text:p>
          </table:table-cell>
          <table:table-cell table:number-columns-repeated="4"/>
        </table:table-row>
        <table:table-row table:style-name="ro1">
          <table:table-cell table:style-name="ce3" office:value-type="float" office:value="530">
            <text:p>530</text:p>
          </table:table-cell>
          <table:table-cell table:style-name="ce7" office:value-type="float" office:value="-1.462759462">
            <text:p>-1,462759462</text:p>
          </table:table-cell>
          <table:table-cell table:style-name="ce7" table:formula="oooc:=[.$F$24]+([.$B$24]-[.$F$24])*EXP(-[.A554]/[.$F$25])" office:value-type="float" office:value="-1.6363010671205">
            <text:p>-1,6363010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4]" office:value-type="float" office:value="530">
            <text:p>530</text:p>
          </table:table-cell>
          <table:table-cell table:style-name="ce7" table:formula="oooc:=([.B554]-[.$F$24])*0.1/([.$B$24]-[.$F$24])" office:value-type="float" office:value="0.03587088010327">
            <text:p>0,035870880</text:p>
          </table:table-cell>
          <table:table-cell table:style-name="ce7" table:formula="oooc:=[.$I$24]*EXP(-[.H554]/[.$F$25])" office:value-type="float" office:value="0.0299828254113997">
            <text:p>0,029982825</text:p>
          </table:table-cell>
          <table:table-cell table:number-columns-repeated="4"/>
        </table:table-row>
        <table:table-row table:style-name="ro1">
          <table:table-cell table:style-name="ce3" office:value-type="float" office:value="531">
            <text:p>531</text:p>
          </table:table-cell>
          <table:table-cell table:style-name="ce7" office:value-type="float" office:value="-1.467643467">
            <text:p>-1,467643467</text:p>
          </table:table-cell>
          <table:table-cell table:style-name="ce7" table:formula="oooc:=[.$F$24]+([.$B$24]-[.$F$24])*EXP(-[.A555]/[.$F$25])" office:value-type="float" office:value="-1.63830719323385">
            <text:p>-1,6383071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5]" office:value-type="float" office:value="531">
            <text:p>531</text:p>
          </table:table-cell>
          <table:table-cell table:style-name="ce7" table:formula="oooc:=([.B555]-[.$F$24])*0.1/([.$B$24]-[.$F$24])" office:value-type="float" office:value="0.0357051717791169">
            <text:p>0,035705172</text:p>
          </table:table-cell>
          <table:table-cell table:style-name="ce7" table:formula="oooc:=[.$I$24]*EXP(-[.H555]/[.$F$25])" office:value-type="float" office:value="0.0299147600027273">
            <text:p>0,029914760</text:p>
          </table:table-cell>
          <table:table-cell table:number-columns-repeated="4"/>
        </table:table-row>
        <table:table-row table:style-name="ro1">
          <table:table-cell table:style-name="ce3" office:value-type="float" office:value="532">
            <text:p>532</text:p>
          </table:table-cell>
          <table:table-cell table:style-name="ce7" office:value-type="float" office:value="-1.389499389">
            <text:p>-1,389499389</text:p>
          </table:table-cell>
          <table:table-cell table:style-name="ce7" table:formula="oooc:=[.$F$24]+([.$B$24]-[.$F$24])*EXP(-[.A556]/[.$F$25])" office:value-type="float" office:value="-1.64030876514686">
            <text:p>-1,6403087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6]" office:value-type="float" office:value="532">
            <text:p>532</text:p>
          </table:table-cell>
          <table:table-cell table:style-name="ce7" table:formula="oooc:=([.B556]-[.$F$24])*0.1/([.$B$24]-[.$F$24])" office:value-type="float" office:value="0.03835650489771">
            <text:p>0,038356505</text:p>
          </table:table-cell>
          <table:table-cell table:style-name="ce7" table:formula="oooc:=[.$I$24]*EXP(-[.H556]/[.$F$25])" office:value-type="float" office:value="0.0298468491125098">
            <text:p>0,029846849</text:p>
          </table:table-cell>
          <table:table-cell table:number-columns-repeated="4"/>
        </table:table-row>
        <table:table-row table:style-name="ro1">
          <table:table-cell table:style-name="ce3" office:value-type="float" office:value="533">
            <text:p>533</text:p>
          </table:table-cell>
          <table:table-cell table:style-name="ce7" office:value-type="float" office:value="-1.482295482">
            <text:p>-1,482295482</text:p>
          </table:table-cell>
          <table:table-cell table:style-name="ce7" table:formula="oooc:=[.$F$24]+([.$B$24]-[.$F$24])*EXP(-[.A557]/[.$F$25])" office:value-type="float" office:value="-1.64230579319823">
            <text:p>-1,6423057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7]" office:value-type="float" office:value="533">
            <text:p>533</text:p>
          </table:table-cell>
          <table:table-cell table:style-name="ce7" table:formula="oooc:=([.B557]-[.$F$24])*0.1/([.$B$24]-[.$F$24])" office:value-type="float" office:value="0.0352080468066574">
            <text:p>0,035208047</text:p>
          </table:table-cell>
          <table:table-cell table:style-name="ce7" table:formula="oooc:=[.$I$24]*EXP(-[.H557]/[.$F$25])" office:value-type="float" office:value="0.0297790923899676">
            <text:p>0,029779092</text:p>
          </table:table-cell>
          <table:table-cell table:number-columns-repeated="4"/>
        </table:table-row>
        <table:table-row table:style-name="ro1">
          <table:table-cell table:style-name="ce3" office:value-type="float" office:value="534">
            <text:p>534</text:p>
          </table:table-cell>
          <table:table-cell table:style-name="ce7" office:value-type="float" office:value="-1.409035409">
            <text:p>-1,409035409</text:p>
          </table:table-cell>
          <table:table-cell table:style-name="ce7" table:formula="oooc:=[.$F$24]+([.$B$24]-[.$F$24])*EXP(-[.A558]/[.$F$25])" office:value-type="float" office:value="-1.64429828770319">
            <text:p>-1,6442982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8]" office:value-type="float" office:value="534">
            <text:p>534</text:p>
          </table:table-cell>
          <table:table-cell table:style-name="ce7" table:formula="oooc:=([.B558]-[.$F$24])*0.1/([.$B$24]-[.$F$24])" office:value-type="float" office:value="0.0376936716010973">
            <text:p>0,037693672</text:p>
          </table:table-cell>
          <table:table-cell table:style-name="ce7" table:formula="oooc:=[.$I$24]*EXP(-[.H558]/[.$F$25])" office:value-type="float" office:value="0.0297114894851177">
            <text:p>0,029711489</text:p>
          </table:table-cell>
          <table:table-cell table:number-columns-repeated="4"/>
        </table:table-row>
        <table:table-row table:style-name="ro1">
          <table:table-cell table:style-name="ce3" office:value-type="float" office:value="535">
            <text:p>535</text:p>
          </table:table-cell>
          <table:table-cell table:style-name="ce7" office:value-type="float" office:value="-1.448107448">
            <text:p>-1,448107448</text:p>
          </table:table-cell>
          <table:table-cell table:style-name="ce7" table:formula="oooc:=[.$F$24]+([.$B$24]-[.$F$24])*EXP(-[.A559]/[.$F$25])" office:value-type="float" office:value="-1.64628625895356">
            <text:p>-1,6462862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59]" office:value-type="float" office:value="535">
            <text:p>535</text:p>
          </table:table-cell>
          <table:table-cell table:style-name="ce7" table:formula="oooc:=([.B559]-[.$F$24])*0.1/([.$B$24]-[.$F$24])" office:value-type="float" office:value="0.0363680050418007">
            <text:p>0,036368005</text:p>
          </table:table-cell>
          <table:table-cell table:style-name="ce7" table:formula="oooc:=[.$I$24]*EXP(-[.H559]/[.$F$25])" office:value-type="float" office:value="0.0296440400487713">
            <text:p>0,029644040</text:p>
          </table:table-cell>
          <table:table-cell table:number-columns-repeated="4"/>
        </table:table-row>
        <table:table-row table:style-name="ro1">
          <table:table-cell table:style-name="ce3" office:value-type="float" office:value="536">
            <text:p>536</text:p>
          </table:table-cell>
          <table:table-cell table:style-name="ce7" office:value-type="float" office:value="-1.384615384">
            <text:p>-1,384615384</text:p>
          </table:table-cell>
          <table:table-cell table:style-name="ce7" table:formula="oooc:=[.$F$24]+([.$B$24]-[.$F$24])*EXP(-[.A560]/[.$F$25])" office:value-type="float" office:value="-1.64826971721778">
            <text:p>-1,6482697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0]" office:value-type="float" office:value="536">
            <text:p>536</text:p>
          </table:table-cell>
          <table:table-cell table:style-name="ce7" table:formula="oooc:=([.B560]-[.$F$24])*0.1/([.$B$24]-[.$F$24])" office:value-type="float" office:value="0.0385222132218631">
            <text:p>0,038522213</text:p>
          </table:table-cell>
          <table:table-cell table:style-name="ce7" table:formula="oooc:=[.$I$24]*EXP(-[.H560]/[.$F$25])" office:value-type="float" office:value="0.0295767437325323">
            <text:p>0,029576744</text:p>
          </table:table-cell>
          <table:table-cell table:number-columns-repeated="4"/>
        </table:table-row>
        <table:table-row table:style-name="ro1">
          <table:table-cell table:style-name="ce3" office:value-type="float" office:value="537">
            <text:p>537</text:p>
          </table:table-cell>
          <table:table-cell table:style-name="ce7" office:value-type="float" office:value="-1.448107448">
            <text:p>-1,448107448</text:p>
          </table:table-cell>
          <table:table-cell table:style-name="ce7" table:formula="oooc:=[.$F$24]+([.$B$24]-[.$F$24])*EXP(-[.A561]/[.$F$25])" office:value-type="float" office:value="-1.65024867274101">
            <text:p>-1,6502486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1]" office:value-type="float" office:value="537">
            <text:p>537</text:p>
          </table:table-cell>
          <table:table-cell table:style-name="ce7" table:formula="oooc:=([.B561]-[.$F$24])*0.1/([.$B$24]-[.$F$24])" office:value-type="float" office:value="0.0363680050418007">
            <text:p>0,036368005</text:p>
          </table:table-cell>
          <table:table-cell table:style-name="ce7" table:formula="oooc:=[.$I$24]*EXP(-[.H561]/[.$F$25])" office:value-type="float" office:value="0.0295096001887958">
            <text:p>0,029509600</text:p>
          </table:table-cell>
          <table:table-cell table:number-columns-repeated="4"/>
        </table:table-row>
        <table:table-row table:style-name="ro1">
          <table:table-cell table:style-name="ce3" office:value-type="float" office:value="538">
            <text:p>538</text:p>
          </table:table-cell>
          <table:table-cell table:style-name="ce7" office:value-type="float" office:value="-1.409035409">
            <text:p>-1,409035409</text:p>
          </table:table-cell>
          <table:table-cell table:style-name="ce7" table:formula="oooc:=[.$F$24]+([.$B$24]-[.$F$24])*EXP(-[.A562]/[.$F$25])" office:value-type="float" office:value="-1.65222313574511">
            <text:p>-1,6522231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2]" office:value-type="float" office:value="538">
            <text:p>538</text:p>
          </table:table-cell>
          <table:table-cell table:style-name="ce7" table:formula="oooc:=([.B562]-[.$F$24])*0.1/([.$B$24]-[.$F$24])" office:value-type="float" office:value="0.0376936716010973">
            <text:p>0,037693672</text:p>
          </table:table-cell>
          <table:table-cell table:style-name="ce7" table:formula="oooc:=[.$I$24]*EXP(-[.H562]/[.$F$25])" office:value-type="float" office:value="0.0294426090707456">
            <text:p>0,029442609</text:p>
          </table:table-cell>
          <table:table-cell table:number-columns-repeated="4"/>
        </table:table-row>
        <table:table-row table:style-name="ro1">
          <table:table-cell table:style-name="ce3" office:value-type="float" office:value="539">
            <text:p>539</text:p>
          </table:table-cell>
          <table:table-cell table:style-name="ce7" office:value-type="float" office:value="-1.462759462">
            <text:p>-1,462759462</text:p>
          </table:table-cell>
          <table:table-cell table:style-name="ce7" table:formula="oooc:=[.$F$24]+([.$B$24]-[.$F$24])*EXP(-[.A563]/[.$F$25])" office:value-type="float" office:value="-1.65419311642877">
            <text:p>-1,6541931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3]" office:value-type="float" office:value="539">
            <text:p>539</text:p>
          </table:table-cell>
          <table:table-cell table:style-name="ce7" table:formula="oooc:=([.B563]-[.$F$24])*0.1/([.$B$24]-[.$F$24])" office:value-type="float" office:value="0.03587088010327">
            <text:p>0,035870880</text:p>
          </table:table-cell>
          <table:table-cell table:style-name="ce7" table:formula="oooc:=[.$I$24]*EXP(-[.H563]/[.$F$25])" office:value-type="float" office:value="0.0293757700323533">
            <text:p>0,029375770</text:p>
          </table:table-cell>
          <table:table-cell table:number-columns-repeated="4"/>
        </table:table-row>
        <table:table-row table:style-name="ro1">
          <table:table-cell table:style-name="ce3" office:value-type="float" office:value="540">
            <text:p>540</text:p>
          </table:table-cell>
          <table:table-cell table:style-name="ce7" office:value-type="float" office:value="-1.496947496">
            <text:p>-1,496947496</text:p>
          </table:table-cell>
          <table:table-cell table:style-name="ce7" table:formula="oooc:=[.$F$24]+([.$B$24]-[.$F$24])*EXP(-[.A564]/[.$F$25])" office:value-type="float" office:value="-1.65615862496751">
            <text:p>-1,6561586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4]" office:value-type="float" office:value="540">
            <text:p>540</text:p>
          </table:table-cell>
          <table:table-cell table:style-name="ce7" table:formula="oooc:=([.B564]-[.$F$24])*0.1/([.$B$24]-[.$F$24])" office:value-type="float" office:value="0.0347109218681267">
            <text:p>0,034710922</text:p>
          </table:table-cell>
          <table:table-cell table:style-name="ce7" table:formula="oooc:=[.$I$24]*EXP(-[.H564]/[.$F$25])" office:value-type="float" office:value="0.0293090827283756">
            <text:p>0,029309083</text:p>
          </table:table-cell>
          <table:table-cell table:number-columns-repeated="4"/>
        </table:table-row>
        <table:table-row table:style-name="ro1">
          <table:table-cell table:style-name="ce3" office:value-type="float" office:value="541">
            <text:p>541</text:p>
          </table:table-cell>
          <table:table-cell table:style-name="ce7" office:value-type="float" office:value="-1.394383394">
            <text:p>-1,394383394</text:p>
          </table:table-cell>
          <table:table-cell table:style-name="ce7" table:formula="oooc:=[.$F$24]+([.$B$24]-[.$F$24])*EXP(-[.A565]/[.$F$25])" office:value-type="float" office:value="-1.65811967151376">
            <text:p>-1,6581196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5]" office:value-type="float" office:value="541">
            <text:p>541</text:p>
          </table:table-cell>
          <table:table-cell table:style-name="ce7" table:formula="oooc:=([.B565]-[.$F$24])*0.1/([.$B$24]-[.$F$24])" office:value-type="float" office:value="0.0381907965735568">
            <text:p>0,038190797</text:p>
          </table:table-cell>
          <table:table-cell table:style-name="ce7" table:formula="oooc:=[.$I$24]*EXP(-[.H565]/[.$F$25])" office:value-type="float" office:value="0.0292425468143531">
            <text:p>0,029242547</text:p>
          </table:table-cell>
          <table:table-cell table:number-columns-repeated="4"/>
        </table:table-row>
        <table:table-row table:style-name="ro1">
          <table:table-cell table:style-name="ce3" office:value-type="float" office:value="542">
            <text:p>542</text:p>
          </table:table-cell>
          <table:table-cell table:style-name="ce7" office:value-type="float" office:value="-1.462759462">
            <text:p>-1,462759462</text:p>
          </table:table-cell>
          <table:table-cell table:style-name="ce7" table:formula="oooc:=[.$F$24]+([.$B$24]-[.$F$24])*EXP(-[.A566]/[.$F$25])" office:value-type="float" office:value="-1.66007626619689">
            <text:p>-1,6600762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6]" office:value-type="float" office:value="542">
            <text:p>542</text:p>
          </table:table-cell>
          <table:table-cell table:style-name="ce7" table:formula="oooc:=([.B566]-[.$F$24])*0.1/([.$B$24]-[.$F$24])" office:value-type="float" office:value="0.03587088010327">
            <text:p>0,035870880</text:p>
          </table:table-cell>
          <table:table-cell table:style-name="ce7" table:formula="oooc:=[.$I$24]*EXP(-[.H566]/[.$F$25])" office:value-type="float" office:value="0.0291761619466086">
            <text:p>0,029176162</text:p>
          </table:table-cell>
          <table:table-cell table:number-columns-repeated="4"/>
        </table:table-row>
        <table:table-row table:style-name="ro1">
          <table:table-cell table:style-name="ce3" office:value-type="float" office:value="543">
            <text:p>543</text:p>
          </table:table-cell>
          <table:table-cell table:style-name="ce7" office:value-type="float" office:value="-1.404151404">
            <text:p>-1,404151404</text:p>
          </table:table-cell>
          <table:table-cell table:style-name="ce7" table:formula="oooc:=[.$F$24]+([.$B$24]-[.$F$24])*EXP(-[.A567]/[.$F$25])" office:value-type="float" office:value="-1.66202841912329">
            <text:p>-1,6620284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7]" office:value-type="float" office:value="543">
            <text:p>543</text:p>
          </table:table-cell>
          <table:table-cell table:style-name="ce7" table:formula="oooc:=([.B567]-[.$F$24])*0.1/([.$B$24]-[.$F$24])" office:value-type="float" office:value="0.0378593799252505">
            <text:p>0,037859380</text:p>
          </table:table-cell>
          <table:table-cell table:style-name="ce7" table:formula="oooc:=[.$I$24]*EXP(-[.H567]/[.$F$25])" office:value-type="float" office:value="0.0291099277822448">
            <text:p>0,029109928</text:p>
          </table:table-cell>
          <table:table-cell table:number-columns-repeated="4"/>
        </table:table-row>
        <table:table-row table:style-name="ro1">
          <table:table-cell table:style-name="ce3" office:value-type="float" office:value="544">
            <text:p>544</text:p>
          </table:table-cell>
          <table:table-cell table:style-name="ce7" office:value-type="float" office:value="-1.492063492">
            <text:p>-1,492063492</text:p>
          </table:table-cell>
          <table:table-cell table:style-name="ce7" table:formula="oooc:=[.$F$24]+([.$B$24]-[.$F$24])*EXP(-[.A568]/[.$F$25])" office:value-type="float" office:value="-1.66397614037639">
            <text:p>-1,6639761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8]" office:value-type="float" office:value="544">
            <text:p>544</text:p>
          </table:table-cell>
          <table:table-cell table:style-name="ce7" table:formula="oooc:=([.B568]-[.$F$24])*0.1/([.$B$24]-[.$F$24])" office:value-type="float" office:value="0.034876630158351">
            <text:p>0,034876630</text:p>
          </table:table-cell>
          <table:table-cell table:style-name="ce7" table:formula="oooc:=[.$I$24]*EXP(-[.H568]/[.$F$25])" office:value-type="float" office:value="0.0290438439791429">
            <text:p>0,029043844</text:p>
          </table:table-cell>
          <table:table-cell table:number-columns-repeated="4"/>
        </table:table-row>
        <table:table-row table:style-name="ro1">
          <table:table-cell table:style-name="ce3" office:value-type="float" office:value="545">
            <text:p>545</text:p>
          </table:table-cell>
          <table:table-cell table:style-name="ce7" office:value-type="float" office:value="-1.409035409">
            <text:p>-1,409035409</text:p>
          </table:table-cell>
          <table:table-cell table:style-name="ce7" table:formula="oooc:=[.$F$24]+([.$B$24]-[.$F$24])*EXP(-[.A569]/[.$F$25])" office:value-type="float" office:value="-1.66591944001674">
            <text:p>-1,6659194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69]" office:value-type="float" office:value="545">
            <text:p>545</text:p>
          </table:table-cell>
          <table:table-cell table:style-name="ce7" table:formula="oooc:=([.B569]-[.$F$24])*0.1/([.$B$24]-[.$F$24])" office:value-type="float" office:value="0.0376936716010973">
            <text:p>0,037693672</text:p>
          </table:table-cell>
          <table:table-cell table:style-name="ce7" table:formula="oooc:=[.$I$24]*EXP(-[.H569]/[.$F$25])" office:value-type="float" office:value="0.0289779101959609">
            <text:p>0,028977910</text:p>
          </table:table-cell>
          <table:table-cell table:number-columns-repeated="4"/>
        </table:table-row>
        <table:table-row table:style-name="ro1">
          <table:table-cell table:style-name="ce3" office:value-type="float" office:value="546">
            <text:p>546</text:p>
          </table:table-cell>
          <table:table-cell table:style-name="ce7" office:value-type="float" office:value="-1.506715506">
            <text:p>-1,506715506</text:p>
          </table:table-cell>
          <table:table-cell table:style-name="ce7" table:formula="oooc:=[.$F$24]+([.$B$24]-[.$F$24])*EXP(-[.A570]/[.$F$25])" office:value-type="float" office:value="-1.66785832808205">
            <text:p>-1,6678583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0]" office:value-type="float" office:value="546">
            <text:p>546</text:p>
          </table:table-cell>
          <table:table-cell table:style-name="ce7" table:formula="oooc:=([.B570]-[.$F$24])*0.1/([.$B$24]-[.$F$24])" office:value-type="float" office:value="0.0343795052198203">
            <text:p>0,034379505</text:p>
          </table:table-cell>
          <table:table-cell table:style-name="ce7" table:formula="oooc:=[.$I$24]*EXP(-[.H570]/[.$F$25])" office:value-type="float" office:value="0.0289121260921315">
            <text:p>0,028912126</text:p>
          </table:table-cell>
          <table:table-cell table:number-columns-repeated="4"/>
        </table:table-row>
        <table:table-row table:style-name="ro1">
          <table:table-cell table:style-name="ce3" office:value-type="float" office:value="547">
            <text:p>547</text:p>
          </table:table-cell>
          <table:table-cell table:style-name="ce7" office:value-type="float" office:value="-1.501831501">
            <text:p>-1,501831501</text:p>
          </table:table-cell>
          <table:table-cell table:style-name="ce7" table:formula="oooc:=[.$F$24]+([.$B$24]-[.$F$24])*EXP(-[.A571]/[.$F$25])" office:value-type="float" office:value="-1.66979281458724">
            <text:p>-1,6697928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1]" office:value-type="float" office:value="547">
            <text:p>547</text:p>
          </table:table-cell>
          <table:table-cell table:style-name="ce7" table:formula="oooc:=([.B571]-[.$F$24])*0.1/([.$B$24]-[.$F$24])" office:value-type="float" office:value="0.0345452135439735">
            <text:p>0,034545214</text:p>
          </table:table-cell>
          <table:table-cell table:style-name="ce7" table:formula="oooc:=[.$I$24]*EXP(-[.H571]/[.$F$25])" office:value-type="float" office:value="0.0288464913278607">
            <text:p>0,028846491</text:p>
          </table:table-cell>
          <table:table-cell table:number-columns-repeated="4"/>
        </table:table-row>
        <table:table-row table:style-name="ro1">
          <table:table-cell table:style-name="ce3" office:value-type="float" office:value="548">
            <text:p>548</text:p>
          </table:table-cell>
          <table:table-cell table:style-name="ce7" office:value-type="float" office:value="-1.423687423">
            <text:p>-1,423687423</text:p>
          </table:table-cell>
          <table:table-cell table:style-name="ce7" table:formula="oooc:=[.$F$24]+([.$B$24]-[.$F$24])*EXP(-[.A572]/[.$F$25])" office:value-type="float" office:value="-1.6717229095245">
            <text:p>-1,6717229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2]" office:value-type="float" office:value="548">
            <text:p>548</text:p>
          </table:table-cell>
          <table:table-cell table:style-name="ce7" table:formula="oooc:=([.B572]-[.$F$24])*0.1/([.$B$24]-[.$F$24])" office:value-type="float" office:value="0.0371965466625666">
            <text:p>0,037196547</text:p>
          </table:table-cell>
          <table:table-cell table:style-name="ce7" table:formula="oooc:=[.$I$24]*EXP(-[.H572]/[.$F$25])" office:value-type="float" office:value="0.0287810055641257">
            <text:p>0,028781006</text:p>
          </table:table-cell>
          <table:table-cell table:number-columns-repeated="4"/>
        </table:table-row>
        <table:table-row table:style-name="ro1">
          <table:table-cell table:style-name="ce3" office:value-type="float" office:value="549">
            <text:p>549</text:p>
          </table:table-cell>
          <table:table-cell table:style-name="ce7" office:value-type="float" office:value="-1.457875457">
            <text:p>-1,457875457</text:p>
          </table:table-cell>
          <table:table-cell table:style-name="ce7" table:formula="oooc:=[.$F$24]+([.$B$24]-[.$F$24])*EXP(-[.A573]/[.$F$25])" office:value-type="float" office:value="-1.67364862286334">
            <text:p>-1,6736486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3]" office:value-type="float" office:value="549">
            <text:p>549</text:p>
          </table:table-cell>
          <table:table-cell table:style-name="ce7" table:formula="oooc:=([.B573]-[.$F$24])*0.1/([.$B$24]-[.$F$24])" office:value-type="float" office:value="0.0360365884274232">
            <text:p>0,036036588</text:p>
          </table:table-cell>
          <table:table-cell table:style-name="ce7" table:formula="oooc:=[.$I$24]*EXP(-[.H573]/[.$F$25])" office:value-type="float" office:value="0.0287156684626735">
            <text:p>0,028715668</text:p>
          </table:table-cell>
          <table:table-cell table:number-columns-repeated="4"/>
        </table:table-row>
        <table:table-row table:style-name="ro1">
          <table:table-cell table:style-name="ce3" office:value-type="float" office:value="550">
            <text:p>550</text:p>
          </table:table-cell>
          <table:table-cell table:style-name="ce7" office:value-type="float" office:value="-1.516483516">
            <text:p>-1,516483516</text:p>
          </table:table-cell>
          <table:table-cell table:style-name="ce7" table:formula="oooc:=[.$F$24]+([.$B$24]-[.$F$24])*EXP(-[.A574]/[.$F$25])" office:value-type="float" office:value="-1.67556996455062">
            <text:p>-1,6755699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4]" office:value-type="float" office:value="550">
            <text:p>550</text:p>
          </table:table-cell>
          <table:table-cell table:style-name="ce7" table:formula="oooc:=([.B574]-[.$F$24])*0.1/([.$B$24]-[.$F$24])" office:value-type="float" office:value="0.034048088571514">
            <text:p>0,034048089</text:p>
          </table:table-cell>
          <table:table-cell table:style-name="ce7" table:formula="oooc:=[.$I$24]*EXP(-[.H574]/[.$F$25])" office:value-type="float" office:value="0.028650479686019">
            <text:p>0,028650480</text:p>
          </table:table-cell>
          <table:table-cell table:number-columns-repeated="4"/>
        </table:table-row>
        <table:table-row table:style-name="ro1">
          <table:table-cell table:style-name="ce3" office:value-type="float" office:value="551">
            <text:p>551</text:p>
          </table:table-cell>
          <table:table-cell table:style-name="ce7" office:value-type="float" office:value="-1.413919413">
            <text:p>-1,413919413</text:p>
          </table:table-cell>
          <table:table-cell table:style-name="ce7" table:formula="oooc:=[.$F$24]+([.$B$24]-[.$F$24])*EXP(-[.A575]/[.$F$25])" office:value-type="float" office:value="-1.67748694451063">
            <text:p>-1,6774869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5]" office:value-type="float" office:value="551">
            <text:p>551</text:p>
          </table:table-cell>
          <table:table-cell table:style-name="ce7" table:formula="oooc:=([.B575]-[.$F$24])*0.1/([.$B$24]-[.$F$24])" office:value-type="float" office:value="0.0375279633108729">
            <text:p>0,037527963</text:p>
          </table:table-cell>
          <table:table-cell table:style-name="ce7" table:formula="oooc:=[.$I$24]*EXP(-[.H575]/[.$F$25])" office:value-type="float" office:value="0.0285854388974431">
            <text:p>0,028585439</text:p>
          </table:table-cell>
          <table:table-cell table:number-columns-repeated="4"/>
        </table:table-row>
        <table:table-row table:style-name="ro1">
          <table:table-cell table:style-name="ce3" office:value-type="float" office:value="552">
            <text:p>552</text:p>
          </table:table-cell>
          <table:table-cell table:style-name="ce7" office:value-type="float" office:value="-1.511599511">
            <text:p>-1,511599511</text:p>
          </table:table-cell>
          <table:table-cell table:style-name="ce7" table:formula="oooc:=[.$F$24]+([.$B$24]-[.$F$24])*EXP(-[.A576]/[.$F$25])" office:value-type="float" office:value="-1.67939957264514">
            <text:p>-1,6793995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6]" office:value-type="float" office:value="552">
            <text:p>552</text:p>
          </table:table-cell>
          <table:table-cell table:style-name="ce7" table:formula="oooc:=([.B576]-[.$F$24])*0.1/([.$B$24]-[.$F$24])" office:value-type="float" office:value="0.0342137968956672">
            <text:p>0,034213797</text:p>
          </table:table-cell>
          <table:table-cell table:style-name="ce7" table:formula="oooc:=[.$I$24]*EXP(-[.H576]/[.$F$25])" office:value-type="float" office:value="0.0285205457609912">
            <text:p>0,028520546</text:p>
          </table:table-cell>
          <table:table-cell table:number-columns-repeated="4"/>
        </table:table-row>
        <table:table-row table:style-name="ro1">
          <table:table-cell table:style-name="ce3" office:value-type="float" office:value="553">
            <text:p>553</text:p>
          </table:table-cell>
          <table:table-cell table:style-name="ce7" office:value-type="float" office:value="-1.487179487">
            <text:p>-1,487179487</text:p>
          </table:table-cell>
          <table:table-cell table:style-name="ce7" table:formula="oooc:=[.$F$24]+([.$B$24]-[.$F$24])*EXP(-[.A577]/[.$F$25])" office:value-type="float" office:value="-1.68130785883341">
            <text:p>-1,6813078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7]" office:value-type="float" office:value="553">
            <text:p>553</text:p>
          </table:table-cell>
          <table:table-cell table:style-name="ce7" table:formula="oooc:=([.B577]-[.$F$24])*0.1/([.$B$24]-[.$F$24])" office:value-type="float" office:value="0.0350423384825042">
            <text:p>0,035042338</text:p>
          </table:table-cell>
          <table:table-cell table:style-name="ce7" table:formula="oooc:=[.$I$24]*EXP(-[.H577]/[.$F$25])" office:value-type="float" office:value="0.0284557999414712">
            <text:p>0,028455800</text:p>
          </table:table-cell>
          <table:table-cell table:number-columns-repeated="4"/>
        </table:table-row>
        <table:table-row table:style-name="ro1">
          <table:table-cell table:style-name="ce3" office:value-type="float" office:value="554">
            <text:p>554</text:p>
          </table:table-cell>
          <table:table-cell table:style-name="ce7" office:value-type="float" office:value="-1.418803418">
            <text:p>-1,418803418</text:p>
          </table:table-cell>
          <table:table-cell table:style-name="ce7" table:formula="oooc:=[.$F$24]+([.$B$24]-[.$F$24])*EXP(-[.A578]/[.$F$25])" office:value-type="float" office:value="-1.68321181293232">
            <text:p>-1,6832118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8]" office:value-type="float" office:value="554">
            <text:p>554</text:p>
          </table:table-cell>
          <table:table-cell table:style-name="ce7" table:formula="oooc:=([.B578]-[.$F$24])*0.1/([.$B$24]-[.$F$24])" office:value-type="float" office:value="0.0373622549867197">
            <text:p>0,037362255</text:p>
          </table:table-cell>
          <table:table-cell table:style-name="ce7" table:formula="oooc:=[.$I$24]*EXP(-[.H578]/[.$F$25])" office:value-type="float" office:value="0.0283912011044523">
            <text:p>0,028391201</text:p>
          </table:table-cell>
          <table:table-cell table:number-columns-repeated="4"/>
        </table:table-row>
        <table:table-row table:style-name="ro1">
          <table:table-cell table:style-name="ce3" office:value-type="float" office:value="555">
            <text:p>555</text:p>
          </table:table-cell>
          <table:table-cell table:style-name="ce7" office:value-type="float" office:value="-1.516483516">
            <text:p>-1,516483516</text:p>
          </table:table-cell>
          <table:table-cell table:style-name="ce7" table:formula="oooc:=[.$F$24]+([.$B$24]-[.$F$24])*EXP(-[.A579]/[.$F$25])" office:value-type="float" office:value="-1.68511144477634">
            <text:p>-1,6851114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79]" office:value-type="float" office:value="555">
            <text:p>555</text:p>
          </table:table-cell>
          <table:table-cell table:style-name="ce7" table:formula="oooc:=([.B579]-[.$F$24])*0.1/([.$B$24]-[.$F$24])" office:value-type="float" office:value="0.034048088571514">
            <text:p>0,034048089</text:p>
          </table:table-cell>
          <table:table-cell table:style-name="ce7" table:formula="oooc:=[.$I$24]*EXP(-[.H579]/[.$F$25])" office:value-type="float" office:value="0.0283267489162625">
            <text:p>0,028326749</text:p>
          </table:table-cell>
          <table:table-cell table:number-columns-repeated="4"/>
        </table:table-row>
        <table:table-row table:style-name="ro1">
          <table:table-cell table:style-name="ce3" office:value-type="float" office:value="556">
            <text:p>556</text:p>
          </table:table-cell>
          <table:table-cell table:style-name="ce7" office:value-type="float" office:value="-1.526251526">
            <text:p>-1,526251526</text:p>
          </table:table-cell>
          <table:table-cell table:style-name="ce7" table:formula="oooc:=[.$F$24]+([.$B$24]-[.$F$24])*EXP(-[.A580]/[.$F$25])" office:value-type="float" office:value="-1.68700676417761">
            <text:p>-1,6870067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0]" office:value-type="float" office:value="556">
            <text:p>556</text:p>
          </table:table-cell>
          <table:table-cell table:style-name="ce7" table:formula="oooc:=([.B580]-[.$F$24])*0.1/([.$B$24]-[.$F$24])" office:value-type="float" office:value="0.0337166719232077">
            <text:p>0,033716672</text:p>
          </table:table-cell>
          <table:table-cell table:style-name="ce7" table:formula="oooc:=[.$I$24]*EXP(-[.H580]/[.$F$25])" office:value-type="float" office:value="0.0282624430439875">
            <text:p>0,028262443</text:p>
          </table:table-cell>
          <table:table-cell table:number-columns-repeated="4"/>
        </table:table-row>
        <table:table-row table:style-name="ro1">
          <table:table-cell table:style-name="ce3" office:value-type="float" office:value="557">
            <text:p>557</text:p>
          </table:table-cell>
          <table:table-cell table:style-name="ce7" office:value-type="float" office:value="-1.496947496">
            <text:p>-1,496947496</text:p>
          </table:table-cell>
          <table:table-cell table:style-name="ce7" table:formula="oooc:=[.$F$24]+([.$B$24]-[.$F$24])*EXP(-[.A581]/[.$F$25])" office:value-type="float" office:value="-1.68889778092603">
            <text:p>-1,6888977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1]" office:value-type="float" office:value="557">
            <text:p>557</text:p>
          </table:table-cell>
          <table:table-cell table:style-name="ce7" table:formula="oooc:=([.B581]-[.$F$24])*0.1/([.$B$24]-[.$F$24])" office:value-type="float" office:value="0.0347109218681267">
            <text:p>0,034710922</text:p>
          </table:table-cell>
          <table:table-cell table:style-name="ce7" table:formula="oooc:=[.$I$24]*EXP(-[.H581]/[.$F$25])" office:value-type="float" office:value="0.0281982831554688">
            <text:p>0,028198283</text:p>
          </table:table-cell>
          <table:table-cell table:number-columns-repeated="4"/>
        </table:table-row>
        <table:table-row table:style-name="ro1">
          <table:table-cell table:style-name="ce3" office:value-type="float" office:value="558">
            <text:p>558</text:p>
          </table:table-cell>
          <table:table-cell table:style-name="ce7" office:value-type="float" office:value="-1.526251526">
            <text:p>-1,526251526</text:p>
          </table:table-cell>
          <table:table-cell table:style-name="ce7" table:formula="oooc:=[.$F$24]+([.$B$24]-[.$F$24])*EXP(-[.A582]/[.$F$25])" office:value-type="float" office:value="-1.69078450478923">
            <text:p>-1,6907845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2]" office:value-type="float" office:value="558">
            <text:p>558</text:p>
          </table:table-cell>
          <table:table-cell table:style-name="ce7" table:formula="oooc:=([.B582]-[.$F$24])*0.1/([.$B$24]-[.$F$24])" office:value-type="float" office:value="0.0337166719232077">
            <text:p>0,033716672</text:p>
          </table:table-cell>
          <table:table-cell table:style-name="ce7" table:formula="oooc:=[.$I$24]*EXP(-[.H582]/[.$F$25])" office:value-type="float" office:value="0.0281342689193018">
            <text:p>0,028134269</text:p>
          </table:table-cell>
          <table:table-cell table:number-columns-repeated="4"/>
        </table:table-row>
        <table:table-row table:style-name="ro1">
          <table:table-cell table:style-name="ce3" office:value-type="float" office:value="559">
            <text:p>559</text:p>
          </table:table-cell>
          <table:table-cell table:style-name="ce7" office:value-type="float" office:value="-1.536019536">
            <text:p>-1,536019536</text:p>
          </table:table-cell>
          <table:table-cell table:style-name="ce7" table:formula="oooc:=[.$F$24]+([.$B$24]-[.$F$24])*EXP(-[.A583]/[.$F$25])" office:value-type="float" office:value="-1.69266694551269">
            <text:p>-1,6926669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3]" office:value-type="float" office:value="559">
            <text:p>559</text:p>
          </table:table-cell>
          <table:table-cell table:style-name="ce7" table:formula="oooc:=([.B583]-[.$F$24])*0.1/([.$B$24]-[.$F$24])" office:value-type="float" office:value="0.0333852552749013">
            <text:p>0,033385255</text:p>
          </table:table-cell>
          <table:table-cell table:style-name="ce7" table:formula="oooc:=[.$I$24]*EXP(-[.H583]/[.$F$25])" office:value-type="float" office:value="0.0280704000048344">
            <text:p>0,028070400</text:p>
          </table:table-cell>
          <table:table-cell table:number-columns-repeated="4"/>
        </table:table-row>
        <table:table-row table:style-name="ro1">
          <table:table-cell table:style-name="ce3" office:value-type="float" office:value="560">
            <text:p>560</text:p>
          </table:table-cell>
          <table:table-cell table:style-name="ce7" office:value-type="float" office:value="-1.531135531">
            <text:p>-1,531135531</text:p>
          </table:table-cell>
          <table:table-cell table:style-name="ce7" table:formula="oooc:=[.$F$24]+([.$B$24]-[.$F$24])*EXP(-[.A584]/[.$F$25])" office:value-type="float" office:value="-1.69454511281979">
            <text:p>-1,6945451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4]" office:value-type="float" office:value="560">
            <text:p>560</text:p>
          </table:table-cell>
          <table:table-cell table:style-name="ce7" table:formula="oooc:=([.B584]-[.$F$24])*0.1/([.$B$24]-[.$F$24])" office:value-type="float" office:value="0.0335509635990545">
            <text:p>0,033550964</text:p>
          </table:table-cell>
          <table:table-cell table:style-name="ce7" table:formula="oooc:=[.$I$24]*EXP(-[.H584]/[.$F$25])" office:value-type="float" office:value="0.0280066760821649">
            <text:p>0,028006676</text:p>
          </table:table-cell>
          <table:table-cell table:number-columns-repeated="4"/>
        </table:table-row>
        <table:table-row table:style-name="ro1">
          <table:table-cell table:style-name="ce3" office:value-type="float" office:value="561">
            <text:p>561</text:p>
          </table:table-cell>
          <table:table-cell table:style-name="ce7" office:value-type="float" office:value="-1.521367521">
            <text:p>-1,521367521</text:p>
          </table:table-cell>
          <table:table-cell table:style-name="ce7" table:formula="oooc:=[.$F$24]+([.$B$24]-[.$F$24])*EXP(-[.A585]/[.$F$25])" office:value-type="float" office:value="-1.69641901641178">
            <text:p>-1,6964190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5]" office:value-type="float" office:value="561">
            <text:p>561</text:p>
          </table:table-cell>
          <table:table-cell table:style-name="ce7" table:formula="oooc:=([.B585]-[.$F$24])*0.1/([.$B$24]-[.$F$24])" office:value-type="float" office:value="0.0338823802473608">
            <text:p>0,033882380</text:p>
          </table:table-cell>
          <table:table-cell table:style-name="ce7" table:formula="oooc:=[.$I$24]*EXP(-[.H585]/[.$F$25])" office:value-type="float" office:value="0.0279430968221407">
            <text:p>0,027943097</text:p>
          </table:table-cell>
          <table:table-cell table:number-columns-repeated="4"/>
        </table:table-row>
        <table:table-row table:style-name="ro1">
          <table:table-cell table:style-name="ce3" office:value-type="float" office:value="562">
            <text:p>562</text:p>
          </table:table-cell>
          <table:table-cell table:style-name="ce7" office:value-type="float" office:value="-1.438339438">
            <text:p>-1,438339438</text:p>
          </table:table-cell>
          <table:table-cell table:style-name="ce7" table:formula="oooc:=[.$F$24]+([.$B$24]-[.$F$24])*EXP(-[.A586]/[.$F$25])" office:value-type="float" office:value="-1.69828866596794">
            <text:p>-1,6982886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6]" office:value-type="float" office:value="562">
            <text:p>562</text:p>
          </table:table-cell>
          <table:table-cell table:style-name="ce7" table:formula="oooc:=([.B586]-[.$F$24])*0.1/([.$B$24]-[.$F$24])" office:value-type="float" office:value="0.0366994216901071">
            <text:p>0,036699422</text:p>
          </table:table-cell>
          <table:table-cell table:style-name="ce7" table:formula="oooc:=[.$I$24]*EXP(-[.H586]/[.$F$25])" office:value-type="float" office:value="0.0278796618963565">
            <text:p>0,027879662</text:p>
          </table:table-cell>
          <table:table-cell table:number-columns-repeated="4"/>
        </table:table-row>
        <table:table-row table:style-name="ro1">
          <table:table-cell table:style-name="ce3" office:value-type="float" office:value="563">
            <text:p>563</text:p>
          </table:table-cell>
          <table:table-cell table:style-name="ce7" office:value-type="float" office:value="-1.501831501">
            <text:p>-1,501831501</text:p>
          </table:table-cell>
          <table:table-cell table:style-name="ce7" table:formula="oooc:=[.$F$24]+([.$B$24]-[.$F$24])*EXP(-[.A587]/[.$F$25])" office:value-type="float" office:value="-1.70015407114555">
            <text:p>-1,7001540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7]" office:value-type="float" office:value="563">
            <text:p>563</text:p>
          </table:table-cell>
          <table:table-cell table:style-name="ce7" table:formula="oooc:=([.B587]-[.$F$24])*0.1/([.$B$24]-[.$F$24])" office:value-type="float" office:value="0.0345452135439735">
            <text:p>0,034545214</text:p>
          </table:table-cell>
          <table:table-cell table:style-name="ce7" table:formula="oooc:=[.$I$24]*EXP(-[.H587]/[.$F$25])" office:value-type="float" office:value="0.0278163709771523">
            <text:p>0,027816371</text:p>
          </table:table-cell>
          <table:table-cell table:number-columns-repeated="4"/>
        </table:table-row>
        <table:table-row table:style-name="ro1">
          <table:table-cell table:style-name="ce3" office:value-type="float" office:value="564">
            <text:p>564</text:p>
          </table:table-cell>
          <table:table-cell table:style-name="ce7" office:value-type="float" office:value="-1.443223443">
            <text:p>-1,443223443</text:p>
          </table:table-cell>
          <table:table-cell table:style-name="ce7" table:formula="oooc:=[.$F$24]+([.$B$24]-[.$F$24])*EXP(-[.A588]/[.$F$25])" office:value-type="float" office:value="-1.70201524157996">
            <text:p>-1,7020152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8]" office:value-type="float" office:value="564">
            <text:p>564</text:p>
          </table:table-cell>
          <table:table-cell table:style-name="ce7" table:formula="oooc:=([.B588]-[.$F$24])*0.1/([.$B$24]-[.$F$24])" office:value-type="float" office:value="0.0365337133659539">
            <text:p>0,036533713</text:p>
          </table:table-cell>
          <table:table-cell table:style-name="ce7" table:formula="oooc:=[.$I$24]*EXP(-[.H588]/[.$F$25])" office:value-type="float" office:value="0.0277532237376121">
            <text:p>0,027753224</text:p>
          </table:table-cell>
          <table:table-cell table:number-columns-repeated="4"/>
        </table:table-row>
        <table:table-row table:style-name="ro1">
          <table:table-cell table:style-name="ce3" office:value-type="float" office:value="565">
            <text:p>565</text:p>
          </table:table-cell>
          <table:table-cell table:style-name="ce7" office:value-type="float" office:value="-1.457875457">
            <text:p>-1,457875457</text:p>
          </table:table-cell>
          <table:table-cell table:style-name="ce7" table:formula="oooc:=[.$F$24]+([.$B$24]-[.$F$24])*EXP(-[.A589]/[.$F$25])" office:value-type="float" office:value="-1.70387218688468">
            <text:p>-1,7038721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89]" office:value-type="float" office:value="565">
            <text:p>565</text:p>
          </table:table-cell>
          <table:table-cell table:style-name="ce7" table:formula="oooc:=([.B589]-[.$F$24])*0.1/([.$B$24]-[.$F$24])" office:value-type="float" office:value="0.0360365884274232">
            <text:p>0,036036588</text:p>
          </table:table-cell>
          <table:table-cell table:style-name="ce7" table:formula="oooc:=[.$I$24]*EXP(-[.H589]/[.$F$25])" office:value-type="float" office:value="0.0276902198515621">
            <text:p>0,027690220</text:p>
          </table:table-cell>
          <table:table-cell table:number-columns-repeated="4"/>
        </table:table-row>
        <table:table-row table:style-name="ro1">
          <table:table-cell table:style-name="ce3" office:value-type="float" office:value="566">
            <text:p>566</text:p>
          </table:table-cell>
          <table:table-cell table:style-name="ce7" office:value-type="float" office:value="-1.462759462">
            <text:p>-1,462759462</text:p>
          </table:table-cell>
          <table:table-cell table:style-name="ce7" table:formula="oooc:=[.$F$24]+([.$B$24]-[.$F$24])*EXP(-[.A590]/[.$F$25])" office:value-type="float" office:value="-1.70572491665135">
            <text:p>-1,7057249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0]" office:value-type="float" office:value="566">
            <text:p>566</text:p>
          </table:table-cell>
          <table:table-cell table:style-name="ce7" table:formula="oooc:=([.B590]-[.$F$24])*0.1/([.$B$24]-[.$F$24])" office:value-type="float" office:value="0.03587088010327">
            <text:p>0,035870880</text:p>
          </table:table-cell>
          <table:table-cell table:style-name="ce7" table:formula="oooc:=[.$I$24]*EXP(-[.H590]/[.$F$25])" office:value-type="float" office:value="0.0276273589935687">
            <text:p>0,027627359</text:p>
          </table:table-cell>
          <table:table-cell table:number-columns-repeated="4"/>
        </table:table-row>
        <table:table-row table:style-name="ro1">
          <table:table-cell table:style-name="ce3" office:value-type="float" office:value="567">
            <text:p>567</text:p>
          </table:table-cell>
          <table:table-cell table:style-name="ce7" office:value-type="float" office:value="-1.511599511">
            <text:p>-1,511599511</text:p>
          </table:table-cell>
          <table:table-cell table:style-name="ce7" table:formula="oooc:=[.$F$24]+([.$B$24]-[.$F$24])*EXP(-[.A591]/[.$F$25])" office:value-type="float" office:value="-1.70757344044987">
            <text:p>-1,7075734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1]" office:value-type="float" office:value="567">
            <text:p>567</text:p>
          </table:table-cell>
          <table:table-cell table:style-name="ce7" table:formula="oooc:=([.B591]-[.$F$24])*0.1/([.$B$24]-[.$F$24])" office:value-type="float" office:value="0.0342137968956672">
            <text:p>0,034213797</text:p>
          </table:table-cell>
          <table:table-cell table:style-name="ce7" table:formula="oooc:=[.$I$24]*EXP(-[.H591]/[.$F$25])" office:value-type="float" office:value="0.0275646408389373">
            <text:p>0,027564641</text:p>
          </table:table-cell>
          <table:table-cell table:number-columns-repeated="4"/>
        </table:table-row>
        <table:table-row table:style-name="ro1">
          <table:table-cell table:style-name="ce3" office:value-type="float" office:value="568">
            <text:p>568</text:p>
          </table:table-cell>
          <table:table-cell table:style-name="ce7" office:value-type="float" office:value="-1.472527472">
            <text:p>-1,472527472</text:p>
          </table:table-cell>
          <table:table-cell table:style-name="ce7" table:formula="oooc:=[.$F$24]+([.$B$24]-[.$F$24])*EXP(-[.A592]/[.$F$25])" office:value-type="float" office:value="-1.70941776782841">
            <text:p>-1,7094177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2]" office:value-type="float" office:value="568">
            <text:p>568</text:p>
          </table:table-cell>
          <table:table-cell table:style-name="ce7" table:formula="oooc:=([.B592]-[.$F$24])*0.1/([.$B$24]-[.$F$24])" office:value-type="float" office:value="0.0355394634549637">
            <text:p>0,035539463</text:p>
          </table:table-cell>
          <table:table-cell table:style-name="ce7" table:formula="oooc:=[.$I$24]*EXP(-[.H592]/[.$F$25])" office:value-type="float" office:value="0.0275020650637103">
            <text:p>0,027502065</text:p>
          </table:table-cell>
          <table:table-cell table:number-columns-repeated="4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7" office:value-type="float" office:value="-1.452991452">
            <text:p>-1,452991452</text:p>
          </table:table-cell>
          <table:table-cell table:style-name="ce7" table:formula="oooc:=[.$F$24]+([.$B$24]-[.$F$24])*EXP(-[.A593]/[.$F$25])" office:value-type="float" office:value="-1.71125790831345">
            <text:p>-1,7112579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3]" office:value-type="float" office:value="569">
            <text:p>569</text:p>
          </table:table-cell>
          <table:table-cell table:style-name="ce7" table:formula="oooc:=([.B593]-[.$F$24])*0.1/([.$B$24]-[.$F$24])" office:value-type="float" office:value="0.0362022967515764">
            <text:p>0,036202297</text:p>
          </table:table-cell>
          <table:table-cell table:style-name="ce7" table:formula="oooc:=[.$I$24]*EXP(-[.H593]/[.$F$25])" office:value-type="float" office:value="0.0274396313446657">
            <text:p>0,027439631</text:p>
          </table:table-cell>
          <table:table-cell table:number-columns-repeated="4"/>
        </table:table-row>
        <table:table-row table:style-name="ro1">
          <table:table-cell table:style-name="ce3" office:value-type="float" office:value="570">
            <text:p>570</text:p>
          </table:table-cell>
          <table:table-cell table:style-name="ce7" office:value-type="float" office:value="-1.54090354">
            <text:p>-1,540903540</text:p>
          </table:table-cell>
          <table:table-cell table:style-name="ce7" table:formula="oooc:=[.$F$24]+([.$B$24]-[.$F$24])*EXP(-[.A594]/[.$F$25])" office:value-type="float" office:value="-1.71309387140985">
            <text:p>-1,7130938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4]" office:value-type="float" office:value="570">
            <text:p>570</text:p>
          </table:table-cell>
          <table:table-cell table:style-name="ce7" table:formula="oooc:=([.B594]-[.$F$24])*0.1/([.$B$24]-[.$F$24])" office:value-type="float" office:value="0.0332195469846769">
            <text:p>0,033219547</text:p>
          </table:table-cell>
          <table:table-cell table:style-name="ce7" table:formula="oooc:=[.$I$24]*EXP(-[.H594]/[.$F$25])" office:value-type="float" office:value="0.0273773393593151">
            <text:p>0,027377339</text:p>
          </table:table-cell>
          <table:table-cell table:number-columns-repeated="4"/>
        </table:table-row>
        <table:table-row table:style-name="ro1">
          <table:table-cell table:style-name="ce3" office:value-type="float" office:value="571">
            <text:p>571</text:p>
          </table:table-cell>
          <table:table-cell table:style-name="ce7" office:value-type="float" office:value="-1.54090354">
            <text:p>-1,540903540</text:p>
          </table:table-cell>
          <table:table-cell table:style-name="ce7" table:formula="oooc:=[.$F$24]+([.$B$24]-[.$F$24])*EXP(-[.A595]/[.$F$25])" office:value-type="float" office:value="-1.71492566660091">
            <text:p>-1,7149256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5]" office:value-type="float" office:value="571">
            <text:p>571</text:p>
          </table:table-cell>
          <table:table-cell table:style-name="ce7" table:formula="oooc:=([.B595]-[.$F$24])*0.1/([.$B$24]-[.$F$24])" office:value-type="float" office:value="0.0332195469846769">
            <text:p>0,033219547</text:p>
          </table:table-cell>
          <table:table-cell table:style-name="ce7" table:formula="oooc:=[.$I$24]*EXP(-[.H595]/[.$F$25])" office:value-type="float" office:value="0.0273151887859022">
            <text:p>0,027315189</text:p>
          </table:table-cell>
          <table:table-cell table:number-columns-repeated="4"/>
        </table:table-row>
        <table:table-row table:style-name="ro1">
          <table:table-cell table:style-name="ce3" office:value-type="float" office:value="572">
            <text:p>572</text:p>
          </table:table-cell>
          <table:table-cell table:style-name="ce7" office:value-type="float" office:value="-1.487179487">
            <text:p>-1,487179487</text:p>
          </table:table-cell>
          <table:table-cell table:style-name="ce7" table:formula="oooc:=[.$F$24]+([.$B$24]-[.$F$24])*EXP(-[.A596]/[.$F$25])" office:value-type="float" office:value="-1.71675330334837">
            <text:p>-1,7167533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6]" office:value-type="float" office:value="572">
            <text:p>572</text:p>
          </table:table-cell>
          <table:table-cell table:style-name="ce7" table:formula="oooc:=([.B596]-[.$F$24])*0.1/([.$B$24]-[.$F$24])" office:value-type="float" office:value="0.0350423384825042">
            <text:p>0,035042338</text:p>
          </table:table-cell>
          <table:table-cell table:style-name="ce7" table:formula="oooc:=[.$I$24]*EXP(-[.H596]/[.$F$25])" office:value-type="float" office:value="0.0272531793034013">
            <text:p>0,027253179</text:p>
          </table:table-cell>
          <table:table-cell table:number-columns-repeated="4"/>
        </table:table-row>
        <table:table-row table:style-name="ro1">
          <table:table-cell table:style-name="ce3" office:value-type="float" office:value="573">
            <text:p>573</text:p>
          </table:table-cell>
          <table:table-cell table:style-name="ce7" office:value-type="float" office:value="-1.545787545">
            <text:p>-1,545787545</text:p>
          </table:table-cell>
          <table:table-cell table:style-name="ce7" table:formula="oooc:=[.$F$24]+([.$B$24]-[.$F$24])*EXP(-[.A597]/[.$F$25])" office:value-type="float" office:value="-1.71857679109251">
            <text:p>-1,7185767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7]" office:value-type="float" office:value="573">
            <text:p>573</text:p>
          </table:table-cell>
          <table:table-cell table:style-name="ce7" table:formula="oooc:=([.B597]-[.$F$24])*0.1/([.$B$24]-[.$F$24])" office:value-type="float" office:value="0.0330538386605238">
            <text:p>0,033053839</text:p>
          </table:table-cell>
          <table:table-cell table:style-name="ce7" table:formula="oooc:=[.$I$24]*EXP(-[.H597]/[.$F$25])" office:value-type="float" office:value="0.0271913105915151">
            <text:p>0,027191311</text:p>
          </table:table-cell>
          <table:table-cell table:number-columns-repeated="4"/>
        </table:table-row>
        <table:table-row table:style-name="ro1">
          <table:table-cell table:style-name="ce3" office:value-type="float" office:value="574">
            <text:p>574</text:p>
          </table:table-cell>
          <table:table-cell table:style-name="ce7" office:value-type="float" office:value="-1.501831501">
            <text:p>-1,501831501</text:p>
          </table:table-cell>
          <table:table-cell table:style-name="ce7" table:formula="oooc:=[.$F$24]+([.$B$24]-[.$F$24])*EXP(-[.A598]/[.$F$25])" office:value-type="float" office:value="-1.72039613925218">
            <text:p>-1,7203961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8]" office:value-type="float" office:value="574">
            <text:p>574</text:p>
          </table:table-cell>
          <table:table-cell table:style-name="ce7" table:formula="oooc:=([.B598]-[.$F$24])*0.1/([.$B$24]-[.$F$24])" office:value-type="float" office:value="0.0345452135439735">
            <text:p>0,034545214</text:p>
          </table:table-cell>
          <table:table-cell table:style-name="ce7" table:formula="oooc:=[.$I$24]*EXP(-[.H598]/[.$F$25])" office:value-type="float" office:value="0.0271295823306739">
            <text:p>0,027129582</text:p>
          </table:table-cell>
          <table:table-cell table:number-columns-repeated="4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7" office:value-type="float" office:value="-1.501831501">
            <text:p>-1,501831501</text:p>
          </table:table-cell>
          <table:table-cell table:style-name="ce7" table:formula="oooc:=[.$F$24]+([.$B$24]-[.$F$24])*EXP(-[.A599]/[.$F$25])" office:value-type="float" office:value="-1.72221135722484">
            <text:p>-1,7222113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599]" office:value-type="float" office:value="575">
            <text:p>575</text:p>
          </table:table-cell>
          <table:table-cell table:style-name="ce7" table:formula="oooc:=([.B599]-[.$F$24])*0.1/([.$B$24]-[.$F$24])" office:value-type="float" office:value="0.0345452135439735">
            <text:p>0,034545214</text:p>
          </table:table-cell>
          <table:table-cell table:style-name="ce7" table:formula="oooc:=[.$I$24]*EXP(-[.H599]/[.$F$25])" office:value-type="float" office:value="0.0270679942020331">
            <text:p>0,027067994</text:p>
          </table:table-cell>
          <table:table-cell table:number-columns-repeated="4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7" office:value-type="float" office:value="-1.501831501">
            <text:p>-1,501831501</text:p>
          </table:table-cell>
          <table:table-cell table:style-name="ce7" table:formula="oooc:=[.$F$24]+([.$B$24]-[.$F$24])*EXP(-[.A600]/[.$F$25])" office:value-type="float" office:value="-1.72402245438662">
            <text:p>-1,7240224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0]" office:value-type="float" office:value="576">
            <text:p>576</text:p>
          </table:table-cell>
          <table:table-cell table:style-name="ce7" table:formula="oooc:=([.B600]-[.$F$24])*0.1/([.$B$24]-[.$F$24])" office:value-type="float" office:value="0.0345452135439735">
            <text:p>0,034545214</text:p>
          </table:table-cell>
          <table:table-cell table:style-name="ce7" table:formula="oooc:=[.$I$24]*EXP(-[.H600]/[.$F$25])" office:value-type="float" office:value="0.0270065458874722">
            <text:p>0,027006546</text:p>
          </table:table-cell>
          <table:table-cell table:number-columns-repeated="4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7" office:value-type="float" office:value="-1.57020757">
            <text:p>-1,570207570</text:p>
          </table:table-cell>
          <table:table-cell table:style-name="ce7" table:formula="oooc:=[.$F$24]+([.$B$24]-[.$F$24])*EXP(-[.A601]/[.$F$25])" office:value-type="float" office:value="-1.72582944009236">
            <text:p>-1,7258294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1]" office:value-type="float" office:value="577">
            <text:p>577</text:p>
          </table:table-cell>
          <table:table-cell table:style-name="ce7" table:formula="oooc:=([.B601]-[.$F$24])*0.1/([.$B$24]-[.$F$24])" office:value-type="float" office:value="0.0322252970397579">
            <text:p>0,032225297</text:p>
          </table:table-cell>
          <table:table-cell table:style-name="ce7" table:formula="oooc:=[.$I$24]*EXP(-[.H601]/[.$F$25])" office:value-type="float" office:value="0.0269452370695926">
            <text:p>0,026945237</text:p>
          </table:table-cell>
          <table:table-cell table:number-columns-repeated="4"/>
        </table:table-row>
        <table:table-row table:style-name="ro1">
          <table:table-cell table:style-name="ce3" office:value-type="float" office:value="578">
            <text:p>578</text:p>
          </table:table-cell>
          <table:table-cell table:style-name="ce7" office:value-type="float" office:value="-1.492063492">
            <text:p>-1,492063492</text:p>
          </table:table-cell>
          <table:table-cell table:style-name="ce7" table:formula="oooc:=[.$F$24]+([.$B$24]-[.$F$24])*EXP(-[.A602]/[.$F$25])" office:value-type="float" office:value="-1.72763232367568">
            <text:p>-1,7276323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2]" office:value-type="float" office:value="578">
            <text:p>578</text:p>
          </table:table-cell>
          <table:table-cell table:style-name="ce7" table:formula="oooc:=([.B602]-[.$F$24])*0.1/([.$B$24]-[.$F$24])" office:value-type="float" office:value="0.034876630158351">
            <text:p>0,034876630</text:p>
          </table:table-cell>
          <table:table-cell table:style-name="ce7" table:formula="oooc:=[.$I$24]*EXP(-[.H602]/[.$F$25])" office:value-type="float" office:value="0.0268840674317165">
            <text:p>0,026884067</text:p>
          </table:table-cell>
          <table:table-cell table:number-columns-repeated="4"/>
        </table:table-row>
        <table:table-row table:style-name="ro1">
          <table:table-cell table:style-name="ce3" office:value-type="float" office:value="579">
            <text:p>579</text:p>
          </table:table-cell>
          <table:table-cell table:style-name="ce7" office:value-type="float" office:value="-1.506715506">
            <text:p>-1,506715506</text:p>
          </table:table-cell>
          <table:table-cell table:style-name="ce7" table:formula="oooc:=[.$F$24]+([.$B$24]-[.$F$24])*EXP(-[.A603]/[.$F$25])" office:value-type="float" office:value="-1.729431114449">
            <text:p>-1,7294311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3]" office:value-type="float" office:value="579">
            <text:p>579</text:p>
          </table:table-cell>
          <table:table-cell table:style-name="ce7" table:formula="oooc:=([.B603]-[.$F$24])*0.1/([.$B$24]-[.$F$24])" office:value-type="float" office:value="0.0343795052198203">
            <text:p>0,034379505</text:p>
          </table:table-cell>
          <table:table-cell table:style-name="ce7" table:formula="oooc:=[.$I$24]*EXP(-[.H603]/[.$F$25])" office:value-type="float" office:value="0.0268230366578848">
            <text:p>0,026823037</text:p>
          </table:table-cell>
          <table:table-cell table:number-columns-repeated="4"/>
        </table:table-row>
        <table:table-row table:style-name="ro1">
          <table:table-cell table:style-name="ce3" office:value-type="float" office:value="580">
            <text:p>580</text:p>
          </table:table-cell>
          <table:table-cell table:style-name="ce7" office:value-type="float" office:value="-1.531135531">
            <text:p>-1,531135531</text:p>
          </table:table-cell>
          <table:table-cell table:style-name="ce7" table:formula="oooc:=[.$F$24]+([.$B$24]-[.$F$24])*EXP(-[.A604]/[.$F$25])" office:value-type="float" office:value="-1.73122582170358">
            <text:p>-1,7312258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4]" office:value-type="float" office:value="580">
            <text:p>580</text:p>
          </table:table-cell>
          <table:table-cell table:style-name="ce7" table:formula="oooc:=([.B604]-[.$F$24])*0.1/([.$B$24]-[.$F$24])" office:value-type="float" office:value="0.0335509635990545">
            <text:p>0,033550964</text:p>
          </table:table-cell>
          <table:table-cell table:style-name="ce7" table:formula="oooc:=[.$I$24]*EXP(-[.H604]/[.$F$25])" office:value-type="float" office:value="0.0267621444328558">
            <text:p>0,026762144</text:p>
          </table:table-cell>
          <table:table-cell table:number-columns-repeated="4"/>
        </table:table-row>
        <table:table-row table:style-name="ro1">
          <table:table-cell table:style-name="ce3" office:value-type="float" office:value="581">
            <text:p>581</text:p>
          </table:table-cell>
          <table:table-cell table:style-name="ce7" office:value-type="float" office:value="-1.511599511">
            <text:p>-1,511599511</text:p>
          </table:table-cell>
          <table:table-cell table:style-name="ce7" table:formula="oooc:=[.$F$24]+([.$B$24]-[.$F$24])*EXP(-[.A605]/[.$F$25])" office:value-type="float" office:value="-1.73301645470962">
            <text:p>-1,7330164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5]" office:value-type="float" office:value="581">
            <text:p>581</text:p>
          </table:table-cell>
          <table:table-cell table:style-name="ce7" table:formula="oooc:=([.B605]-[.$F$24])*0.1/([.$B$24]-[.$F$24])" office:value-type="float" office:value="0.0342137968956672">
            <text:p>0,034213797</text:p>
          </table:table-cell>
          <table:table-cell table:style-name="ce7" table:formula="oooc:=[.$I$24]*EXP(-[.H605]/[.$F$25])" office:value-type="float" office:value="0.0267013904421034">
            <text:p>0,026701390</text:p>
          </table:table-cell>
          <table:table-cell table:number-columns-repeated="4"/>
        </table:table-row>
        <table:table-row table:style-name="ro1">
          <table:table-cell table:style-name="ce3" office:value-type="float" office:value="582">
            <text:p>582</text:p>
          </table:table-cell>
          <table:table-cell table:style-name="ce7" office:value-type="float" office:value="-1.575091575">
            <text:p>-1,575091575</text:p>
          </table:table-cell>
          <table:table-cell table:style-name="ce7" table:formula="oooc:=[.$F$24]+([.$B$24]-[.$F$24])*EXP(-[.A606]/[.$F$25])" office:value-type="float" office:value="-1.73480302271626">
            <text:p>-1,7348030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6]" office:value-type="float" office:value="582">
            <text:p>582</text:p>
          </table:table-cell>
          <table:table-cell table:style-name="ce7" table:formula="oooc:=([.B606]-[.$F$24])*0.1/([.$B$24]-[.$F$24])" office:value-type="float" office:value="0.0320595887156048">
            <text:p>0,032059589</text:p>
          </table:table-cell>
          <table:table-cell table:style-name="ce7" table:formula="oooc:=[.$I$24]*EXP(-[.H606]/[.$F$25])" office:value-type="float" office:value="0.0266407743718156">
            <text:p>0,026640774</text:p>
          </table:table-cell>
          <table:table-cell table:number-columns-repeated="4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7" office:value-type="float" office:value="-1.501831501">
            <text:p>-1,501831501</text:p>
          </table:table-cell>
          <table:table-cell table:style-name="ce7" table:formula="oooc:=[.$F$24]+([.$B$24]-[.$F$24])*EXP(-[.A607]/[.$F$25])" office:value-type="float" office:value="-1.73658553495165">
            <text:p>-1,7365855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7]" office:value-type="float" office:value="583">
            <text:p>583</text:p>
          </table:table-cell>
          <table:table-cell table:style-name="ce7" table:formula="oooc:=([.B607]-[.$F$24])*0.1/([.$B$24]-[.$F$24])" office:value-type="float" office:value="0.0345452135439735">
            <text:p>0,034545214</text:p>
          </table:table-cell>
          <table:table-cell table:style-name="ce7" table:formula="oooc:=[.$I$24]*EXP(-[.H607]/[.$F$25])" office:value-type="float" office:value="0.0265802959088927">
            <text:p>0,026580296</text:p>
          </table:table-cell>
          <table:table-cell table:number-columns-repeated="4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7" office:value-type="float" office:value="-1.575091575">
            <text:p>-1,575091575</text:p>
          </table:table-cell>
          <table:table-cell table:style-name="ce7" table:formula="oooc:=[.$F$24]+([.$B$24]-[.$F$24])*EXP(-[.A608]/[.$F$25])" office:value-type="float" office:value="-1.73836400062297">
            <text:p>-1,7383640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8]" office:value-type="float" office:value="584">
            <text:p>584</text:p>
          </table:table-cell>
          <table:table-cell table:style-name="ce7" table:formula="oooc:=([.B608]-[.$F$24])*0.1/([.$B$24]-[.$F$24])" office:value-type="float" office:value="0.0320595887156048">
            <text:p>0,032059589</text:p>
          </table:table-cell>
          <table:table-cell table:style-name="ce7" table:formula="oooc:=[.$I$24]*EXP(-[.H608]/[.$F$25])" office:value-type="float" office:value="0.0265199547409457">
            <text:p>0,026519955</text:p>
          </table:table-cell>
          <table:table-cell table:number-columns-repeated="4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7" office:value-type="float" office:value="-1.511599511">
            <text:p>-1,511599511</text:p>
          </table:table-cell>
          <table:table-cell table:style-name="ce7" table:formula="oooc:=[.$F$24]+([.$B$24]-[.$F$24])*EXP(-[.A609]/[.$F$25])" office:value-type="float" office:value="-1.74013842891653">
            <text:p>-1,7401384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09]" office:value-type="float" office:value="585">
            <text:p>585</text:p>
          </table:table-cell>
          <table:table-cell table:style-name="ce7" table:formula="oooc:=([.B609]-[.$F$24])*0.1/([.$B$24]-[.$F$24])" office:value-type="float" office:value="0.0342137968956672">
            <text:p>0,034213797</text:p>
          </table:table-cell>
          <table:table-cell table:style-name="ce7" table:formula="oooc:=[.$I$24]*EXP(-[.H609]/[.$F$25])" office:value-type="float" office:value="0.026459750556295">
            <text:p>0,026459751</text:p>
          </table:table-cell>
          <table:table-cell table:number-columns-repeated="4"/>
        </table:table-row>
        <table:table-row table:style-name="ro1">
          <table:table-cell table:style-name="ce3" office:value-type="float" office:value="586">
            <text:p>586</text:p>
          </table:table-cell>
          <table:table-cell table:style-name="ce7" office:value-type="float" office:value="-1.584859584">
            <text:p>-1,584859584</text:p>
          </table:table-cell>
          <table:table-cell table:style-name="ce7" table:formula="oooc:=[.$F$24]+([.$B$24]-[.$F$24])*EXP(-[.A610]/[.$F$25])" office:value-type="float" office:value="-1.74190882899775">
            <text:p>-1,7419088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0]" office:value-type="float" office:value="586">
            <text:p>586</text:p>
          </table:table-cell>
          <table:table-cell table:style-name="ce7" table:formula="oooc:=([.B610]-[.$F$24])*0.1/([.$B$24]-[.$F$24])" office:value-type="float" office:value="0.0317281721012272">
            <text:p>0,031728172</text:p>
          </table:table-cell>
          <table:table-cell table:style-name="ce7" table:formula="oooc:=[.$I$24]*EXP(-[.H610]/[.$F$25])" office:value-type="float" office:value="0.0263996830439684">
            <text:p>0,026399683</text:p>
          </table:table-cell>
          <table:table-cell table:number-columns-repeated="4"/>
        </table:table-row>
        <table:table-row table:style-name="ro1">
          <table:table-cell table:style-name="ce3" office:value-type="float" office:value="587">
            <text:p>587</text:p>
          </table:table-cell>
          <table:table-cell table:style-name="ce7" office:value-type="float" office:value="-1.565323565">
            <text:p>-1,565323565</text:p>
          </table:table-cell>
          <table:table-cell table:style-name="ce7" table:formula="oooc:=[.$F$24]+([.$B$24]-[.$F$24])*EXP(-[.A611]/[.$F$25])" office:value-type="float" office:value="-1.74367521001128">
            <text:p>-1,7436752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1]" office:value-type="float" office:value="587">
            <text:p>587</text:p>
          </table:table-cell>
          <table:table-cell table:style-name="ce7" table:formula="oooc:=([.B611]-[.$F$24])*0.1/([.$B$24]-[.$F$24])" office:value-type="float" office:value="0.0323910053639111">
            <text:p>0,032391005</text:p>
          </table:table-cell>
          <table:table-cell table:style-name="ce7" table:formula="oooc:=[.$I$24]*EXP(-[.H611]/[.$F$25])" office:value-type="float" office:value="0.0263397518936996">
            <text:p>0,026339752</text:p>
          </table:table-cell>
          <table:table-cell table:number-columns-repeated="4"/>
        </table:table-row>
        <table:table-row table:style-name="ro1">
          <table:table-cell table:style-name="ce3" office:value-type="float" office:value="588">
            <text:p>588</text:p>
          </table:table-cell>
          <table:table-cell table:style-name="ce7" office:value-type="float" office:value="-1.584859584">
            <text:p>-1,584859584</text:p>
          </table:table-cell>
          <table:table-cell table:style-name="ce7" table:formula="oooc:=[.$F$24]+([.$B$24]-[.$F$24])*EXP(-[.A612]/[.$F$25])" office:value-type="float" office:value="-1.74543758108099">
            <text:p>-1,7454375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2]" office:value-type="float" office:value="588">
            <text:p>588</text:p>
          </table:table-cell>
          <table:table-cell table:style-name="ce7" table:formula="oooc:=([.B612]-[.$F$24])*0.1/([.$B$24]-[.$F$24])" office:value-type="float" office:value="0.0317281721012272">
            <text:p>0,031728172</text:p>
          </table:table-cell>
          <table:table-cell table:style-name="ce7" table:formula="oooc:=[.$I$24]*EXP(-[.H612]/[.$F$25])" office:value-type="float" office:value="0.0262799567959269">
            <text:p>0,026279957</text:p>
          </table:table-cell>
          <table:table-cell table:number-columns-repeated="4"/>
        </table:table-row>
        <table:table-row table:style-name="ro1">
          <table:table-cell table:style-name="ce3" office:value-type="float" office:value="589">
            <text:p>589</text:p>
          </table:table-cell>
          <table:table-cell table:style-name="ce7" office:value-type="float" office:value="-1.496947496">
            <text:p>-1,496947496</text:p>
          </table:table-cell>
          <table:table-cell table:style-name="ce7" table:formula="oooc:=[.$F$24]+([.$B$24]-[.$F$24])*EXP(-[.A613]/[.$F$25])" office:value-type="float" office:value="-1.74719595131004">
            <text:p>-1,7471959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3]" office:value-type="float" office:value="589">
            <text:p>589</text:p>
          </table:table-cell>
          <table:table-cell table:style-name="ce7" table:formula="oooc:=([.B613]-[.$F$24])*0.1/([.$B$24]-[.$F$24])" office:value-type="float" office:value="0.0347109218681267">
            <text:p>0,034710922</text:p>
          </table:table-cell>
          <table:table-cell table:style-name="ce7" table:formula="oooc:=[.$I$24]*EXP(-[.H613]/[.$F$25])" office:value-type="float" office:value="0.0262202974417912">
            <text:p>0,026220297</text:p>
          </table:table-cell>
          <table:table-cell table:number-columns-repeated="4"/>
        </table:table-row>
        <table:table-row table:style-name="ro1">
          <table:table-cell table:style-name="ce3" office:value-type="float" office:value="590">
            <text:p>590</text:p>
          </table:table-cell>
          <table:table-cell table:style-name="ce7" office:value-type="float" office:value="-1.57020757">
            <text:p>-1,570207570</text:p>
          </table:table-cell>
          <table:table-cell table:style-name="ce7" table:formula="oooc:=[.$F$24]+([.$B$24]-[.$F$24])*EXP(-[.A614]/[.$F$25])" office:value-type="float" office:value="-1.74895032978091">
            <text:p>-1,7489503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4]" office:value-type="float" office:value="590">
            <text:p>590</text:p>
          </table:table-cell>
          <table:table-cell table:style-name="ce7" table:formula="oooc:=([.B614]-[.$F$24])*0.1/([.$B$24]-[.$F$24])" office:value-type="float" office:value="0.0322252970397579">
            <text:p>0,032225297</text:p>
          </table:table-cell>
          <table:table-cell table:style-name="ce7" table:formula="oooc:=[.$I$24]*EXP(-[.H614]/[.$F$25])" office:value-type="float" office:value="0.0261607735231344">
            <text:p>0,026160774</text:p>
          </table:table-cell>
          <table:table-cell table:number-columns-repeated="4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7" office:value-type="float" office:value="-1.487179487">
            <text:p>-1,487179487</text:p>
          </table:table-cell>
          <table:table-cell table:style-name="ce7" table:formula="oooc:=[.$F$24]+([.$B$24]-[.$F$24])*EXP(-[.A615]/[.$F$25])" office:value-type="float" office:value="-1.7507007255555">
            <text:p>-1,7507007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5]" office:value-type="float" office:value="591">
            <text:p>591</text:p>
          </table:table-cell>
          <table:table-cell table:style-name="ce7" table:formula="oooc:=([.B615]-[.$F$24])*0.1/([.$B$24]-[.$F$24])" office:value-type="float" office:value="0.0350423384825042">
            <text:p>0,035042338</text:p>
          </table:table-cell>
          <table:table-cell table:style-name="ce7" table:formula="oooc:=[.$I$24]*EXP(-[.H615]/[.$F$25])" office:value-type="float" office:value="0.0261013847324981">
            <text:p>0,026101385</text:p>
          </table:table-cell>
          <table:table-cell table:number-columns-repeated="4"/>
        </table:table-row>
        <table:table-row table:style-name="ro1">
          <table:table-cell table:style-name="ce3" office:value-type="float" office:value="592">
            <text:p>592</text:p>
          </table:table-cell>
          <table:table-cell table:style-name="ce7" office:value-type="float" office:value="-1.496947496">
            <text:p>-1,496947496</text:p>
          </table:table-cell>
          <table:table-cell table:style-name="ce7" table:formula="oooc:=[.$F$24]+([.$B$24]-[.$F$24])*EXP(-[.A616]/[.$F$25])" office:value-type="float" office:value="-1.7524471476751">
            <text:p>-1,7524471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6]" office:value-type="float" office:value="592">
            <text:p>592</text:p>
          </table:table-cell>
          <table:table-cell table:style-name="ce7" table:formula="oooc:=([.B616]-[.$F$24])*0.1/([.$B$24]-[.$F$24])" office:value-type="float" office:value="0.0347109218681267">
            <text:p>0,034710922</text:p>
          </table:table-cell>
          <table:table-cell table:style-name="ce7" table:formula="oooc:=[.$I$24]*EXP(-[.H616]/[.$F$25])" office:value-type="float" office:value="0.0260421307631221">
            <text:p>0,026042131</text:p>
          </table:table-cell>
          <table:table-cell table:number-columns-repeated="4"/>
        </table:table-row>
        <table:table-row table:style-name="ro1">
          <table:table-cell table:style-name="ce3" office:value-type="float" office:value="593">
            <text:p>593</text:p>
          </table:table-cell>
          <table:table-cell table:style-name="ce7" office:value-type="float" office:value="-1.599511599">
            <text:p>-1,599511599</text:p>
          </table:table-cell>
          <table:table-cell table:style-name="ce7" table:formula="oooc:=[.$F$24]+([.$B$24]-[.$F$24])*EXP(-[.A617]/[.$F$25])" office:value-type="float" office:value="-1.75418960516049">
            <text:p>-1,7541896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7]" office:value-type="float" office:value="593">
            <text:p>593</text:p>
          </table:table-cell>
          <table:table-cell table:style-name="ce7" table:formula="oooc:=([.B617]-[.$F$24])*0.1/([.$B$24]-[.$F$24])" office:value-type="float" office:value="0.0312310471287677">
            <text:p>0,031231047</text:p>
          </table:table-cell>
          <table:table-cell table:style-name="ce7" table:formula="oooc:=[.$I$24]*EXP(-[.H617]/[.$F$25])" office:value-type="float" office:value="0.0259830113089421">
            <text:p>0,025983011</text:p>
          </table:table-cell>
          <table:table-cell table:number-columns-repeated="4"/>
        </table:table-row>
        <table:table-row table:style-name="ro1">
          <table:table-cell table:style-name="ce3" office:value-type="float" office:value="594">
            <text:p>594</text:p>
          </table:table-cell>
          <table:table-cell table:style-name="ce7" office:value-type="float" office:value="-1.584859584">
            <text:p>-1,584859584</text:p>
          </table:table-cell>
          <table:table-cell table:style-name="ce7" table:formula="oooc:=[.$F$24]+([.$B$24]-[.$F$24])*EXP(-[.A618]/[.$F$25])" office:value-type="float" office:value="-1.75592810701197">
            <text:p>-1,7559281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8]" office:value-type="float" office:value="594">
            <text:p>594</text:p>
          </table:table-cell>
          <table:table-cell table:style-name="ce7" table:formula="oooc:=([.B618]-[.$F$24])*0.1/([.$B$24]-[.$F$24])" office:value-type="float" office:value="0.0317281721012272">
            <text:p>0,031728172</text:p>
          </table:table-cell>
          <table:table-cell table:style-name="ce7" table:formula="oooc:=[.$I$24]*EXP(-[.H618]/[.$F$25])" office:value-type="float" office:value="0.0259240260645892">
            <text:p>0,025924026</text:p>
          </table:table-cell>
          <table:table-cell table:number-columns-repeated="4"/>
        </table:table-row>
        <table:table-row table:style-name="ro1">
          <table:table-cell table:style-name="ce3" office:value-type="float" office:value="595">
            <text:p>595</text:p>
          </table:table-cell>
          <table:table-cell table:style-name="ce7" office:value-type="float" office:value="-1.555555555">
            <text:p>-1,555555555</text:p>
          </table:table-cell>
          <table:table-cell table:style-name="ce7" table:formula="oooc:=[.$F$24]+([.$B$24]-[.$F$24])*EXP(-[.A619]/[.$F$25])" office:value-type="float" office:value="-1.75766266220941">
            <text:p>-1,7576626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19]" office:value-type="float" office:value="595">
            <text:p>595</text:p>
          </table:table-cell>
          <table:table-cell table:style-name="ce7" table:formula="oooc:=([.B619]-[.$F$24])*0.1/([.$B$24]-[.$F$24])" office:value-type="float" office:value="0.0327224220122174">
            <text:p>0,032722422</text:p>
          </table:table-cell>
          <table:table-cell table:style-name="ce7" table:formula="oooc:=[.$I$24]*EXP(-[.H619]/[.$F$25])" office:value-type="float" office:value="0.0258651747253871">
            <text:p>0,025865175</text:p>
          </table:table-cell>
          <table:table-cell table:number-columns-repeated="4"/>
        </table:table-row>
        <table:table-row table:style-name="ro1">
          <table:table-cell table:style-name="ce3" office:value-type="float" office:value="596">
            <text:p>596</text:p>
          </table:table-cell>
          <table:table-cell table:style-name="ce7" office:value-type="float" office:value="-1.496947496">
            <text:p>-1,496947496</text:p>
          </table:table-cell>
          <table:table-cell table:style-name="ce7" table:formula="oooc:=[.$F$24]+([.$B$24]-[.$F$24])*EXP(-[.A620]/[.$F$25])" office:value-type="float" office:value="-1.7593932797123">
            <text:p>-1,7593932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0]" office:value-type="float" office:value="596">
            <text:p>596</text:p>
          </table:table-cell>
          <table:table-cell table:style-name="ce7" table:formula="oooc:=([.B620]-[.$F$24])*0.1/([.$B$24]-[.$F$24])" office:value-type="float" office:value="0.0347109218681267">
            <text:p>0,034710922</text:p>
          </table:table-cell>
          <table:table-cell table:style-name="ce7" table:formula="oooc:=[.$I$24]*EXP(-[.H620]/[.$F$25])" office:value-type="float" office:value="0.0258064569873517">
            <text:p>0,025806457</text:p>
          </table:table-cell>
          <table:table-cell table:number-columns-repeated="4"/>
        </table:table-row>
        <table:table-row table:style-name="ro1">
          <table:table-cell table:style-name="ce3" office:value-type="float" office:value="597">
            <text:p>597</text:p>
          </table:table-cell>
          <table:table-cell table:style-name="ce7" office:value-type="float" office:value="-1.511599511">
            <text:p>-1,511599511</text:p>
          </table:table-cell>
          <table:table-cell table:style-name="ce7" table:formula="oooc:=[.$F$24]+([.$B$24]-[.$F$24])*EXP(-[.A621]/[.$F$25])" office:value-type="float" office:value="-1.76111996845978">
            <text:p>-1,7611199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1]" office:value-type="float" office:value="597">
            <text:p>597</text:p>
          </table:table-cell>
          <table:table-cell table:style-name="ce7" table:formula="oooc:=([.B621]-[.$F$24])*0.1/([.$B$24]-[.$F$24])" office:value-type="float" office:value="0.0342137968956672">
            <text:p>0,034213797</text:p>
          </table:table-cell>
          <table:table-cell table:style-name="ce7" table:formula="oooc:=[.$I$24]*EXP(-[.H621]/[.$F$25])" office:value-type="float" office:value="0.0257478725471886">
            <text:p>0,025747873</text:p>
          </table:table-cell>
          <table:table-cell table:number-columns-repeated="4"/>
        </table:table-row>
        <table:table-row table:style-name="ro1">
          <table:table-cell table:style-name="ce3" office:value-type="float" office:value="598">
            <text:p>598</text:p>
          </table:table-cell>
          <table:table-cell table:style-name="ce7" office:value-type="float" office:value="-1.555555555">
            <text:p>-1,555555555</text:p>
          </table:table-cell>
          <table:table-cell table:style-name="ce7" table:formula="oooc:=[.$F$24]+([.$B$24]-[.$F$24])*EXP(-[.A622]/[.$F$25])" office:value-type="float" office:value="-1.76284273737069">
            <text:p>-1,7628427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2]" office:value-type="float" office:value="598">
            <text:p>598</text:p>
          </table:table-cell>
          <table:table-cell table:style-name="ce7" table:formula="oooc:=([.B622]-[.$F$24])*0.1/([.$B$24]-[.$F$24])" office:value-type="float" office:value="0.0327224220122174">
            <text:p>0,032722422</text:p>
          </table:table-cell>
          <table:table-cell table:style-name="ce7" table:formula="oooc:=[.$I$24]*EXP(-[.H622]/[.$F$25])" office:value-type="float" office:value="0.0256894211022923">
            <text:p>0,025689421</text:p>
          </table:table-cell>
          <table:table-cell table:number-columns-repeated="4"/>
        </table:table-row>
        <table:table-row table:style-name="ro1">
          <table:table-cell table:style-name="ce3" office:value-type="float" office:value="599">
            <text:p>599</text:p>
          </table:table-cell>
          <table:table-cell table:style-name="ce7" office:value-type="float" office:value="-1.56043956">
            <text:p>-1,560439560</text:p>
          </table:table-cell>
          <table:table-cell table:style-name="ce7" table:formula="oooc:=[.$F$24]+([.$B$24]-[.$F$24])*EXP(-[.A623]/[.$F$25])" office:value-type="float" office:value="-1.76456159534365">
            <text:p>-1,7645615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3]" office:value-type="float" office:value="599">
            <text:p>599</text:p>
          </table:table-cell>
          <table:table-cell table:style-name="ce7" table:formula="oooc:=([.B623]-[.$F$24])*0.1/([.$B$24]-[.$F$24])" office:value-type="float" office:value="0.0325567136880643">
            <text:p>0,032556714</text:p>
          </table:table-cell>
          <table:table-cell table:style-name="ce7" table:formula="oooc:=[.$I$24]*EXP(-[.H623]/[.$F$25])" office:value-type="float" office:value="0.0256311023507439">
            <text:p>0,025631102</text:p>
          </table:table-cell>
          <table:table-cell table:number-columns-repeated="4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7" office:value-type="float" office:value="-1.589743589">
            <text:p>-1,589743589</text:p>
          </table:table-cell>
          <table:table-cell table:style-name="ce7" table:formula="oooc:=[.$F$24]+([.$B$24]-[.$F$24])*EXP(-[.A624]/[.$F$25])" office:value-type="float" office:value="-1.76627655125705">
            <text:p>-1,7662765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4]" office:value-type="float" office:value="600">
            <text:p>600</text:p>
          </table:table-cell>
          <table:table-cell table:style-name="ce7" table:formula="oooc:=([.B624]-[.$F$24])*0.1/([.$B$24]-[.$F$24])" office:value-type="float" office:value="0.0315624637770741">
            <text:p>0,031562464</text:p>
          </table:table-cell>
          <table:table-cell table:style-name="ce7" table:formula="oooc:=[.$I$24]*EXP(-[.H624]/[.$F$25])" office:value-type="float" office:value="0.0255729159913101">
            <text:p>0,025572916</text:p>
          </table:table-cell>
          <table:table-cell table:number-columns-repeated="4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7" office:value-type="float" office:value="-1.511599511">
            <text:p>-1,511599511</text:p>
          </table:table-cell>
          <table:table-cell table:style-name="ce7" table:formula="oooc:=[.$F$24]+([.$B$24]-[.$F$24])*EXP(-[.A625]/[.$F$25])" office:value-type="float" office:value="-1.76798761396915">
            <text:p>-1,7679876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5]" office:value-type="float" office:value="601">
            <text:p>601</text:p>
          </table:table-cell>
          <table:table-cell table:style-name="ce7" table:formula="oooc:=([.B625]-[.$F$24])*0.1/([.$B$24]-[.$F$24])" office:value-type="float" office:value="0.0342137968956672">
            <text:p>0,034213797</text:p>
          </table:table-cell>
          <table:table-cell table:style-name="ce7" table:formula="oooc:=[.$I$24]*EXP(-[.H625]/[.$F$25])" office:value-type="float" office:value="0.0255148617234413">
            <text:p>0,025514862</text:p>
          </table:table-cell>
          <table:table-cell table:number-columns-repeated="4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7" office:value-type="float" office:value="-1.614163614">
            <text:p>-1,614163614</text:p>
          </table:table-cell>
          <table:table-cell table:style-name="ce7" table:formula="oooc:=[.$F$24]+([.$B$24]-[.$F$24])*EXP(-[.A626]/[.$F$25])" office:value-type="float" office:value="-1.76969479231807">
            <text:p>-1,7696947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6]" office:value-type="float" office:value="602">
            <text:p>602</text:p>
          </table:table-cell>
          <table:table-cell table:style-name="ce7" table:formula="oooc:=([.B626]-[.$F$24])*0.1/([.$B$24]-[.$F$24])" office:value-type="float" office:value="0.0307339221563082">
            <text:p>0,030733922</text:p>
          </table:table-cell>
          <table:table-cell table:style-name="ce7" table:formula="oooc:=[.$I$24]*EXP(-[.H626]/[.$F$25])" office:value-type="float" office:value="0.0254569392472704">
            <text:p>0,025456939</text:p>
          </table:table-cell>
          <table:table-cell table:number-columns-repeated="4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7" office:value-type="float" office:value="-1.56043956">
            <text:p>-1,560439560</text:p>
          </table:table-cell>
          <table:table-cell table:style-name="ce7" table:formula="oooc:=[.$F$24]+([.$B$24]-[.$F$24])*EXP(-[.A627]/[.$F$25])" office:value-type="float" office:value="-1.7713980951219">
            <text:p>-1,7713980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7]" office:value-type="float" office:value="603">
            <text:p>603</text:p>
          </table:table-cell>
          <table:table-cell table:style-name="ce7" table:formula="oooc:=([.B627]-[.$F$24])*0.1/([.$B$24]-[.$F$24])" office:value-type="float" office:value="0.0325567136880643">
            <text:p>0,032556714</text:p>
          </table:table-cell>
          <table:table-cell table:style-name="ce7" table:formula="oooc:=[.$I$24]*EXP(-[.H627]/[.$F$25])" office:value-type="float" office:value="0.0253991482636109">
            <text:p>0,025399148</text:p>
          </table:table-cell>
          <table:table-cell table:number-columns-repeated="4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7" office:value-type="float" office:value="-1.526251526">
            <text:p>-1,526251526</text:p>
          </table:table-cell>
          <table:table-cell table:style-name="ce7" table:formula="oooc:=[.$F$24]+([.$B$24]-[.$F$24])*EXP(-[.A628]/[.$F$25])" office:value-type="float" office:value="-1.77309753117869">
            <text:p>-1,7730975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8]" office:value-type="float" office:value="604">
            <text:p>604</text:p>
          </table:table-cell>
          <table:table-cell table:style-name="ce7" table:formula="oooc:=([.B628]-[.$F$24])*0.1/([.$B$24]-[.$F$24])" office:value-type="float" office:value="0.0337166719232077">
            <text:p>0,033716672</text:p>
          </table:table-cell>
          <table:table-cell table:style-name="ce7" table:formula="oooc:=[.$I$24]*EXP(-[.H628]/[.$F$25])" office:value-type="float" office:value="0.0253414884739555">
            <text:p>0,025341488</text:p>
          </table:table-cell>
          <table:table-cell table:number-columns-repeated="4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7" office:value-type="float" office:value="-1.609279609">
            <text:p>-1,609279609</text:p>
          </table:table-cell>
          <table:table-cell table:style-name="ce7" table:formula="oooc:=[.$F$24]+([.$B$24]-[.$F$24])*EXP(-[.A629]/[.$F$25])" office:value-type="float" office:value="-1.77479310926652">
            <text:p>-1,7747931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29]" office:value-type="float" office:value="605">
            <text:p>605</text:p>
          </table:table-cell>
          <table:table-cell table:style-name="ce7" table:formula="oooc:=([.B629]-[.$F$24])*0.1/([.$B$24]-[.$F$24])" office:value-type="float" office:value="0.0308996304804614">
            <text:p>0,030899630</text:p>
          </table:table-cell>
          <table:table-cell table:style-name="ce7" table:formula="oooc:=[.$I$24]*EXP(-[.H629]/[.$F$25])" office:value-type="float" office:value="0.0252839595804746">
            <text:p>0,025283960</text:p>
          </table:table-cell>
          <table:table-cell table:number-columns-repeated="4"/>
        </table:table-row>
        <table:table-row table:style-name="ro1">
          <table:table-cell table:style-name="ce3" office:value-type="float" office:value="606">
            <text:p>606</text:p>
          </table:table-cell>
          <table:table-cell table:style-name="ce7" office:value-type="float" office:value="-1.565323565">
            <text:p>-1,565323565</text:p>
          </table:table-cell>
          <table:table-cell table:style-name="ce7" table:formula="oooc:=[.$F$24]+([.$B$24]-[.$F$24])*EXP(-[.A630]/[.$F$25])" office:value-type="float" office:value="-1.77648483814355">
            <text:p>-1,7764848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0]" office:value-type="float" office:value="606">
            <text:p>606</text:p>
          </table:table-cell>
          <table:table-cell table:style-name="ce7" table:formula="oooc:=([.B630]-[.$F$24])*0.1/([.$B$24]-[.$F$24])" office:value-type="float" office:value="0.0323910053639111">
            <text:p>0,032391005</text:p>
          </table:table-cell>
          <table:table-cell table:style-name="ce7" table:formula="oooc:=[.$I$24]*EXP(-[.H630]/[.$F$25])" office:value-type="float" office:value="0.0252265612860147">
            <text:p>0,025226561</text:p>
          </table:table-cell>
          <table:table-cell table:number-columns-repeated="4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7" office:value-type="float" office:value="-1.599511599">
            <text:p>-1,599511599</text:p>
          </table:table-cell>
          <table:table-cell table:style-name="ce7" table:formula="oooc:=[.$F$24]+([.$B$24]-[.$F$24])*EXP(-[.A631]/[.$F$25])" office:value-type="float" office:value="-1.77817272654804">
            <text:p>-1,7781727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1]" office:value-type="float" office:value="607">
            <text:p>607</text:p>
          </table:table-cell>
          <table:table-cell table:style-name="ce7" table:formula="oooc:=([.B631]-[.$F$24])*0.1/([.$B$24]-[.$F$24])" office:value-type="float" office:value="0.0312310471287677">
            <text:p>0,031231047</text:p>
          </table:table-cell>
          <table:table-cell table:style-name="ce7" table:formula="oooc:=[.$I$24]*EXP(-[.H631]/[.$F$25])" office:value-type="float" office:value="0.0251692932940969">
            <text:p>0,025169293</text:p>
          </table:table-cell>
          <table:table-cell table:number-columns-repeated="4"/>
        </table:table-row>
        <table:table-row table:style-name="ro1">
          <table:table-cell table:style-name="ce3" office:value-type="float" office:value="608">
            <text:p>608</text:p>
          </table:table-cell>
          <table:table-cell table:style-name="ce7" office:value-type="float" office:value="-1.623931623">
            <text:p>-1,623931623</text:p>
          </table:table-cell>
          <table:table-cell table:style-name="ce7" table:formula="oooc:=[.$F$24]+([.$B$24]-[.$F$24])*EXP(-[.A632]/[.$F$25])" office:value-type="float" office:value="-1.77985678319845">
            <text:p>-1,7798567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2]" office:value-type="float" office:value="608">
            <text:p>608</text:p>
          </table:table-cell>
          <table:table-cell table:style-name="ce7" table:formula="oooc:=([.B632]-[.$F$24])*0.1/([.$B$24]-[.$F$24])" office:value-type="float" office:value="0.0304025055419307">
            <text:p>0,030402506</text:p>
          </table:table-cell>
          <table:table-cell table:style-name="ce7" table:formula="oooc:=[.$I$24]*EXP(-[.H632]/[.$F$25])" office:value-type="float" office:value="0.0251121553089153">
            <text:p>0,025112155</text:p>
          </table:table-cell>
          <table:table-cell table:number-columns-repeated="4"/>
        </table:table-row>
        <table:table-row table:style-name="ro1">
          <table:table-cell table:style-name="ce3" office:value-type="float" office:value="609">
            <text:p>609</text:p>
          </table:table-cell>
          <table:table-cell table:style-name="ce7" office:value-type="float" office:value="-1.579975579">
            <text:p>-1,579975579</text:p>
          </table:table-cell>
          <table:table-cell table:style-name="ce7" table:formula="oooc:=[.$F$24]+([.$B$24]-[.$F$24])*EXP(-[.A633]/[.$F$25])" office:value-type="float" office:value="-1.7815370167934">
            <text:p>-1,7815370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3]" office:value-type="float" office:value="609">
            <text:p>609</text:p>
          </table:table-cell>
          <table:table-cell table:style-name="ce7" table:formula="oooc:=([.B633]-[.$F$24])*0.1/([.$B$24]-[.$F$24])" office:value-type="float" office:value="0.0318938804253804">
            <text:p>0,031893880</text:p>
          </table:table-cell>
          <table:table-cell table:style-name="ce7" table:formula="oooc:=[.$I$24]*EXP(-[.H633]/[.$F$25])" office:value-type="float" office:value="0.0250551470353355">
            <text:p>0,025055147</text:p>
          </table:table-cell>
          <table:table-cell table:number-columns-repeated="4"/>
        </table:table-row>
        <table:table-row table:style-name="ro1">
          <table:table-cell table:style-name="ce3" office:value-type="float" office:value="610">
            <text:p>610</text:p>
          </table:table-cell>
          <table:table-cell table:style-name="ce7" office:value-type="float" office:value="-1.536019536">
            <text:p>-1,536019536</text:p>
          </table:table-cell>
          <table:table-cell table:style-name="ce7" table:formula="oooc:=[.$F$24]+([.$B$24]-[.$F$24])*EXP(-[.A634]/[.$F$25])" office:value-type="float" office:value="-1.78321343601179">
            <text:p>-1,7832134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4]" office:value-type="float" office:value="610">
            <text:p>610</text:p>
          </table:table-cell>
          <table:table-cell table:style-name="ce7" table:formula="oooc:=([.B634]-[.$F$24])*0.1/([.$B$24]-[.$F$24])" office:value-type="float" office:value="0.0333852552749013">
            <text:p>0,033385255</text:p>
          </table:table-cell>
          <table:table-cell table:style-name="ce7" table:formula="oooc:=[.$I$24]*EXP(-[.H634]/[.$F$25])" office:value-type="float" office:value="0.0249982681788932">
            <text:p>0,024998268</text:p>
          </table:table-cell>
          <table:table-cell table:number-columns-repeated="4"/>
        </table:table-row>
        <table:table-row table:style-name="ro1">
          <table:table-cell table:style-name="ce3" office:value-type="float" office:value="611">
            <text:p>611</text:p>
          </table:table-cell>
          <table:table-cell table:style-name="ce7" office:value-type="float" office:value="-1.623931623">
            <text:p>-1,623931623</text:p>
          </table:table-cell>
          <table:table-cell table:style-name="ce7" table:formula="oooc:=[.$F$24]+([.$B$24]-[.$F$24])*EXP(-[.A635]/[.$F$25])" office:value-type="float" office:value="-1.78488604951282">
            <text:p>-1,7848860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5]" office:value-type="float" office:value="611">
            <text:p>611</text:p>
          </table:table-cell>
          <table:table-cell table:style-name="ce7" table:formula="oooc:=([.B635]-[.$F$24])*0.1/([.$B$24]-[.$F$24])" office:value-type="float" office:value="0.0304025055419307">
            <text:p>0,030402506</text:p>
          </table:table-cell>
          <table:table-cell table:style-name="ce7" table:formula="oooc:=[.$I$24]*EXP(-[.H635]/[.$F$25])" office:value-type="float" office:value="0.0249415184457926">
            <text:p>0,024941518</text:p>
          </table:table-cell>
          <table:table-cell table:number-columns-repeated="4"/>
        </table:table-row>
        <table:table-row table:style-name="ro1">
          <table:table-cell table:style-name="ce3" office:value-type="float" office:value="612">
            <text:p>612</text:p>
          </table:table-cell>
          <table:table-cell table:style-name="ce7" office:value-type="float" office:value="-1.526251526">
            <text:p>-1,526251526</text:p>
          </table:table-cell>
          <table:table-cell table:style-name="ce7" table:formula="oooc:=[.$F$24]+([.$B$24]-[.$F$24])*EXP(-[.A636]/[.$F$25])" office:value-type="float" office:value="-1.78655486593603">
            <text:p>-1,7865548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6]" office:value-type="float" office:value="612">
            <text:p>612</text:p>
          </table:table-cell>
          <table:table-cell table:style-name="ce7" table:formula="oooc:=([.B636]-[.$F$24])*0.1/([.$B$24]-[.$F$24])" office:value-type="float" office:value="0.0337166719232077">
            <text:p>0,033716672</text:p>
          </table:table-cell>
          <table:table-cell table:style-name="ce7" table:formula="oooc:=[.$I$24]*EXP(-[.H636]/[.$F$25])" office:value-type="float" office:value="0.0248848975429046">
            <text:p>0,024884898</text:p>
          </table:table-cell>
          <table:table-cell table:number-columns-repeated="4"/>
        </table:table-row>
        <table:table-row table:style-name="ro1">
          <table:table-cell table:style-name="ce3" office:value-type="float" office:value="613">
            <text:p>613</text:p>
          </table:table-cell>
          <table:table-cell table:style-name="ce7" office:value-type="float" office:value="-1.589743589">
            <text:p>-1,589743589</text:p>
          </table:table-cell>
          <table:table-cell table:style-name="ce7" table:formula="oooc:=[.$F$24]+([.$B$24]-[.$F$24])*EXP(-[.A637]/[.$F$25])" office:value-type="float" office:value="-1.78821989390134">
            <text:p>-1,7882198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7]" office:value-type="float" office:value="613">
            <text:p>613</text:p>
          </table:table-cell>
          <table:table-cell table:style-name="ce7" table:formula="oooc:=([.B637]-[.$F$24])*0.1/([.$B$24]-[.$F$24])" office:value-type="float" office:value="0.0315624637770741">
            <text:p>0,031562464</text:p>
          </table:table-cell>
          <table:table-cell table:style-name="ce7" table:formula="oooc:=[.$I$24]*EXP(-[.H637]/[.$F$25])" office:value-type="float" office:value="0.0248284051777659">
            <text:p>0,024828405</text:p>
          </table:table-cell>
          <table:table-cell table:number-columns-repeated="4"/>
        </table:table-row>
        <table:table-row table:style-name="ro1">
          <table:table-cell table:style-name="ce3" office:value-type="float" office:value="614">
            <text:p>614</text:p>
          </table:table-cell>
          <table:table-cell table:style-name="ce7" office:value-type="float" office:value="-1.604395604">
            <text:p>-1,604395604</text:p>
          </table:table-cell>
          <table:table-cell table:style-name="ce7" table:formula="oooc:=[.$F$24]+([.$B$24]-[.$F$24])*EXP(-[.A638]/[.$F$25])" office:value-type="float" office:value="-1.7898811420091">
            <text:p>-1,7898811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8]" office:value-type="float" office:value="614">
            <text:p>614</text:p>
          </table:table-cell>
          <table:table-cell table:style-name="ce7" table:formula="oooc:=([.B638]-[.$F$24])*0.1/([.$B$24]-[.$F$24])" office:value-type="float" office:value="0.0310653388046146">
            <text:p>0,031065339</text:p>
          </table:table-cell>
          <table:table-cell table:style-name="ce7" table:formula="oooc:=[.$I$24]*EXP(-[.H638]/[.$F$25])" office:value-type="float" office:value="0.0247720410585769">
            <text:p>0,024772041</text:p>
          </table:table-cell>
          <table:table-cell table:number-columns-repeated="4"/>
        </table:table-row>
        <table:table-row table:style-name="ro1">
          <table:table-cell table:style-name="ce3" office:value-type="float" office:value="615">
            <text:p>615</text:p>
          </table:table-cell>
          <table:table-cell table:style-name="ce7" office:value-type="float" office:value="-1.536019536">
            <text:p>-1,536019536</text:p>
          </table:table-cell>
          <table:table-cell table:style-name="ce7" table:formula="oooc:=[.$F$24]+([.$B$24]-[.$F$24])*EXP(-[.A639]/[.$F$25])" office:value-type="float" office:value="-1.79153861884015">
            <text:p>-1,7915386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39]" office:value-type="float" office:value="615">
            <text:p>615</text:p>
          </table:table-cell>
          <table:table-cell table:style-name="ce7" table:formula="oooc:=([.B639]-[.$F$24])*0.1/([.$B$24]-[.$F$24])" office:value-type="float" office:value="0.0333852552749013">
            <text:p>0,033385255</text:p>
          </table:table-cell>
          <table:table-cell table:style-name="ce7" table:formula="oooc:=[.$I$24]*EXP(-[.H639]/[.$F$25])" office:value-type="float" office:value="0.0247158048942006">
            <text:p>0,024715805</text:p>
          </table:table-cell>
          <table:table-cell table:number-columns-repeated="4"/>
        </table:table-row>
        <table:table-row table:style-name="ro1">
          <table:table-cell table:style-name="ce3" office:value-type="float" office:value="616">
            <text:p>616</text:p>
          </table:table-cell>
          <table:table-cell table:style-name="ce7" office:value-type="float" office:value="-1.536019536">
            <text:p>-1,536019536</text:p>
          </table:table-cell>
          <table:table-cell table:style-name="ce7" table:formula="oooc:=[.$F$24]+([.$B$24]-[.$F$24])*EXP(-[.A640]/[.$F$25])" office:value-type="float" office:value="-1.79319233295582">
            <text:p>-1,7931923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0]" office:value-type="float" office:value="616">
            <text:p>616</text:p>
          </table:table-cell>
          <table:table-cell table:style-name="ce7" table:formula="oooc:=([.B640]-[.$F$24])*0.1/([.$B$24]-[.$F$24])" office:value-type="float" office:value="0.0333852552749013">
            <text:p>0,033385255</text:p>
          </table:table-cell>
          <table:table-cell table:style-name="ce7" table:formula="oooc:=[.$I$24]*EXP(-[.H640]/[.$F$25])" office:value-type="float" office:value="0.0246596963941606">
            <text:p>0,024659696</text:p>
          </table:table-cell>
          <table:table-cell table:number-columns-repeated="4"/>
        </table:table-row>
        <table:table-row table:style-name="ro1">
          <table:table-cell table:style-name="ce3" office:value-type="float" office:value="617">
            <text:p>617</text:p>
          </table:table-cell>
          <table:table-cell table:style-name="ce7" office:value-type="float" office:value="-1.575091575">
            <text:p>-1,575091575</text:p>
          </table:table-cell>
          <table:table-cell table:style-name="ce7" table:formula="oooc:=[.$F$24]+([.$B$24]-[.$F$24])*EXP(-[.A641]/[.$F$25])" office:value-type="float" office:value="-1.79484229289805">
            <text:p>-1,7948422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1]" office:value-type="float" office:value="617">
            <text:p>617</text:p>
          </table:table-cell>
          <table:table-cell table:style-name="ce7" table:formula="oooc:=([.B641]-[.$F$24])*0.1/([.$B$24]-[.$F$24])" office:value-type="float" office:value="0.0320595887156048">
            <text:p>0,032059589</text:p>
          </table:table-cell>
          <table:table-cell table:style-name="ce7" table:formula="oooc:=[.$I$24]*EXP(-[.H641]/[.$F$25])" office:value-type="float" office:value="0.0246037152686404">
            <text:p>0,024603715</text:p>
          </table:table-cell>
          <table:table-cell table:number-columns-repeated="4"/>
        </table:table-row>
        <table:table-row table:style-name="ro1">
          <table:table-cell table:style-name="ce3" office:value-type="float" office:value="618">
            <text:p>618</text:p>
          </table:table-cell>
          <table:table-cell table:style-name="ce7" office:value-type="float" office:value="-1.575091575">
            <text:p>-1,575091575</text:p>
          </table:table-cell>
          <table:table-cell table:style-name="ce7" table:formula="oooc:=[.$F$24]+([.$B$24]-[.$F$24])*EXP(-[.A642]/[.$F$25])" office:value-type="float" office:value="-1.79648850718936">
            <text:p>-1,7964885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2]" office:value-type="float" office:value="618">
            <text:p>618</text:p>
          </table:table-cell>
          <table:table-cell table:style-name="ce7" table:formula="oooc:=([.B642]-[.$F$24])*0.1/([.$B$24]-[.$F$24])" office:value-type="float" office:value="0.0320595887156048">
            <text:p>0,032059589</text:p>
          </table:table-cell>
          <table:table-cell table:style-name="ce7" table:formula="oooc:=[.$I$24]*EXP(-[.H642]/[.$F$25])" office:value-type="float" office:value="0.024547861228481">
            <text:p>0,024547861</text:p>
          </table:table-cell>
          <table:table-cell table:number-columns-repeated="4"/>
        </table:table-row>
        <table:table-row table:style-name="ro1">
          <table:table-cell table:style-name="ce3" office:value-type="float" office:value="619">
            <text:p>619</text:p>
          </table:table-cell>
          <table:table-cell table:style-name="ce7" office:value-type="float" office:value="-1.623931623">
            <text:p>-1,623931623</text:p>
          </table:table-cell>
          <table:table-cell table:style-name="ce7" table:formula="oooc:=[.$F$24]+([.$B$24]-[.$F$24])*EXP(-[.A643]/[.$F$25])" office:value-type="float" office:value="-1.79813098433291">
            <text:p>-1,7981309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3]" office:value-type="float" office:value="619">
            <text:p>619</text:p>
          </table:table-cell>
          <table:table-cell table:style-name="ce7" table:formula="oooc:=([.B643]-[.$F$24])*0.1/([.$B$24]-[.$F$24])" office:value-type="float" office:value="0.0304025055419307">
            <text:p>0,030402506</text:p>
          </table:table-cell>
          <table:table-cell table:style-name="ce7" table:formula="oooc:=[.$I$24]*EXP(-[.H643]/[.$F$25])" office:value-type="float" office:value="0.02449213398518">
            <text:p>0,024492134</text:p>
          </table:table-cell>
          <table:table-cell table:number-columns-repeated="4"/>
        </table:table-row>
        <table:table-row table:style-name="ro1">
          <table:table-cell table:style-name="ce3" office:value-type="float" office:value="620">
            <text:p>620</text:p>
          </table:table-cell>
          <table:table-cell table:style-name="ce7" office:value-type="float" office:value="-1.643467643">
            <text:p>-1,643467643</text:p>
          </table:table-cell>
          <table:table-cell table:style-name="ce7" table:formula="oooc:=[.$F$24]+([.$B$24]-[.$F$24])*EXP(-[.A644]/[.$F$25])" office:value-type="float" office:value="-1.79976973281259">
            <text:p>-1,7997697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4]" office:value-type="float" office:value="620">
            <text:p>620</text:p>
          </table:table-cell>
          <table:table-cell table:style-name="ce7" table:formula="oooc:=([.B644]-[.$F$24])*0.1/([.$B$24]-[.$F$24])" office:value-type="float" office:value="0.029739672245318">
            <text:p>0,029739672</text:p>
          </table:table-cell>
          <table:table-cell table:style-name="ce7" table:formula="oooc:=[.$I$24]*EXP(-[.H644]/[.$F$25])" office:value-type="float" office:value="0.02443653325089">
            <text:p>0,024436533</text:p>
          </table:table-cell>
          <table:table-cell table:number-columns-repeated="4"/>
        </table:table-row>
        <table:table-row table:style-name="ro1">
          <table:table-cell table:style-name="ce3" office:value-type="float" office:value="621">
            <text:p>621</text:p>
          </table:table-cell>
          <table:table-cell table:style-name="ce7" office:value-type="float" office:value="-1.55067155">
            <text:p>-1,550671550</text:p>
          </table:table-cell>
          <table:table-cell table:style-name="ce7" table:formula="oooc:=[.$F$24]+([.$B$24]-[.$F$24])*EXP(-[.A645]/[.$F$25])" office:value-type="float" office:value="-1.801404761093">
            <text:p>-1,8014047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5]" office:value-type="float" office:value="621">
            <text:p>621</text:p>
          </table:table-cell>
          <table:table-cell table:style-name="ce7" table:formula="oooc:=([.B645]-[.$F$24])*0.1/([.$B$24]-[.$F$24])" office:value-type="float" office:value="0.0328881303363706">
            <text:p>0,032888130</text:p>
          </table:table-cell>
          <table:table-cell table:style-name="ce7" table:formula="oooc:=[.$I$24]*EXP(-[.H645]/[.$F$25])" office:value-type="float" office:value="0.024381058738417">
            <text:p>0,024381059</text:p>
          </table:table-cell>
          <table:table-cell table:number-columns-repeated="4"/>
        </table:table-row>
        <table:table-row table:style-name="ro1">
          <table:table-cell table:style-name="ce3" office:value-type="float" office:value="622">
            <text:p>622</text:p>
          </table:table-cell>
          <table:table-cell table:style-name="ce7" office:value-type="float" office:value="-1.619047619">
            <text:p>-1,619047619</text:p>
          </table:table-cell>
          <table:table-cell table:style-name="ce7" table:formula="oooc:=[.$F$24]+([.$B$24]-[.$F$24])*EXP(-[.A646]/[.$F$25])" office:value-type="float" office:value="-1.80303607761955">
            <text:p>-1,8030360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6]" office:value-type="float" office:value="622">
            <text:p>622</text:p>
          </table:table-cell>
          <table:table-cell table:style-name="ce7" table:formula="oooc:=([.B646]-[.$F$24])*0.1/([.$B$24]-[.$F$24])" office:value-type="float" office:value="0.0305682138321551">
            <text:p>0,030568214</text:p>
          </table:table-cell>
          <table:table-cell table:style-name="ce7" table:formula="oooc:=[.$I$24]*EXP(-[.H646]/[.$F$25])" office:value-type="float" office:value="0.024325710161219">
            <text:p>0,024325710</text:p>
          </table:table-cell>
          <table:table-cell table:number-columns-repeated="4"/>
        </table:table-row>
        <table:table-row table:style-name="ro1">
          <table:table-cell table:style-name="ce3" office:value-type="float" office:value="623">
            <text:p>623</text:p>
          </table:table-cell>
          <table:table-cell table:style-name="ce7" office:value-type="float" office:value="-1.555555555">
            <text:p>-1,555555555</text:p>
          </table:table-cell>
          <table:table-cell table:style-name="ce7" table:formula="oooc:=[.$F$24]+([.$B$24]-[.$F$24])*EXP(-[.A647]/[.$F$25])" office:value-type="float" office:value="-1.80466369081846">
            <text:p>-1,8046636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7]" office:value-type="float" office:value="623">
            <text:p>623</text:p>
          </table:table-cell>
          <table:table-cell table:style-name="ce7" table:formula="oooc:=([.B647]-[.$F$24])*0.1/([.$B$24]-[.$F$24])" office:value-type="float" office:value="0.0327224220122174">
            <text:p>0,032722422</text:p>
          </table:table-cell>
          <table:table-cell table:style-name="ce7" table:formula="oooc:=[.$I$24]*EXP(-[.H647]/[.$F$25])" office:value-type="float" office:value="0.0242704872334044">
            <text:p>0,024270487</text:p>
          </table:table-cell>
          <table:table-cell table:number-columns-repeated="4"/>
        </table:table-row>
        <table:table-row table:style-name="ro1">
          <table:table-cell table:style-name="ce3" office:value-type="float" office:value="624">
            <text:p>624</text:p>
          </table:table-cell>
          <table:table-cell table:style-name="ce7" office:value-type="float" office:value="-1.628815628">
            <text:p>-1,628815628</text:p>
          </table:table-cell>
          <table:table-cell table:style-name="ce7" table:formula="oooc:=[.$F$24]+([.$B$24]-[.$F$24])*EXP(-[.A648]/[.$F$25])" office:value-type="float" office:value="-1.80628760909683">
            <text:p>-1,8062876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8]" office:value-type="float" office:value="624">
            <text:p>624</text:p>
          </table:table-cell>
          <table:table-cell table:style-name="ce7" table:formula="oooc:=([.B648]-[.$F$24])*0.1/([.$B$24]-[.$F$24])" office:value-type="float" office:value="0.0302367972177775">
            <text:p>0,030236797</text:p>
          </table:table-cell>
          <table:table-cell table:style-name="ce7" table:formula="oooc:=[.$I$24]*EXP(-[.H648]/[.$F$25])" office:value-type="float" office:value="0.0242153896697307">
            <text:p>0,024215390</text:p>
          </table:table-cell>
          <table:table-cell table:number-columns-repeated="4"/>
        </table:table-row>
        <table:table-row table:style-name="ro1">
          <table:table-cell table:style-name="ce3" office:value-type="float" office:value="625">
            <text:p>625</text:p>
          </table:table-cell>
          <table:table-cell table:style-name="ce7" office:value-type="float" office:value="-1.609279609">
            <text:p>-1,609279609</text:p>
          </table:table-cell>
          <table:table-cell table:style-name="ce7" table:formula="oooc:=[.$F$24]+([.$B$24]-[.$F$24])*EXP(-[.A649]/[.$F$25])" office:value-type="float" office:value="-1.80790784084267">
            <text:p>-1,8079078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49]" office:value-type="float" office:value="625">
            <text:p>625</text:p>
          </table:table-cell>
          <table:table-cell table:style-name="ce7" table:formula="oooc:=([.B649]-[.$F$24])*0.1/([.$B$24]-[.$F$24])" office:value-type="float" office:value="0.0308996304804614">
            <text:p>0,030899630</text:p>
          </table:table-cell>
          <table:table-cell table:style-name="ce7" table:formula="oooc:=[.$I$24]*EXP(-[.H649]/[.$F$25])" office:value-type="float" office:value="0.0241604171856029">
            <text:p>0,024160417</text:p>
          </table:table-cell>
          <table:table-cell table:number-columns-repeated="4"/>
        </table:table-row>
        <table:table-row table:style-name="ro1">
          <table:table-cell table:style-name="ce3" office:value-type="float" office:value="626">
            <text:p>626</text:p>
          </table:table-cell>
          <table:table-cell table:style-name="ce7" office:value-type="float" office:value="-1.55067155">
            <text:p>-1,550671550</text:p>
          </table:table-cell>
          <table:table-cell table:style-name="ce7" table:formula="oooc:=[.$F$24]+([.$B$24]-[.$F$24])*EXP(-[.A650]/[.$F$25])" office:value-type="float" office:value="-1.80952439442494">
            <text:p>-1,8095243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0]" office:value-type="float" office:value="626">
            <text:p>626</text:p>
          </table:table-cell>
          <table:table-cell table:style-name="ce7" table:formula="oooc:=([.B650]-[.$F$24])*0.1/([.$B$24]-[.$F$24])" office:value-type="float" office:value="0.0328881303363706">
            <text:p>0,032888130</text:p>
          </table:table-cell>
          <table:table-cell table:style-name="ce7" table:formula="oooc:=[.$I$24]*EXP(-[.H650]/[.$F$25])" office:value-type="float" office:value="0.0241055694970722">
            <text:p>0,024105569</text:p>
          </table:table-cell>
          <table:table-cell table:number-columns-repeated="4"/>
        </table:table-row>
        <table:table-row table:style-name="ro1">
          <table:table-cell table:style-name="ce3" office:value-type="float" office:value="627">
            <text:p>627</text:p>
          </table:table-cell>
          <table:table-cell table:style-name="ce7" office:value-type="float" office:value="-1.599511599">
            <text:p>-1,599511599</text:p>
          </table:table-cell>
          <table:table-cell table:style-name="ce7" table:formula="oooc:=[.$F$24]+([.$B$24]-[.$F$24])*EXP(-[.A651]/[.$F$25])" office:value-type="float" office:value="-1.81113727819363">
            <text:p>-1,8111372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1]" office:value-type="float" office:value="627">
            <text:p>627</text:p>
          </table:table-cell>
          <table:table-cell table:style-name="ce7" table:formula="oooc:=([.B651]-[.$F$24])*0.1/([.$B$24]-[.$F$24])" office:value-type="float" office:value="0.0312310471287677">
            <text:p>0,031231047</text:p>
          </table:table-cell>
          <table:table-cell table:style-name="ce7" table:formula="oooc:=[.$I$24]*EXP(-[.H651]/[.$F$25])" office:value-type="float" office:value="0.0240508463208342">
            <text:p>0,024050846</text:p>
          </table:table-cell>
          <table:table-cell table:number-columns-repeated="4"/>
        </table:table-row>
        <table:table-row table:style-name="ro1">
          <table:table-cell table:style-name="ce3" office:value-type="float" office:value="628">
            <text:p>628</text:p>
          </table:table-cell>
          <table:table-cell table:style-name="ce7" office:value-type="float" office:value="-1.589743589">
            <text:p>-1,589743589</text:p>
          </table:table-cell>
          <table:table-cell table:style-name="ce7" table:formula="oooc:=[.$F$24]+([.$B$24]-[.$F$24])*EXP(-[.A652]/[.$F$25])" office:value-type="float" office:value="-1.81274650047973">
            <text:p>-1,8127465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2]" office:value-type="float" office:value="628">
            <text:p>628</text:p>
          </table:table-cell>
          <table:table-cell table:style-name="ce7" table:formula="oooc:=([.B652]-[.$F$24])*0.1/([.$B$24]-[.$F$24])" office:value-type="float" office:value="0.0315624637770741">
            <text:p>0,031562464</text:p>
          </table:table-cell>
          <table:table-cell table:style-name="ce7" table:formula="oooc:=[.$I$24]*EXP(-[.H652]/[.$F$25])" office:value-type="float" office:value="0.0239962473742278">
            <text:p>0,023996247</text:p>
          </table:table-cell>
          <table:table-cell table:number-columns-repeated="4"/>
        </table:table-row>
        <table:table-row table:style-name="ro1">
          <table:table-cell table:style-name="ce3" office:value-type="float" office:value="629">
            <text:p>629</text:p>
          </table:table-cell>
          <table:table-cell table:style-name="ce7" office:value-type="float" office:value="-1.575091575">
            <text:p>-1,575091575</text:p>
          </table:table-cell>
          <table:table-cell table:style-name="ce7" table:formula="oooc:=[.$F$24]+([.$B$24]-[.$F$24])*EXP(-[.A653]/[.$F$25])" office:value-type="float" office:value="-1.81435206959536">
            <text:p>-1,8143520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3]" office:value-type="float" office:value="629">
            <text:p>629</text:p>
          </table:table-cell>
          <table:table-cell table:style-name="ce7" table:formula="oooc:=([.B653]-[.$F$24])*0.1/([.$B$24]-[.$F$24])" office:value-type="float" office:value="0.0320595887156048">
            <text:p>0,032059589</text:p>
          </table:table-cell>
          <table:table-cell table:style-name="ce7" table:formula="oooc:=[.$I$24]*EXP(-[.H653]/[.$F$25])" office:value-type="float" office:value="0.0239417723752335">
            <text:p>0,023941772</text:p>
          </table:table-cell>
          <table:table-cell table:number-columns-repeated="4"/>
        </table:table-row>
        <table:table-row table:style-name="ro1">
          <table:table-cell table:style-name="ce3" office:value-type="float" office:value="630">
            <text:p>630</text:p>
          </table:table-cell>
          <table:table-cell table:style-name="ce7" office:value-type="float" office:value="-1.575091575">
            <text:p>-1,575091575</text:p>
          </table:table-cell>
          <table:table-cell table:style-name="ce7" table:formula="oooc:=[.$F$24]+([.$B$24]-[.$F$24])*EXP(-[.A654]/[.$F$25])" office:value-type="float" office:value="-1.81595399383375">
            <text:p>-1,8159539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4]" office:value-type="float" office:value="630">
            <text:p>630</text:p>
          </table:table-cell>
          <table:table-cell table:style-name="ce7" table:formula="oooc:=([.B654]-[.$F$24])*0.1/([.$B$24]-[.$F$24])" office:value-type="float" office:value="0.0320595887156048">
            <text:p>0,032059589</text:p>
          </table:table-cell>
          <table:table-cell table:style-name="ce7" table:formula="oooc:=[.$I$24]*EXP(-[.H654]/[.$F$25])" office:value-type="float" office:value="0.023887421042472">
            <text:p>0,023887421</text:p>
          </table:table-cell>
          <table:table-cell table:number-columns-repeated="4"/>
        </table:table-row>
        <table:table-row table:style-name="ro1">
          <table:table-cell table:style-name="ce3" office:value-type="float" office:value="631">
            <text:p>631</text:p>
          </table:table-cell>
          <table:table-cell table:style-name="ce7" office:value-type="float" office:value="-1.619047619">
            <text:p>-1,619047619</text:p>
          </table:table-cell>
          <table:table-cell table:style-name="ce7" table:formula="oooc:=[.$F$24]+([.$B$24]-[.$F$24])*EXP(-[.A655]/[.$F$25])" office:value-type="float" office:value="-1.8175522814693">
            <text:p>-1,8175522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5]" office:value-type="float" office:value="631">
            <text:p>631</text:p>
          </table:table-cell>
          <table:table-cell table:style-name="ce7" table:formula="oooc:=([.B655]-[.$F$24])*0.1/([.$B$24]-[.$F$24])" office:value-type="float" office:value="0.0305682138321551">
            <text:p>0,030568214</text:p>
          </table:table-cell>
          <table:table-cell table:style-name="ce7" table:formula="oooc:=[.$I$24]*EXP(-[.H655]/[.$F$25])" office:value-type="float" office:value="0.023833193095203">
            <text:p>0,023833193</text:p>
          </table:table-cell>
          <table:table-cell table:number-columns-repeated="4"/>
        </table:table-row>
        <table:table-row table:style-name="ro1">
          <table:table-cell table:style-name="ce3" office:value-type="float" office:value="632">
            <text:p>632</text:p>
          </table:table-cell>
          <table:table-cell table:style-name="ce7" office:value-type="float" office:value="-1.638583638">
            <text:p>-1,638583638</text:p>
          </table:table-cell>
          <table:table-cell table:style-name="ce7" table:formula="oooc:=[.$F$24]+([.$B$24]-[.$F$24])*EXP(-[.A656]/[.$F$25])" office:value-type="float" office:value="-1.81914694075764">
            <text:p>-1,8191469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6]" office:value-type="float" office:value="632">
            <text:p>632</text:p>
          </table:table-cell>
          <table:table-cell table:style-name="ce7" table:formula="oooc:=([.B656]-[.$F$24])*0.1/([.$B$24]-[.$F$24])" office:value-type="float" office:value="0.0299053805694712">
            <text:p>0,029905381</text:p>
          </table:table-cell>
          <table:table-cell table:style-name="ce7" table:formula="oooc:=[.$I$24]*EXP(-[.H656]/[.$F$25])" office:value-type="float" office:value="0.0237790882533231">
            <text:p>0,023779088</text:p>
          </table:table-cell>
          <table:table-cell table:number-columns-repeated="4"/>
        </table:table-row>
        <table:table-row table:style-name="ro1">
          <table:table-cell table:style-name="ce3" office:value-type="float" office:value="633">
            <text:p>633</text:p>
          </table:table-cell>
          <table:table-cell table:style-name="ce7" office:value-type="float" office:value="-1.667887667">
            <text:p>-1,667887667</text:p>
          </table:table-cell>
          <table:table-cell table:style-name="ce7" table:formula="oooc:=[.$F$24]+([.$B$24]-[.$F$24])*EXP(-[.A657]/[.$F$25])" office:value-type="float" office:value="-1.82073797993564">
            <text:p>-1,8207379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7]" office:value-type="float" office:value="633">
            <text:p>633</text:p>
          </table:table-cell>
          <table:table-cell table:style-name="ce7" table:formula="oooc:=([.B657]-[.$F$24])*0.1/([.$B$24]-[.$F$24])" office:value-type="float" office:value="0.028911130658481">
            <text:p>0,028911131</text:p>
          </table:table-cell>
          <table:table-cell table:style-name="ce7" table:formula="oooc:=[.$I$24]*EXP(-[.H657]/[.$F$25])" office:value-type="float" office:value="0.0237251062373652">
            <text:p>0,023725106</text:p>
          </table:table-cell>
          <table:table-cell table:number-columns-repeated="4"/>
        </table:table-row>
        <table:table-row table:style-name="ro1">
          <table:table-cell table:style-name="ce3" office:value-type="float" office:value="634">
            <text:p>634</text:p>
          </table:table-cell>
          <table:table-cell table:style-name="ce7" office:value-type="float" office:value="-1.663003663">
            <text:p>-1,663003663</text:p>
          </table:table-cell>
          <table:table-cell table:style-name="ce7" table:formula="oooc:=[.$F$24]+([.$B$24]-[.$F$24])*EXP(-[.A658]/[.$F$25])" office:value-type="float" office:value="-1.82232540722148">
            <text:p>-1,8223254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8]" office:value-type="float" office:value="634">
            <text:p>634</text:p>
          </table:table-cell>
          <table:table-cell table:style-name="ce7" table:formula="oooc:=([.B658]-[.$F$24])*0.1/([.$B$24]-[.$F$24])" office:value-type="float" office:value="0.0290768389487053">
            <text:p>0,029076839</text:p>
          </table:table-cell>
          <table:table-cell table:style-name="ce7" table:formula="oooc:=[.$I$24]*EXP(-[.H658]/[.$F$25])" office:value-type="float" office:value="0.0236712467684964">
            <text:p>0,023671247</text:p>
          </table:table-cell>
          <table:table-cell table:number-columns-repeated="4"/>
        </table:table-row>
        <table:table-row table:style-name="ro1">
          <table:table-cell table:style-name="ce3" office:value-type="float" office:value="635">
            <text:p>635</text:p>
          </table:table-cell>
          <table:table-cell table:style-name="ce7" office:value-type="float" office:value="-1.663003663">
            <text:p>-1,663003663</text:p>
          </table:table-cell>
          <table:table-cell table:style-name="ce7" table:formula="oooc:=[.$F$24]+([.$B$24]-[.$F$24])*EXP(-[.A659]/[.$F$25])" office:value-type="float" office:value="-1.8239092308147">
            <text:p>-1,8239092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59]" office:value-type="float" office:value="635">
            <text:p>635</text:p>
          </table:table-cell>
          <table:table-cell table:style-name="ce7" table:formula="oooc:=([.B659]-[.$F$24])*0.1/([.$B$24]-[.$F$24])" office:value-type="float" office:value="0.0290768389487053">
            <text:p>0,029076839</text:p>
          </table:table-cell>
          <table:table-cell table:style-name="ce7" table:formula="oooc:=[.$I$24]*EXP(-[.H659]/[.$F$25])" office:value-type="float" office:value="0.0236175095685168">
            <text:p>0,023617510</text:p>
          </table:table-cell>
          <table:table-cell table:number-columns-repeated="4"/>
        </table:table-row>
        <table:table-row table:style-name="ro1">
          <table:table-cell table:style-name="ce3" office:value-type="float" office:value="636">
            <text:p>636</text:p>
          </table:table-cell>
          <table:table-cell table:style-name="ce7" office:value-type="float" office:value="-1.575091575">
            <text:p>-1,575091575</text:p>
          </table:table-cell>
          <table:table-cell table:style-name="ce7" table:formula="oooc:=[.$F$24]+([.$B$24]-[.$F$24])*EXP(-[.A660]/[.$F$25])" office:value-type="float" office:value="-1.8254894588962">
            <text:p>-1,8254894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0]" office:value-type="float" office:value="636">
            <text:p>636</text:p>
          </table:table-cell>
          <table:table-cell table:style-name="ce7" table:formula="oooc:=([.B660]-[.$F$24])*0.1/([.$B$24]-[.$F$24])" office:value-type="float" office:value="0.0320595887156048">
            <text:p>0,032059589</text:p>
          </table:table-cell>
          <table:table-cell table:style-name="ce7" table:formula="oooc:=[.$I$24]*EXP(-[.H660]/[.$F$25])" office:value-type="float" office:value="0.0235638943598582">
            <text:p>0,023563894</text:p>
          </table:table-cell>
          <table:table-cell table:number-columns-repeated="4"/>
        </table:table-row>
        <table:table-row table:style-name="ro1">
          <table:table-cell table:style-name="ce3" office:value-type="float" office:value="637">
            <text:p>637</text:p>
          </table:table-cell>
          <table:table-cell table:style-name="ce7" office:value-type="float" office:value="-1.663003663">
            <text:p>-1,663003663</text:p>
          </table:table-cell>
          <table:table-cell table:style-name="ce7" table:formula="oooc:=[.$F$24]+([.$B$24]-[.$F$24])*EXP(-[.A661]/[.$F$25])" office:value-type="float" office:value="-1.82706609962832">
            <text:p>-1,8270661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1]" office:value-type="float" office:value="637">
            <text:p>637</text:p>
          </table:table-cell>
          <table:table-cell table:style-name="ce7" table:formula="oooc:=([.B661]-[.$F$24])*0.1/([.$B$24]-[.$F$24])" office:value-type="float" office:value="0.0290768389487053">
            <text:p>0,029076839</text:p>
          </table:table-cell>
          <table:table-cell table:style-name="ce7" table:formula="oooc:=[.$I$24]*EXP(-[.H661]/[.$F$25])" office:value-type="float" office:value="0.0235104008655823">
            <text:p>0,023510401</text:p>
          </table:table-cell>
          <table:table-cell table:number-columns-repeated="4"/>
        </table:table-row>
        <table:table-row table:style-name="ro1">
          <table:table-cell table:style-name="ce3" office:value-type="float" office:value="638">
            <text:p>638</text:p>
          </table:table-cell>
          <table:table-cell table:style-name="ce7" office:value-type="float" office:value="-1.672771672">
            <text:p>-1,672771672</text:p>
          </table:table-cell>
          <table:table-cell table:style-name="ce7" table:formula="oooc:=[.$F$24]+([.$B$24]-[.$F$24])*EXP(-[.A662]/[.$F$25])" office:value-type="float" office:value="-1.82863916115486">
            <text:p>-1,8286391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2]" office:value-type="float" office:value="638">
            <text:p>638</text:p>
          </table:table-cell>
          <table:table-cell table:style-name="ce7" table:formula="oooc:=([.B662]-[.$F$24])*0.1/([.$B$24]-[.$F$24])" office:value-type="float" office:value="0.0287454223343278">
            <text:p>0,028745422</text:p>
          </table:table-cell>
          <table:table-cell table:style-name="ce7" table:formula="oooc:=[.$I$24]*EXP(-[.H662]/[.$F$25])" office:value-type="float" office:value="0.0234570288093798">
            <text:p>0,023457029</text:p>
          </table:table-cell>
          <table:table-cell table:number-columns-repeated="4"/>
        </table:table-row>
        <table:table-row table:style-name="ro1">
          <table:table-cell table:style-name="ce3" office:value-type="float" office:value="639">
            <text:p>639</text:p>
          </table:table-cell>
          <table:table-cell table:style-name="ce7" office:value-type="float" office:value="-1.584859584">
            <text:p>-1,584859584</text:p>
          </table:table-cell>
          <table:table-cell table:style-name="ce7" table:formula="oooc:=[.$F$24]+([.$B$24]-[.$F$24])*EXP(-[.A663]/[.$F$25])" office:value-type="float" office:value="-1.83020865160116">
            <text:p>-1,8302086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3]" office:value-type="float" office:value="639">
            <text:p>639</text:p>
          </table:table-cell>
          <table:table-cell table:style-name="ce7" table:formula="oooc:=([.B663]-[.$F$24])*0.1/([.$B$24]-[.$F$24])" office:value-type="float" office:value="0.0317281721012272">
            <text:p>0,031728172</text:p>
          </table:table-cell>
          <table:table-cell table:style-name="ce7" table:formula="oooc:=[.$I$24]*EXP(-[.H663]/[.$F$25])" office:value-type="float" office:value="0.0234037779155682">
            <text:p>0,023403778</text:p>
          </table:table-cell>
          <table:table-cell table:number-columns-repeated="4"/>
        </table:table-row>
        <table:table-row table:style-name="ro1">
          <table:table-cell table:style-name="ce3" office:value-type="float" office:value="640">
            <text:p>640</text:p>
          </table:table-cell>
          <table:table-cell table:style-name="ce7" office:value-type="float" office:value="-1.623931623">
            <text:p>-1,623931623</text:p>
          </table:table-cell>
          <table:table-cell table:style-name="ce7" table:formula="oooc:=[.$F$24]+([.$B$24]-[.$F$24])*EXP(-[.A664]/[.$F$25])" office:value-type="float" office:value="-1.83177457907408">
            <text:p>-1,8317745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4]" office:value-type="float" office:value="640">
            <text:p>640</text:p>
          </table:table-cell>
          <table:table-cell table:style-name="ce7" table:formula="oooc:=([.B664]-[.$F$24])*0.1/([.$B$24]-[.$F$24])" office:value-type="float" office:value="0.0304025055419307">
            <text:p>0,030402506</text:p>
          </table:table-cell>
          <table:table-cell table:style-name="ce7" table:formula="oooc:=[.$I$24]*EXP(-[.H664]/[.$F$25])" office:value-type="float" office:value="0.0233506479090913">
            <text:p>0,023350648</text:p>
          </table:table-cell>
          <table:table-cell table:number-columns-repeated="4"/>
        </table:table-row>
        <table:table-row table:style-name="ro1">
          <table:table-cell table:style-name="ce3" office:value-type="float" office:value="641">
            <text:p>641</text:p>
          </table:table-cell>
          <table:table-cell table:style-name="ce7" office:value-type="float" office:value="-1.575091575">
            <text:p>-1,575091575</text:p>
          </table:table-cell>
          <table:table-cell table:style-name="ce7" table:formula="oooc:=[.$F$24]+([.$B$24]-[.$F$24])*EXP(-[.A665]/[.$F$25])" office:value-type="float" office:value="-1.8333369516621">
            <text:p>-1,8333369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5]" office:value-type="float" office:value="641">
            <text:p>641</text:p>
          </table:table-cell>
          <table:table-cell table:style-name="ce7" table:formula="oooc:=([.B665]-[.$F$24])*0.1/([.$B$24]-[.$F$24])" office:value-type="float" office:value="0.0320595887156048">
            <text:p>0,032059589</text:p>
          </table:table-cell>
          <table:table-cell table:style-name="ce7" table:formula="oooc:=[.$I$24]*EXP(-[.H665]/[.$F$25])" office:value-type="float" office:value="0.0232976385155171">
            <text:p>0,023297639</text:p>
          </table:table-cell>
          <table:table-cell table:number-columns-repeated="4"/>
        </table:table-row>
        <table:table-row table:style-name="ro1">
          <table:table-cell table:style-name="ce3" office:value-type="float" office:value="642">
            <text:p>642</text:p>
          </table:table-cell>
          <table:table-cell table:style-name="ce7" office:value-type="float" office:value="-1.579975579">
            <text:p>-1,579975579</text:p>
          </table:table-cell>
          <table:table-cell table:style-name="ce7" table:formula="oooc:=[.$F$24]+([.$B$24]-[.$F$24])*EXP(-[.A666]/[.$F$25])" office:value-type="float" office:value="-1.83489577743532">
            <text:p>-1,8348957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6]" office:value-type="float" office:value="642">
            <text:p>642</text:p>
          </table:table-cell>
          <table:table-cell table:style-name="ce7" table:formula="oooc:=([.B666]-[.$F$24])*0.1/([.$B$24]-[.$F$24])" office:value-type="float" office:value="0.0318938804253804">
            <text:p>0,031893880</text:p>
          </table:table-cell>
          <table:table-cell table:style-name="ce7" table:formula="oooc:=[.$I$24]*EXP(-[.H666]/[.$F$25])" office:value-type="float" office:value="0.0232447494610367">
            <text:p>0,023244749</text:p>
          </table:table-cell>
          <table:table-cell table:number-columns-repeated="4"/>
        </table:table-row>
        <table:table-row table:style-name="ro1">
          <table:table-cell table:style-name="ce3" office:value-type="float" office:value="643">
            <text:p>643</text:p>
          </table:table-cell>
          <table:table-cell table:style-name="ce7" office:value-type="float" office:value="-1.638583638">
            <text:p>-1,638583638</text:p>
          </table:table-cell>
          <table:table-cell table:style-name="ce7" table:formula="oooc:=[.$F$24]+([.$B$24]-[.$F$24])*EXP(-[.A667]/[.$F$25])" office:value-type="float" office:value="-1.83645106444554">
            <text:p>-1,8364510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7]" office:value-type="float" office:value="643">
            <text:p>643</text:p>
          </table:table-cell>
          <table:table-cell table:style-name="ce7" table:formula="oooc:=([.B667]-[.$F$24])*0.1/([.$B$24]-[.$F$24])" office:value-type="float" office:value="0.0299053805694712">
            <text:p>0,029905381</text:p>
          </table:table-cell>
          <table:table-cell table:style-name="ce7" table:formula="oooc:=[.$I$24]*EXP(-[.H667]/[.$F$25])" office:value-type="float" office:value="0.0231919804724625">
            <text:p>0,023191980</text:p>
          </table:table-cell>
          <table:table-cell table:number-columns-repeated="4"/>
        </table:table-row>
        <table:table-row table:style-name="ro1">
          <table:table-cell table:style-name="ce3" office:value-type="float" office:value="644">
            <text:p>644</text:p>
          </table:table-cell>
          <table:table-cell table:style-name="ce7" office:value-type="float" office:value="-1.677655677">
            <text:p>-1,677655677</text:p>
          </table:table-cell>
          <table:table-cell table:style-name="ce7" table:formula="oooc:=[.$F$24]+([.$B$24]-[.$F$24])*EXP(-[.A668]/[.$F$25])" office:value-type="float" office:value="-1.83800282072627">
            <text:p>-1,8380028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8]" office:value-type="float" office:value="644">
            <text:p>644</text:p>
          </table:table-cell>
          <table:table-cell table:style-name="ce7" table:formula="oooc:=([.B668]-[.$F$24])*0.1/([.$B$24]-[.$F$24])" office:value-type="float" office:value="0.0285797140101746">
            <text:p>0,028579714</text:p>
          </table:table-cell>
          <table:table-cell table:style-name="ce7" table:formula="oooc:=[.$I$24]*EXP(-[.H668]/[.$F$25])" office:value-type="float" office:value="0.0231393312772275">
            <text:p>0,023139331</text:p>
          </table:table-cell>
          <table:table-cell table:number-columns-repeated="4"/>
        </table:table-row>
        <table:table-row table:style-name="ro1">
          <table:table-cell table:style-name="ce3" office:value-type="float" office:value="645">
            <text:p>645</text:p>
          </table:table-cell>
          <table:table-cell table:style-name="ce7" office:value-type="float" office:value="-1.653235653">
            <text:p>-1,653235653</text:p>
          </table:table-cell>
          <table:table-cell table:style-name="ce7" table:formula="oooc:=[.$F$24]+([.$B$24]-[.$F$24])*EXP(-[.A669]/[.$F$25])" office:value-type="float" office:value="-1.83955105429278">
            <text:p>-1,8395510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69]" office:value-type="float" office:value="645">
            <text:p>645</text:p>
          </table:table-cell>
          <table:table-cell table:style-name="ce7" table:formula="oooc:=([.B669]-[.$F$24])*0.1/([.$B$24]-[.$F$24])" office:value-type="float" office:value="0.0294082555970117">
            <text:p>0,029408256</text:p>
          </table:table-cell>
          <table:table-cell table:style-name="ce7" table:formula="oooc:=[.$I$24]*EXP(-[.H669]/[.$F$25])" office:value-type="float" office:value="0.0230868016033832">
            <text:p>0,023086802</text:p>
          </table:table-cell>
          <table:table-cell table:number-columns-repeated="4"/>
        </table:table-row>
        <table:table-row table:style-name="ro1">
          <table:table-cell table:style-name="ce3" office:value-type="float" office:value="646">
            <text:p>646</text:p>
          </table:table-cell>
          <table:table-cell table:style-name="ce7" office:value-type="float" office:value="-1.584859584">
            <text:p>-1,584859584</text:p>
          </table:table-cell>
          <table:table-cell table:style-name="ce7" table:formula="oooc:=[.$F$24]+([.$B$24]-[.$F$24])*EXP(-[.A670]/[.$F$25])" office:value-type="float" office:value="-1.84109577314215">
            <text:p>-1,8410957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0]" office:value-type="float" office:value="646">
            <text:p>646</text:p>
          </table:table-cell>
          <table:table-cell table:style-name="ce7" table:formula="oooc:=([.B670]-[.$F$24])*0.1/([.$B$24]-[.$F$24])" office:value-type="float" office:value="0.0317281721012272">
            <text:p>0,031728172</text:p>
          </table:table-cell>
          <table:table-cell table:style-name="ce7" table:formula="oooc:=[.$I$24]*EXP(-[.H670]/[.$F$25])" office:value-type="float" office:value="0.0230343911795984">
            <text:p>0,023034391</text:p>
          </table:table-cell>
          <table:table-cell table:number-columns-repeated="4"/>
        </table:table-row>
        <table:table-row table:style-name="ro1">
          <table:table-cell table:style-name="ce3" office:value-type="float" office:value="647">
            <text:p>647</text:p>
          </table:table-cell>
          <table:table-cell table:style-name="ce7" office:value-type="float" office:value="-1.677655677">
            <text:p>-1,677655677</text:p>
          </table:table-cell>
          <table:table-cell table:style-name="ce7" table:formula="oooc:=[.$F$24]+([.$B$24]-[.$F$24])*EXP(-[.A671]/[.$F$25])" office:value-type="float" office:value="-1.8426369852533">
            <text:p>-1,8426369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1]" office:value-type="float" office:value="647">
            <text:p>647</text:p>
          </table:table-cell>
          <table:table-cell table:style-name="ce7" table:formula="oooc:=([.B671]-[.$F$24])*0.1/([.$B$24]-[.$F$24])" office:value-type="float" office:value="0.0285797140101746">
            <text:p>0,028579714</text:p>
          </table:table-cell>
          <table:table-cell table:style-name="ce7" table:formula="oooc:=[.$I$24]*EXP(-[.H671]/[.$F$25])" office:value-type="float" office:value="0.0229820997351582">
            <text:p>0,022982100</text:p>
          </table:table-cell>
          <table:table-cell table:number-columns-repeated="4"/>
        </table:table-row>
        <table:table-row table:style-name="ro1">
          <table:table-cell table:style-name="ce3" office:value-type="float" office:value="648">
            <text:p>648</text:p>
          </table:table-cell>
          <table:table-cell table:style-name="ce7" office:value-type="float" office:value="-1.692307692">
            <text:p>-1,692307692</text:p>
          </table:table-cell>
          <table:table-cell table:style-name="ce7" table:formula="oooc:=[.$F$24]+([.$B$24]-[.$F$24])*EXP(-[.A672]/[.$F$25])" office:value-type="float" office:value="-1.84417469858704">
            <text:p>-1,8441746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2]" office:value-type="float" office:value="648">
            <text:p>648</text:p>
          </table:table-cell>
          <table:table-cell table:style-name="ce7" table:formula="oooc:=([.B672]-[.$F$24])*0.1/([.$B$24]-[.$F$24])" office:value-type="float" office:value="0.0280825890377151">
            <text:p>0,028082589</text:p>
          </table:table-cell>
          <table:table-cell table:style-name="ce7" table:formula="oooc:=[.$I$24]*EXP(-[.H672]/[.$F$25])" office:value-type="float" office:value="0.022929926999962">
            <text:p>0,022929927</text:p>
          </table:table-cell>
          <table:table-cell table:number-columns-repeated="4"/>
        </table:table-row>
        <table:table-row table:style-name="ro1">
          <table:table-cell table:style-name="ce3" office:value-type="float" office:value="649">
            <text:p>649</text:p>
          </table:table-cell>
          <table:table-cell table:style-name="ce7" office:value-type="float" office:value="-1.633699633">
            <text:p>-1,633699633</text:p>
          </table:table-cell>
          <table:table-cell table:style-name="ce7" table:formula="oooc:=[.$F$24]+([.$B$24]-[.$F$24])*EXP(-[.A673]/[.$F$25])" office:value-type="float" office:value="-1.84570892108611">
            <text:p>-1,8457089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3]" office:value-type="float" office:value="649">
            <text:p>649</text:p>
          </table:table-cell>
          <table:table-cell table:style-name="ce7" table:formula="oooc:=([.B673]-[.$F$24])*0.1/([.$B$24]-[.$F$24])" office:value-type="float" office:value="0.0300710888936243">
            <text:p>0,030071089</text:p>
          </table:table-cell>
          <table:table-cell table:style-name="ce7" table:formula="oooc:=[.$I$24]*EXP(-[.H673]/[.$F$25])" office:value-type="float" office:value="0.0228778727045222">
            <text:p>0,022877873</text:p>
          </table:table-cell>
          <table:table-cell table:number-columns-repeated="4"/>
        </table:table-row>
        <table:table-row table:style-name="ro1">
          <table:table-cell table:style-name="ce3" office:value-type="float" office:value="650">
            <text:p>650</text:p>
          </table:table-cell>
          <table:table-cell table:style-name="ce7" office:value-type="float" office:value="-1.687423687">
            <text:p>-1,687423687</text:p>
          </table:table-cell>
          <table:table-cell table:style-name="ce7" table:formula="oooc:=[.$F$24]+([.$B$24]-[.$F$24])*EXP(-[.A674]/[.$F$25])" office:value-type="float" office:value="-1.84723966067522">
            <text:p>-1,8472396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4]" office:value-type="float" office:value="650">
            <text:p>650</text:p>
          </table:table-cell>
          <table:table-cell table:style-name="ce7" table:formula="oooc:=([.B674]-[.$F$24])*0.1/([.$B$24]-[.$F$24])" office:value-type="float" office:value="0.0282482973618683">
            <text:p>0,028248297</text:p>
          </table:table-cell>
          <table:table-cell table:style-name="ce7" table:formula="oooc:=[.$I$24]*EXP(-[.H674]/[.$F$25])" office:value-type="float" office:value="0.0228259365799635">
            <text:p>0,022825937</text:p>
          </table:table-cell>
          <table:table-cell table:number-columns-repeated="4"/>
        </table:table-row>
        <table:table-row table:style-name="ro1">
          <table:table-cell table:style-name="ce3" office:value-type="float" office:value="651">
            <text:p>651</text:p>
          </table:table-cell>
          <table:table-cell table:style-name="ce7" office:value-type="float" office:value="-1.648351648">
            <text:p>-1,648351648</text:p>
          </table:table-cell>
          <table:table-cell table:style-name="ce7" table:formula="oooc:=[.$F$24]+([.$B$24]-[.$F$24])*EXP(-[.A675]/[.$F$25])" office:value-type="float" office:value="-1.84876692526108">
            <text:p>-1,8487669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5]" office:value-type="float" office:value="651">
            <text:p>651</text:p>
          </table:table-cell>
          <table:table-cell table:style-name="ce7" table:formula="oooc:=([.B675]-[.$F$24])*0.1/([.$B$24]-[.$F$24])" office:value-type="float" office:value="0.0295739639211648">
            <text:p>0,029573964</text:p>
          </table:table-cell>
          <table:table-cell table:style-name="ce7" table:formula="oooc:=[.$I$24]*EXP(-[.H675]/[.$F$25])" office:value-type="float" office:value="0.0227741183580204">
            <text:p>0,022774118</text:p>
          </table:table-cell>
          <table:table-cell table:number-columns-repeated="4"/>
        </table:table-row>
        <table:table-row table:style-name="ro1">
          <table:table-cell table:style-name="ce3" office:value-type="float" office:value="652">
            <text:p>652</text:p>
          </table:table-cell>
          <table:table-cell table:style-name="ce7" office:value-type="float" office:value="-1.614163614">
            <text:p>-1,614163614</text:p>
          </table:table-cell>
          <table:table-cell table:style-name="ce7" table:formula="oooc:=[.$F$24]+([.$B$24]-[.$F$24])*EXP(-[.A676]/[.$F$25])" office:value-type="float" office:value="-1.85029072273245">
            <text:p>-1,8502907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6]" office:value-type="float" office:value="652">
            <text:p>652</text:p>
          </table:table-cell>
          <table:table-cell table:style-name="ce7" table:formula="oooc:=([.B676]-[.$F$24])*0.1/([.$B$24]-[.$F$24])" office:value-type="float" office:value="0.0307339221563082">
            <text:p>0,030733922</text:p>
          </table:table-cell>
          <table:table-cell table:style-name="ce7" table:formula="oooc:=[.$I$24]*EXP(-[.H676]/[.$F$25])" office:value-type="float" office:value="0.0227224177710369">
            <text:p>0,022722418</text:p>
          </table:table-cell>
          <table:table-cell table:number-columns-repeated="4"/>
        </table:table-row>
        <table:table-row table:style-name="ro1">
          <table:table-cell table:style-name="ce3" office:value-type="float" office:value="653">
            <text:p>653</text:p>
          </table:table-cell>
          <table:table-cell table:style-name="ce7" office:value-type="float" office:value="-1.623931623">
            <text:p>-1,623931623</text:p>
          </table:table-cell>
          <table:table-cell table:style-name="ce7" table:formula="oooc:=[.$F$24]+([.$B$24]-[.$F$24])*EXP(-[.A677]/[.$F$25])" office:value-type="float" office:value="-1.8518110609602">
            <text:p>-1,8518110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7]" office:value-type="float" office:value="653">
            <text:p>653</text:p>
          </table:table-cell>
          <table:table-cell table:style-name="ce7" table:formula="oooc:=([.B677]-[.$F$24])*0.1/([.$B$24]-[.$F$24])" office:value-type="float" office:value="0.0304025055419307">
            <text:p>0,030402506</text:p>
          </table:table-cell>
          <table:table-cell table:style-name="ce7" table:formula="oooc:=[.$I$24]*EXP(-[.H677]/[.$F$25])" office:value-type="float" office:value="0.0226708345519643">
            <text:p>0,022670835</text:p>
          </table:table-cell>
          <table:table-cell table:number-columns-repeated="4"/>
        </table:table-row>
        <table:table-row table:style-name="ro1">
          <table:table-cell table:style-name="ce3" office:value-type="float" office:value="654">
            <text:p>654</text:p>
          </table:table-cell>
          <table:table-cell table:style-name="ce7" office:value-type="float" office:value="-1.638583638">
            <text:p>-1,638583638</text:p>
          </table:table-cell>
          <table:table-cell table:style-name="ce7" table:formula="oooc:=[.$F$24]+([.$B$24]-[.$F$24])*EXP(-[.A678]/[.$F$25])" office:value-type="float" office:value="-1.85332794779732">
            <text:p>-1,8533279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8]" office:value-type="float" office:value="654">
            <text:p>654</text:p>
          </table:table-cell>
          <table:table-cell table:style-name="ce7" table:formula="oooc:=([.B678]-[.$F$24])*0.1/([.$B$24]-[.$F$24])" office:value-type="float" office:value="0.0299053805694712">
            <text:p>0,029905381</text:p>
          </table:table-cell>
          <table:table-cell table:style-name="ce7" table:formula="oooc:=[.$I$24]*EXP(-[.H678]/[.$F$25])" office:value-type="float" office:value="0.0226193684343602">
            <text:p>0,022619368</text:p>
          </table:table-cell>
          <table:table-cell table:number-columns-repeated="4"/>
        </table:table-row>
        <table:table-row table:style-name="ro1">
          <table:table-cell table:style-name="ce3" office:value-type="float" office:value="655">
            <text:p>655</text:p>
          </table:table-cell>
          <table:table-cell table:style-name="ce7" office:value-type="float" office:value="-1.604395604">
            <text:p>-1,604395604</text:p>
          </table:table-cell>
          <table:table-cell table:style-name="ce7" table:formula="oooc:=[.$F$24]+([.$B$24]-[.$F$24])*EXP(-[.A679]/[.$F$25])" office:value-type="float" office:value="-1.85484139107897">
            <text:p>-1,8548413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79]" office:value-type="float" office:value="655">
            <text:p>655</text:p>
          </table:table-cell>
          <table:table-cell table:style-name="ce7" table:formula="oooc:=([.B679]-[.$F$24])*0.1/([.$B$24]-[.$F$24])" office:value-type="float" office:value="0.0310653388046146">
            <text:p>0,031065339</text:p>
          </table:table-cell>
          <table:table-cell table:style-name="ce7" table:formula="oooc:=[.$I$24]*EXP(-[.H679]/[.$F$25])" office:value-type="float" office:value="0.0225680191523872">
            <text:p>0,022568019</text:p>
          </table:table-cell>
          <table:table-cell table:number-columns-repeated="4"/>
        </table:table-row>
        <table:table-row table:style-name="ro1">
          <table:table-cell table:style-name="ce3" office:value-type="float" office:value="656">
            <text:p>656</text:p>
          </table:table-cell>
          <table:table-cell table:style-name="ce7" office:value-type="float" office:value="-1.648351648">
            <text:p>-1,648351648</text:p>
          </table:table-cell>
          <table:table-cell table:style-name="ce7" table:formula="oooc:=[.$F$24]+([.$B$24]-[.$F$24])*EXP(-[.A680]/[.$F$25])" office:value-type="float" office:value="-1.85635139862252">
            <text:p>-1,8563513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0]" office:value-type="float" office:value="656">
            <text:p>656</text:p>
          </table:table-cell>
          <table:table-cell table:style-name="ce7" table:formula="oooc:=([.B680]-[.$F$24])*0.1/([.$B$24]-[.$F$24])" office:value-type="float" office:value="0.0295739639211648">
            <text:p>0,029573964</text:p>
          </table:table-cell>
          <table:table-cell table:style-name="ce7" table:formula="oooc:=[.$I$24]*EXP(-[.H680]/[.$F$25])" office:value-type="float" office:value="0.0225167864408112">
            <text:p>0,022516786</text:p>
          </table:table-cell>
          <table:table-cell table:number-columns-repeated="4"/>
        </table:table-row>
        <table:table-row table:style-name="ro1">
          <table:table-cell table:style-name="ce3" office:value-type="float" office:value="657">
            <text:p>657</text:p>
          </table:table-cell>
          <table:table-cell table:style-name="ce7" office:value-type="float" office:value="-1.692307692">
            <text:p>-1,692307692</text:p>
          </table:table-cell>
          <table:table-cell table:style-name="ce7" table:formula="oooc:=[.$F$24]+([.$B$24]-[.$F$24])*EXP(-[.A681]/[.$F$25])" office:value-type="float" office:value="-1.85785797822761">
            <text:p>-1,8578579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1]" office:value-type="float" office:value="657">
            <text:p>657</text:p>
          </table:table-cell>
          <table:table-cell table:style-name="ce7" table:formula="oooc:=([.B681]-[.$F$24])*0.1/([.$B$24]-[.$F$24])" office:value-type="float" office:value="0.0280825890377151">
            <text:p>0,028082589</text:p>
          </table:table-cell>
          <table:table-cell table:style-name="ce7" table:formula="oooc:=[.$I$24]*EXP(-[.H681]/[.$F$25])" office:value-type="float" office:value="0.0224656700350004">
            <text:p>0,022465670</text:p>
          </table:table-cell>
          <table:table-cell table:number-columns-repeated="4"/>
        </table:table-row>
        <table:table-row table:style-name="ro1">
          <table:table-cell table:style-name="ce3" office:value-type="float" office:value="658">
            <text:p>658</text:p>
          </table:table-cell>
          <table:table-cell table:style-name="ce7" office:value-type="float" office:value="-1.658119658">
            <text:p>-1,658119658</text:p>
          </table:table-cell>
          <table:table-cell table:style-name="ce7" table:formula="oooc:=[.$F$24]+([.$B$24]-[.$F$24])*EXP(-[.A682]/[.$F$25])" office:value-type="float" office:value="-1.85936113767615">
            <text:p>-1,8593611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2]" office:value-type="float" office:value="658">
            <text:p>658</text:p>
          </table:table-cell>
          <table:table-cell table:style-name="ce7" table:formula="oooc:=([.B682]-[.$F$24])*0.1/([.$B$24]-[.$F$24])" office:value-type="float" office:value="0.0292425472728585">
            <text:p>0,029242547</text:p>
          </table:table-cell>
          <table:table-cell table:style-name="ce7" table:formula="oooc:=[.$I$24]*EXP(-[.H682]/[.$F$25])" office:value-type="float" office:value="0.0224146696709235">
            <text:p>0,022414670</text:p>
          </table:table-cell>
          <table:table-cell table:number-columns-repeated="4"/>
        </table:table-row>
        <table:table-row table:style-name="ro1">
          <table:table-cell table:style-name="ce3" office:value-type="float" office:value="659">
            <text:p>659</text:p>
          </table:table-cell>
          <table:table-cell table:style-name="ce7" office:value-type="float" office:value="-1.687423687">
            <text:p>-1,687423687</text:p>
          </table:table-cell>
          <table:table-cell table:style-name="ce7" table:formula="oooc:=[.$F$24]+([.$B$24]-[.$F$24])*EXP(-[.A683]/[.$F$25])" office:value-type="float" office:value="-1.86086088473241">
            <text:p>-1,8608608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3]" office:value-type="float" office:value="659">
            <text:p>659</text:p>
          </table:table-cell>
          <table:table-cell table:style-name="ce7" table:formula="oooc:=([.B683]-[.$F$24])*0.1/([.$B$24]-[.$F$24])" office:value-type="float" office:value="0.0282482973618683">
            <text:p>0,028248297</text:p>
          </table:table-cell>
          <table:table-cell table:style-name="ce7" table:formula="oooc:=[.$I$24]*EXP(-[.H683]/[.$F$25])" office:value-type="float" office:value="0.022363785085149">
            <text:p>0,022363785</text:p>
          </table:table-cell>
          <table:table-cell table:number-columns-repeated="4"/>
        </table:table-row>
        <table:table-row table:style-name="ro1">
          <table:table-cell table:style-name="ce3" office:value-type="float" office:value="660">
            <text:p>660</text:p>
          </table:table-cell>
          <table:table-cell table:style-name="ce7" office:value-type="float" office:value="-1.614163614">
            <text:p>-1,614163614</text:p>
          </table:table-cell>
          <table:table-cell table:style-name="ce7" table:formula="oooc:=[.$F$24]+([.$B$24]-[.$F$24])*EXP(-[.A684]/[.$F$25])" office:value-type="float" office:value="-1.86235722714301">
            <text:p>-1,8623572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4]" office:value-type="float" office:value="660">
            <text:p>660</text:p>
          </table:table-cell>
          <table:table-cell table:style-name="ce7" table:formula="oooc:=([.B684]-[.$F$24])*0.1/([.$B$24]-[.$F$24])" office:value-type="float" office:value="0.0307339221563082">
            <text:p>0,030733922</text:p>
          </table:table-cell>
          <table:table-cell table:style-name="ce7" table:formula="oooc:=[.$I$24]*EXP(-[.H684]/[.$F$25])" office:value-type="float" office:value="0.022313016014843">
            <text:p>0,022313016</text:p>
          </table:table-cell>
          <table:table-cell table:number-columns-repeated="4"/>
        </table:table-row>
        <table:table-row table:style-name="ro1">
          <table:table-cell table:style-name="ce3" office:value-type="float" office:value="661">
            <text:p>661</text:p>
          </table:table-cell>
          <table:table-cell table:style-name="ce7" office:value-type="float" office:value="-1.706959706">
            <text:p>-1,706959706</text:p>
          </table:table-cell>
          <table:table-cell table:style-name="ce7" table:formula="oooc:=[.$F$24]+([.$B$24]-[.$F$24])*EXP(-[.A685]/[.$F$25])" office:value-type="float" office:value="-1.863850172637">
            <text:p>-1,8638501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5]" office:value-type="float" office:value="661">
            <text:p>661</text:p>
          </table:table-cell>
          <table:table-cell table:style-name="ce7" table:formula="oooc:=([.B685]-[.$F$24])*0.1/([.$B$24]-[.$F$24])" office:value-type="float" office:value="0.0275854640991844">
            <text:p>0,027585464</text:p>
          </table:table-cell>
          <table:table-cell table:style-name="ce7" table:formula="oooc:=[.$I$24]*EXP(-[.H685]/[.$F$25])" office:value-type="float" office:value="0.0222623621977685">
            <text:p>0,022262362</text:p>
          </table:table-cell>
          <table:table-cell table:number-columns-repeated="4"/>
        </table:table-row>
        <table:table-row table:style-name="ro1">
          <table:table-cell table:style-name="ce3" office:value-type="float" office:value="662">
            <text:p>662</text:p>
          </table:table-cell>
          <table:table-cell table:style-name="ce7" office:value-type="float" office:value="-1.672771672">
            <text:p>-1,672771672</text:p>
          </table:table-cell>
          <table:table-cell table:style-name="ce7" table:formula="oooc:=[.$F$24]+([.$B$24]-[.$F$24])*EXP(-[.A686]/[.$F$25])" office:value-type="float" office:value="-1.86533972892587">
            <text:p>-1,8653397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6]" office:value-type="float" office:value="662">
            <text:p>662</text:p>
          </table:table-cell>
          <table:table-cell table:style-name="ce7" table:formula="oooc:=([.B686]-[.$F$24])*0.1/([.$B$24]-[.$F$24])" office:value-type="float" office:value="0.0287454223343278">
            <text:p>0,028745422</text:p>
          </table:table-cell>
          <table:table-cell table:style-name="ce7" table:formula="oooc:=[.$I$24]*EXP(-[.H686]/[.$F$25])" office:value-type="float" office:value="0.0222118233722838">
            <text:p>0,022211823</text:p>
          </table:table-cell>
          <table:table-cell table:number-columns-repeated="4"/>
        </table:table-row>
        <table:table-row table:style-name="ro1">
          <table:table-cell table:style-name="ce3" office:value-type="float" office:value="663">
            <text:p>663</text:p>
          </table:table-cell>
          <table:table-cell table:style-name="ce7" office:value-type="float" office:value="-1.614163614">
            <text:p>-1,614163614</text:p>
          </table:table-cell>
          <table:table-cell table:style-name="ce7" table:formula="oooc:=[.$F$24]+([.$B$24]-[.$F$24])*EXP(-[.A687]/[.$F$25])" office:value-type="float" office:value="-1.86682590370363">
            <text:p>-1,8668259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7]" office:value-type="float" office:value="663">
            <text:p>663</text:p>
          </table:table-cell>
          <table:table-cell table:style-name="ce7" table:formula="oooc:=([.B687]-[.$F$24])*0.1/([.$B$24]-[.$F$24])" office:value-type="float" office:value="0.0307339221563082">
            <text:p>0,030733922</text:p>
          </table:table-cell>
          <table:table-cell table:style-name="ce7" table:formula="oooc:=[.$I$24]*EXP(-[.H687]/[.$F$25])" office:value-type="float" office:value="0.022161399277341">
            <text:p>0,022161399</text:p>
          </table:table-cell>
          <table:table-cell table:number-columns-repeated="4"/>
        </table:table-row>
        <table:table-row table:style-name="ro1">
          <table:table-cell table:style-name="ce3" office:value-type="float" office:value="664">
            <text:p>664</text:p>
          </table:table-cell>
          <table:table-cell table:style-name="ce7" office:value-type="float" office:value="-1.658119658">
            <text:p>-1,658119658</text:p>
          </table:table-cell>
          <table:table-cell table:style-name="ce7" table:formula="oooc:=[.$F$24]+([.$B$24]-[.$F$24])*EXP(-[.A688]/[.$F$25])" office:value-type="float" office:value="-1.86830870464679">
            <text:p>-1,8683087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8]" office:value-type="float" office:value="664">
            <text:p>664</text:p>
          </table:table-cell>
          <table:table-cell table:style-name="ce7" table:formula="oooc:=([.B688]-[.$F$24])*0.1/([.$B$24]-[.$F$24])" office:value-type="float" office:value="0.0292425472728585">
            <text:p>0,029242547</text:p>
          </table:table-cell>
          <table:table-cell table:style-name="ce7" table:formula="oooc:=[.$I$24]*EXP(-[.H688]/[.$F$25])" office:value-type="float" office:value="0.0221110896524852">
            <text:p>0,022111090</text:p>
          </table:table-cell>
          <table:table-cell table:number-columns-repeated="4"/>
        </table:table-row>
        <table:table-row table:style-name="ro1">
          <table:table-cell table:style-name="ce3" office:value-type="float" office:value="665">
            <text:p>665</text:p>
          </table:table-cell>
          <table:table-cell table:style-name="ce7" office:value-type="float" office:value="-1.638583638">
            <text:p>-1,638583638</text:p>
          </table:table-cell>
          <table:table-cell table:style-name="ce7" table:formula="oooc:=[.$F$24]+([.$B$24]-[.$F$24])*EXP(-[.A689]/[.$F$25])" office:value-type="float" office:value="-1.86978813941446">
            <text:p>-1,8697881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89]" office:value-type="float" office:value="665">
            <text:p>665</text:p>
          </table:table-cell>
          <table:table-cell table:style-name="ce7" table:formula="oooc:=([.B689]-[.$F$24])*0.1/([.$B$24]-[.$F$24])" office:value-type="float" office:value="0.0299053805694712">
            <text:p>0,029905381</text:p>
          </table:table-cell>
          <table:table-cell table:style-name="ce7" table:formula="oooc:=[.$I$24]*EXP(-[.H689]/[.$F$25])" office:value-type="float" office:value="0.0220608942378523">
            <text:p>0,022060894</text:p>
          </table:table-cell>
          <table:table-cell table:number-columns-repeated="4"/>
        </table:table-row>
        <table:table-row table:style-name="ro1">
          <table:table-cell table:style-name="ce3" office:value-type="float" office:value="666">
            <text:p>666</text:p>
          </table:table-cell>
          <table:table-cell table:style-name="ce7" office:value-type="float" office:value="-1.623931623">
            <text:p>-1,623931623</text:p>
          </table:table-cell>
          <table:table-cell table:style-name="ce7" table:formula="oooc:=[.$F$24]+([.$B$24]-[.$F$24])*EXP(-[.A690]/[.$F$25])" office:value-type="float" office:value="-1.87126421564834">
            <text:p>-1,8712642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0]" office:value-type="float" office:value="666">
            <text:p>666</text:p>
          </table:table-cell>
          <table:table-cell table:style-name="ce7" table:formula="oooc:=([.B690]-[.$F$24])*0.1/([.$B$24]-[.$F$24])" office:value-type="float" office:value="0.0304025055419307">
            <text:p>0,030402506</text:p>
          </table:table-cell>
          <table:table-cell table:style-name="ce7" table:formula="oooc:=[.$I$24]*EXP(-[.H690]/[.$F$25])" office:value-type="float" office:value="0.0220108127741685">
            <text:p>0,022010813</text:p>
          </table:table-cell>
          <table:table-cell table:number-columns-repeated="4"/>
        </table:table-row>
        <table:table-row table:style-name="ro1">
          <table:table-cell table:style-name="ce3" office:value-type="float" office:value="667">
            <text:p>667</text:p>
          </table:table-cell>
          <table:table-cell table:style-name="ce7" office:value-type="float" office:value="-1.653235653">
            <text:p>-1,653235653</text:p>
          </table:table-cell>
          <table:table-cell table:style-name="ce7" table:formula="oooc:=[.$F$24]+([.$B$24]-[.$F$24])*EXP(-[.A691]/[.$F$25])" office:value-type="float" office:value="-1.87273694097281">
            <text:p>-1,8727369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1]" office:value-type="float" office:value="667">
            <text:p>667</text:p>
          </table:table-cell>
          <table:table-cell table:style-name="ce7" table:formula="oooc:=([.B691]-[.$F$24])*0.1/([.$B$24]-[.$F$24])" office:value-type="float" office:value="0.0294082555970117">
            <text:p>0,029408256</text:p>
          </table:table-cell>
          <table:table-cell table:style-name="ce7" table:formula="oooc:=[.$I$24]*EXP(-[.H691]/[.$F$25])" office:value-type="float" office:value="0.0219608450027483">
            <text:p>0,021960845</text:p>
          </table:table-cell>
          <table:table-cell table:number-columns-repeated="4"/>
        </table:table-row>
        <table:table-row table:style-name="ro1">
          <table:table-cell table:style-name="ce3" office:value-type="float" office:value="668">
            <text:p>668</text:p>
          </table:table-cell>
          <table:table-cell table:style-name="ce7" office:value-type="float" office:value="-1.628815628">
            <text:p>-1,628815628</text:p>
          </table:table-cell>
          <table:table-cell table:style-name="ce7" table:formula="oooc:=[.$F$24]+([.$B$24]-[.$F$24])*EXP(-[.A692]/[.$F$25])" office:value-type="float" office:value="-1.87420632299491">
            <text:p>-1,8742063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2]" office:value-type="float" office:value="668">
            <text:p>668</text:p>
          </table:table-cell>
          <table:table-cell table:style-name="ce7" table:formula="oooc:=([.B692]-[.$F$24])*0.1/([.$B$24]-[.$F$24])" office:value-type="float" office:value="0.0302367972177775">
            <text:p>0,030236797</text:p>
          </table:table-cell>
          <table:table-cell table:style-name="ce7" table:formula="oooc:=[.$I$24]*EXP(-[.H692]/[.$F$25])" office:value-type="float" office:value="0.0219109906654938">
            <text:p>0,021910991</text:p>
          </table:table-cell>
          <table:table-cell table:number-columns-repeated="4"/>
        </table:table-row>
        <table:table-row table:style-name="ro1">
          <table:table-cell table:style-name="ce3" office:value-type="float" office:value="669">
            <text:p>669</text:p>
          </table:table-cell>
          <table:table-cell table:style-name="ce7" office:value-type="float" office:value="-1.672771672">
            <text:p>-1,672771672</text:p>
          </table:table-cell>
          <table:table-cell table:style-name="ce7" table:formula="oooc:=[.$F$24]+([.$B$24]-[.$F$24])*EXP(-[.A693]/[.$F$25])" office:value-type="float" office:value="-1.87567236930443">
            <text:p>-1,8756723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3]" office:value-type="float" office:value="669">
            <text:p>669</text:p>
          </table:table-cell>
          <table:table-cell table:style-name="ce7" table:formula="oooc:=([.B693]-[.$F$24])*0.1/([.$B$24]-[.$F$24])" office:value-type="float" office:value="0.0287454223343278">
            <text:p>0,028745422</text:p>
          </table:table-cell>
          <table:table-cell table:style-name="ce7" table:formula="oooc:=[.$I$24]*EXP(-[.H693]/[.$F$25])" office:value-type="float" office:value="0.0218612495048926">
            <text:p>0,021861250</text:p>
          </table:table-cell>
          <table:table-cell table:number-columns-repeated="4"/>
        </table:table-row>
        <table:table-row table:style-name="ro1">
          <table:table-cell table:style-name="ce3" office:value-type="float" office:value="670">
            <text:p>670</text:p>
          </table:table-cell>
          <table:table-cell table:style-name="ce7" office:value-type="float" office:value="-1.682539682">
            <text:p>-1,682539682</text:p>
          </table:table-cell>
          <table:table-cell table:style-name="ce7" table:formula="oooc:=[.$F$24]+([.$B$24]-[.$F$24])*EXP(-[.A694]/[.$F$25])" office:value-type="float" office:value="-1.87713508747393">
            <text:p>-1,8771350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4]" office:value-type="float" office:value="670">
            <text:p>670</text:p>
          </table:table-cell>
          <table:table-cell table:style-name="ce7" table:formula="oooc:=([.B694]-[.$F$24])*0.1/([.$B$24]-[.$F$24])" office:value-type="float" office:value="0.0284140056860215">
            <text:p>0,028414006</text:p>
          </table:table-cell>
          <table:table-cell table:style-name="ce7" table:formula="oooc:=[.$I$24]*EXP(-[.H694]/[.$F$25])" office:value-type="float" office:value="0.0218116212640172">
            <text:p>0,021811621</text:p>
          </table:table-cell>
          <table:table-cell table:number-columns-repeated="4"/>
        </table:table-row>
        <table:table-row table:style-name="ro1">
          <table:table-cell table:style-name="ce3" office:value-type="float" office:value="671">
            <text:p>671</text:p>
          </table:table-cell>
          <table:table-cell table:style-name="ce7" office:value-type="float" office:value="-1.716727716">
            <text:p>-1,716727716</text:p>
          </table:table-cell>
          <table:table-cell table:style-name="ce7" table:formula="oooc:=[.$F$24]+([.$B$24]-[.$F$24])*EXP(-[.A695]/[.$F$25])" office:value-type="float" office:value="-1.87859448505878">
            <text:p>-1,8785944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5]" office:value-type="float" office:value="671">
            <text:p>671</text:p>
          </table:table-cell>
          <table:table-cell table:style-name="ce7" table:formula="oooc:=([.B695]-[.$F$24])*0.1/([.$B$24]-[.$F$24])" office:value-type="float" office:value="0.0272540474508781">
            <text:p>0,027254047</text:p>
          </table:table-cell>
          <table:table-cell table:style-name="ce7" table:formula="oooc:=[.$I$24]*EXP(-[.H695]/[.$F$25])" office:value-type="float" office:value="0.0217621056865233">
            <text:p>0,021762106</text:p>
          </table:table-cell>
          <table:table-cell table:number-columns-repeated="4"/>
        </table:table-row>
        <table:table-row table:style-name="ro1">
          <table:table-cell table:style-name="ce3" office:value-type="float" office:value="672">
            <text:p>672</text:p>
          </table:table-cell>
          <table:table-cell table:style-name="ce7" office:value-type="float" office:value="-1.628815628">
            <text:p>-1,628815628</text:p>
          </table:table-cell>
          <table:table-cell table:style-name="ce7" table:formula="oooc:=[.$F$24]+([.$B$24]-[.$F$24])*EXP(-[.A696]/[.$F$25])" office:value-type="float" office:value="-1.88005056959718">
            <text:p>-1,8800505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6]" office:value-type="float" office:value="672">
            <text:p>672</text:p>
          </table:table-cell>
          <table:table-cell table:style-name="ce7" table:formula="oooc:=([.B696]-[.$F$24])*0.1/([.$B$24]-[.$F$24])" office:value-type="float" office:value="0.0302367972177775">
            <text:p>0,030236797</text:p>
          </table:table-cell>
          <table:table-cell table:style-name="ce7" table:formula="oooc:=[.$I$24]*EXP(-[.H696]/[.$F$25])" office:value-type="float" office:value="0.0217127025166485">
            <text:p>0,021712703</text:p>
          </table:table-cell>
          <table:table-cell table:number-columns-repeated="4"/>
        </table:table-row>
        <table:table-row table:style-name="ro1">
          <table:table-cell table:style-name="ce3" office:value-type="float" office:value="673">
            <text:p>673</text:p>
          </table:table-cell>
          <table:table-cell table:style-name="ce7" office:value-type="float" office:value="-1.711843711">
            <text:p>-1,711843711</text:p>
          </table:table-cell>
          <table:table-cell table:style-name="ce7" table:formula="oooc:=[.$F$24]+([.$B$24]-[.$F$24])*EXP(-[.A697]/[.$F$25])" office:value-type="float" office:value="-1.88150334861025">
            <text:p>-1,8815033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7]" office:value-type="float" office:value="673">
            <text:p>673</text:p>
          </table:table-cell>
          <table:table-cell table:style-name="ce7" table:formula="oooc:=([.B697]-[.$F$24])*0.1/([.$B$24]-[.$F$24])" office:value-type="float" office:value="0.0274197557750312">
            <text:p>0,027419756</text:p>
          </table:table-cell>
          <table:table-cell table:style-name="ce7" table:formula="oooc:=[.$I$24]*EXP(-[.H697]/[.$F$25])" office:value-type="float" office:value="0.0216634114992109">
            <text:p>0,021663411</text:p>
          </table:table-cell>
          <table:table-cell table:number-columns-repeated="4"/>
        </table:table-row>
        <table:table-row table:style-name="ro1">
          <table:table-cell table:style-name="ce3" office:value-type="float" office:value="674">
            <text:p>674</text:p>
          </table:table-cell>
          <table:table-cell table:style-name="ce7" office:value-type="float" office:value="-1.721611721">
            <text:p>-1,721611721</text:p>
          </table:table-cell>
          <table:table-cell table:style-name="ce7" table:formula="oooc:=[.$F$24]+([.$B$24]-[.$F$24])*EXP(-[.A698]/[.$F$25])" office:value-type="float" office:value="-1.882952829602">
            <text:p>-1,8829528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8]" office:value-type="float" office:value="674">
            <text:p>674</text:p>
          </table:table-cell>
          <table:table-cell table:style-name="ce7" table:formula="oooc:=([.B698]-[.$F$24])*0.1/([.$B$24]-[.$F$24])" office:value-type="float" office:value="0.0270883391267249">
            <text:p>0,027088339</text:p>
          </table:table-cell>
          <table:table-cell table:style-name="ce7" table:formula="oooc:=[.$I$24]*EXP(-[.H698]/[.$F$25])" office:value-type="float" office:value="0.0216142323796082">
            <text:p>0,021614232</text:p>
          </table:table-cell>
          <table:table-cell table:number-columns-repeated="4"/>
        </table:table-row>
        <table:table-row table:style-name="ro1">
          <table:table-cell table:style-name="ce3" office:value-type="float" office:value="675">
            <text:p>675</text:p>
          </table:table-cell>
          <table:table-cell table:style-name="ce7" office:value-type="float" office:value="-1.736263736">
            <text:p>-1,736263736</text:p>
          </table:table-cell>
          <table:table-cell table:style-name="ce7" table:formula="oooc:=[.$F$24]+([.$B$24]-[.$F$24])*EXP(-[.A699]/[.$F$25])" office:value-type="float" office:value="-1.88439902005943">
            <text:p>-1,8843990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699]" office:value-type="float" office:value="675">
            <text:p>675</text:p>
          </table:table-cell>
          <table:table-cell table:style-name="ce7" table:formula="oooc:=([.B699]-[.$F$24])*0.1/([.$B$24]-[.$F$24])" office:value-type="float" office:value="0.0265912141542654">
            <text:p>0,026591214</text:p>
          </table:table-cell>
          <table:table-cell table:style-name="ce7" table:formula="oooc:=[.$I$24]*EXP(-[.H699]/[.$F$25])" office:value-type="float" office:value="0.0215651649038159">
            <text:p>0,021565165</text:p>
          </table:table-cell>
          <table:table-cell table:number-columns-repeated="4"/>
        </table:table-row>
        <table:table-row table:style-name="ro1">
          <table:table-cell table:style-name="ce3" office:value-type="float" office:value="676">
            <text:p>676</text:p>
          </table:table-cell>
          <table:table-cell table:style-name="ce7" office:value-type="float" office:value="-1.721611721">
            <text:p>-1,721611721</text:p>
          </table:table-cell>
          <table:table-cell table:style-name="ce7" table:formula="oooc:=[.$F$24]+([.$B$24]-[.$F$24])*EXP(-[.A700]/[.$F$25])" office:value-type="float" office:value="-1.88584192745254">
            <text:p>-1,8858419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0]" office:value-type="float" office:value="676">
            <text:p>676</text:p>
          </table:table-cell>
          <table:table-cell table:style-name="ce7" table:formula="oooc:=([.B700]-[.$F$24])*0.1/([.$B$24]-[.$F$24])" office:value-type="float" office:value="0.0270883391267249">
            <text:p>0,027088339</text:p>
          </table:table-cell>
          <table:table-cell table:style-name="ce7" table:formula="oooc:=[.$I$24]*EXP(-[.H700]/[.$F$25])" office:value-type="float" office:value="0.0215162088183861">
            <text:p>0,021516209</text:p>
          </table:table-cell>
          <table:table-cell table:number-columns-repeated="4"/>
        </table:table-row>
        <table:table-row table:style-name="ro1">
          <table:table-cell table:style-name="ce3" office:value-type="float" office:value="677">
            <text:p>677</text:p>
          </table:table-cell>
          <table:table-cell table:style-name="ce7" office:value-type="float" office:value="-1.672771672">
            <text:p>-1,672771672</text:p>
          </table:table-cell>
          <table:table-cell table:style-name="ce7" table:formula="oooc:=[.$F$24]+([.$B$24]-[.$F$24])*EXP(-[.A701]/[.$F$25])" office:value-type="float" office:value="-1.88728155923435">
            <text:p>-1,8872815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1]" office:value-type="float" office:value="677">
            <text:p>677</text:p>
          </table:table-cell>
          <table:table-cell table:style-name="ce7" table:formula="oooc:=([.B701]-[.$F$24])*0.1/([.$B$24]-[.$F$24])" office:value-type="float" office:value="0.0287454223343278">
            <text:p>0,028745422</text:p>
          </table:table-cell>
          <table:table-cell table:style-name="ce7" table:formula="oooc:=[.$I$24]*EXP(-[.H701]/[.$F$25])" office:value-type="float" office:value="0.0214673638704464">
            <text:p>0,021467364</text:p>
          </table:table-cell>
          <table:table-cell table:number-columns-repeated="4"/>
        </table:table-row>
        <table:table-row table:style-name="ro1">
          <table:table-cell table:style-name="ce3" office:value-type="float" office:value="678">
            <text:p>678</text:p>
          </table:table-cell>
          <table:table-cell table:style-name="ce7" office:value-type="float" office:value="-1.736263736">
            <text:p>-1,736263736</text:p>
          </table:table-cell>
          <table:table-cell table:style-name="ce7" table:formula="oooc:=[.$F$24]+([.$B$24]-[.$F$24])*EXP(-[.A702]/[.$F$25])" office:value-type="float" office:value="-1.888717922841">
            <text:p>-1,8887179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2]" office:value-type="float" office:value="678">
            <text:p>678</text:p>
          </table:table-cell>
          <table:table-cell table:style-name="ce7" table:formula="oooc:=([.B702]-[.$F$24])*0.1/([.$B$24]-[.$F$24])" office:value-type="float" office:value="0.0265912141542654">
            <text:p>0,026591214</text:p>
          </table:table-cell>
          <table:table-cell table:style-name="ce7" table:formula="oooc:=[.$I$24]*EXP(-[.H702]/[.$F$25])" office:value-type="float" office:value="0.0214186298076983">
            <text:p>0,021418630</text:p>
          </table:table-cell>
          <table:table-cell table:number-columns-repeated="4"/>
        </table:table-row>
        <table:table-row table:style-name="ro1">
          <table:table-cell table:style-name="ce3" office:value-type="float" office:value="679">
            <text:p>679</text:p>
          </table:table-cell>
          <table:table-cell table:style-name="ce7" office:value-type="float" office:value="-1.731379731">
            <text:p>-1,731379731</text:p>
          </table:table-cell>
          <table:table-cell table:style-name="ce7" table:formula="oooc:=[.$F$24]+([.$B$24]-[.$F$24])*EXP(-[.A703]/[.$F$25])" office:value-type="float" office:value="-1.89015102569171">
            <text:p>-1,8901510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3]" office:value-type="float" office:value="679">
            <text:p>679</text:p>
          </table:table-cell>
          <table:table-cell table:style-name="ce7" table:formula="oooc:=([.B703]-[.$F$24])*0.1/([.$B$24]-[.$F$24])" office:value-type="float" office:value="0.0267569224784186">
            <text:p>0,026756922</text:p>
          </table:table-cell>
          <table:table-cell table:style-name="ce7" table:formula="oooc:=[.$I$24]*EXP(-[.H703]/[.$F$25])" office:value-type="float" office:value="0.0213700063784163">
            <text:p>0,021370006</text:p>
          </table:table-cell>
          <table:table-cell table:number-columns-repeated="4"/>
        </table:table-row>
        <table:table-row table:style-name="ro1">
          <table:table-cell table:style-name="ce3" office:value-type="float" office:value="680">
            <text:p>680</text:p>
          </table:table-cell>
          <table:table-cell table:style-name="ce7" office:value-type="float" office:value="-1.721611721">
            <text:p>-1,721611721</text:p>
          </table:table-cell>
          <table:table-cell table:style-name="ce7" table:formula="oooc:=[.$F$24]+([.$B$24]-[.$F$24])*EXP(-[.A704]/[.$F$25])" office:value-type="float" office:value="-1.89158087518888">
            <text:p>-1,8915808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4]" office:value-type="float" office:value="680">
            <text:p>680</text:p>
          </table:table-cell>
          <table:table-cell table:style-name="ce7" table:formula="oooc:=([.B704]-[.$F$24])*0.1/([.$B$24]-[.$F$24])" office:value-type="float" office:value="0.0270883391267249">
            <text:p>0,027088339</text:p>
          </table:table-cell>
          <table:table-cell table:style-name="ce7" table:formula="oooc:=[.$I$24]*EXP(-[.H704]/[.$F$25])" office:value-type="float" office:value="0.0213214933314462">
            <text:p>0,021321493</text:p>
          </table:table-cell>
          <table:table-cell table:number-columns-repeated="4"/>
        </table:table-row>
        <table:table-row table:style-name="ro1">
          <table:table-cell table:style-name="ce3" office:value-type="float" office:value="681">
            <text:p>681</text:p>
          </table:table-cell>
          <table:table-cell table:style-name="ce7" office:value-type="float" office:value="-1.741147741">
            <text:p>-1,741147741</text:p>
          </table:table-cell>
          <table:table-cell table:style-name="ce7" table:formula="oooc:=[.$F$24]+([.$B$24]-[.$F$24])*EXP(-[.A705]/[.$F$25])" office:value-type="float" office:value="-1.8930074787181">
            <text:p>-1,8930074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5]" office:value-type="float" office:value="681">
            <text:p>681</text:p>
          </table:table-cell>
          <table:table-cell table:style-name="ce7" table:formula="oooc:=([.B705]-[.$F$24])*0.1/([.$B$24]-[.$F$24])" office:value-type="float" office:value="0.0264255058301123">
            <text:p>0,026425506</text:p>
          </table:table-cell>
          <table:table-cell table:style-name="ce7" table:formula="oooc:=[.$I$24]*EXP(-[.H705]/[.$F$25])" office:value-type="float" office:value="0.0212730904162039">
            <text:p>0,021273090</text:p>
          </table:table-cell>
          <table:table-cell table:number-columns-repeated="4"/>
        </table:table-row>
        <table:table-row table:style-name="ro1">
          <table:table-cell table:style-name="ce3" office:value-type="float" office:value="682">
            <text:p>682</text:p>
          </table:table-cell>
          <table:table-cell table:style-name="ce7" office:value-type="float" office:value="-1.643467643">
            <text:p>-1,643467643</text:p>
          </table:table-cell>
          <table:table-cell table:style-name="ce7" table:formula="oooc:=[.$F$24]+([.$B$24]-[.$F$24])*EXP(-[.A706]/[.$F$25])" office:value-type="float" office:value="-1.89443084364819">
            <text:p>-1,8944308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6]" office:value-type="float" office:value="682">
            <text:p>682</text:p>
          </table:table-cell>
          <table:table-cell table:style-name="ce7" table:formula="oooc:=([.B706]-[.$F$24])*0.1/([.$B$24]-[.$F$24])" office:value-type="float" office:value="0.029739672245318">
            <text:p>0,029739672</text:p>
          </table:table-cell>
          <table:table-cell table:style-name="ce7" table:formula="oooc:=[.$I$24]*EXP(-[.H706]/[.$F$25])" office:value-type="float" office:value="0.0212247973826743">
            <text:p>0,021224797</text:p>
          </table:table-cell>
          <table:table-cell table:number-columns-repeated="4"/>
        </table:table-row>
        <table:table-row table:style-name="ro1">
          <table:table-cell table:style-name="ce3" office:value-type="float" office:value="683">
            <text:p>683</text:p>
          </table:table-cell>
          <table:table-cell table:style-name="ce7" office:value-type="float" office:value="-1.741147741">
            <text:p>-1,741147741</text:p>
          </table:table-cell>
          <table:table-cell table:style-name="ce7" table:formula="oooc:=[.$F$24]+([.$B$24]-[.$F$24])*EXP(-[.A707]/[.$F$25])" office:value-type="float" office:value="-1.89585097733125">
            <text:p>-1,8958509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7]" office:value-type="float" office:value="683">
            <text:p>683</text:p>
          </table:table-cell>
          <table:table-cell table:style-name="ce7" table:formula="oooc:=([.B707]-[.$F$24])*0.1/([.$B$24]-[.$F$24])" office:value-type="float" office:value="0.0264255058301123">
            <text:p>0,026425506</text:p>
          </table:table-cell>
          <table:table-cell table:style-name="ce7" table:formula="oooc:=[.$I$24]*EXP(-[.H707]/[.$F$25])" office:value-type="float" office:value="0.0211766139814098">
            <text:p>0,021176614</text:p>
          </table:table-cell>
          <table:table-cell table:number-columns-repeated="4"/>
        </table:table-row>
        <table:table-row table:style-name="ro1">
          <table:table-cell table:style-name="ce3" office:value-type="float" office:value="684">
            <text:p>684</text:p>
          </table:table-cell>
          <table:table-cell table:style-name="ce7" office:value-type="float" office:value="-1.643467643">
            <text:p>-1,643467643</text:p>
          </table:table-cell>
          <table:table-cell table:style-name="ce7" table:formula="oooc:=[.$F$24]+([.$B$24]-[.$F$24])*EXP(-[.A708]/[.$F$25])" office:value-type="float" office:value="-1.89726788710268">
            <text:p>-1,8972678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8]" office:value-type="float" office:value="684">
            <text:p>684</text:p>
          </table:table-cell>
          <table:table-cell table:style-name="ce7" table:formula="oooc:=([.B708]-[.$F$24])*0.1/([.$B$24]-[.$F$24])" office:value-type="float" office:value="0.029739672245318">
            <text:p>0,029739672</text:p>
          </table:table-cell>
          <table:table-cell table:style-name="ce7" table:formula="oooc:=[.$I$24]*EXP(-[.H708]/[.$F$25])" office:value-type="float" office:value="0.021128539963529">
            <text:p>0,021128540</text:p>
          </table:table-cell>
          <table:table-cell table:number-columns-repeated="4"/>
        </table:table-row>
        <table:table-row table:style-name="ro1">
          <table:table-cell table:style-name="ce3" office:value-type="float" office:value="685">
            <text:p>685</text:p>
          </table:table-cell>
          <table:table-cell table:style-name="ce7" office:value-type="float" office:value="-1.706959706">
            <text:p>-1,706959706</text:p>
          </table:table-cell>
          <table:table-cell table:style-name="ce7" table:formula="oooc:=[.$F$24]+([.$B$24]-[.$F$24])*EXP(-[.A709]/[.$F$25])" office:value-type="float" office:value="-1.89868158028123">
            <text:p>-1,8986815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09]" office:value-type="float" office:value="685">
            <text:p>685</text:p>
          </table:table-cell>
          <table:table-cell table:style-name="ce7" table:formula="oooc:=([.B709]-[.$F$24])*0.1/([.$B$24]-[.$F$24])" office:value-type="float" office:value="0.0275854640991844">
            <text:p>0,027585464</text:p>
          </table:table-cell>
          <table:table-cell table:style-name="ce7" table:formula="oooc:=[.$I$24]*EXP(-[.H709]/[.$F$25])" office:value-type="float" office:value="0.0210805750807157">
            <text:p>0,021080575</text:p>
          </table:table-cell>
          <table:table-cell table:number-columns-repeated="4"/>
        </table:table-row>
        <table:table-row table:style-name="ro1">
          <table:table-cell table:style-name="ce3" office:value-type="float" office:value="686">
            <text:p>686</text:p>
          </table:table-cell>
          <table:table-cell table:style-name="ce7" office:value-type="float" office:value="-1.697191697">
            <text:p>-1,697191697</text:p>
          </table:table-cell>
          <table:table-cell table:style-name="ce7" table:formula="oooc:=[.$F$24]+([.$B$24]-[.$F$24])*EXP(-[.A710]/[.$F$25])" office:value-type="float" office:value="-1.90009206416904">
            <text:p>-1,9000920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0]" office:value-type="float" office:value="686">
            <text:p>686</text:p>
          </table:table-cell>
          <table:table-cell table:style-name="ce7" table:formula="oooc:=([.B710]-[.$F$24])*0.1/([.$B$24]-[.$F$24])" office:value-type="float" office:value="0.027916880713562">
            <text:p>0,027916881</text:p>
          </table:table-cell>
          <table:table-cell table:style-name="ce7" table:formula="oooc:=[.$I$24]*EXP(-[.H710]/[.$F$25])" office:value-type="float" office:value="0.0210327190852172">
            <text:p>0,021032719</text:p>
          </table:table-cell>
          <table:table-cell table:number-columns-repeated="4"/>
        </table:table-row>
        <table:table-row table:style-name="ro1">
          <table:table-cell table:style-name="ce3" office:value-type="float" office:value="687">
            <text:p>687</text:p>
          </table:table-cell>
          <table:table-cell table:style-name="ce7" office:value-type="float" office:value="-1.648351648">
            <text:p>-1,648351648</text:p>
          </table:table-cell>
          <table:table-cell table:style-name="ce7" table:formula="oooc:=[.$F$24]+([.$B$24]-[.$F$24])*EXP(-[.A711]/[.$F$25])" office:value-type="float" office:value="-1.90149934605168">
            <text:p>-1,9014993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1]" office:value-type="float" office:value="687">
            <text:p>687</text:p>
          </table:table-cell>
          <table:table-cell table:style-name="ce7" table:formula="oooc:=([.B711]-[.$F$24])*0.1/([.$B$24]-[.$F$24])" office:value-type="float" office:value="0.0295739639211648">
            <text:p>0,029573964</text:p>
          </table:table-cell>
          <table:table-cell table:style-name="ce7" table:formula="oooc:=[.$I$24]*EXP(-[.H711]/[.$F$25])" office:value-type="float" office:value="0.0209849717298434">
            <text:p>0,020984972</text:p>
          </table:table-cell>
          <table:table-cell table:number-columns-repeated="4"/>
        </table:table-row>
        <table:table-row table:style-name="ro1">
          <table:table-cell table:style-name="ce3" office:value-type="float" office:value="688">
            <text:p>688</text:p>
          </table:table-cell>
          <table:table-cell table:style-name="ce7" office:value-type="float" office:value="-1.653235653">
            <text:p>-1,653235653</text:p>
          </table:table-cell>
          <table:table-cell table:style-name="ce7" table:formula="oooc:=[.$F$24]+([.$B$24]-[.$F$24])*EXP(-[.A712]/[.$F$25])" office:value-type="float" office:value="-1.90290343319815">
            <text:p>-1,9029034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2]" office:value-type="float" office:value="688">
            <text:p>688</text:p>
          </table:table-cell>
          <table:table-cell table:style-name="ce7" table:formula="oooc:=([.B712]-[.$F$24])*0.1/([.$B$24]-[.$F$24])" office:value-type="float" office:value="0.0294082555970117">
            <text:p>0,029408256</text:p>
          </table:table-cell>
          <table:table-cell table:style-name="ce7" table:formula="oooc:=[.$I$24]*EXP(-[.H712]/[.$F$25])" office:value-type="float" office:value="0.0209373327679652">
            <text:p>0,020937333</text:p>
          </table:table-cell>
          <table:table-cell table:number-columns-repeated="4"/>
        </table:table-row>
        <table:table-row table:style-name="ro1">
          <table:table-cell table:style-name="ce3" office:value-type="float" office:value="689">
            <text:p>689</text:p>
          </table:table-cell>
          <table:table-cell table:style-name="ce7" office:value-type="float" office:value="-1.692307692">
            <text:p>-1,692307692</text:p>
          </table:table-cell>
          <table:table-cell table:style-name="ce7" table:formula="oooc:=[.$F$24]+([.$B$24]-[.$F$24])*EXP(-[.A713]/[.$F$25])" office:value-type="float" office:value="-1.90430433286099">
            <text:p>-1,9043043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3]" office:value-type="float" office:value="689">
            <text:p>689</text:p>
          </table:table-cell>
          <table:table-cell table:style-name="ce7" table:formula="oooc:=([.B713]-[.$F$24])*0.1/([.$B$24]-[.$F$24])" office:value-type="float" office:value="0.0280825890377151">
            <text:p>0,028082589</text:p>
          </table:table-cell>
          <table:table-cell table:style-name="ce7" table:formula="oooc:=[.$I$24]*EXP(-[.H713]/[.$F$25])" office:value-type="float" office:value="0.0208898019535137">
            <text:p>0,020889802</text:p>
          </table:table-cell>
          <table:table-cell table:number-columns-repeated="4"/>
        </table:table-row>
        <table:table-row table:style-name="ro1">
          <table:table-cell table:style-name="ce3" office:value-type="float" office:value="690">
            <text:p>690</text:p>
          </table:table-cell>
          <table:table-cell table:style-name="ce7" office:value-type="float" office:value="-1.746031746">
            <text:p>-1,746031746</text:p>
          </table:table-cell>
          <table:table-cell table:style-name="ce7" table:formula="oooc:=[.$F$24]+([.$B$24]-[.$F$24])*EXP(-[.A714]/[.$F$25])" office:value-type="float" office:value="-1.90570205227624">
            <text:p>-1,9057020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4]" office:value-type="float" office:value="690">
            <text:p>690</text:p>
          </table:table-cell>
          <table:table-cell table:style-name="ce7" table:formula="oooc:=([.B714]-[.$F$24])*0.1/([.$B$24]-[.$F$24])" office:value-type="float" office:value="0.0262597975059591">
            <text:p>0,026259798</text:p>
          </table:table-cell>
          <table:table-cell table:style-name="ce7" table:formula="oooc:=[.$I$24]*EXP(-[.H714]/[.$F$25])" office:value-type="float" office:value="0.0208423790409781">
            <text:p>0,020842379</text:p>
          </table:table-cell>
          <table:table-cell table:number-columns-repeated="4"/>
        </table:table-row>
        <table:table-row table:style-name="ro1">
          <table:table-cell table:style-name="ce3" office:value-type="float" office:value="691">
            <text:p>691</text:p>
          </table:table-cell>
          <table:table-cell table:style-name="ce7" office:value-type="float" office:value="-1.663003663">
            <text:p>-1,663003663</text:p>
          </table:table-cell>
          <table:table-cell table:style-name="ce7" table:formula="oooc:=[.$F$24]+([.$B$24]-[.$F$24])*EXP(-[.A715]/[.$F$25])" office:value-type="float" office:value="-1.90709659866354">
            <text:p>-1,9070965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5]" office:value-type="float" office:value="691">
            <text:p>691</text:p>
          </table:table-cell>
          <table:table-cell table:style-name="ce7" table:formula="oooc:=([.B715]-[.$F$24])*0.1/([.$B$24]-[.$F$24])" office:value-type="float" office:value="0.0290768389487053">
            <text:p>0,029076839</text:p>
          </table:table-cell>
          <table:table-cell table:style-name="ce7" table:formula="oooc:=[.$I$24]*EXP(-[.H715]/[.$F$25])" office:value-type="float" office:value="0.0207950637854055">
            <text:p>0,020795064</text:p>
          </table:table-cell>
          <table:table-cell table:number-columns-repeated="4"/>
        </table:table-row>
        <table:table-row table:style-name="ro1">
          <table:table-cell table:style-name="ce3" office:value-type="float" office:value="692">
            <text:p>692</text:p>
          </table:table-cell>
          <table:table-cell table:style-name="ce7" office:value-type="float" office:value="-1.658119658">
            <text:p>-1,658119658</text:p>
          </table:table-cell>
          <table:table-cell table:style-name="ce7" table:formula="oooc:=[.$F$24]+([.$B$24]-[.$F$24])*EXP(-[.A716]/[.$F$25])" office:value-type="float" office:value="-1.90848797922613">
            <text:p>-1,9084879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6]" office:value-type="float" office:value="692">
            <text:p>692</text:p>
          </table:table-cell>
          <table:table-cell table:style-name="ce7" table:formula="oooc:=([.B716]-[.$F$24])*0.1/([.$B$24]-[.$F$24])" office:value-type="float" office:value="0.0292425472728585">
            <text:p>0,029242547</text:p>
          </table:table-cell>
          <table:table-cell table:style-name="ce7" table:formula="oooc:=[.$I$24]*EXP(-[.H716]/[.$F$25])" office:value-type="float" office:value="0.0207478559423986">
            <text:p>0,020747856</text:p>
          </table:table-cell>
          <table:table-cell table:number-columns-repeated="4"/>
        </table:table-row>
        <table:table-row table:style-name="ro1">
          <table:table-cell table:style-name="ce3" office:value-type="float" office:value="693">
            <text:p>693</text:p>
          </table:table-cell>
          <table:table-cell table:style-name="ce7" office:value-type="float" office:value="-1.721611721">
            <text:p>-1,721611721</text:p>
          </table:table-cell>
          <table:table-cell table:style-name="ce7" table:formula="oooc:=[.$F$24]+([.$B$24]-[.$F$24])*EXP(-[.A717]/[.$F$25])" office:value-type="float" office:value="-1.90987620115088">
            <text:p>-1,9098762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7]" office:value-type="float" office:value="693">
            <text:p>693</text:p>
          </table:table-cell>
          <table:table-cell table:style-name="ce7" table:formula="oooc:=([.B717]-[.$F$24])*0.1/([.$B$24]-[.$F$24])" office:value-type="float" office:value="0.0270883391267249">
            <text:p>0,027088339</text:p>
          </table:table-cell>
          <table:table-cell table:style-name="ce7" table:formula="oooc:=[.$I$24]*EXP(-[.H717]/[.$F$25])" office:value-type="float" office:value="0.0207007552681153">
            <text:p>0,020700755</text:p>
          </table:table-cell>
          <table:table-cell table:number-columns-repeated="4"/>
        </table:table-row>
        <table:table-row table:style-name="ro1">
          <table:table-cell table:style-name="ce3" office:value-type="float" office:value="694">
            <text:p>694</text:p>
          </table:table-cell>
          <table:table-cell table:style-name="ce7" office:value-type="float" office:value="-1.687423687">
            <text:p>-1,687423687</text:p>
          </table:table-cell>
          <table:table-cell table:style-name="ce7" table:formula="oooc:=[.$F$24]+([.$B$24]-[.$F$24])*EXP(-[.A718]/[.$F$25])" office:value-type="float" office:value="-1.91126127160837">
            <text:p>-1,9112612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8]" office:value-type="float" office:value="694">
            <text:p>694</text:p>
          </table:table-cell>
          <table:table-cell table:style-name="ce7" table:formula="oooc:=([.B718]-[.$F$24])*0.1/([.$B$24]-[.$F$24])" office:value-type="float" office:value="0.0282482973618683">
            <text:p>0,028248297</text:p>
          </table:table-cell>
          <table:table-cell table:style-name="ce7" table:formula="oooc:=[.$I$24]*EXP(-[.H718]/[.$F$25])" office:value-type="float" office:value="0.0206537615192667">
            <text:p>0,020653762</text:p>
          </table:table-cell>
          <table:table-cell table:number-columns-repeated="4"/>
        </table:table-row>
        <table:table-row table:style-name="ro1">
          <table:table-cell table:style-name="ce3" office:value-type="float" office:value="695">
            <text:p>695</text:p>
          </table:table-cell>
          <table:table-cell table:style-name="ce7" office:value-type="float" office:value="-1.687423687">
            <text:p>-1,687423687</text:p>
          </table:table-cell>
          <table:table-cell table:style-name="ce7" table:formula="oooc:=[.$F$24]+([.$B$24]-[.$F$24])*EXP(-[.A719]/[.$F$25])" office:value-type="float" office:value="-1.91264319775289">
            <text:p>-1,9126431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19]" office:value-type="float" office:value="695">
            <text:p>695</text:p>
          </table:table-cell>
          <table:table-cell table:style-name="ce7" table:formula="oooc:=([.B719]-[.$F$24])*0.1/([.$B$24]-[.$F$24])" office:value-type="float" office:value="0.0282482973618683">
            <text:p>0,028248297</text:p>
          </table:table-cell>
          <table:table-cell table:style-name="ce7" table:formula="oooc:=[.$I$24]*EXP(-[.H719]/[.$F$25])" office:value-type="float" office:value="0.0206068744531166">
            <text:p>0,020606874</text:p>
          </table:table-cell>
          <table:table-cell table:number-columns-repeated="4"/>
        </table:table-row>
        <table:table-row table:style-name="ro1">
          <table:table-cell table:style-name="ce3" office:value-type="float" office:value="696">
            <text:p>696</text:p>
          </table:table-cell>
          <table:table-cell table:style-name="ce7" office:value-type="float" office:value="-1.682539682">
            <text:p>-1,682539682</text:p>
          </table:table-cell>
          <table:table-cell table:style-name="ce7" table:formula="oooc:=[.$F$24]+([.$B$24]-[.$F$24])*EXP(-[.A720]/[.$F$25])" office:value-type="float" office:value="-1.9140219867225">
            <text:p>-1,9140219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0]" office:value-type="float" office:value="696">
            <text:p>696</text:p>
          </table:table-cell>
          <table:table-cell table:style-name="ce7" table:formula="oooc:=([.B720]-[.$F$24])*0.1/([.$B$24]-[.$F$24])" office:value-type="float" office:value="0.0284140056860215">
            <text:p>0,028414006</text:p>
          </table:table-cell>
          <table:table-cell table:style-name="ce7" table:formula="oooc:=[.$I$24]*EXP(-[.H720]/[.$F$25])" office:value-type="float" office:value="0.0205600938274794">
            <text:p>0,020560094</text:p>
          </table:table-cell>
          <table:table-cell table:number-columns-repeated="4"/>
        </table:table-row>
        <table:table-row table:style-name="ro1">
          <table:table-cell table:style-name="ce3" office:value-type="float" office:value="697">
            <text:p>697</text:p>
          </table:table-cell>
          <table:table-cell table:style-name="ce7" office:value-type="float" office:value="-1.755799755">
            <text:p>-1,755799755</text:p>
          </table:table-cell>
          <table:table-cell table:style-name="ce7" table:formula="oooc:=[.$F$24]+([.$B$24]-[.$F$24])*EXP(-[.A721]/[.$F$25])" office:value-type="float" office:value="-1.91539764563904">
            <text:p>-1,9153976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1]" office:value-type="float" office:value="697">
            <text:p>697</text:p>
          </table:table-cell>
          <table:table-cell table:style-name="ce7" table:formula="oooc:=([.B721]-[.$F$24])*0.1/([.$B$24]-[.$F$24])" office:value-type="float" office:value="0.0259283808915815">
            <text:p>0,025928381</text:p>
          </table:table-cell>
          <table:table-cell table:style-name="ce7" table:formula="oooc:=[.$I$24]*EXP(-[.H721]/[.$F$25])" office:value-type="float" office:value="0.0205134194007198">
            <text:p>0,020513419</text:p>
          </table:table-cell>
          <table:table-cell table:number-columns-repeated="4"/>
        </table:table-row>
        <table:table-row table:style-name="ro1">
          <table:table-cell table:style-name="ce3" office:value-type="float" office:value="698">
            <text:p>698</text:p>
          </table:table-cell>
          <table:table-cell table:style-name="ce7" office:value-type="float" office:value="-1.702075702">
            <text:p>-1,702075702</text:p>
          </table:table-cell>
          <table:table-cell table:style-name="ce7" table:formula="oooc:=[.$F$24]+([.$B$24]-[.$F$24])*EXP(-[.A722]/[.$F$25])" office:value-type="float" office:value="-1.91677018160819">
            <text:p>-1,9167701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2]" office:value-type="float" office:value="698">
            <text:p>698</text:p>
          </table:table-cell>
          <table:table-cell table:style-name="ce7" table:formula="oooc:=([.B722]-[.$F$24])*0.1/([.$B$24]-[.$F$24])" office:value-type="float" office:value="0.0277511723894088">
            <text:p>0,027751172</text:p>
          </table:table-cell>
          <table:table-cell table:style-name="ce7" table:formula="oooc:=[.$I$24]*EXP(-[.H722]/[.$F$25])" office:value-type="float" office:value="0.0204668509317506">
            <text:p>0,020466851</text:p>
          </table:table-cell>
          <table:table-cell table:number-columns-repeated="4"/>
        </table:table-row>
        <table:table-row table:style-name="ro1">
          <table:table-cell table:style-name="ce3" office:value-type="float" office:value="699">
            <text:p>699</text:p>
          </table:table-cell>
          <table:table-cell table:style-name="ce7" office:value-type="float" office:value="-1.731379731">
            <text:p>-1,731379731</text:p>
          </table:table-cell>
          <table:table-cell table:style-name="ce7" table:formula="oooc:=[.$F$24]+([.$B$24]-[.$F$24])*EXP(-[.A723]/[.$F$25])" office:value-type="float" office:value="-1.9181396017195">
            <text:p>-1,9181396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3]" office:value-type="float" office:value="699">
            <text:p>699</text:p>
          </table:table-cell>
          <table:table-cell table:style-name="ce7" table:formula="oooc:=([.B723]-[.$F$24])*0.1/([.$B$24]-[.$F$24])" office:value-type="float" office:value="0.0267569224784186">
            <text:p>0,026756922</text:p>
          </table:table-cell>
          <table:table-cell table:style-name="ce7" table:formula="oooc:=[.$I$24]*EXP(-[.H723]/[.$F$25])" office:value-type="float" office:value="0.0204203881800321">
            <text:p>0,020420388</text:p>
          </table:table-cell>
          <table:table-cell table:number-columns-repeated="4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7" office:value-type="float" office:value="-1.76068376">
            <text:p>-1,760683760</text:p>
          </table:table-cell>
          <table:table-cell table:style-name="ce7" table:formula="oooc:=[.$F$24]+([.$B$24]-[.$F$24])*EXP(-[.A724]/[.$F$25])" office:value-type="float" office:value="-1.91950591304643">
            <text:p>-1,9195059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4]" office:value-type="float" office:value="700">
            <text:p>700</text:p>
          </table:table-cell>
          <table:table-cell table:style-name="ce7" table:formula="oooc:=([.B724]-[.$F$24])*0.1/([.$B$24]-[.$F$24])" office:value-type="float" office:value="0.0257626725674284">
            <text:p>0,025762673</text:p>
          </table:table-cell>
          <table:table-cell table:style-name="ce7" table:formula="oooc:=[.$I$24]*EXP(-[.H724]/[.$F$25])" office:value-type="float" office:value="0.0203740309055707">
            <text:p>0,020374031</text:p>
          </table:table-cell>
          <table:table-cell table:number-columns-repeated="4"/>
        </table:table-row>
        <table:table-row table:style-name="ro1">
          <table:table-cell table:style-name="ce3" office:value-type="float" office:value="701">
            <text:p>701</text:p>
          </table:table-cell>
          <table:table-cell table:style-name="ce7" office:value-type="float" office:value="-1.731379731">
            <text:p>-1,731379731</text:p>
          </table:table-cell>
          <table:table-cell table:style-name="ce7" table:formula="oooc:=[.$F$24]+([.$B$24]-[.$F$24])*EXP(-[.A725]/[.$F$25])" office:value-type="float" office:value="-1.92086912264636">
            <text:p>-1,9208691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5]" office:value-type="float" office:value="701">
            <text:p>701</text:p>
          </table:table-cell>
          <table:table-cell table:style-name="ce7" table:formula="oooc:=([.B725]-[.$F$24])*0.1/([.$B$24]-[.$F$24])" office:value-type="float" office:value="0.0267569224784186">
            <text:p>0,026756922</text:p>
          </table:table-cell>
          <table:table-cell table:style-name="ce7" table:formula="oooc:=[.$I$24]*EXP(-[.H725]/[.$F$25])" office:value-type="float" office:value="0.0203277788689176">
            <text:p>0,020327779</text:p>
          </table:table-cell>
          <table:table-cell table:number-columns-repeated="4"/>
        </table:table-row>
        <table:table-row table:style-name="ro1">
          <table:table-cell table:style-name="ce3" office:value-type="float" office:value="702">
            <text:p>702</text:p>
          </table:table-cell>
          <table:table-cell table:style-name="ce7" office:value-type="float" office:value="-1.78021978">
            <text:p>-1,780219780</text:p>
          </table:table-cell>
          <table:table-cell table:style-name="ce7" table:formula="oooc:=[.$F$24]+([.$B$24]-[.$F$24])*EXP(-[.A726]/[.$F$25])" office:value-type="float" office:value="-1.92222923756068">
            <text:p>-1,9222292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6]" office:value-type="float" office:value="702">
            <text:p>702</text:p>
          </table:table-cell>
          <table:table-cell table:style-name="ce7" table:formula="oooc:=([.B726]-[.$F$24])*0.1/([.$B$24]-[.$F$24])" office:value-type="float" office:value="0.0250998392708157">
            <text:p>0,025099839</text:p>
          </table:table-cell>
          <table:table-cell table:style-name="ce7" table:formula="oooc:=[.$I$24]*EXP(-[.H726]/[.$F$25])" office:value-type="float" office:value="0.0202816318311674">
            <text:p>0,020281632</text:p>
          </table:table-cell>
          <table:table-cell table:number-columns-repeated="4"/>
        </table:table-row>
        <table:table-row table:style-name="ro1">
          <table:table-cell table:style-name="ce3" office:value-type="float" office:value="703">
            <text:p>703</text:p>
          </table:table-cell>
          <table:table-cell table:style-name="ce7" office:value-type="float" office:value="-1.677655677">
            <text:p>-1,677655677</text:p>
          </table:table-cell>
          <table:table-cell table:style-name="ce7" table:formula="oooc:=[.$F$24]+([.$B$24]-[.$F$24])*EXP(-[.A727]/[.$F$25])" office:value-type="float" office:value="-1.92358626481477">
            <text:p>-1,9235862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7]" office:value-type="float" office:value="703">
            <text:p>703</text:p>
          </table:table-cell>
          <table:table-cell table:style-name="ce7" table:formula="oooc:=([.B727]-[.$F$24])*0.1/([.$B$24]-[.$F$24])" office:value-type="float" office:value="0.0285797140101746">
            <text:p>0,028579714</text:p>
          </table:table-cell>
          <table:table-cell table:style-name="ce7" table:formula="oooc:=[.$I$24]*EXP(-[.H727]/[.$F$25])" office:value-type="float" office:value="0.0202355895539573">
            <text:p>0,020235590</text:p>
          </table:table-cell>
          <table:table-cell table:number-columns-repeated="4"/>
        </table:table-row>
        <table:table-row table:style-name="ro1">
          <table:table-cell table:style-name="ce3" office:value-type="float" office:value="704">
            <text:p>704</text:p>
          </table:table-cell>
          <table:table-cell table:style-name="ce7" office:value-type="float" office:value="-1.716727716">
            <text:p>-1,716727716</text:p>
          </table:table-cell>
          <table:table-cell table:style-name="ce7" table:formula="oooc:=[.$F$24]+([.$B$24]-[.$F$24])*EXP(-[.A728]/[.$F$25])" office:value-type="float" office:value="-1.92494021141807">
            <text:p>-1,9249402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8]" office:value-type="float" office:value="704">
            <text:p>704</text:p>
          </table:table-cell>
          <table:table-cell table:style-name="ce7" table:formula="oooc:=([.B728]-[.$F$24])*0.1/([.$B$24]-[.$F$24])" office:value-type="float" office:value="0.0272540474508781">
            <text:p>0,027254047</text:p>
          </table:table-cell>
          <table:table-cell table:style-name="ce7" table:formula="oooc:=[.$I$24]*EXP(-[.H728]/[.$F$25])" office:value-type="float" office:value="0.0201896517994655">
            <text:p>0,020189652</text:p>
          </table:table-cell>
          <table:table-cell table:number-columns-repeated="4"/>
        </table:table-row>
        <table:table-row table:style-name="ro1">
          <table:table-cell table:style-name="ce3" office:value-type="float" office:value="705">
            <text:p>705</text:p>
          </table:table-cell>
          <table:table-cell table:style-name="ce7" office:value-type="float" office:value="-1.77045177">
            <text:p>-1,770451770</text:p>
          </table:table-cell>
          <table:table-cell table:style-name="ce7" table:formula="oooc:=[.$F$24]+([.$B$24]-[.$F$24])*EXP(-[.A729]/[.$F$25])" office:value-type="float" office:value="-1.92629108436412">
            <text:p>-1,9262910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29]" office:value-type="float" office:value="705">
            <text:p>705</text:p>
          </table:table-cell>
          <table:table-cell table:style-name="ce7" table:formula="oooc:=([.B729]-[.$F$24])*0.1/([.$B$24]-[.$F$24])" office:value-type="float" office:value="0.025431255919122">
            <text:p>0,025431256</text:p>
          </table:table-cell>
          <table:table-cell table:style-name="ce7" table:formula="oooc:=[.$I$24]*EXP(-[.H729]/[.$F$25])" office:value-type="float" office:value="0.0201438183304102">
            <text:p>0,020143818</text:p>
          </table:table-cell>
          <table:table-cell table:number-columns-repeated="4"/>
        </table:table-row>
        <table:table-row table:style-name="ro1">
          <table:table-cell table:style-name="ce3" office:value-type="float" office:value="706">
            <text:p>706</text:p>
          </table:table-cell>
          <table:table-cell table:style-name="ce7" office:value-type="float" office:value="-1.697191697">
            <text:p>-1,697191697</text:p>
          </table:table-cell>
          <table:table-cell table:style-name="ce7" table:formula="oooc:=[.$F$24]+([.$B$24]-[.$F$24])*EXP(-[.A730]/[.$F$25])" office:value-type="float" office:value="-1.92763889063057">
            <text:p>-1,9276388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0]" office:value-type="float" office:value="706">
            <text:p>706</text:p>
          </table:table-cell>
          <table:table-cell table:style-name="ce7" table:formula="oooc:=([.B730]-[.$F$24])*0.1/([.$B$24]-[.$F$24])" office:value-type="float" office:value="0.027916880713562">
            <text:p>0,027916881</text:p>
          </table:table-cell>
          <table:table-cell table:style-name="ce7" table:formula="oooc:=[.$I$24]*EXP(-[.H730]/[.$F$25])" office:value-type="float" office:value="0.020098088910048">
            <text:p>0,020098089</text:p>
          </table:table-cell>
          <table:table-cell table:number-columns-repeated="4"/>
        </table:table-row>
        <table:table-row table:style-name="ro1">
          <table:table-cell table:style-name="ce3" office:value-type="float" office:value="707">
            <text:p>707</text:p>
          </table:table-cell>
          <table:table-cell table:style-name="ce7" office:value-type="float" office:value="-1.677655677">
            <text:p>-1,677655677</text:p>
          </table:table-cell>
          <table:table-cell table:style-name="ce7" table:formula="oooc:=[.$F$24]+([.$B$24]-[.$F$24])*EXP(-[.A731]/[.$F$25])" office:value-type="float" office:value="-1.92898363717922">
            <text:p>-1,9289836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1]" office:value-type="float" office:value="707">
            <text:p>707</text:p>
          </table:table-cell>
          <table:table-cell table:style-name="ce7" table:formula="oooc:=([.B731]-[.$F$24])*0.1/([.$B$24]-[.$F$24])" office:value-type="float" office:value="0.0285797140101746">
            <text:p>0,028579714</text:p>
          </table:table-cell>
          <table:table-cell table:style-name="ce7" table:formula="oooc:=[.$I$24]*EXP(-[.H731]/[.$F$25])" office:value-type="float" office:value="0.0200524633021732">
            <text:p>0,020052463</text:p>
          </table:table-cell>
          <table:table-cell table:number-columns-repeated="4"/>
        </table:table-row>
        <table:table-row table:style-name="ro1">
          <table:table-cell table:style-name="ce3" office:value-type="float" office:value="708">
            <text:p>708</text:p>
          </table:table-cell>
          <table:table-cell table:style-name="ce7" office:value-type="float" office:value="-1.75091575">
            <text:p>-1,750915750</text:p>
          </table:table-cell>
          <table:table-cell table:style-name="ce7" table:formula="oooc:=[.$F$24]+([.$B$24]-[.$F$24])*EXP(-[.A732]/[.$F$25])" office:value-type="float" office:value="-1.93032533095609">
            <text:p>-1,9303253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2]" office:value-type="float" office:value="708">
            <text:p>708</text:p>
          </table:table-cell>
          <table:table-cell table:style-name="ce7" table:formula="oooc:=([.B732]-[.$F$24])*0.1/([.$B$24]-[.$F$24])" office:value-type="float" office:value="0.0260940892157347">
            <text:p>0,026094089</text:p>
          </table:table-cell>
          <table:table-cell table:style-name="ce7" table:formula="oooc:=[.$I$24]*EXP(-[.H732]/[.$F$25])" office:value-type="float" office:value="0.0200069412711163">
            <text:p>0,020006941</text:p>
          </table:table-cell>
          <table:table-cell table:number-columns-repeated="4"/>
        </table:table-row>
        <table:table-row table:style-name="ro1">
          <table:table-cell table:style-name="ce3" office:value-type="float" office:value="709">
            <text:p>709</text:p>
          </table:table-cell>
          <table:table-cell table:style-name="ce7" office:value-type="float" office:value="-1.721611721">
            <text:p>-1,721611721</text:p>
          </table:table-cell>
          <table:table-cell table:style-name="ce7" table:formula="oooc:=[.$F$24]+([.$B$24]-[.$F$24])*EXP(-[.A733]/[.$F$25])" office:value-type="float" office:value="-1.93166397889142">
            <text:p>-1,9316639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3]" office:value-type="float" office:value="709">
            <text:p>709</text:p>
          </table:table-cell>
          <table:table-cell table:style-name="ce7" table:formula="oooc:=([.B733]-[.$F$24])*0.1/([.$B$24]-[.$F$24])" office:value-type="float" office:value="0.0270883391267249">
            <text:p>0,027088339</text:p>
          </table:table-cell>
          <table:table-cell table:style-name="ce7" table:formula="oooc:=[.$I$24]*EXP(-[.H733]/[.$F$25])" office:value-type="float" office:value="0.0199615225817427">
            <text:p>0,019961523</text:p>
          </table:table-cell>
          <table:table-cell table:number-columns-repeated="4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7" office:value-type="float" office:value="-1.785103785">
            <text:p>-1,785103785</text:p>
          </table:table-cell>
          <table:table-cell table:style-name="ce7" table:formula="oooc:=[.$F$24]+([.$B$24]-[.$F$24])*EXP(-[.A734]/[.$F$25])" office:value-type="float" office:value="-1.93299958789971">
            <text:p>-1,9329995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4]" office:value-type="float" office:value="710">
            <text:p>710</text:p>
          </table:table-cell>
          <table:table-cell table:style-name="ce7" table:formula="oooc:=([.B734]-[.$F$24])*0.1/([.$B$24]-[.$F$24])" office:value-type="float" office:value="0.0249341309466625">
            <text:p>0,024934131</text:p>
          </table:table-cell>
          <table:table-cell table:style-name="ce7" table:formula="oooc:=[.$I$24]*EXP(-[.H734]/[.$F$25])" office:value-type="float" office:value="0.0199162069994515">
            <text:p>0,019916207</text:p>
          </table:table-cell>
          <table:table-cell table:number-columns-repeated="4"/>
        </table:table-row>
        <table:table-row table:style-name="ro1">
          <table:table-cell table:style-name="ce3" office:value-type="float" office:value="711">
            <text:p>711</text:p>
          </table:table-cell>
          <table:table-cell table:style-name="ce7" office:value-type="float" office:value="-1.687423687">
            <text:p>-1,687423687</text:p>
          </table:table-cell>
          <table:table-cell table:style-name="ce7" table:formula="oooc:=[.$F$24]+([.$B$24]-[.$F$24])*EXP(-[.A735]/[.$F$25])" office:value-type="float" office:value="-1.93433216487978">
            <text:p>-1,9343321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5]" office:value-type="float" office:value="711">
            <text:p>711</text:p>
          </table:table-cell>
          <table:table-cell table:style-name="ce7" table:formula="oooc:=([.B735]-[.$F$24])*0.1/([.$B$24]-[.$F$24])" office:value-type="float" office:value="0.0282482973618683">
            <text:p>0,028248297</text:p>
          </table:table-cell>
          <table:table-cell table:style-name="ce7" table:formula="oooc:=[.$I$24]*EXP(-[.H735]/[.$F$25])" office:value-type="float" office:value="0.0198709942901747">
            <text:p>0,019870994</text:p>
          </table:table-cell>
          <table:table-cell table:number-columns-repeated="4"/>
        </table:table-row>
        <table:table-row table:style-name="ro1">
          <table:table-cell table:style-name="ce3" office:value-type="float" office:value="712">
            <text:p>712</text:p>
          </table:table-cell>
          <table:table-cell table:style-name="ce7" office:value-type="float" office:value="-1.78021978">
            <text:p>-1,780219780</text:p>
          </table:table-cell>
          <table:table-cell table:style-name="ce7" table:formula="oooc:=[.$F$24]+([.$B$24]-[.$F$24])*EXP(-[.A736]/[.$F$25])" office:value-type="float" office:value="-1.93566171671476">
            <text:p>-1,9356617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6]" office:value-type="float" office:value="712">
            <text:p>712</text:p>
          </table:table-cell>
          <table:table-cell table:style-name="ce7" table:formula="oooc:=([.B736]-[.$F$24])*0.1/([.$B$24]-[.$F$24])" office:value-type="float" office:value="0.0250998392708157">
            <text:p>0,025099839</text:p>
          </table:table-cell>
          <table:table-cell table:style-name="ce7" table:formula="oooc:=[.$I$24]*EXP(-[.H736]/[.$F$25])" office:value-type="float" office:value="0.0198258842203754">
            <text:p>0,019825884</text:p>
          </table:table-cell>
          <table:table-cell table:number-columns-repeated="4"/>
        </table:table-row>
        <table:table-row table:style-name="ro1">
          <table:table-cell table:style-name="ce3" office:value-type="float" office:value="713">
            <text:p>713</text:p>
          </table:table-cell>
          <table:table-cell table:style-name="ce7" office:value-type="float" office:value="-1.78021978">
            <text:p>-1,780219780</text:p>
          </table:table-cell>
          <table:table-cell table:style-name="ce7" table:formula="oooc:=[.$F$24]+([.$B$24]-[.$F$24])*EXP(-[.A737]/[.$F$25])" office:value-type="float" office:value="-1.93698825027219">
            <text:p>-1,9369882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7]" office:value-type="float" office:value="713">
            <text:p>713</text:p>
          </table:table-cell>
          <table:table-cell table:style-name="ce7" table:formula="oooc:=([.B737]-[.$F$24])*0.1/([.$B$24]-[.$F$24])" office:value-type="float" office:value="0.0250998392708157">
            <text:p>0,025099839</text:p>
          </table:table-cell>
          <table:table-cell table:style-name="ce7" table:formula="oooc:=[.$I$24]*EXP(-[.H737]/[.$F$25])" office:value-type="float" office:value="0.0197808765570469">
            <text:p>0,019780877</text:p>
          </table:table-cell>
          <table:table-cell table:number-columns-repeated="4"/>
        </table:table-row>
        <table:table-row table:style-name="ro1">
          <table:table-cell table:style-name="ce3" office:value-type="float" office:value="714">
            <text:p>714</text:p>
          </table:table-cell>
          <table:table-cell table:style-name="ce7" office:value-type="float" office:value="-1.702075702">
            <text:p>-1,702075702</text:p>
          </table:table-cell>
          <table:table-cell table:style-name="ce7" table:formula="oooc:=[.$F$24]+([.$B$24]-[.$F$24])*EXP(-[.A738]/[.$F$25])" office:value-type="float" office:value="-1.938311772404">
            <text:p>-1,9383117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8]" office:value-type="float" office:value="714">
            <text:p>714</text:p>
          </table:table-cell>
          <table:table-cell table:style-name="ce7" table:formula="oooc:=([.B738]-[.$F$24])*0.1/([.$B$24]-[.$F$24])" office:value-type="float" office:value="0.0277511723894088">
            <text:p>0,027751172</text:p>
          </table:table-cell>
          <table:table-cell table:style-name="ce7" table:formula="oooc:=[.$I$24]*EXP(-[.H738]/[.$F$25])" office:value-type="float" office:value="0.0197359710677116">
            <text:p>0,019735971</text:p>
          </table:table-cell>
          <table:table-cell table:number-columns-repeated="4"/>
        </table:table-row>
        <table:table-row table:style-name="ro1">
          <table:table-cell table:style-name="ce3" office:value-type="float" office:value="715">
            <text:p>715</text:p>
          </table:table-cell>
          <table:table-cell table:style-name="ce7" office:value-type="float" office:value="-1.785103785">
            <text:p>-1,785103785</text:p>
          </table:table-cell>
          <table:table-cell table:style-name="ce7" table:formula="oooc:=[.$F$24]+([.$B$24]-[.$F$24])*EXP(-[.A739]/[.$F$25])" office:value-type="float" office:value="-1.93963228994656">
            <text:p>-1,9396322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39]" office:value-type="float" office:value="715">
            <text:p>715</text:p>
          </table:table-cell>
          <table:table-cell table:style-name="ce7" table:formula="oooc:=([.B739]-[.$F$24])*0.1/([.$B$24]-[.$F$24])" office:value-type="float" office:value="0.0249341309466625">
            <text:p>0,024934131</text:p>
          </table:table-cell>
          <table:table-cell table:style-name="ce7" table:formula="oooc:=[.$I$24]*EXP(-[.H739]/[.$F$25])" office:value-type="float" office:value="0.0196911675204194">
            <text:p>0,019691168</text:p>
          </table:table-cell>
          <table:table-cell table:number-columns-repeated="4"/>
        </table:table-row>
        <table:table-row table:style-name="ro1">
          <table:table-cell table:style-name="ce3" office:value-type="float" office:value="716">
            <text:p>716</text:p>
          </table:table-cell>
          <table:table-cell table:style-name="ce7" office:value-type="float" office:value="-1.716727716">
            <text:p>-1,716727716</text:p>
          </table:table-cell>
          <table:table-cell table:style-name="ce7" table:formula="oooc:=[.$F$24]+([.$B$24]-[.$F$24])*EXP(-[.A740]/[.$F$25])" office:value-type="float" office:value="-1.94094980972073">
            <text:p>-1,9409498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0]" office:value-type="float" office:value="716">
            <text:p>716</text:p>
          </table:table-cell>
          <table:table-cell table:style-name="ce7" table:formula="oooc:=([.B740]-[.$F$24])*0.1/([.$B$24]-[.$F$24])" office:value-type="float" office:value="0.0272540474508781">
            <text:p>0,027254047</text:p>
          </table:table-cell>
          <table:table-cell table:style-name="ce7" table:formula="oooc:=[.$I$24]*EXP(-[.H740]/[.$F$25])" office:value-type="float" office:value="0.0196464656837471">
            <text:p>0,019646466</text:p>
          </table:table-cell>
          <table:table-cell table:number-columns-repeated="4"/>
        </table:table-row>
        <table:table-row table:style-name="ro1">
          <table:table-cell table:style-name="ce3" office:value-type="float" office:value="717">
            <text:p>717</text:p>
          </table:table-cell>
          <table:table-cell table:style-name="ce7" office:value-type="float" office:value="-1.726495726">
            <text:p>-1,726495726</text:p>
          </table:table-cell>
          <table:table-cell table:style-name="ce7" table:formula="oooc:=[.$F$24]+([.$B$24]-[.$F$24])*EXP(-[.A741]/[.$F$25])" office:value-type="float" office:value="-1.94226433853189">
            <text:p>-1,9422643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1]" office:value-type="float" office:value="717">
            <text:p>717</text:p>
          </table:table-cell>
          <table:table-cell table:style-name="ce7" table:formula="oooc:=([.B741]-[.$F$24])*0.1/([.$B$24]-[.$F$24])" office:value-type="float" office:value="0.0269226308025718">
            <text:p>0,026922631</text:p>
          </table:table-cell>
          <table:table-cell table:style-name="ce7" table:formula="oooc:=[.$I$24]*EXP(-[.H741]/[.$F$25])" office:value-type="float" office:value="0.0196018653267965">
            <text:p>0,019601865</text:p>
          </table:table-cell>
          <table:table-cell table:number-columns-repeated="4"/>
        </table:table-row>
        <table:table-row table:style-name="ro1">
          <table:table-cell table:style-name="ce3" office:value-type="float" office:value="718">
            <text:p>718</text:p>
          </table:table-cell>
          <table:table-cell table:style-name="ce7" office:value-type="float" office:value="-1.75091575">
            <text:p>-1,750915750</text:p>
          </table:table-cell>
          <table:table-cell table:style-name="ce7" table:formula="oooc:=[.$F$24]+([.$B$24]-[.$F$24])*EXP(-[.A742]/[.$F$25])" office:value-type="float" office:value="-1.94357588316996">
            <text:p>-1,9435758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2]" office:value-type="float" office:value="718">
            <text:p>718</text:p>
          </table:table-cell>
          <table:table-cell table:style-name="ce7" table:formula="oooc:=([.B742]-[.$F$24])*0.1/([.$B$24]-[.$F$24])" office:value-type="float" office:value="0.0260940892157347">
            <text:p>0,026094089</text:p>
          </table:table-cell>
          <table:table-cell table:style-name="ce7" table:formula="oooc:=[.$I$24]*EXP(-[.H742]/[.$F$25])" office:value-type="float" office:value="0.019557366219194">
            <text:p>0,019557366</text:p>
          </table:table-cell>
          <table:table-cell table:number-columns-repeated="4"/>
        </table:table-row>
        <table:table-row table:style-name="ro1">
          <table:table-cell table:style-name="ce3" office:value-type="float" office:value="719">
            <text:p>719</text:p>
          </table:table-cell>
          <table:table-cell table:style-name="ce7" office:value-type="float" office:value="-1.716727716">
            <text:p>-1,716727716</text:p>
          </table:table-cell>
          <table:table-cell table:style-name="ce7" table:formula="oooc:=[.$F$24]+([.$B$24]-[.$F$24])*EXP(-[.A743]/[.$F$25])" office:value-type="float" office:value="-1.94488445040945">
            <text:p>-1,9448844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3]" office:value-type="float" office:value="719">
            <text:p>719</text:p>
          </table:table-cell>
          <table:table-cell table:style-name="ce7" table:formula="oooc:=([.B743]-[.$F$24])*0.1/([.$B$24]-[.$F$24])" office:value-type="float" office:value="0.0272540474508781">
            <text:p>0,027254047</text:p>
          </table:table-cell>
          <table:table-cell table:style-name="ce7" table:formula="oooc:=[.$I$24]*EXP(-[.H743]/[.$F$25])" office:value-type="float" office:value="0.0195129681310885">
            <text:p>0,019512968</text:p>
          </table:table-cell>
          <table:table-cell table:number-columns-repeated="4"/>
        </table:table-row>
        <table:table-row table:style-name="ro1">
          <table:table-cell table:style-name="ce3" office:value-type="float" office:value="720">
            <text:p>720</text:p>
          </table:table-cell>
          <table:table-cell table:style-name="ce7" office:value-type="float" office:value="-1.731379731">
            <text:p>-1,731379731</text:p>
          </table:table-cell>
          <table:table-cell table:style-name="ce7" table:formula="oooc:=[.$F$24]+([.$B$24]-[.$F$24])*EXP(-[.A744]/[.$F$25])" office:value-type="float" office:value="-1.94619004700949">
            <text:p>-1,9461900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4]" office:value-type="float" office:value="720">
            <text:p>720</text:p>
          </table:table-cell>
          <table:table-cell table:style-name="ce7" table:formula="oooc:=([.B744]-[.$F$24])*0.1/([.$B$24]-[.$F$24])" office:value-type="float" office:value="0.0267569224784186">
            <text:p>0,026756922</text:p>
          </table:table-cell>
          <table:table-cell table:style-name="ce7" table:formula="oooc:=[.$I$24]*EXP(-[.H744]/[.$F$25])" office:value-type="float" office:value="0.019468670833151">
            <text:p>0,019468671</text:p>
          </table:table-cell>
          <table:table-cell table:number-columns-repeated="4"/>
        </table:table-row>
        <table:table-row table:style-name="ro1">
          <table:table-cell table:style-name="ce3" office:value-type="float" office:value="721">
            <text:p>721</text:p>
          </table:table-cell>
          <table:table-cell table:style-name="ce7" office:value-type="float" office:value="-1.775335775">
            <text:p>-1,775335775</text:p>
          </table:table-cell>
          <table:table-cell table:style-name="ce7" table:formula="oooc:=[.$F$24]+([.$B$24]-[.$F$24])*EXP(-[.A745]/[.$F$25])" office:value-type="float" office:value="-1.94749267971387">
            <text:p>-1,9474926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5]" office:value-type="float" office:value="721">
            <text:p>721</text:p>
          </table:table-cell>
          <table:table-cell table:style-name="ce7" table:formula="oooc:=([.B745]-[.$F$24])*0.1/([.$B$24]-[.$F$24])" office:value-type="float" office:value="0.0252655475949689">
            <text:p>0,025265548</text:p>
          </table:table-cell>
          <table:table-cell table:style-name="ce7" table:formula="oooc:=[.$I$24]*EXP(-[.H745]/[.$F$25])" office:value-type="float" office:value="0.0194244740965731">
            <text:p>0,019424474</text:p>
          </table:table-cell>
          <table:table-cell table:number-columns-repeated="4"/>
        </table:table-row>
        <table:table-row table:style-name="ro1">
          <table:table-cell table:style-name="ce3" office:value-type="float" office:value="722">
            <text:p>722</text:p>
          </table:table-cell>
          <table:table-cell table:style-name="ce7" office:value-type="float" office:value="-1.706959706">
            <text:p>-1,706959706</text:p>
          </table:table-cell>
          <table:table-cell table:style-name="ce7" table:formula="oooc:=[.$F$24]+([.$B$24]-[.$F$24])*EXP(-[.A746]/[.$F$25])" office:value-type="float" office:value="-1.94879235525107">
            <text:p>-1,9487923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6]" office:value-type="float" office:value="722">
            <text:p>722</text:p>
          </table:table-cell>
          <table:table-cell table:style-name="ce7" table:formula="oooc:=([.B746]-[.$F$24])*0.1/([.$B$24]-[.$F$24])" office:value-type="float" office:value="0.0275854640991844">
            <text:p>0,027585464</text:p>
          </table:table-cell>
          <table:table-cell table:style-name="ce7" table:formula="oooc:=[.$I$24]*EXP(-[.H746]/[.$F$25])" office:value-type="float" office:value="0.0193803776930658">
            <text:p>0,019380378</text:p>
          </table:table-cell>
          <table:table-cell table:number-columns-repeated="4"/>
        </table:table-row>
        <table:table-row table:style-name="ro1">
          <table:table-cell table:style-name="ce3" office:value-type="float" office:value="723">
            <text:p>723</text:p>
          </table:table-cell>
          <table:table-cell table:style-name="ce7" office:value-type="float" office:value="-1.706959706">
            <text:p>-1,706959706</text:p>
          </table:table-cell>
          <table:table-cell table:style-name="ce7" table:formula="oooc:=[.$F$24]+([.$B$24]-[.$F$24])*EXP(-[.A747]/[.$F$25])" office:value-type="float" office:value="-1.95008908033429">
            <text:p>-1,9500890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7]" office:value-type="float" office:value="723">
            <text:p>723</text:p>
          </table:table-cell>
          <table:table-cell table:style-name="ce7" table:formula="oooc:=([.B747]-[.$F$24])*0.1/([.$B$24]-[.$F$24])" office:value-type="float" office:value="0.0275854640991844">
            <text:p>0,027585464</text:p>
          </table:table-cell>
          <table:table-cell table:style-name="ce7" table:formula="oooc:=[.$I$24]*EXP(-[.H747]/[.$F$25])" office:value-type="float" office:value="0.0193363813948582">
            <text:p>0,019336381</text:p>
          </table:table-cell>
          <table:table-cell table:number-columns-repeated="4"/>
        </table:table-row>
        <table:table-row table:style-name="ro1">
          <table:table-cell table:style-name="ce3" office:value-type="float" office:value="724">
            <text:p>724</text:p>
          </table:table-cell>
          <table:table-cell table:style-name="ce7" office:value-type="float" office:value="-1.731379731">
            <text:p>-1,731379731</text:p>
          </table:table-cell>
          <table:table-cell table:style-name="ce7" table:formula="oooc:=[.$F$24]+([.$B$24]-[.$F$24])*EXP(-[.A748]/[.$F$25])" office:value-type="float" office:value="-1.95138286166149">
            <text:p>-1,9513828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8]" office:value-type="float" office:value="724">
            <text:p>724</text:p>
          </table:table-cell>
          <table:table-cell table:style-name="ce7" table:formula="oooc:=([.B748]-[.$F$24])*0.1/([.$B$24]-[.$F$24])" office:value-type="float" office:value="0.0267569224784186">
            <text:p>0,026756922</text:p>
          </table:table-cell>
          <table:table-cell table:style-name="ce7" table:formula="oooc:=[.$I$24]*EXP(-[.H748]/[.$F$25])" office:value-type="float" office:value="0.0192924849746967">
            <text:p>0,019292485</text:p>
          </table:table-cell>
          <table:table-cell table:number-columns-repeated="4"/>
        </table:table-row>
        <table:table-row table:style-name="ro1">
          <table:table-cell table:style-name="ce3" office:value-type="float" office:value="725">
            <text:p>725</text:p>
          </table:table-cell>
          <table:table-cell table:style-name="ce7" office:value-type="float" office:value="-1.702075702">
            <text:p>-1,702075702</text:p>
          </table:table-cell>
          <table:table-cell table:style-name="ce7" table:formula="oooc:=[.$F$24]+([.$B$24]-[.$F$24])*EXP(-[.A749]/[.$F$25])" office:value-type="float" office:value="-1.95267370591543">
            <text:p>-1,9526737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49]" office:value-type="float" office:value="725">
            <text:p>725</text:p>
          </table:table-cell>
          <table:table-cell table:style-name="ce7" table:formula="oooc:=([.B749]-[.$F$24])*0.1/([.$B$24]-[.$F$24])" office:value-type="float" office:value="0.0277511723894088">
            <text:p>0,027751172</text:p>
          </table:table-cell>
          <table:table-cell table:style-name="ce7" table:formula="oooc:=[.$I$24]*EXP(-[.H749]/[.$F$25])" office:value-type="float" office:value="0.0192486882058435">
            <text:p>0,019248688</text:p>
          </table:table-cell>
          <table:table-cell table:number-columns-repeated="4"/>
        </table:table-row>
        <table:table-row table:style-name="ro1">
          <table:table-cell table:style-name="ce3" office:value-type="float" office:value="726">
            <text:p>726</text:p>
          </table:table-cell>
          <table:table-cell table:style-name="ce7" office:value-type="float" office:value="-1.726495726">
            <text:p>-1,726495726</text:p>
          </table:table-cell>
          <table:table-cell table:style-name="ce7" table:formula="oooc:=[.$F$24]+([.$B$24]-[.$F$24])*EXP(-[.A750]/[.$F$25])" office:value-type="float" office:value="-1.95396161976369">
            <text:p>-1,9539616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0]" office:value-type="float" office:value="726">
            <text:p>726</text:p>
          </table:table-cell>
          <table:table-cell table:style-name="ce7" table:formula="oooc:=([.B750]-[.$F$24])*0.1/([.$B$24]-[.$F$24])" office:value-type="float" office:value="0.0269226308025718">
            <text:p>0,026922631</text:p>
          </table:table-cell>
          <table:table-cell table:style-name="ce7" table:formula="oooc:=[.$I$24]*EXP(-[.H750]/[.$F$25])" office:value-type="float" office:value="0.0192049908620754">
            <text:p>0,019204991</text:p>
          </table:table-cell>
          <table:table-cell table:number-columns-repeated="4"/>
        </table:table-row>
        <table:table-row table:style-name="ro1">
          <table:table-cell table:style-name="ce3" office:value-type="float" office:value="727">
            <text:p>727</text:p>
          </table:table-cell>
          <table:table-cell table:style-name="ce7" office:value-type="float" office:value="-1.726495726">
            <text:p>-1,726495726</text:p>
          </table:table-cell>
          <table:table-cell table:style-name="ce7" table:formula="oooc:=[.$F$24]+([.$B$24]-[.$F$24])*EXP(-[.A751]/[.$F$25])" office:value-type="float" office:value="-1.95524660985874">
            <text:p>-1,9552466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1]" office:value-type="float" office:value="727">
            <text:p>727</text:p>
          </table:table-cell>
          <table:table-cell table:style-name="ce7" table:formula="oooc:=([.B751]-[.$F$24])*0.1/([.$B$24]-[.$F$24])" office:value-type="float" office:value="0.0269226308025718">
            <text:p>0,026922631</text:p>
          </table:table-cell>
          <table:table-cell table:style-name="ce7" table:formula="oooc:=[.$I$24]*EXP(-[.H751]/[.$F$25])" office:value-type="float" office:value="0.019161392717683">
            <text:p>0,019161393</text:p>
          </table:table-cell>
          <table:table-cell table:number-columns-repeated="4"/>
        </table:table-row>
        <table:table-row table:style-name="ro1">
          <table:table-cell table:style-name="ce3" office:value-type="float" office:value="728">
            <text:p>728</text:p>
          </table:table-cell>
          <table:table-cell table:style-name="ce7" office:value-type="float" office:value="-1.809523809">
            <text:p>-1,809523809</text:p>
          </table:table-cell>
          <table:table-cell table:style-name="ce7" table:formula="oooc:=[.$F$24]+([.$B$24]-[.$F$24])*EXP(-[.A752]/[.$F$25])" office:value-type="float" office:value="-1.95652868283791">
            <text:p>-1,9565286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2]" office:value-type="float" office:value="728">
            <text:p>728</text:p>
          </table:table-cell>
          <table:table-cell table:style-name="ce7" table:formula="oooc:=([.B752]-[.$F$24])*0.1/([.$B$24]-[.$F$24])" office:value-type="float" office:value="0.0241055893598255">
            <text:p>0,024105589</text:p>
          </table:table-cell>
          <table:table-cell table:style-name="ce7" table:formula="oooc:=[.$I$24]*EXP(-[.H752]/[.$F$25])" office:value-type="float" office:value="0.0191178935474692">
            <text:p>0,019117894</text:p>
          </table:table-cell>
          <table:table-cell table:number-columns-repeated="4"/>
        </table:table-row>
        <table:table-row table:style-name="ro1">
          <table:table-cell table:style-name="ce3" office:value-type="float" office:value="729">
            <text:p>729</text:p>
          </table:table-cell>
          <table:table-cell table:style-name="ce7" office:value-type="float" office:value="-1.809523809">
            <text:p>-1,809523809</text:p>
          </table:table-cell>
          <table:table-cell table:style-name="ce7" table:formula="oooc:=[.$F$24]+([.$B$24]-[.$F$24])*EXP(-[.A753]/[.$F$25])" office:value-type="float" office:value="-1.95780784532349">
            <text:p>-1,9578078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3]" office:value-type="float" office:value="729">
            <text:p>729</text:p>
          </table:table-cell>
          <table:table-cell table:style-name="ce7" table:formula="oooc:=([.B753]-[.$F$24])*0.1/([.$B$24]-[.$F$24])" office:value-type="float" office:value="0.0241055893598255">
            <text:p>0,024105589</text:p>
          </table:table-cell>
          <table:table-cell table:style-name="ce7" table:formula="oooc:=[.$I$24]*EXP(-[.H753]/[.$F$25])" office:value-type="float" office:value="0.0190744931267479">
            <text:p>0,019074493</text:p>
          </table:table-cell>
          <table:table-cell table:number-columns-repeated="4"/>
        </table:table-row>
        <table:table-row table:style-name="ro1">
          <table:table-cell table:style-name="ce3" office:value-type="float" office:value="730">
            <text:p>730</text:p>
          </table:table-cell>
          <table:table-cell table:style-name="ce7" office:value-type="float" office:value="-1.819291819">
            <text:p>-1,819291819</text:p>
          </table:table-cell>
          <table:table-cell table:style-name="ce7" table:formula="oooc:=[.$F$24]+([.$B$24]-[.$F$24])*EXP(-[.A754]/[.$F$25])" office:value-type="float" office:value="-1.95908410392272">
            <text:p>-1,9590841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4]" office:value-type="float" office:value="730">
            <text:p>730</text:p>
          </table:table-cell>
          <table:table-cell table:style-name="ce7" table:formula="oooc:=([.B754]-[.$F$24])*0.1/([.$B$24]-[.$F$24])" office:value-type="float" office:value="0.0237741727115192">
            <text:p>0,023774173</text:p>
          </table:table-cell>
          <table:table-cell table:style-name="ce7" table:formula="oooc:=[.$I$24]*EXP(-[.H754]/[.$F$25])" office:value-type="float" office:value="0.0190311912313436">
            <text:p>0,019031191</text:p>
          </table:table-cell>
          <table:table-cell table:number-columns-repeated="4"/>
        </table:table-row>
        <table:table-row table:style-name="ro1">
          <table:table-cell table:style-name="ce3" office:value-type="float" office:value="731">
            <text:p>731</text:p>
          </table:table-cell>
          <table:table-cell table:style-name="ce7" office:value-type="float" office:value="-1.799755799">
            <text:p>-1,799755799</text:p>
          </table:table-cell>
          <table:table-cell table:style-name="ce7" table:formula="oooc:=[.$F$24]+([.$B$24]-[.$F$24])*EXP(-[.A755]/[.$F$25])" office:value-type="float" office:value="-1.96035746522785">
            <text:p>-1,9603574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5]" office:value-type="float" office:value="731">
            <text:p>731</text:p>
          </table:table-cell>
          <table:table-cell table:style-name="ce7" table:formula="oooc:=([.B755]-[.$F$24])*0.1/([.$B$24]-[.$F$24])" office:value-type="float" office:value="0.0244370060081318">
            <text:p>0,024437006</text:p>
          </table:table-cell>
          <table:table-cell table:style-name="ce7" table:formula="oooc:=[.$I$24]*EXP(-[.H755]/[.$F$25])" office:value-type="float" office:value="0.0189879876375891">
            <text:p>0,018987988</text:p>
          </table:table-cell>
          <table:table-cell table:number-columns-repeated="4"/>
        </table:table-row>
        <table:table-row table:style-name="ro1">
          <table:table-cell table:style-name="ce3" office:value-type="float" office:value="732">
            <text:p>732</text:p>
          </table:table-cell>
          <table:table-cell table:style-name="ce7" office:value-type="float" office:value="-1.78021978">
            <text:p>-1,780219780</text:p>
          </table:table-cell>
          <table:table-cell table:style-name="ce7" table:formula="oooc:=[.$F$24]+([.$B$24]-[.$F$24])*EXP(-[.A756]/[.$F$25])" office:value-type="float" office:value="-1.96162793581616">
            <text:p>-1,9616279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6]" office:value-type="float" office:value="732">
            <text:p>732</text:p>
          </table:table-cell>
          <table:table-cell table:style-name="ce7" table:formula="oooc:=([.B756]-[.$F$24])*0.1/([.$B$24]-[.$F$24])" office:value-type="float" office:value="0.0250998392708157">
            <text:p>0,025099839</text:p>
          </table:table-cell>
          <table:table-cell table:style-name="ce7" table:formula="oooc:=[.$I$24]*EXP(-[.H756]/[.$F$25])" office:value-type="float" office:value="0.0189448821223254">
            <text:p>0,018944882</text:p>
          </table:table-cell>
          <table:table-cell table:number-columns-repeated="4"/>
        </table:table-row>
        <table:table-row table:style-name="ro1">
          <table:table-cell table:style-name="ce3" office:value-type="float" office:value="733">
            <text:p>733</text:p>
          </table:table-cell>
          <table:table-cell table:style-name="ce7" office:value-type="float" office:value="-1.809523809">
            <text:p>-1,809523809</text:p>
          </table:table-cell>
          <table:table-cell table:style-name="ce7" table:formula="oooc:=[.$F$24]+([.$B$24]-[.$F$24])*EXP(-[.A757]/[.$F$25])" office:value-type="float" office:value="-1.96289552225001">
            <text:p>-1,9628955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7]" office:value-type="float" office:value="733">
            <text:p>733</text:p>
          </table:table-cell>
          <table:table-cell table:style-name="ce7" table:formula="oooc:=([.B757]-[.$F$24])*0.1/([.$B$24]-[.$F$24])" office:value-type="float" office:value="0.0241055893598255">
            <text:p>0,024105589</text:p>
          </table:table-cell>
          <table:table-cell table:style-name="ce7" table:formula="oooc:=[.$I$24]*EXP(-[.H757]/[.$F$25])" office:value-type="float" office:value="0.0189018744628999">
            <text:p>0,018901874</text:p>
          </table:table-cell>
          <table:table-cell table:number-columns-repeated="4"/>
        </table:table-row>
        <table:table-row table:style-name="ro1">
          <table:table-cell table:style-name="ce3" office:value-type="float" office:value="734">
            <text:p>734</text:p>
          </table:table-cell>
          <table:table-cell table:style-name="ce7" office:value-type="float" office:value="-1.731379731">
            <text:p>-1,731379731</text:p>
          </table:table-cell>
          <table:table-cell table:style-name="ce7" table:formula="oooc:=[.$F$24]+([.$B$24]-[.$F$24])*EXP(-[.A758]/[.$F$25])" office:value-type="float" office:value="-1.96416023107685">
            <text:p>-1,9641602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8]" office:value-type="float" office:value="734">
            <text:p>734</text:p>
          </table:table-cell>
          <table:table-cell table:style-name="ce7" table:formula="oooc:=([.B758]-[.$F$24])*0.1/([.$B$24]-[.$F$24])" office:value-type="float" office:value="0.0267569224784186">
            <text:p>0,026756922</text:p>
          </table:table-cell>
          <table:table-cell table:style-name="ce7" table:formula="oooc:=[.$I$24]*EXP(-[.H758]/[.$F$25])" office:value-type="float" office:value="0.0188589644371655">
            <text:p>0,018858964</text:p>
          </table:table-cell>
          <table:table-cell table:number-columns-repeated="4"/>
        </table:table-row>
        <table:table-row table:style-name="ro1">
          <table:table-cell table:style-name="ce3" office:value-type="float" office:value="735">
            <text:p>735</text:p>
          </table:table-cell>
          <table:table-cell table:style-name="ce7" office:value-type="float" office:value="-1.731379731">
            <text:p>-1,731379731</text:p>
          </table:table-cell>
          <table:table-cell table:style-name="ce7" table:formula="oooc:=[.$F$24]+([.$B$24]-[.$F$24])*EXP(-[.A759]/[.$F$25])" office:value-type="float" office:value="-1.96542206882926">
            <text:p>-1,9654220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59]" office:value-type="float" office:value="735">
            <text:p>735</text:p>
          </table:table-cell>
          <table:table-cell table:style-name="ce7" table:formula="oooc:=([.B759]-[.$F$24])*0.1/([.$B$24]-[.$F$24])" office:value-type="float" office:value="0.0267569224784186">
            <text:p>0,026756922</text:p>
          </table:table-cell>
          <table:table-cell table:style-name="ce7" table:formula="oooc:=[.$I$24]*EXP(-[.H759]/[.$F$25])" office:value-type="float" office:value="0.0188161518234794">
            <text:p>0,018816152</text:p>
          </table:table-cell>
          <table:table-cell table:number-columns-repeated="4"/>
        </table:table-row>
        <table:table-row table:style-name="ro1">
          <table:table-cell table:style-name="ce3" office:value-type="float" office:value="736">
            <text:p>736</text:p>
          </table:table-cell>
          <table:table-cell table:style-name="ce7" office:value-type="float" office:value="-1.741147741">
            <text:p>-1,741147741</text:p>
          </table:table-cell>
          <table:table-cell table:style-name="ce7" table:formula="oooc:=[.$F$24]+([.$B$24]-[.$F$24])*EXP(-[.A760]/[.$F$25])" office:value-type="float" office:value="-1.96668104202502">
            <text:p>-1,9666810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0]" office:value-type="float" office:value="736">
            <text:p>736</text:p>
          </table:table-cell>
          <table:table-cell table:style-name="ce7" table:formula="oooc:=([.B760]-[.$F$24])*0.1/([.$B$24]-[.$F$24])" office:value-type="float" office:value="0.0264255058301123">
            <text:p>0,026425506</text:p>
          </table:table-cell>
          <table:table-cell table:style-name="ce7" table:formula="oooc:=[.$I$24]*EXP(-[.H760]/[.$F$25])" office:value-type="float" office:value="0.018773436400702">
            <text:p>0,018773436</text:p>
          </table:table-cell>
          <table:table-cell table:number-columns-repeated="4"/>
        </table:table-row>
        <table:table-row table:style-name="ro1">
          <table:table-cell table:style-name="ce3" office:value-type="float" office:value="737">
            <text:p>737</text:p>
          </table:table-cell>
          <table:table-cell table:style-name="ce7" office:value-type="float" office:value="-1.731379731">
            <text:p>-1,731379731</text:p>
          </table:table-cell>
          <table:table-cell table:style-name="ce7" table:formula="oooc:=[.$F$24]+([.$B$24]-[.$F$24])*EXP(-[.A761]/[.$F$25])" office:value-type="float" office:value="-1.96793715716707">
            <text:p>-1,9679371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1]" office:value-type="float" office:value="737">
            <text:p>737</text:p>
          </table:table-cell>
          <table:table-cell table:style-name="ce7" table:formula="oooc:=([.B761]-[.$F$24])*0.1/([.$B$24]-[.$F$24])" office:value-type="float" office:value="0.0267569224784186">
            <text:p>0,026756922</text:p>
          </table:table-cell>
          <table:table-cell table:style-name="ce7" table:formula="oooc:=[.$I$24]*EXP(-[.H761]/[.$F$25])" office:value-type="float" office:value="0.0187308179481957">
            <text:p>0,018730818</text:p>
          </table:table-cell>
          <table:table-cell table:number-columns-repeated="4"/>
        </table:table-row>
        <table:table-row table:style-name="ro1">
          <table:table-cell table:style-name="ce3" office:value-type="float" office:value="738">
            <text:p>738</text:p>
          </table:table-cell>
          <table:table-cell table:style-name="ce7" office:value-type="float" office:value="-1.746031746">
            <text:p>-1,746031746</text:p>
          </table:table-cell>
          <table:table-cell table:style-name="ce7" table:formula="oooc:=[.$F$24]+([.$B$24]-[.$F$24])*EXP(-[.A762]/[.$F$25])" office:value-type="float" office:value="-1.96919042074362">
            <text:p>-1,9691904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2]" office:value-type="float" office:value="738">
            <text:p>738</text:p>
          </table:table-cell>
          <table:table-cell table:style-name="ce7" table:formula="oooc:=([.B762]-[.$F$24])*0.1/([.$B$24]-[.$F$24])" office:value-type="float" office:value="0.0262597975059591">
            <text:p>0,026259798</text:p>
          </table:table-cell>
          <table:table-cell table:style-name="ce7" table:formula="oooc:=[.$I$24]*EXP(-[.H762]/[.$F$25])" office:value-type="float" office:value="0.0186882962458238">
            <text:p>0,018688296</text:p>
          </table:table-cell>
          <table:table-cell table:number-columns-repeated="4"/>
        </table:table-row>
        <table:table-row table:style-name="ro1">
          <table:table-cell table:style-name="ce3" office:value-type="float" office:value="739">
            <text:p>739</text:p>
          </table:table-cell>
          <table:table-cell table:style-name="ce7" office:value-type="float" office:value="-1.809523809">
            <text:p>-1,809523809</text:p>
          </table:table-cell>
          <table:table-cell table:style-name="ce7" table:formula="oooc:=[.$F$24]+([.$B$24]-[.$F$24])*EXP(-[.A763]/[.$F$25])" office:value-type="float" office:value="-1.97044083922815">
            <text:p>-1,9704408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3]" office:value-type="float" office:value="739">
            <text:p>739</text:p>
          </table:table-cell>
          <table:table-cell table:style-name="ce7" table:formula="oooc:=([.B763]-[.$F$24])*0.1/([.$B$24]-[.$F$24])" office:value-type="float" office:value="0.0241055893598255">
            <text:p>0,024105589</text:p>
          </table:table-cell>
          <table:table-cell table:style-name="ce7" table:formula="oooc:=[.$I$24]*EXP(-[.H763]/[.$F$25])" office:value-type="float" office:value="0.0186458710739492">
            <text:p>0,018645871</text:p>
          </table:table-cell>
          <table:table-cell table:number-columns-repeated="4"/>
        </table:table-row>
        <table:table-row table:style-name="ro1">
          <table:table-cell table:style-name="ce3" office:value-type="float" office:value="740">
            <text:p>740</text:p>
          </table:table-cell>
          <table:table-cell table:style-name="ce7" office:value-type="float" office:value="-1.799755799">
            <text:p>-1,799755799</text:p>
          </table:table-cell>
          <table:table-cell table:style-name="ce7" table:formula="oooc:=[.$F$24]+([.$B$24]-[.$F$24])*EXP(-[.A764]/[.$F$25])" office:value-type="float" office:value="-1.97168841907943">
            <text:p>-1,9716884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4]" office:value-type="float" office:value="740">
            <text:p>740</text:p>
          </table:table-cell>
          <table:table-cell table:style-name="ce7" table:formula="oooc:=([.B764]-[.$F$24])*0.1/([.$B$24]-[.$F$24])" office:value-type="float" office:value="0.0244370060081318">
            <text:p>0,024437006</text:p>
          </table:table-cell>
          <table:table-cell table:style-name="ce7" table:formula="oooc:=[.$I$24]*EXP(-[.H764]/[.$F$25])" office:value-type="float" office:value="0.0186035422134336">
            <text:p>0,018603542</text:p>
          </table:table-cell>
          <table:table-cell table:number-columns-repeated="4"/>
        </table:table-row>
        <table:table-row table:style-name="ro1">
          <table:table-cell table:style-name="ce3" office:value-type="float" office:value="741">
            <text:p>741</text:p>
          </table:table-cell>
          <table:table-cell table:style-name="ce7" office:value-type="float" office:value="-1.746031746">
            <text:p>-1,746031746</text:p>
          </table:table-cell>
          <table:table-cell table:style-name="ce7" table:formula="oooc:=[.$F$24]+([.$B$24]-[.$F$24])*EXP(-[.A765]/[.$F$25])" office:value-type="float" office:value="-1.97293316674157">
            <text:p>-1,9729331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5]" office:value-type="float" office:value="741">
            <text:p>741</text:p>
          </table:table-cell>
          <table:table-cell table:style-name="ce7" table:formula="oooc:=([.B765]-[.$F$24])*0.1/([.$B$24]-[.$F$24])" office:value-type="float" office:value="0.0262597975059591">
            <text:p>0,026259798</text:p>
          </table:table-cell>
          <table:table-cell table:style-name="ce7" table:formula="oooc:=[.$I$24]*EXP(-[.H765]/[.$F$25])" office:value-type="float" office:value="0.0185613094456361">
            <text:p>0,018561309</text:p>
          </table:table-cell>
          <table:table-cell table:number-columns-repeated="4"/>
        </table:table-row>
        <table:table-row table:style-name="ro1">
          <table:table-cell table:style-name="ce3" office:value-type="float" office:value="742">
            <text:p>742</text:p>
          </table:table-cell>
          <table:table-cell table:style-name="ce7" office:value-type="float" office:value="-1.765567765">
            <text:p>-1,765567765</text:p>
          </table:table-cell>
          <table:table-cell table:style-name="ce7" table:formula="oooc:=[.$F$24]+([.$B$24]-[.$F$24])*EXP(-[.A766]/[.$F$25])" office:value-type="float" office:value="-1.97417508864406">
            <text:p>-1,9741750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6]" office:value-type="float" office:value="742">
            <text:p>742</text:p>
          </table:table-cell>
          <table:table-cell table:style-name="ce7" table:formula="oooc:=([.B766]-[.$F$24])*0.1/([.$B$24]-[.$F$24])" office:value-type="float" office:value="0.0255969642432752">
            <text:p>0,025596964</text:p>
          </table:table-cell>
          <table:table-cell table:style-name="ce7" table:formula="oooc:=[.$I$24]*EXP(-[.H766]/[.$F$25])" office:value-type="float" office:value="0.0185191725524121">
            <text:p>0,018519173</text:p>
          </table:table-cell>
          <table:table-cell table:number-columns-repeated="4"/>
        </table:table-row>
        <table:table-row table:style-name="ro1">
          <table:table-cell table:style-name="ce3" office:value-type="float" office:value="743">
            <text:p>743</text:p>
          </table:table-cell>
          <table:table-cell table:style-name="ce7" office:value-type="float" office:value="-1.736263736">
            <text:p>-1,736263736</text:p>
          </table:table-cell>
          <table:table-cell table:style-name="ce7" table:formula="oooc:=[.$F$24]+([.$B$24]-[.$F$24])*EXP(-[.A767]/[.$F$25])" office:value-type="float" office:value="-1.97541419120178">
            <text:p>-1,9754141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7]" office:value-type="float" office:value="743">
            <text:p>743</text:p>
          </table:table-cell>
          <table:table-cell table:style-name="ce7" table:formula="oooc:=([.B767]-[.$F$24])*0.1/([.$B$24]-[.$F$24])" office:value-type="float" office:value="0.0265912141542654">
            <text:p>0,026591214</text:p>
          </table:table-cell>
          <table:table-cell table:style-name="ce7" table:formula="oooc:=[.$I$24]*EXP(-[.H767]/[.$F$25])" office:value-type="float" office:value="0.0184771313161123">
            <text:p>0,018477131</text:p>
          </table:table-cell>
          <table:table-cell table:number-columns-repeated="4"/>
        </table:table-row>
        <table:table-row table:style-name="ro1">
          <table:table-cell table:style-name="ce3" office:value-type="float" office:value="744">
            <text:p>744</text:p>
          </table:table-cell>
          <table:table-cell table:style-name="ce7" office:value-type="float" office:value="-1.824175824">
            <text:p>-1,824175824</text:p>
          </table:table-cell>
          <table:table-cell table:style-name="ce7" table:formula="oooc:=[.$F$24]+([.$B$24]-[.$F$24])*EXP(-[.A768]/[.$F$25])" office:value-type="float" office:value="-1.97665048081507">
            <text:p>-1,9766504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8]" office:value-type="float" office:value="744">
            <text:p>744</text:p>
          </table:table-cell>
          <table:table-cell table:style-name="ce7" table:formula="oooc:=([.B768]-[.$F$24])*0.1/([.$B$24]-[.$F$24])" office:value-type="float" office:value="0.023608464387366">
            <text:p>0,023608464</text:p>
          </table:table-cell>
          <table:table-cell table:style-name="ce7" table:formula="oooc:=[.$I$24]*EXP(-[.H768]/[.$F$25])" office:value-type="float" office:value="0.0184351855195815">
            <text:p>0,018435186</text:p>
          </table:table-cell>
          <table:table-cell table:number-columns-repeated="4"/>
        </table:table-row>
        <table:table-row table:style-name="ro1">
          <table:table-cell table:style-name="ce3" office:value-type="float" office:value="745">
            <text:p>745</text:p>
          </table:table-cell>
          <table:table-cell table:style-name="ce7" office:value-type="float" office:value="-1.838827838">
            <text:p>-1,838827838</text:p>
          </table:table-cell>
          <table:table-cell table:style-name="ce7" table:formula="oooc:=[.$F$24]+([.$B$24]-[.$F$24])*EXP(-[.A769]/[.$F$25])" office:value-type="float" office:value="-1.97788396386971">
            <text:p>-1,9778839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69]" office:value-type="float" office:value="745">
            <text:p>745</text:p>
          </table:table-cell>
          <table:table-cell table:style-name="ce7" table:formula="oooc:=([.B769]-[.$F$24])*0.1/([.$B$24]-[.$F$24])" office:value-type="float" office:value="0.0231113394488353">
            <text:p>0,023111339</text:p>
          </table:table-cell>
          <table:table-cell table:style-name="ce7" table:formula="oooc:=[.$I$24]*EXP(-[.H769]/[.$F$25])" office:value-type="float" office:value="0.0183933349461573">
            <text:p>0,018393335</text:p>
          </table:table-cell>
          <table:table-cell table:number-columns-repeated="4"/>
        </table:table-row>
        <table:table-row table:style-name="ro1">
          <table:table-cell table:style-name="ce3" office:value-type="float" office:value="746">
            <text:p>746</text:p>
          </table:table-cell>
          <table:table-cell table:style-name="ce7" office:value-type="float" office:value="-1.838827838">
            <text:p>-1,838827838</text:p>
          </table:table-cell>
          <table:table-cell table:style-name="ce7" table:formula="oooc:=[.$F$24]+([.$B$24]-[.$F$24])*EXP(-[.A770]/[.$F$25])" office:value-type="float" office:value="-1.97911464673701">
            <text:p>-1,9791146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0]" office:value-type="float" office:value="746">
            <text:p>746</text:p>
          </table:table-cell>
          <table:table-cell table:style-name="ce7" table:formula="oooc:=([.B770]-[.$F$24])*0.1/([.$B$24]-[.$F$24])" office:value-type="float" office:value="0.0231113394488353">
            <text:p>0,023111339</text:p>
          </table:table-cell>
          <table:table-cell table:style-name="ce7" table:formula="oooc:=[.$I$24]*EXP(-[.H770]/[.$F$25])" office:value-type="float" office:value="0.0183515793796694">
            <text:p>0,018351579</text:p>
          </table:table-cell>
          <table:table-cell table:number-columns-repeated="4"/>
        </table:table-row>
        <table:table-row table:style-name="ro1">
          <table:table-cell table:style-name="ce3" office:value-type="float" office:value="747">
            <text:p>747</text:p>
          </table:table-cell>
          <table:table-cell table:style-name="ce7" office:value-type="float" office:value="-1.843711843">
            <text:p>-1,843711843</text:p>
          </table:table-cell>
          <table:table-cell table:style-name="ce7" table:formula="oooc:=[.$F$24]+([.$B$24]-[.$F$24])*EXP(-[.A771]/[.$F$25])" office:value-type="float" office:value="-1.98034253577381">
            <text:p>-1,9803425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1]" office:value-type="float" office:value="747">
            <text:p>747</text:p>
          </table:table-cell>
          <table:table-cell table:style-name="ce7" table:formula="oooc:=([.B771]-[.$F$24])*0.1/([.$B$24]-[.$F$24])" office:value-type="float" office:value="0.0229456311246821">
            <text:p>0,022945631</text:p>
          </table:table-cell>
          <table:table-cell table:style-name="ce7" table:formula="oooc:=[.$I$24]*EXP(-[.H771]/[.$F$25])" office:value-type="float" office:value="0.0183099186044382">
            <text:p>0,018309919</text:p>
          </table:table-cell>
          <table:table-cell table:number-columns-repeated="4"/>
        </table:table-row>
        <table:table-row table:style-name="ro1">
          <table:table-cell table:style-name="ce3" office:value-type="float" office:value="748">
            <text:p>748</text:p>
          </table:table-cell>
          <table:table-cell table:style-name="ce7" office:value-type="float" office:value="-1.76068376">
            <text:p>-1,760683760</text:p>
          </table:table-cell>
          <table:table-cell table:style-name="ce7" table:formula="oooc:=[.$F$24]+([.$B$24]-[.$F$24])*EXP(-[.A772]/[.$F$25])" office:value-type="float" office:value="-1.9815676373225">
            <text:p>-1,9815676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2]" office:value-type="float" office:value="748">
            <text:p>748</text:p>
          </table:table-cell>
          <table:table-cell table:style-name="ce7" table:formula="oooc:=([.B772]-[.$F$24])*0.1/([.$B$24]-[.$F$24])" office:value-type="float" office:value="0.0257626725674284">
            <text:p>0,025762673</text:p>
          </table:table-cell>
          <table:table-cell table:style-name="ce7" table:formula="oooc:=[.$I$24]*EXP(-[.H772]/[.$F$25])" office:value-type="float" office:value="0.0182683524052735">
            <text:p>0,018268352</text:p>
          </table:table-cell>
          <table:table-cell table:number-columns-repeated="4"/>
        </table:table-row>
        <table:table-row table:style-name="ro1">
          <table:table-cell table:style-name="ce3" office:value-type="float" office:value="749">
            <text:p>749</text:p>
          </table:table-cell>
          <table:table-cell table:style-name="ce7" office:value-type="float" office:value="-1.789987789">
            <text:p>-1,789987789</text:p>
          </table:table-cell>
          <table:table-cell table:style-name="ce7" table:formula="oooc:=[.$F$24]+([.$B$24]-[.$F$24])*EXP(-[.A773]/[.$F$25])" office:value-type="float" office:value="-1.9827899577111">
            <text:p>-1,9827899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3]" office:value-type="float" office:value="749">
            <text:p>749</text:p>
          </table:table-cell>
          <table:table-cell table:style-name="ce7" table:formula="oooc:=([.B773]-[.$F$24])*0.1/([.$B$24]-[.$F$24])" office:value-type="float" office:value="0.0247684226564382">
            <text:p>0,024768423</text:p>
          </table:table-cell>
          <table:table-cell table:style-name="ce7" table:formula="oooc:=[.$I$24]*EXP(-[.H773]/[.$F$25])" office:value-type="float" office:value="0.0182268805674738">
            <text:p>0,018226881</text:p>
          </table:table-cell>
          <table:table-cell table:number-columns-repeated="4"/>
        </table:table-row>
        <table:table-row table:style-name="ro1">
          <table:table-cell table:style-name="ce3" office:value-type="float" office:value="750">
            <text:p>750</text:p>
          </table:table-cell>
          <table:table-cell table:style-name="ce7" office:value-type="float" office:value="-1.775335775">
            <text:p>-1,775335775</text:p>
          </table:table-cell>
          <table:table-cell table:style-name="ce7" table:formula="oooc:=[.$F$24]+([.$B$24]-[.$F$24])*EXP(-[.A774]/[.$F$25])" office:value-type="float" office:value="-1.98400950325324">
            <text:p>-1,9840095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4]" office:value-type="float" office:value="750">
            <text:p>750</text:p>
          </table:table-cell>
          <table:table-cell table:style-name="ce7" table:formula="oooc:=([.B774]-[.$F$24])*0.1/([.$B$24]-[.$F$24])" office:value-type="float" office:value="0.0252655475949689">
            <text:p>0,025265548</text:p>
          </table:table-cell>
          <table:table-cell table:style-name="ce7" table:formula="oooc:=[.$I$24]*EXP(-[.H774]/[.$F$25])" office:value-type="float" office:value="0.018185502876825">
            <text:p>0,018185503</text:p>
          </table:table-cell>
          <table:table-cell table:number-columns-repeated="4"/>
        </table:table-row>
        <table:table-row table:style-name="ro1">
          <table:table-cell table:style-name="ce3" office:value-type="float" office:value="751">
            <text:p>751</text:p>
          </table:table-cell>
          <table:table-cell table:style-name="ce7" office:value-type="float" office:value="-1.746031746">
            <text:p>-1,746031746</text:p>
          </table:table-cell>
          <table:table-cell table:style-name="ce7" table:formula="oooc:=[.$F$24]+([.$B$24]-[.$F$24])*EXP(-[.A775]/[.$F$25])" office:value-type="float" office:value="-1.98522628024824">
            <text:p>-1,9852262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5]" office:value-type="float" office:value="751">
            <text:p>751</text:p>
          </table:table-cell>
          <table:table-cell table:style-name="ce7" table:formula="oooc:=([.B775]-[.$F$24])*0.1/([.$B$24]-[.$F$24])" office:value-type="float" office:value="0.0262597975059591">
            <text:p>0,026259798</text:p>
          </table:table-cell>
          <table:table-cell table:style-name="ce7" table:formula="oooc:=[.$I$24]*EXP(-[.H775]/[.$F$25])" office:value-type="float" office:value="0.0181442191195993">
            <text:p>0,018144219</text:p>
          </table:table-cell>
          <table:table-cell table:number-columns-repeated="4"/>
        </table:table-row>
        <table:table-row table:style-name="ro1">
          <table:table-cell table:style-name="ce3" office:value-type="float" office:value="752">
            <text:p>752</text:p>
          </table:table-cell>
          <table:table-cell table:style-name="ce7" office:value-type="float" office:value="-1.843711843">
            <text:p>-1,843711843</text:p>
          </table:table-cell>
          <table:table-cell table:style-name="ce7" table:formula="oooc:=[.$F$24]+([.$B$24]-[.$F$24])*EXP(-[.A776]/[.$F$25])" office:value-type="float" office:value="-1.9864402949811">
            <text:p>-1,9864402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6]" office:value-type="float" office:value="752">
            <text:p>752</text:p>
          </table:table-cell>
          <table:table-cell table:style-name="ce7" table:formula="oooc:=([.B776]-[.$F$24])*0.1/([.$B$24]-[.$F$24])" office:value-type="float" office:value="0.0229456311246821">
            <text:p>0,022945631</text:p>
          </table:table-cell>
          <table:table-cell table:style-name="ce7" table:formula="oooc:=[.$I$24]*EXP(-[.H776]/[.$F$25])" office:value-type="float" office:value="0.018103029082554">
            <text:p>0,018103029</text:p>
          </table:table-cell>
          <table:table-cell table:number-columns-repeated="4"/>
        </table:table-row>
        <table:table-row table:style-name="ro1">
          <table:table-cell table:style-name="ce3" office:value-type="float" office:value="753">
            <text:p>753</text:p>
          </table:table-cell>
          <table:table-cell table:style-name="ce7" office:value-type="float" office:value="-1.794871794">
            <text:p>-1,794871794</text:p>
          </table:table-cell>
          <table:table-cell table:style-name="ce7" table:formula="oooc:=[.$F$24]+([.$B$24]-[.$F$24])*EXP(-[.A777]/[.$F$25])" office:value-type="float" office:value="-1.98765155372256">
            <text:p>-1,9876515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7]" office:value-type="float" office:value="753">
            <text:p>753</text:p>
          </table:table-cell>
          <table:table-cell table:style-name="ce7" table:formula="oooc:=([.B777]-[.$F$24])*0.1/([.$B$24]-[.$F$24])" office:value-type="float" office:value="0.024602714332285">
            <text:p>0,024602714</text:p>
          </table:table-cell>
          <table:table-cell table:style-name="ce7" table:formula="oooc:=[.$I$24]*EXP(-[.H777]/[.$F$25])" office:value-type="float" office:value="0.0180619325529305">
            <text:p>0,018061933</text:p>
          </table:table-cell>
          <table:table-cell table:number-columns-repeated="4"/>
        </table:table-row>
        <table:table-row table:style-name="ro1">
          <table:table-cell table:style-name="ce3" office:value-type="float" office:value="754">
            <text:p>754</text:p>
          </table:table-cell>
          <table:table-cell table:style-name="ce7" office:value-type="float" office:value="-1.843711843">
            <text:p>-1,843711843</text:p>
          </table:table-cell>
          <table:table-cell table:style-name="ce7" table:formula="oooc:=[.$F$24]+([.$B$24]-[.$F$24])*EXP(-[.A778]/[.$F$25])" office:value-type="float" office:value="-1.98886006272913">
            <text:p>-1,9888600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8]" office:value-type="float" office:value="754">
            <text:p>754</text:p>
          </table:table-cell>
          <table:table-cell table:style-name="ce7" table:formula="oooc:=([.B778]-[.$F$24])*0.1/([.$B$24]-[.$F$24])" office:value-type="float" office:value="0.0229456311246821">
            <text:p>0,022945631</text:p>
          </table:table-cell>
          <table:table-cell table:style-name="ce7" table:formula="oooc:=[.$I$24]*EXP(-[.H778]/[.$F$25])" office:value-type="float" office:value="0.0180209293184534">
            <text:p>0,018020929</text:p>
          </table:table-cell>
          <table:table-cell table:number-columns-repeated="4"/>
        </table:table-row>
        <table:table-row table:style-name="ro1">
          <table:table-cell table:style-name="ce3" office:value-type="float" office:value="755">
            <text:p>755</text:p>
          </table:table-cell>
          <table:table-cell table:style-name="ce7" office:value-type="float" office:value="-1.858363858">
            <text:p>-1,858363858</text:p>
          </table:table-cell>
          <table:table-cell table:style-name="ce7" table:formula="oooc:=[.$F$24]+([.$B$24]-[.$F$24])*EXP(-[.A779]/[.$F$25])" office:value-type="float" office:value="-1.99006582824311">
            <text:p>-1,9900658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79]" office:value-type="float" office:value="755">
            <text:p>755</text:p>
          </table:table-cell>
          <table:table-cell table:style-name="ce7" table:formula="oooc:=([.B779]-[.$F$24])*0.1/([.$B$24]-[.$F$24])" office:value-type="float" office:value="0.0224485061522226">
            <text:p>0,022448506</text:p>
          </table:table-cell>
          <table:table-cell table:style-name="ce7" table:formula="oooc:=[.$I$24]*EXP(-[.H779]/[.$F$25])" office:value-type="float" office:value="0.017980019167329">
            <text:p>0,017980019</text:p>
          </table:table-cell>
          <table:table-cell table:number-columns-repeated="4"/>
        </table:table-row>
        <table:table-row table:style-name="ro1">
          <table:table-cell table:style-name="ce3" office:value-type="float" office:value="756">
            <text:p>756</text:p>
          </table:table-cell>
          <table:table-cell table:style-name="ce7" office:value-type="float" office:value="-1.755799755">
            <text:p>-1,755799755</text:p>
          </table:table-cell>
          <table:table-cell table:style-name="ce7" table:formula="oooc:=[.$F$24]+([.$B$24]-[.$F$24])*EXP(-[.A780]/[.$F$25])" office:value-type="float" office:value="-1.99126885649262">
            <text:p>-1,9912688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0]" office:value-type="float" office:value="756">
            <text:p>756</text:p>
          </table:table-cell>
          <table:table-cell table:style-name="ce7" table:formula="oooc:=([.B780]-[.$F$24])*0.1/([.$B$24]-[.$F$24])" office:value-type="float" office:value="0.0259283808915815">
            <text:p>0,025928381</text:p>
          </table:table-cell>
          <table:table-cell table:style-name="ce7" table:formula="oooc:=[.$I$24]*EXP(-[.H780]/[.$F$25])" office:value-type="float" office:value="0.0179392018882443">
            <text:p>0,017939202</text:p>
          </table:table-cell>
          <table:table-cell table:number-columns-repeated="4"/>
        </table:table-row>
        <table:table-row table:style-name="ro1">
          <table:table-cell table:style-name="ce3" office:value-type="float" office:value="757">
            <text:p>757</text:p>
          </table:table-cell>
          <table:table-cell table:style-name="ce7" office:value-type="float" office:value="-1.765567765">
            <text:p>-1,765567765</text:p>
          </table:table-cell>
          <table:table-cell table:style-name="ce7" table:formula="oooc:=[.$F$24]+([.$B$24]-[.$F$24])*EXP(-[.A781]/[.$F$25])" office:value-type="float" office:value="-1.99246915369166">
            <text:p>-1,9924691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1]" office:value-type="float" office:value="757">
            <text:p>757</text:p>
          </table:table-cell>
          <table:table-cell table:style-name="ce7" table:formula="oooc:=([.B781]-[.$F$24])*0.1/([.$B$24]-[.$F$24])" office:value-type="float" office:value="0.0255969642432752">
            <text:p>0,025596964</text:p>
          </table:table-cell>
          <table:table-cell table:style-name="ce7" table:formula="oooc:=[.$I$24]*EXP(-[.H781]/[.$F$25])" office:value-type="float" office:value="0.0178984772703664">
            <text:p>0,017898477</text:p>
          </table:table-cell>
          <table:table-cell table:number-columns-repeated="4"/>
        </table:table-row>
        <table:table-row table:style-name="ro1">
          <table:table-cell table:style-name="ce3" office:value-type="float" office:value="758">
            <text:p>758</text:p>
          </table:table-cell>
          <table:table-cell table:style-name="ce7" office:value-type="float" office:value="-1.799755799">
            <text:p>-1,799755799</text:p>
          </table:table-cell>
          <table:table-cell table:style-name="ce7" table:formula="oooc:=[.$F$24]+([.$B$24]-[.$F$24])*EXP(-[.A782]/[.$F$25])" office:value-type="float" office:value="-1.99366672604012">
            <text:p>-1,9936667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2]" office:value-type="float" office:value="758">
            <text:p>758</text:p>
          </table:table-cell>
          <table:table-cell table:style-name="ce7" table:formula="oooc:=([.B782]-[.$F$24])*0.1/([.$B$24]-[.$F$24])" office:value-type="float" office:value="0.0244370060081318">
            <text:p>0,024437006</text:p>
          </table:table-cell>
          <table:table-cell table:style-name="ce7" table:formula="oooc:=[.$I$24]*EXP(-[.H782]/[.$F$25])" office:value-type="float" office:value="0.0178578451033405">
            <text:p>0,017857845</text:p>
          </table:table-cell>
          <table:table-cell table:number-columns-repeated="4"/>
        </table:table-row>
        <table:table-row table:style-name="ro1">
          <table:table-cell table:style-name="ce3" office:value-type="float" office:value="759">
            <text:p>759</text:p>
          </table:table-cell>
          <table:table-cell table:style-name="ce7" office:value-type="float" office:value="-1.799755799">
            <text:p>-1,799755799</text:p>
          </table:table-cell>
          <table:table-cell table:style-name="ce7" table:formula="oooc:=[.$F$24]+([.$B$24]-[.$F$24])*EXP(-[.A783]/[.$F$25])" office:value-type="float" office:value="-1.9948615797238">
            <text:p>-1,9948615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3]" office:value-type="float" office:value="759">
            <text:p>759</text:p>
          </table:table-cell>
          <table:table-cell table:style-name="ce7" table:formula="oooc:=([.B783]-[.$F$24])*0.1/([.$B$24]-[.$F$24])" office:value-type="float" office:value="0.0244370060081318">
            <text:p>0,024437006</text:p>
          </table:table-cell>
          <table:table-cell table:style-name="ce7" table:formula="oooc:=[.$I$24]*EXP(-[.H783]/[.$F$25])" office:value-type="float" office:value="0.0178173051772898">
            <text:p>0,017817305</text:p>
          </table:table-cell>
          <table:table-cell table:number-columns-repeated="4"/>
        </table:table-row>
        <table:table-row table:style-name="ro1">
          <table:table-cell table:style-name="ce3" office:value-type="float" office:value="760">
            <text:p>760</text:p>
          </table:table-cell>
          <table:table-cell table:style-name="ce7" office:value-type="float" office:value="-1.858363858">
            <text:p>-1,858363858</text:p>
          </table:table-cell>
          <table:table-cell table:style-name="ce7" table:formula="oooc:=[.$F$24]+([.$B$24]-[.$F$24])*EXP(-[.A784]/[.$F$25])" office:value-type="float" office:value="-1.99605372091448">
            <text:p>-1,9960537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4]" office:value-type="float" office:value="760">
            <text:p>760</text:p>
          </table:table-cell>
          <table:table-cell table:style-name="ce7" table:formula="oooc:=([.B784]-[.$F$24])*0.1/([.$B$24]-[.$F$24])" office:value-type="float" office:value="0.0224485061522226">
            <text:p>0,022448506</text:p>
          </table:table-cell>
          <table:table-cell table:style-name="ce7" table:formula="oooc:=[.$I$24]*EXP(-[.H784]/[.$F$25])" office:value-type="float" office:value="0.0177768572828138">
            <text:p>0,017776857</text:p>
          </table:table-cell>
          <table:table-cell table:number-columns-repeated="4"/>
        </table:table-row>
        <table:table-row table:style-name="ro1">
          <table:table-cell table:style-name="ce3" office:value-type="float" office:value="761">
            <text:p>761</text:p>
          </table:table-cell>
          <table:table-cell table:style-name="ce7" office:value-type="float" office:value="-1.833943833">
            <text:p>-1,833943833</text:p>
          </table:table-cell>
          <table:table-cell table:style-name="ce7" table:formula="oooc:=[.$F$24]+([.$B$24]-[.$F$24])*EXP(-[.A785]/[.$F$25])" office:value-type="float" office:value="-1.9972431557699">
            <text:p>-1,9972431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5]" office:value-type="float" office:value="761">
            <text:p>761</text:p>
          </table:table-cell>
          <table:table-cell table:style-name="ce7" table:formula="oooc:=([.B785]-[.$F$24])*0.1/([.$B$24]-[.$F$24])" office:value-type="float" office:value="0.0232770477729884">
            <text:p>0,023277048</text:p>
          </table:table-cell>
          <table:table-cell table:style-name="ce7" table:formula="oooc:=[.$I$24]*EXP(-[.H785]/[.$F$25])" office:value-type="float" office:value="0.0177365012109872">
            <text:p>0,017736501</text:p>
          </table:table-cell>
          <table:table-cell table:number-columns-repeated="4"/>
        </table:table-row>
        <table:table-row table:style-name="ro1">
          <table:table-cell table:style-name="ce3" office:value-type="float" office:value="762">
            <text:p>762</text:p>
          </table:table-cell>
          <table:table-cell table:style-name="ce7" office:value-type="float" office:value="-1.785103785">
            <text:p>-1,785103785</text:p>
          </table:table-cell>
          <table:table-cell table:style-name="ce7" table:formula="oooc:=[.$F$24]+([.$B$24]-[.$F$24])*EXP(-[.A786]/[.$F$25])" office:value-type="float" office:value="-1.99842989043385">
            <text:p>-1,9984298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6]" office:value-type="float" office:value="762">
            <text:p>762</text:p>
          </table:table-cell>
          <table:table-cell table:style-name="ce7" table:formula="oooc:=([.B786]-[.$F$24])*0.1/([.$B$24]-[.$F$24])" office:value-type="float" office:value="0.0249341309466625">
            <text:p>0,024934131</text:p>
          </table:table-cell>
          <table:table-cell table:style-name="ce7" table:formula="oooc:=[.$I$24]*EXP(-[.H786]/[.$F$25])" office:value-type="float" office:value="0.0176962367533592">
            <text:p>0,017696237</text:p>
          </table:table-cell>
          <table:table-cell table:number-columns-repeated="4"/>
        </table:table-row>
        <table:table-row table:style-name="ro1">
          <table:table-cell table:style-name="ce3" office:value-type="float" office:value="763">
            <text:p>763</text:p>
          </table:table-cell>
          <table:table-cell table:style-name="ce7" office:value-type="float" office:value="-1.77045177">
            <text:p>-1,770451770</text:p>
          </table:table-cell>
          <table:table-cell table:style-name="ce7" table:formula="oooc:=[.$F$24]+([.$B$24]-[.$F$24])*EXP(-[.A787]/[.$F$25])" office:value-type="float" office:value="-1.99961393103616">
            <text:p>-1,9996139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7]" office:value-type="float" office:value="763">
            <text:p>763</text:p>
          </table:table-cell>
          <table:table-cell table:style-name="ce7" table:formula="oooc:=([.B787]-[.$F$24])*0.1/([.$B$24]-[.$F$24])" office:value-type="float" office:value="0.025431255919122">
            <text:p>0,025431256</text:p>
          </table:table-cell>
          <table:table-cell table:style-name="ce7" table:formula="oooc:=[.$I$24]*EXP(-[.H787]/[.$F$25])" office:value-type="float" office:value="0.0176560637019521">
            <text:p>0,017656064</text:p>
          </table:table-cell>
          <table:table-cell table:number-columns-repeated="4"/>
        </table:table-row>
        <table:table-row table:style-name="ro1">
          <table:table-cell table:style-name="ce3" office:value-type="float" office:value="764">
            <text:p>764</text:p>
          </table:table-cell>
          <table:table-cell table:style-name="ce7" office:value-type="float" office:value="-1.785103785">
            <text:p>-1,785103785</text:p>
          </table:table-cell>
          <table:table-cell table:style-name="ce7" table:formula="oooc:=[.$F$24]+([.$B$24]-[.$F$24])*EXP(-[.A788]/[.$F$25])" office:value-type="float" office:value="-2.00079528369273">
            <text:p>-2,0007952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8]" office:value-type="float" office:value="764">
            <text:p>764</text:p>
          </table:table-cell>
          <table:table-cell table:style-name="ce7" table:formula="oooc:=([.B788]-[.$F$24])*0.1/([.$B$24]-[.$F$24])" office:value-type="float" office:value="0.0249341309466625">
            <text:p>0,024934131</text:p>
          </table:table-cell>
          <table:table-cell table:style-name="ce7" table:formula="oooc:=[.$I$24]*EXP(-[.H788]/[.$F$25])" office:value-type="float" office:value="0.0176159818492604">
            <text:p>0,017615982</text:p>
          </table:table-cell>
          <table:table-cell table:number-columns-repeated="4"/>
        </table:table-row>
        <table:table-row table:style-name="ro1">
          <table:table-cell table:style-name="ce3" office:value-type="float" office:value="765">
            <text:p>765</text:p>
          </table:table-cell>
          <table:table-cell table:style-name="ce7" office:value-type="float" office:value="-1.848595848">
            <text:p>-1,848595848</text:p>
          </table:table-cell>
          <table:table-cell table:style-name="ce7" table:formula="oooc:=[.$F$24]+([.$B$24]-[.$F$24])*EXP(-[.A789]/[.$F$25])" office:value-type="float" office:value="-2.00197395450562">
            <text:p>-2,0019739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89]" office:value-type="float" office:value="765">
            <text:p>765</text:p>
          </table:table-cell>
          <table:table-cell table:style-name="ce7" table:formula="oooc:=([.B789]-[.$F$24])*0.1/([.$B$24]-[.$F$24])" office:value-type="float" office:value="0.0227799228005289">
            <text:p>0,022779923</text:p>
          </table:table-cell>
          <table:table-cell table:style-name="ce7" table:formula="oooc:=[.$I$24]*EXP(-[.H789]/[.$F$25])" office:value-type="float" office:value="0.0175759909882496">
            <text:p>0,017575991</text:p>
          </table:table-cell>
          <table:table-cell table:number-columns-repeated="4"/>
        </table:table-row>
        <table:table-row table:style-name="ro1">
          <table:table-cell table:style-name="ce3" office:value-type="float" office:value="766">
            <text:p>766</text:p>
          </table:table-cell>
          <table:table-cell table:style-name="ce7" office:value-type="float" office:value="-1.868131868">
            <text:p>-1,868131868</text:p>
          </table:table-cell>
          <table:table-cell table:style-name="ce7" table:formula="oooc:=[.$F$24]+([.$B$24]-[.$F$24])*EXP(-[.A790]/[.$F$25])" office:value-type="float" office:value="-2.00314994956298">
            <text:p>-2,0031499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0]" office:value-type="float" office:value="766">
            <text:p>766</text:p>
          </table:table-cell>
          <table:table-cell table:style-name="ce7" table:formula="oooc:=([.B790]-[.$F$24])*0.1/([.$B$24]-[.$F$24])" office:value-type="float" office:value="0.0221170895039163">
            <text:p>0,022117090</text:p>
          </table:table-cell>
          <table:table-cell table:style-name="ce7" table:formula="oooc:=[.$I$24]*EXP(-[.H790]/[.$F$25])" office:value-type="float" office:value="0.0175360909123554">
            <text:p>0,017536091</text:p>
          </table:table-cell>
          <table:table-cell table:number-columns-repeated="4"/>
        </table:table-row>
        <table:table-row table:style-name="ro1">
          <table:table-cell table:style-name="ce3" office:value-type="float" office:value="767">
            <text:p>767</text:p>
          </table:table-cell>
          <table:table-cell table:style-name="ce7" office:value-type="float" office:value="-1.868131868">
            <text:p>-1,868131868</text:p>
          </table:table-cell>
          <table:table-cell table:style-name="ce7" table:formula="oooc:=[.$F$24]+([.$B$24]-[.$F$24])*EXP(-[.A791]/[.$F$25])" office:value-type="float" office:value="-2.00432327493918">
            <text:p>-2,0043232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1]" office:value-type="float" office:value="767">
            <text:p>767</text:p>
          </table:table-cell>
          <table:table-cell table:style-name="ce7" table:formula="oooc:=([.B791]-[.$F$24])*0.1/([.$B$24]-[.$F$24])" office:value-type="float" office:value="0.0221170895039163">
            <text:p>0,022117090</text:p>
          </table:table-cell>
          <table:table-cell table:style-name="ce7" table:formula="oooc:=[.$I$24]*EXP(-[.H791]/[.$F$25])" office:value-type="float" office:value="0.0174962814154821">
            <text:p>0,017496281</text:p>
          </table:table-cell>
          <table:table-cell table:number-columns-repeated="4"/>
        </table:table-row>
        <table:table-row table:style-name="ro1">
          <table:table-cell table:style-name="ce3" office:value-type="float" office:value="768">
            <text:p>768</text:p>
          </table:table-cell>
          <table:table-cell table:style-name="ce7" office:value-type="float" office:value="-1.794871794">
            <text:p>-1,794871794</text:p>
          </table:table-cell>
          <table:table-cell table:style-name="ce7" table:formula="oooc:=[.$F$24]+([.$B$24]-[.$F$24])*EXP(-[.A792]/[.$F$25])" office:value-type="float" office:value="-2.00549393669478">
            <text:p>-2,0054939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2]" office:value-type="float" office:value="768">
            <text:p>768</text:p>
          </table:table-cell>
          <table:table-cell table:style-name="ce7" table:formula="oooc:=([.B792]-[.$F$24])*0.1/([.$B$24]-[.$F$24])" office:value-type="float" office:value="0.024602714332285">
            <text:p>0,024602714</text:p>
          </table:table-cell>
          <table:table-cell table:style-name="ce7" table:formula="oooc:=[.$I$24]*EXP(-[.H792]/[.$F$25])" office:value-type="float" office:value="0.0174565622920021">
            <text:p>0,017456562</text:p>
          </table:table-cell>
          <table:table-cell table:number-columns-repeated="4"/>
        </table:table-row>
        <table:table-row table:style-name="ro1">
          <table:table-cell table:style-name="ce3" office:value-type="float" office:value="769">
            <text:p>769</text:p>
          </table:table-cell>
          <table:table-cell table:style-name="ce7" office:value-type="float" office:value="-1.799755799">
            <text:p>-1,799755799</text:p>
          </table:table-cell>
          <table:table-cell table:style-name="ce7" table:formula="oooc:=[.$F$24]+([.$B$24]-[.$F$24])*EXP(-[.A793]/[.$F$25])" office:value-type="float" office:value="-2.00666194087661">
            <text:p>-2,0066619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3]" office:value-type="float" office:value="769">
            <text:p>769</text:p>
          </table:table-cell>
          <table:table-cell table:style-name="ce7" table:formula="oooc:=([.B793]-[.$F$24])*0.1/([.$B$24]-[.$F$24])" office:value-type="float" office:value="0.0244370060081318">
            <text:p>0,024437006</text:p>
          </table:table-cell>
          <table:table-cell table:style-name="ce7" table:formula="oooc:=[.$I$24]*EXP(-[.H793]/[.$F$25])" office:value-type="float" office:value="0.0174169333367546">
            <text:p>0,017416933</text:p>
          </table:table-cell>
          <table:table-cell table:number-columns-repeated="4"/>
        </table:table-row>
        <table:table-row table:style-name="ro1">
          <table:table-cell table:style-name="ce3" office:value-type="float" office:value="770">
            <text:p>770</text:p>
          </table:table-cell>
          <table:table-cell table:style-name="ce7" office:value-type="float" office:value="-1.785103785">
            <text:p>-1,785103785</text:p>
          </table:table-cell>
          <table:table-cell table:style-name="ce7" table:formula="oooc:=[.$F$24]+([.$B$24]-[.$F$24])*EXP(-[.A794]/[.$F$25])" office:value-type="float" office:value="-2.00782729351772">
            <text:p>-2,0078272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4]" office:value-type="float" office:value="770">
            <text:p>770</text:p>
          </table:table-cell>
          <table:table-cell table:style-name="ce7" table:formula="oooc:=([.B794]-[.$F$24])*0.1/([.$B$24]-[.$F$24])" office:value-type="float" office:value="0.0249341309466625">
            <text:p>0,024934131</text:p>
          </table:table-cell>
          <table:table-cell table:style-name="ce7" table:formula="oooc:=[.$I$24]*EXP(-[.H794]/[.$F$25])" office:value-type="float" office:value="0.0173773943450445">
            <text:p>0,017377394</text:p>
          </table:table-cell>
          <table:table-cell table:number-columns-repeated="4"/>
        </table:table-row>
        <table:table-row table:style-name="ro1">
          <table:table-cell table:style-name="ce3" office:value-type="float" office:value="771">
            <text:p>771</text:p>
          </table:table-cell>
          <table:table-cell table:style-name="ce7" office:value-type="float" office:value="-1.789987789">
            <text:p>-1,789987789</text:p>
          </table:table-cell>
          <table:table-cell table:style-name="ce7" table:formula="oooc:=[.$F$24]+([.$B$24]-[.$F$24])*EXP(-[.A795]/[.$F$25])" office:value-type="float" office:value="-2.00899000063753">
            <text:p>-2,0089900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5]" office:value-type="float" office:value="771">
            <text:p>771</text:p>
          </table:table-cell>
          <table:table-cell table:style-name="ce7" table:formula="oooc:=([.B795]-[.$F$24])*0.1/([.$B$24]-[.$F$24])" office:value-type="float" office:value="0.0247684226564382">
            <text:p>0,024768423</text:p>
          </table:table-cell>
          <table:table-cell table:style-name="ce7" table:formula="oooc:=[.$I$24]*EXP(-[.H795]/[.$F$25])" office:value-type="float" office:value="0.0173379451126413">
            <text:p>0,017337945</text:p>
          </table:table-cell>
          <table:table-cell table:number-columns-repeated="4"/>
        </table:table-row>
        <table:table-row table:style-name="ro1">
          <table:table-cell table:style-name="ce3" office:value-type="float" office:value="772">
            <text:p>772</text:p>
          </table:table-cell>
          <table:table-cell table:style-name="ce7" office:value-type="float" office:value="-1.785103785">
            <text:p>-1,785103785</text:p>
          </table:table-cell>
          <table:table-cell table:style-name="ce7" table:formula="oooc:=[.$F$24]+([.$B$24]-[.$F$24])*EXP(-[.A796]/[.$F$25])" office:value-type="float" office:value="-2.01015006824173">
            <text:p>-2,0101500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6]" office:value-type="float" office:value="772">
            <text:p>772</text:p>
          </table:table-cell>
          <table:table-cell table:style-name="ce7" table:formula="oooc:=([.B796]-[.$F$24])*0.1/([.$B$24]-[.$F$24])" office:value-type="float" office:value="0.0249341309466625">
            <text:p>0,024934131</text:p>
          </table:table-cell>
          <table:table-cell table:style-name="ce7" table:formula="oooc:=[.$I$24]*EXP(-[.H796]/[.$F$25])" office:value-type="float" office:value="0.0172985854357783">
            <text:p>0,017298585</text:p>
          </table:table-cell>
          <table:table-cell table:number-columns-repeated="4"/>
        </table:table-row>
        <table:table-row table:style-name="ro1">
          <table:table-cell table:style-name="ce3" office:value-type="float" office:value="773">
            <text:p>773</text:p>
          </table:table-cell>
          <table:table-cell table:style-name="ce7" office:value-type="float" office:value="-1.877899877">
            <text:p>-1,877899877</text:p>
          </table:table-cell>
          <table:table-cell table:style-name="ce7" table:formula="oooc:=[.$F$24]+([.$B$24]-[.$F$24])*EXP(-[.A797]/[.$F$25])" office:value-type="float" office:value="-2.01130750232243">
            <text:p>-2,0113075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7]" office:value-type="float" office:value="773">
            <text:p>773</text:p>
          </table:table-cell>
          <table:table-cell table:style-name="ce7" table:formula="oooc:=([.B797]-[.$F$24])*0.1/([.$B$24]-[.$F$24])" office:value-type="float" office:value="0.0217856728895387">
            <text:p>0,021785673</text:p>
          </table:table-cell>
          <table:table-cell table:style-name="ce7" table:formula="oooc:=[.$I$24]*EXP(-[.H797]/[.$F$25])" office:value-type="float" office:value="0.0172593151111513">
            <text:p>0,017259315</text:p>
          </table:table-cell>
          <table:table-cell table:number-columns-repeated="4"/>
        </table:table-row>
        <table:table-row table:style-name="ro1">
          <table:table-cell table:style-name="ce3" office:value-type="float" office:value="774">
            <text:p>774</text:p>
          </table:table-cell>
          <table:table-cell table:style-name="ce7" office:value-type="float" office:value="-1.882783882">
            <text:p>-1,882783882</text:p>
          </table:table-cell>
          <table:table-cell table:style-name="ce7" table:formula="oooc:=[.$F$24]+([.$B$24]-[.$F$24])*EXP(-[.A798]/[.$F$25])" office:value-type="float" office:value="-2.0124623088581">
            <text:p>-2,0124623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8]" office:value-type="float" office:value="774">
            <text:p>774</text:p>
          </table:table-cell>
          <table:table-cell table:style-name="ce7" table:formula="oooc:=([.B798]-[.$F$24])*0.1/([.$B$24]-[.$F$24])" office:value-type="float" office:value="0.0216199645653856">
            <text:p>0,021619965</text:p>
          </table:table-cell>
          <table:table-cell table:style-name="ce7" table:formula="oooc:=[.$I$24]*EXP(-[.H798]/[.$F$25])" office:value-type="float" office:value="0.0172201339359175">
            <text:p>0,017220134</text:p>
          </table:table-cell>
          <table:table-cell table:number-columns-repeated="4"/>
        </table:table-row>
        <table:table-row table:style-name="ro1">
          <table:table-cell table:style-name="ce3" office:value-type="float" office:value="775">
            <text:p>775</text:p>
          </table:table-cell>
          <table:table-cell table:style-name="ce7" office:value-type="float" office:value="-1.799755799">
            <text:p>-1,799755799</text:p>
          </table:table-cell>
          <table:table-cell table:style-name="ce7" table:formula="oooc:=[.$F$24]+([.$B$24]-[.$F$24])*EXP(-[.A799]/[.$F$25])" office:value-type="float" office:value="-2.01361449381367">
            <text:p>-2,0136144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799]" office:value-type="float" office:value="775">
            <text:p>775</text:p>
          </table:table-cell>
          <table:table-cell table:style-name="ce7" table:formula="oooc:=([.B799]-[.$F$24])*0.1/([.$B$24]-[.$F$24])" office:value-type="float" office:value="0.0244370060081318">
            <text:p>0,024437006</text:p>
          </table:table-cell>
          <table:table-cell table:style-name="ce7" table:formula="oooc:=[.$I$24]*EXP(-[.H799]/[.$F$25])" office:value-type="float" office:value="0.0171810417076948">
            <text:p>0,017181042</text:p>
          </table:table-cell>
          <table:table-cell table:number-columns-repeated="4"/>
        </table:table-row>
        <table:table-row table:style-name="ro1">
          <table:table-cell table:style-name="ce3" office:value-type="float" office:value="776">
            <text:p>776</text:p>
          </table:table-cell>
          <table:table-cell table:style-name="ce7" office:value-type="float" office:value="-1.775335775">
            <text:p>-1,775335775</text:p>
          </table:table-cell>
          <table:table-cell table:style-name="ce7" table:formula="oooc:=[.$F$24]+([.$B$24]-[.$F$24])*EXP(-[.A800]/[.$F$25])" office:value-type="float" office:value="-2.01476406314049">
            <text:p>-2,0147640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0]" office:value-type="float" office:value="776">
            <text:p>776</text:p>
          </table:table-cell>
          <table:table-cell table:style-name="ce7" table:formula="oooc:=([.B800]-[.$F$24])*0.1/([.$B$24]-[.$F$24])" office:value-type="float" office:value="0.0252655475949689">
            <text:p>0,025265548</text:p>
          </table:table-cell>
          <table:table-cell table:style-name="ce7" table:formula="oooc:=[.$I$24]*EXP(-[.H800]/[.$F$25])" office:value-type="float" office:value="0.0171420382245605">
            <text:p>0,017142038</text:p>
          </table:table-cell>
          <table:table-cell table:number-columns-repeated="4"/>
        </table:table-row>
        <table:table-row table:style-name="ro1">
          <table:table-cell table:style-name="ce3" office:value-type="float" office:value="777">
            <text:p>777</text:p>
          </table:table-cell>
          <table:table-cell table:style-name="ce7" office:value-type="float" office:value="-1.794871794">
            <text:p>-1,794871794</text:p>
          </table:table-cell>
          <table:table-cell table:style-name="ce7" table:formula="oooc:=[.$F$24]+([.$B$24]-[.$F$24])*EXP(-[.A801]/[.$F$25])" office:value-type="float" office:value="-2.01591102277643">
            <text:p>-2,0159110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1]" office:value-type="float" office:value="777">
            <text:p>777</text:p>
          </table:table-cell>
          <table:table-cell table:style-name="ce7" table:formula="oooc:=([.B801]-[.$F$24])*0.1/([.$B$24]-[.$F$24])" office:value-type="float" office:value="0.024602714332285">
            <text:p>0,024602714</text:p>
          </table:table-cell>
          <table:table-cell table:style-name="ce7" table:formula="oooc:=[.$I$24]*EXP(-[.H801]/[.$F$25])" office:value-type="float" office:value="0.0171031232850502">
            <text:p>0,017103123</text:p>
          </table:table-cell>
          <table:table-cell table:number-columns-repeated="4"/>
        </table:table-row>
        <table:table-row table:style-name="ro1">
          <table:table-cell table:style-name="ce3" office:value-type="float" office:value="778">
            <text:p>778</text:p>
          </table:table-cell>
          <table:table-cell table:style-name="ce7" office:value-type="float" office:value="-1.785103785">
            <text:p>-1,785103785</text:p>
          </table:table-cell>
          <table:table-cell table:style-name="ce7" table:formula="oooc:=[.$F$24]+([.$B$24]-[.$F$24])*EXP(-[.A802]/[.$F$25])" office:value-type="float" office:value="-2.01705537864587">
            <text:p>-2,0170553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2]" office:value-type="float" office:value="778">
            <text:p>778</text:p>
          </table:table-cell>
          <table:table-cell table:style-name="ce7" table:formula="oooc:=([.B802]-[.$F$24])*0.1/([.$B$24]-[.$F$24])" office:value-type="float" office:value="0.0249341309466625">
            <text:p>0,024934131</text:p>
          </table:table-cell>
          <table:table-cell table:style-name="ce7" table:formula="oooc:=[.$I$24]*EXP(-[.H802]/[.$F$25])" office:value-type="float" office:value="0.0170642966881568">
            <text:p>0,017064297</text:p>
          </table:table-cell>
          <table:table-cell table:number-columns-repeated="4"/>
        </table:table-row>
        <table:table-row table:style-name="ro1">
          <table:table-cell table:style-name="ce3" office:value-type="float" office:value="779">
            <text:p>779</text:p>
          </table:table-cell>
          <table:table-cell table:style-name="ce7" office:value-type="float" office:value="-1.799755799">
            <text:p>-1,799755799</text:p>
          </table:table-cell>
          <table:table-cell table:style-name="ce7" table:formula="oooc:=[.$F$24]+([.$B$24]-[.$F$24])*EXP(-[.A803]/[.$F$25])" office:value-type="float" office:value="-2.01819713665975">
            <text:p>-2,0181971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3]" office:value-type="float" office:value="779">
            <text:p>779</text:p>
          </table:table-cell>
          <table:table-cell table:style-name="ce7" table:formula="oooc:=([.B803]-[.$F$24])*0.1/([.$B$24]-[.$F$24])" office:value-type="float" office:value="0.0244370060081318">
            <text:p>0,024437006</text:p>
          </table:table-cell>
          <table:table-cell table:style-name="ce7" table:formula="oooc:=[.$I$24]*EXP(-[.H803]/[.$F$25])" office:value-type="float" office:value="0.0170255582333297">
            <text:p>0,017025558</text:p>
          </table:table-cell>
          <table:table-cell table:number-columns-repeated="4"/>
        </table:table-row>
        <table:table-row table:style-name="ro1">
          <table:table-cell table:style-name="ce3" office:value-type="float" office:value="780">
            <text:p>780</text:p>
          </table:table-cell>
          <table:table-cell table:style-name="ce7" office:value-type="float" office:value="-1.892551892">
            <text:p>-1,892551892</text:p>
          </table:table-cell>
          <table:table-cell table:style-name="ce7" table:formula="oooc:=[.$F$24]+([.$B$24]-[.$F$24])*EXP(-[.A804]/[.$F$25])" office:value-type="float" office:value="-2.01933630271557">
            <text:p>-2,0193363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4]" office:value-type="float" office:value="780">
            <text:p>780</text:p>
          </table:table-cell>
          <table:table-cell table:style-name="ce7" table:formula="oooc:=([.B804]-[.$F$24])*0.1/([.$B$24]-[.$F$24])" office:value-type="float" office:value="0.0212885479170792">
            <text:p>0,021288548</text:p>
          </table:table-cell>
          <table:table-cell table:style-name="ce7" table:formula="oooc:=[.$I$24]*EXP(-[.H804]/[.$F$25])" office:value-type="float" office:value="0.0169869077204735">
            <text:p>0,016986908</text:p>
          </table:table-cell>
          <table:table-cell table:number-columns-repeated="4"/>
        </table:table-row>
        <table:table-row table:style-name="ro1">
          <table:table-cell table:style-name="ce3" office:value-type="float" office:value="781">
            <text:p>781</text:p>
          </table:table-cell>
          <table:table-cell table:style-name="ce7" office:value-type="float" office:value="-1.868131868">
            <text:p>-1,868131868</text:p>
          </table:table-cell>
          <table:table-cell table:style-name="ce7" table:formula="oooc:=[.$F$24]+([.$B$24]-[.$F$24])*EXP(-[.A805]/[.$F$25])" office:value-type="float" office:value="-2.02047288269746">
            <text:p>-2,0204728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5]" office:value-type="float" office:value="781">
            <text:p>781</text:p>
          </table:table-cell>
          <table:table-cell table:style-name="ce7" table:formula="oooc:=([.B805]-[.$F$24])*0.1/([.$B$24]-[.$F$24])" office:value-type="float" office:value="0.0221170895039163">
            <text:p>0,022117090</text:p>
          </table:table-cell>
          <table:table-cell table:style-name="ce7" table:formula="oooc:=[.$I$24]*EXP(-[.H805]/[.$F$25])" office:value-type="float" office:value="0.016948344949947">
            <text:p>0,016948345</text:p>
          </table:table-cell>
          <table:table-cell table:number-columns-repeated="4"/>
        </table:table-row>
        <table:table-row table:style-name="ro1">
          <table:table-cell table:style-name="ce3" office:value-type="float" office:value="782">
            <text:p>782</text:p>
          </table:table-cell>
          <table:table-cell table:style-name="ce7" office:value-type="float" office:value="-1.814407814">
            <text:p>-1,814407814</text:p>
          </table:table-cell>
          <table:table-cell table:style-name="ce7" table:formula="oooc:=[.$F$24]+([.$B$24]-[.$F$24])*EXP(-[.A806]/[.$F$25])" office:value-type="float" office:value="-2.02160688247619">
            <text:p>-2,0216068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6]" office:value-type="float" office:value="782">
            <text:p>782</text:p>
          </table:table-cell>
          <table:table-cell table:style-name="ce7" table:formula="oooc:=([.B806]-[.$F$24])*0.1/([.$B$24]-[.$F$24])" office:value-type="float" office:value="0.0239398810356723">
            <text:p>0,023939881</text:p>
          </table:table-cell>
          <table:table-cell table:style-name="ce7" table:formula="oooc:=[.$I$24]*EXP(-[.H806]/[.$F$25])" office:value-type="float" office:value="0.0169098697225623">
            <text:p>0,016909870</text:p>
          </table:table-cell>
          <table:table-cell table:number-columns-repeated="4"/>
        </table:table-row>
        <table:table-row table:style-name="ro1">
          <table:table-cell table:style-name="ce3" office:value-type="float" office:value="783">
            <text:p>783</text:p>
          </table:table-cell>
          <table:table-cell table:style-name="ce7" office:value-type="float" office:value="-1.814407814">
            <text:p>-1,814407814</text:p>
          </table:table-cell>
          <table:table-cell table:style-name="ce7" table:formula="oooc:=[.$F$24]+([.$B$24]-[.$F$24])*EXP(-[.A807]/[.$F$25])" office:value-type="float" office:value="-2.02273830790919">
            <text:p>-2,0227383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7]" office:value-type="float" office:value="783">
            <text:p>783</text:p>
          </table:table-cell>
          <table:table-cell table:style-name="ce7" table:formula="oooc:=([.B807]-[.$F$24])*0.1/([.$B$24]-[.$F$24])" office:value-type="float" office:value="0.0239398810356723">
            <text:p>0,023939881</text:p>
          </table:table-cell>
          <table:table-cell table:style-name="ce7" table:formula="oooc:=[.$I$24]*EXP(-[.H807]/[.$F$25])" office:value-type="float" office:value="0.0168714818395836">
            <text:p>0,016871482</text:p>
          </table:table-cell>
          <table:table-cell table:number-columns-repeated="4"/>
        </table:table-row>
        <table:table-row table:style-name="ro1">
          <table:table-cell table:style-name="ce3" office:value-type="float" office:value="784">
            <text:p>784</text:p>
          </table:table-cell>
          <table:table-cell table:style-name="ce7" office:value-type="float" office:value="-1.824175824">
            <text:p>-1,824175824</text:p>
          </table:table-cell>
          <table:table-cell table:style-name="ce7" table:formula="oooc:=[.$F$24]+([.$B$24]-[.$F$24])*EXP(-[.A808]/[.$F$25])" office:value-type="float" office:value="-2.02386716484062">
            <text:p>-2,0238671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8]" office:value-type="float" office:value="784">
            <text:p>784</text:p>
          </table:table-cell>
          <table:table-cell table:style-name="ce7" table:formula="oooc:=([.B808]-[.$F$24])*0.1/([.$B$24]-[.$F$24])" office:value-type="float" office:value="0.023608464387366">
            <text:p>0,023608464</text:p>
          </table:table-cell>
          <table:table-cell table:style-name="ce7" table:formula="oooc:=[.$I$24]*EXP(-[.H808]/[.$F$25])" office:value-type="float" office:value="0.0168331811027262">
            <text:p>0,016833181</text:p>
          </table:table-cell>
          <table:table-cell table:number-columns-repeated="4"/>
        </table:table-row>
        <table:table-row table:style-name="ro1">
          <table:table-cell table:style-name="ce3" office:value-type="float" office:value="785">
            <text:p>785</text:p>
          </table:table-cell>
          <table:table-cell table:style-name="ce7" office:value-type="float" office:value="-1.892551892">
            <text:p>-1,892551892</text:p>
          </table:table-cell>
          <table:table-cell table:style-name="ce7" table:formula="oooc:=[.$F$24]+([.$B$24]-[.$F$24])*EXP(-[.A809]/[.$F$25])" office:value-type="float" office:value="-2.02499345910133">
            <text:p>-2,0249934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09]" office:value-type="float" office:value="785">
            <text:p>785</text:p>
          </table:table-cell>
          <table:table-cell table:style-name="ce7" table:formula="oooc:=([.B809]-[.$F$24])*0.1/([.$B$24]-[.$F$24])" office:value-type="float" office:value="0.0212885479170792">
            <text:p>0,021288548</text:p>
          </table:table-cell>
          <table:table-cell table:style-name="ce7" table:formula="oooc:=[.$I$24]*EXP(-[.H809]/[.$F$25])" office:value-type="float" office:value="0.0167949673141558">
            <text:p>0,016794967</text:p>
          </table:table-cell>
          <table:table-cell table:number-columns-repeated="4"/>
        </table:table-row>
        <table:table-row table:style-name="ro1">
          <table:table-cell table:style-name="ce3" office:value-type="float" office:value="786">
            <text:p>786</text:p>
          </table:table-cell>
          <table:table-cell table:style-name="ce7" office:value-type="float" office:value="-1.789987789">
            <text:p>-1,789987789</text:p>
          </table:table-cell>
          <table:table-cell table:style-name="ce7" table:formula="oooc:=[.$F$24]+([.$B$24]-[.$F$24])*EXP(-[.A810]/[.$F$25])" office:value-type="float" office:value="-2.02611719650898">
            <text:p>-2,0261171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0]" office:value-type="float" office:value="786">
            <text:p>786</text:p>
          </table:table-cell>
          <table:table-cell table:style-name="ce7" table:formula="oooc:=([.B810]-[.$F$24])*0.1/([.$B$24]-[.$F$24])" office:value-type="float" office:value="0.0247684226564382">
            <text:p>0,024768423</text:p>
          </table:table-cell>
          <table:table-cell table:style-name="ce7" table:formula="oooc:=[.$I$24]*EXP(-[.H810]/[.$F$25])" office:value-type="float" office:value="0.016756840276487">
            <text:p>0,016756840</text:p>
          </table:table-cell>
          <table:table-cell table:number-columns-repeated="4"/>
        </table:table-row>
        <table:table-row table:style-name="ro1">
          <table:table-cell table:style-name="ce3" office:value-type="float" office:value="787">
            <text:p>787</text:p>
          </table:table-cell>
          <table:table-cell table:style-name="ce7" office:value-type="float" office:value="-1.789987789">
            <text:p>-1,789987789</text:p>
          </table:table-cell>
          <table:table-cell table:style-name="ce7" table:formula="oooc:=[.$F$24]+([.$B$24]-[.$F$24])*EXP(-[.A811]/[.$F$25])" office:value-type="float" office:value="-2.027238382868">
            <text:p>-2,0272383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1]" office:value-type="float" office:value="787">
            <text:p>787</text:p>
          </table:table-cell>
          <table:table-cell table:style-name="ce7" table:formula="oooc:=([.B811]-[.$F$24])*0.1/([.$B$24]-[.$F$24])" office:value-type="float" office:value="0.0247684226564382">
            <text:p>0,024768423</text:p>
          </table:table-cell>
          <table:table-cell table:style-name="ce7" table:formula="oooc:=[.$I$24]*EXP(-[.H811]/[.$F$25])" office:value-type="float" office:value="0.0167187997927824">
            <text:p>0,016718800</text:p>
          </table:table-cell>
          <table:table-cell table:number-columns-repeated="4"/>
        </table:table-row>
        <table:table-row table:style-name="ro1">
          <table:table-cell table:style-name="ce3" office:value-type="float" office:value="788">
            <text:p>788</text:p>
          </table:table-cell>
          <table:table-cell table:style-name="ce7" office:value-type="float" office:value="-1.853479853">
            <text:p>-1,853479853</text:p>
          </table:table-cell>
          <table:table-cell table:style-name="ce7" table:formula="oooc:=[.$F$24]+([.$B$24]-[.$F$24])*EXP(-[.A812]/[.$F$25])" office:value-type="float" office:value="-2.02835702396963">
            <text:p>-2,0283570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2]" office:value-type="float" office:value="788">
            <text:p>788</text:p>
          </table:table-cell>
          <table:table-cell table:style-name="ce7" table:formula="oooc:=([.B812]-[.$F$24])*0.1/([.$B$24]-[.$F$24])" office:value-type="float" office:value="0.0226142144763758">
            <text:p>0,022614214</text:p>
          </table:table-cell>
          <table:table-cell table:style-name="ce7" table:formula="oooc:=[.$I$24]*EXP(-[.H812]/[.$F$25])" office:value-type="float" office:value="0.016680845666552">
            <text:p>0,016680846</text:p>
          </table:table-cell>
          <table:table-cell table:number-columns-repeated="4"/>
        </table:table-row>
        <table:table-row table:style-name="ro1">
          <table:table-cell table:style-name="ce3" office:value-type="float" office:value="789">
            <text:p>789</text:p>
          </table:table-cell>
          <table:table-cell table:style-name="ce7" office:value-type="float" office:value="-1.809523809">
            <text:p>-1,809523809</text:p>
          </table:table-cell>
          <table:table-cell table:style-name="ce7" table:formula="oooc:=[.$F$24]+([.$B$24]-[.$F$24])*EXP(-[.A813]/[.$F$25])" office:value-type="float" office:value="-2.02947312559198">
            <text:p>-2,0294731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3]" office:value-type="float" office:value="789">
            <text:p>789</text:p>
          </table:table-cell>
          <table:table-cell table:style-name="ce7" table:formula="oooc:=([.B813]-[.$F$24])*0.1/([.$B$24]-[.$F$24])" office:value-type="float" office:value="0.0241055893598255">
            <text:p>0,024105589</text:p>
          </table:table-cell>
          <table:table-cell table:style-name="ce7" table:formula="oooc:=[.$I$24]*EXP(-[.H813]/[.$F$25])" office:value-type="float" office:value="0.0166429777017516">
            <text:p>0,016642978</text:p>
          </table:table-cell>
          <table:table-cell table:number-columns-repeated="4"/>
        </table:table-row>
        <table:table-row table:style-name="ro1">
          <table:table-cell table:style-name="ce3" office:value-type="float" office:value="790">
            <text:p>790</text:p>
          </table:table-cell>
          <table:table-cell table:style-name="ce7" office:value-type="float" office:value="-1.794871794">
            <text:p>-1,794871794</text:p>
          </table:table-cell>
          <table:table-cell table:style-name="ce7" table:formula="oooc:=[.$F$24]+([.$B$24]-[.$F$24])*EXP(-[.A814]/[.$F$25])" office:value-type="float" office:value="-2.03058669350005">
            <text:p>-2,0305866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4]" office:value-type="float" office:value="790">
            <text:p>790</text:p>
          </table:table-cell>
          <table:table-cell table:style-name="ce7" table:formula="oooc:=([.B814]-[.$F$24])*0.1/([.$B$24]-[.$F$24])" office:value-type="float" office:value="0.024602714332285">
            <text:p>0,024602714</text:p>
          </table:table-cell>
          <table:table-cell table:style-name="ce7" table:formula="oooc:=[.$I$24]*EXP(-[.H814]/[.$F$25])" office:value-type="float" office:value="0.016605195702782">
            <text:p>0,016605196</text:p>
          </table:table-cell>
          <table:table-cell table:number-columns-repeated="4"/>
        </table:table-row>
        <table:table-row table:style-name="ro1">
          <table:table-cell table:style-name="ce3" office:value-type="float" office:value="791">
            <text:p>791</text:p>
          </table:table-cell>
          <table:table-cell table:style-name="ce7" office:value-type="float" office:value="-1.897435897">
            <text:p>-1,897435897</text:p>
          </table:table-cell>
          <table:table-cell table:style-name="ce7" table:formula="oooc:=[.$F$24]+([.$B$24]-[.$F$24])*EXP(-[.A815]/[.$F$25])" office:value-type="float" office:value="-2.03169773344574">
            <text:p>-2,0316977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5]" office:value-type="float" office:value="791">
            <text:p>791</text:p>
          </table:table-cell>
          <table:table-cell table:style-name="ce7" table:formula="oooc:=([.B815]-[.$F$24])*0.1/([.$B$24]-[.$F$24])" office:value-type="float" office:value="0.0211228395929261">
            <text:p>0,021122840</text:p>
          </table:table-cell>
          <table:table-cell table:style-name="ce7" table:formula="oooc:=[.$I$24]*EXP(-[.H815]/[.$F$25])" office:value-type="float" office:value="0.0165674994744884">
            <text:p>0,016567499</text:p>
          </table:table-cell>
          <table:table-cell table:number-columns-repeated="4"/>
        </table:table-row>
        <table:table-row table:style-name="ro1">
          <table:table-cell table:style-name="ce3" office:value-type="float" office:value="792">
            <text:p>792</text:p>
          </table:table-cell>
          <table:table-cell table:style-name="ce7" office:value-type="float" office:value="-1.804639804">
            <text:p>-1,804639804</text:p>
          </table:table-cell>
          <table:table-cell table:style-name="ce7" table:formula="oooc:=[.$F$24]+([.$B$24]-[.$F$24])*EXP(-[.A816]/[.$F$25])" office:value-type="float" office:value="-2.03280625116789">
            <text:p>-2,0328062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6]" office:value-type="float" office:value="792">
            <text:p>792</text:p>
          </table:table-cell>
          <table:table-cell table:style-name="ce7" table:formula="oooc:=([.B816]-[.$F$24])*0.1/([.$B$24]-[.$F$24])" office:value-type="float" office:value="0.0242712976839787">
            <text:p>0,024271298</text:p>
          </table:table-cell>
          <table:table-cell table:style-name="ce7" table:formula="oooc:=[.$I$24]*EXP(-[.H816]/[.$F$25])" office:value-type="float" office:value="0.0165298888221587">
            <text:p>0,016529889</text:p>
          </table:table-cell>
          <table:table-cell table:number-columns-repeated="4"/>
        </table:table-row>
        <table:table-row table:style-name="ro1">
          <table:table-cell table:style-name="ce3" office:value-type="float" office:value="793">
            <text:p>793</text:p>
          </table:table-cell>
          <table:table-cell table:style-name="ce7" office:value-type="float" office:value="-1.804639804">
            <text:p>-1,804639804</text:p>
          </table:table-cell>
          <table:table-cell table:style-name="ce7" table:formula="oooc:=[.$F$24]+([.$B$24]-[.$F$24])*EXP(-[.A817]/[.$F$25])" office:value-type="float" office:value="-2.03391225239232">
            <text:p>-2,0339122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7]" office:value-type="float" office:value="793">
            <text:p>793</text:p>
          </table:table-cell>
          <table:table-cell table:style-name="ce7" table:formula="oooc:=([.B817]-[.$F$24])*0.1/([.$B$24]-[.$F$24])" office:value-type="float" office:value="0.0242712976839787">
            <text:p>0,024271298</text:p>
          </table:table-cell>
          <table:table-cell table:style-name="ce7" table:formula="oooc:=[.$I$24]*EXP(-[.H817]/[.$F$25])" office:value-type="float" office:value="0.0164923635515228">
            <text:p>0,016492364</text:p>
          </table:table-cell>
          <table:table-cell table:number-columns-repeated="4"/>
        </table:table-row>
        <table:table-row table:style-name="ro1">
          <table:table-cell table:style-name="ce3" office:value-type="float" office:value="794">
            <text:p>794</text:p>
          </table:table-cell>
          <table:table-cell table:style-name="ce7" office:value-type="float" office:value="-1.824175824">
            <text:p>-1,824175824</text:p>
          </table:table-cell>
          <table:table-cell table:style-name="ce7" table:formula="oooc:=[.$F$24]+([.$B$24]-[.$F$24])*EXP(-[.A818]/[.$F$25])" office:value-type="float" office:value="-2.03501574283185">
            <text:p>-2,0350157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8]" office:value-type="float" office:value="794">
            <text:p>794</text:p>
          </table:table-cell>
          <table:table-cell table:style-name="ce7" table:formula="oooc:=([.B818]-[.$F$24])*0.1/([.$B$24]-[.$F$24])" office:value-type="float" office:value="0.023608464387366">
            <text:p>0,023608464</text:p>
          </table:table-cell>
          <table:table-cell table:style-name="ce7" table:formula="oooc:=[.$I$24]*EXP(-[.H818]/[.$F$25])" office:value-type="float" office:value="0.0164549234687519">
            <text:p>0,016454923</text:p>
          </table:table-cell>
          <table:table-cell table:number-columns-repeated="4"/>
        </table:table-row>
        <table:table-row table:style-name="ro1">
          <table:table-cell table:style-name="ce3" office:value-type="float" office:value="795">
            <text:p>795</text:p>
          </table:table-cell>
          <table:table-cell table:style-name="ce7" office:value-type="float" office:value="-1.873015873">
            <text:p>-1,873015873</text:p>
          </table:table-cell>
          <table:table-cell table:style-name="ce7" table:formula="oooc:=[.$F$24]+([.$B$24]-[.$F$24])*EXP(-[.A819]/[.$F$25])" office:value-type="float" office:value="-2.03611672818633">
            <text:p>-2,0361167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19]" office:value-type="float" office:value="795">
            <text:p>795</text:p>
          </table:table-cell>
          <table:table-cell table:style-name="ce7" table:formula="oooc:=([.B819]-[.$F$24])*0.1/([.$B$24]-[.$F$24])" office:value-type="float" office:value="0.0219513811797631">
            <text:p>0,021951381</text:p>
          </table:table-cell>
          <table:table-cell table:style-name="ce7" table:formula="oooc:=[.$I$24]*EXP(-[.H819]/[.$F$25])" office:value-type="float" office:value="0.0164175683804569">
            <text:p>0,016417568</text:p>
          </table:table-cell>
          <table:table-cell table:number-columns-repeated="4"/>
        </table:table-row>
        <table:table-row table:style-name="ro1">
          <table:table-cell table:style-name="ce3" office:value-type="float" office:value="796">
            <text:p>796</text:p>
          </table:table-cell>
          <table:table-cell table:style-name="ce7" office:value-type="float" office:value="-1.882783882">
            <text:p>-1,882783882</text:p>
          </table:table-cell>
          <table:table-cell table:style-name="ce7" table:formula="oooc:=[.$F$24]+([.$B$24]-[.$F$24])*EXP(-[.A820]/[.$F$25])" office:value-type="float" office:value="-2.03721521414267">
            <text:p>-2,0372152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0]" office:value-type="float" office:value="796">
            <text:p>796</text:p>
          </table:table-cell>
          <table:table-cell table:style-name="ce7" table:formula="oooc:=([.B820]-[.$F$24])*0.1/([.$B$24]-[.$F$24])" office:value-type="float" office:value="0.0216199645653856">
            <text:p>0,021619965</text:p>
          </table:table-cell>
          <table:table-cell table:style-name="ce7" table:formula="oooc:=[.$I$24]*EXP(-[.H820]/[.$F$25])" office:value-type="float" office:value="0.016380298093688">
            <text:p>0,016380298</text:p>
          </table:table-cell>
          <table:table-cell table:number-columns-repeated="4"/>
        </table:table-row>
        <table:table-row table:style-name="ro1">
          <table:table-cell table:style-name="ce3" office:value-type="float" office:value="797">
            <text:p>797</text:p>
          </table:table-cell>
          <table:table-cell table:style-name="ce7" office:value-type="float" office:value="-1.877899877">
            <text:p>-1,877899877</text:p>
          </table:table-cell>
          <table:table-cell table:style-name="ce7" table:formula="oooc:=[.$F$24]+([.$B$24]-[.$F$24])*EXP(-[.A821]/[.$F$25])" office:value-type="float" office:value="-2.03831120637487">
            <text:p>-2,0383112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1]" office:value-type="float" office:value="797">
            <text:p>797</text:p>
          </table:table-cell>
          <table:table-cell table:style-name="ce7" table:formula="oooc:=([.B821]-[.$F$24])*0.1/([.$B$24]-[.$F$24])" office:value-type="float" office:value="0.0217856728895387">
            <text:p>0,021785673</text:p>
          </table:table-cell>
          <table:table-cell table:style-name="ce7" table:formula="oooc:=[.$I$24]*EXP(-[.H821]/[.$F$25])" office:value-type="float" office:value="0.0163431124159333">
            <text:p>0,016343112</text:p>
          </table:table-cell>
          <table:table-cell table:number-columns-repeated="4"/>
        </table:table-row>
        <table:table-row table:style-name="ro1">
          <table:table-cell table:style-name="ce3" office:value-type="float" office:value="798">
            <text:p>798</text:p>
          </table:table-cell>
          <table:table-cell table:style-name="ce7" office:value-type="float" office:value="-1.892551892">
            <text:p>-1,892551892</text:p>
          </table:table-cell>
          <table:table-cell table:style-name="ce7" table:formula="oooc:=[.$F$24]+([.$B$24]-[.$F$24])*EXP(-[.A822]/[.$F$25])" office:value-type="float" office:value="-2.03940471054405">
            <text:p>-2,0394047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2]" office:value-type="float" office:value="798">
            <text:p>798</text:p>
          </table:table-cell>
          <table:table-cell table:style-name="ce7" table:formula="oooc:=([.B822]-[.$F$24])*0.1/([.$B$24]-[.$F$24])" office:value-type="float" office:value="0.0212885479170792">
            <text:p>0,021288548</text:p>
          </table:table-cell>
          <table:table-cell table:style-name="ce7" table:formula="oooc:=[.$I$24]*EXP(-[.H822]/[.$F$25])" office:value-type="float" office:value="0.0163060111551179">
            <text:p>0,016306011</text:p>
          </table:table-cell>
          <table:table-cell table:number-columns-repeated="4"/>
        </table:table-row>
        <table:table-row table:style-name="ro1">
          <table:table-cell table:style-name="ce3" office:value-type="float" office:value="799">
            <text:p>799</text:p>
          </table:table-cell>
          <table:table-cell table:style-name="ce7" office:value-type="float" office:value="-1.882783882">
            <text:p>-1,882783882</text:p>
          </table:table-cell>
          <table:table-cell table:style-name="ce7" table:formula="oooc:=[.$F$24]+([.$B$24]-[.$F$24])*EXP(-[.A823]/[.$F$25])" office:value-type="float" office:value="-2.04049573229847">
            <text:p>-2,0404957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3]" office:value-type="float" office:value="799">
            <text:p>799</text:p>
          </table:table-cell>
          <table:table-cell table:style-name="ce7" table:formula="oooc:=([.B823]-[.$F$24])*0.1/([.$B$24]-[.$F$24])" office:value-type="float" office:value="0.0216199645653856">
            <text:p>0,021619965</text:p>
          </table:table-cell>
          <table:table-cell table:style-name="ce7" table:formula="oooc:=[.$I$24]*EXP(-[.H823]/[.$F$25])" office:value-type="float" office:value="0.016268994119603">
            <text:p>0,016268994</text:p>
          </table:table-cell>
          <table:table-cell table:number-columns-repeated="4"/>
        </table:table-row>
        <table:table-row table:style-name="ro1">
          <table:table-cell table:style-name="ce3" office:value-type="float" office:value="800">
            <text:p>800</text:p>
          </table:table-cell>
          <table:table-cell table:style-name="ce7" office:value-type="float" office:value="-1.833943833">
            <text:p>-1,833943833</text:p>
          </table:table-cell>
          <table:table-cell table:style-name="ce7" table:formula="oooc:=[.$F$24]+([.$B$24]-[.$F$24])*EXP(-[.A824]/[.$F$25])" office:value-type="float" office:value="-2.04158427727358">
            <text:p>-2,0415842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4]" office:value-type="float" office:value="800">
            <text:p>800</text:p>
          </table:table-cell>
          <table:table-cell table:style-name="ce7" table:formula="oooc:=([.B824]-[.$F$24])*0.1/([.$B$24]-[.$F$24])" office:value-type="float" office:value="0.0232770477729884">
            <text:p>0,023277048</text:p>
          </table:table-cell>
          <table:table-cell table:style-name="ce7" table:formula="oooc:=[.$I$24]*EXP(-[.H824]/[.$F$25])" office:value-type="float" office:value="0.0162320611181848">
            <text:p>0,016232061</text:p>
          </table:table-cell>
          <table:table-cell table:number-columns-repeated="4"/>
        </table:table-row>
        <table:table-row table:style-name="ro1">
          <table:table-cell table:style-name="ce3" office:value-type="float" office:value="801">
            <text:p>801</text:p>
          </table:table-cell>
          <table:table-cell table:style-name="ce7" office:value-type="float" office:value="-1.833943833">
            <text:p>-1,833943833</text:p>
          </table:table-cell>
          <table:table-cell table:style-name="ce7" table:formula="oooc:=[.$F$24]+([.$B$24]-[.$F$24])*EXP(-[.A825]/[.$F$25])" office:value-type="float" office:value="-2.04267035109204">
            <text:p>-2,0426703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5]" office:value-type="float" office:value="801">
            <text:p>801</text:p>
          </table:table-cell>
          <table:table-cell table:style-name="ce7" table:formula="oooc:=([.B825]-[.$F$24])*0.1/([.$B$24]-[.$F$24])" office:value-type="float" office:value="0.0232770477729884">
            <text:p>0,023277048</text:p>
          </table:table-cell>
          <table:table-cell table:style-name="ce7" table:formula="oooc:=[.$I$24]*EXP(-[.H825]/[.$F$25])" office:value-type="float" office:value="0.0161952119600936">
            <text:p>0,016195212</text:p>
          </table:table-cell>
          <table:table-cell table:number-columns-repeated="4"/>
        </table:table-row>
        <table:table-row table:style-name="ro1">
          <table:table-cell table:style-name="ce3" office:value-type="float" office:value="802">
            <text:p>802</text:p>
          </table:table-cell>
          <table:table-cell table:style-name="ce7" office:value-type="float" office:value="-1.814407814">
            <text:p>-1,814407814</text:p>
          </table:table-cell>
          <table:table-cell table:style-name="ce7" table:formula="oooc:=[.$F$24]+([.$B$24]-[.$F$24])*EXP(-[.A826]/[.$F$25])" office:value-type="float" office:value="-2.04375395936373">
            <text:p>-2,0437539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6]" office:value-type="float" office:value="802">
            <text:p>802</text:p>
          </table:table-cell>
          <table:table-cell table:style-name="ce7" table:formula="oooc:=([.B826]-[.$F$24])*0.1/([.$B$24]-[.$F$24])" office:value-type="float" office:value="0.0239398810356723">
            <text:p>0,023939881</text:p>
          </table:table-cell>
          <table:table-cell table:style-name="ce7" table:formula="oooc:=[.$I$24]*EXP(-[.H826]/[.$F$25])" office:value-type="float" office:value="0.0161584464549927">
            <text:p>0,016158446</text:p>
          </table:table-cell>
          <table:table-cell table:number-columns-repeated="4"/>
        </table:table-row>
        <table:table-row table:style-name="ro1">
          <table:table-cell table:style-name="ce3" office:value-type="float" office:value="803">
            <text:p>803</text:p>
          </table:table-cell>
          <table:table-cell table:style-name="ce7" office:value-type="float" office:value="-1.912087912">
            <text:p>-1,912087912</text:p>
          </table:table-cell>
          <table:table-cell table:style-name="ce7" table:formula="oooc:=[.$F$24]+([.$B$24]-[.$F$24])*EXP(-[.A827]/[.$F$25])" office:value-type="float" office:value="-2.0448351076858">
            <text:p>-2,0448351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7]" office:value-type="float" office:value="803">
            <text:p>803</text:p>
          </table:table-cell>
          <table:table-cell table:style-name="ce7" table:formula="oooc:=([.B827]-[.$F$24])*0.1/([.$B$24]-[.$F$24])" office:value-type="float" office:value="0.0206257146204666">
            <text:p>0,020625715</text:p>
          </table:table-cell>
          <table:table-cell table:style-name="ce7" table:formula="oooc:=[.$I$24]*EXP(-[.H827]/[.$F$25])" office:value-type="float" office:value="0.0161217644129777">
            <text:p>0,016121764</text:p>
          </table:table-cell>
          <table:table-cell table:number-columns-repeated="4"/>
        </table:table-row>
        <table:table-row table:style-name="ro1">
          <table:table-cell table:style-name="ce3" office:value-type="float" office:value="804">
            <text:p>804</text:p>
          </table:table-cell>
          <table:table-cell table:style-name="ce7" office:value-type="float" office:value="-1.877899877">
            <text:p>-1,877899877</text:p>
          </table:table-cell>
          <table:table-cell table:style-name="ce7" table:formula="oooc:=[.$F$24]+([.$B$24]-[.$F$24])*EXP(-[.A828]/[.$F$25])" office:value-type="float" office:value="-2.04591380164271">
            <text:p>-2,0459138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8]" office:value-type="float" office:value="804">
            <text:p>804</text:p>
          </table:table-cell>
          <table:table-cell table:style-name="ce7" table:formula="oooc:=([.B828]-[.$F$24])*0.1/([.$B$24]-[.$F$24])" office:value-type="float" office:value="0.0217856728895387">
            <text:p>0,021785673</text:p>
          </table:table-cell>
          <table:table-cell table:style-name="ce7" table:formula="oooc:=[.$I$24]*EXP(-[.H828]/[.$F$25])" office:value-type="float" office:value="0.016085165644575">
            <text:p>0,016085166</text:p>
          </table:table-cell>
          <table:table-cell table:number-columns-repeated="4"/>
        </table:table-row>
        <table:table-row table:style-name="ro1">
          <table:table-cell table:style-name="ce3" office:value-type="float" office:value="805">
            <text:p>805</text:p>
          </table:table-cell>
          <table:table-cell table:style-name="ce7" office:value-type="float" office:value="-1.863247863">
            <text:p>-1,863247863</text:p>
          </table:table-cell>
          <table:table-cell table:style-name="ce7" table:formula="oooc:=[.$F$24]+([.$B$24]-[.$F$24])*EXP(-[.A829]/[.$F$25])" office:value-type="float" office:value="-2.04699004680621">
            <text:p>-2,0469900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29]" office:value-type="float" office:value="805">
            <text:p>805</text:p>
          </table:table-cell>
          <table:table-cell table:style-name="ce7" table:formula="oooc:=([.B829]-[.$F$24])*0.1/([.$B$24]-[.$F$24])" office:value-type="float" office:value="0.0222827978280694">
            <text:p>0,022282798</text:p>
          </table:table-cell>
          <table:table-cell table:style-name="ce7" table:formula="oooc:=[.$I$24]*EXP(-[.H829]/[.$F$25])" office:value-type="float" office:value="0.0160486499607413">
            <text:p>0,016048650</text:p>
          </table:table-cell>
          <table:table-cell table:number-columns-repeated="4"/>
        </table:table-row>
        <table:table-row table:style-name="ro1">
          <table:table-cell table:style-name="ce3" office:value-type="float" office:value="806">
            <text:p>806</text:p>
          </table:table-cell>
          <table:table-cell table:style-name="ce7" office:value-type="float" office:value="-1.892551892">
            <text:p>-1,892551892</text:p>
          </table:table-cell>
          <table:table-cell table:style-name="ce7" table:formula="oooc:=[.$F$24]+([.$B$24]-[.$F$24])*EXP(-[.A830]/[.$F$25])" office:value-type="float" office:value="-2.04806384873543">
            <text:p>-2,0480638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0]" office:value-type="float" office:value="806">
            <text:p>806</text:p>
          </table:table-cell>
          <table:table-cell table:style-name="ce7" table:formula="oooc:=([.B830]-[.$F$24])*0.1/([.$B$24]-[.$F$24])" office:value-type="float" office:value="0.0212885479170792">
            <text:p>0,021288548</text:p>
          </table:table-cell>
          <table:table-cell table:style-name="ce7" table:formula="oooc:=[.$I$24]*EXP(-[.H830]/[.$F$25])" office:value-type="float" office:value="0.0160122171728626">
            <text:p>0,016012217</text:p>
          </table:table-cell>
          <table:table-cell table:number-columns-repeated="4"/>
        </table:table-row>
        <table:table-row table:style-name="ro1">
          <table:table-cell table:style-name="ce3" office:value-type="float" office:value="807">
            <text:p>807</text:p>
          </table:table-cell>
          <table:table-cell table:style-name="ce7" office:value-type="float" office:value="-1.824175824">
            <text:p>-1,824175824</text:p>
          </table:table-cell>
          <table:table-cell table:style-name="ce7" table:formula="oooc:=[.$F$24]+([.$B$24]-[.$F$24])*EXP(-[.A831]/[.$F$25])" office:value-type="float" office:value="-2.04913521297687">
            <text:p>-2,0491352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1]" office:value-type="float" office:value="807">
            <text:p>807</text:p>
          </table:table-cell>
          <table:table-cell table:style-name="ce7" table:formula="oooc:=([.B831]-[.$F$24])*0.1/([.$B$24]-[.$F$24])" office:value-type="float" office:value="0.023608464387366">
            <text:p>0,023608464</text:p>
          </table:table-cell>
          <table:table-cell table:style-name="ce7" table:formula="oooc:=[.$I$24]*EXP(-[.H831]/[.$F$25])" office:value-type="float" office:value="0.0159758670927527">
            <text:p>0,015975867</text:p>
          </table:table-cell>
          <table:table-cell table:number-columns-repeated="4"/>
        </table:table-row>
        <table:table-row table:style-name="ro1">
          <table:table-cell table:style-name="ce3" office:value-type="float" office:value="808">
            <text:p>808</text:p>
          </table:table-cell>
          <table:table-cell table:style-name="ce7" office:value-type="float" office:value="-1.892551892">
            <text:p>-1,892551892</text:p>
          </table:table-cell>
          <table:table-cell table:style-name="ce7" table:formula="oooc:=[.$F$24]+([.$B$24]-[.$F$24])*EXP(-[.A832]/[.$F$25])" office:value-type="float" office:value="-2.05020414506444">
            <text:p>-2,0502041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2]" office:value-type="float" office:value="808">
            <text:p>808</text:p>
          </table:table-cell>
          <table:table-cell table:style-name="ce7" table:formula="oooc:=([.B832]-[.$F$24])*0.1/([.$B$24]-[.$F$24])" office:value-type="float" office:value="0.0212885479170792">
            <text:p>0,021288548</text:p>
          </table:table-cell>
          <table:table-cell table:style-name="ce7" table:formula="oooc:=[.$I$24]*EXP(-[.H832]/[.$F$25])" office:value-type="float" office:value="0.0159395995326531">
            <text:p>0,015939600</text:p>
          </table:table-cell>
          <table:table-cell table:number-columns-repeated="4"/>
        </table:table-row>
        <table:table-row table:style-name="ro1">
          <table:table-cell table:style-name="ce3" office:value-type="float" office:value="809">
            <text:p>809</text:p>
          </table:table-cell>
          <table:table-cell table:style-name="ce7" office:value-type="float" office:value="-1.824175824">
            <text:p>-1,824175824</text:p>
          </table:table-cell>
          <table:table-cell table:style-name="ce7" table:formula="oooc:=[.$F$24]+([.$B$24]-[.$F$24])*EXP(-[.A833]/[.$F$25])" office:value-type="float" office:value="-2.05127065051948">
            <text:p>-2,0512706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3]" office:value-type="float" office:value="809">
            <text:p>809</text:p>
          </table:table-cell>
          <table:table-cell table:style-name="ce7" table:formula="oooc:=([.B833]-[.$F$24])*0.1/([.$B$24]-[.$F$24])" office:value-type="float" office:value="0.023608464387366">
            <text:p>0,023608464</text:p>
          </table:table-cell>
          <table:table-cell table:style-name="ce7" table:formula="oooc:=[.$I$24]*EXP(-[.H833]/[.$F$25])" office:value-type="float" office:value="0.0159034143052311">
            <text:p>0,015903414</text:p>
          </table:table-cell>
          <table:table-cell table:number-columns-repeated="4"/>
        </table:table-row>
        <table:table-row table:style-name="ro1">
          <table:table-cell table:style-name="ce3" office:value-type="float" office:value="810">
            <text:p>810</text:p>
          </table:table-cell>
          <table:table-cell table:style-name="ce7" office:value-type="float" office:value="-1.853479853">
            <text:p>-1,853479853</text:p>
          </table:table-cell>
          <table:table-cell table:style-name="ce7" table:formula="oooc:=[.$F$24]+([.$B$24]-[.$F$24])*EXP(-[.A834]/[.$F$25])" office:value-type="float" office:value="-2.05233473485081">
            <text:p>-2,0523347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4]" office:value-type="float" office:value="810">
            <text:p>810</text:p>
          </table:table-cell>
          <table:table-cell table:style-name="ce7" table:formula="oooc:=([.B834]-[.$F$24])*0.1/([.$B$24]-[.$F$24])" office:value-type="float" office:value="0.0226142144763758">
            <text:p>0,022614214</text:p>
          </table:table-cell>
          <table:table-cell table:style-name="ce7" table:formula="oooc:=[.$I$24]*EXP(-[.H834]/[.$F$25])" office:value-type="float" office:value="0.0158673112235795">
            <text:p>0,015867311</text:p>
          </table:table-cell>
          <table:table-cell table:number-columns-repeated="4"/>
        </table:table-row>
        <table:table-row table:style-name="ro1">
          <table:table-cell table:style-name="ce3" office:value-type="float" office:value="811">
            <text:p>811</text:p>
          </table:table-cell>
          <table:table-cell table:style-name="ce7" office:value-type="float" office:value="-1.858363858">
            <text:p>-1,858363858</text:p>
          </table:table-cell>
          <table:table-cell table:style-name="ce7" table:formula="oooc:=[.$F$24]+([.$B$24]-[.$F$24])*EXP(-[.A835]/[.$F$25])" office:value-type="float" office:value="-2.05339640355473">
            <text:p>-2,0533964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5]" office:value-type="float" office:value="811">
            <text:p>811</text:p>
          </table:table-cell>
          <table:table-cell table:style-name="ce7" table:formula="oooc:=([.B835]-[.$F$24])*0.1/([.$B$24]-[.$F$24])" office:value-type="float" office:value="0.0224485061522226">
            <text:p>0,022448506</text:p>
          </table:table-cell>
          <table:table-cell table:style-name="ce7" table:formula="oooc:=[.$I$24]*EXP(-[.H835]/[.$F$25])" office:value-type="float" office:value="0.0158312901012154">
            <text:p>0,015831290</text:p>
          </table:table-cell>
          <table:table-cell table:number-columns-repeated="4"/>
        </table:table-row>
        <table:table-row table:style-name="ro1">
          <table:table-cell table:style-name="ce3" office:value-type="float" office:value="812">
            <text:p>812</text:p>
          </table:table-cell>
          <table:table-cell table:style-name="ce7" office:value-type="float" office:value="-1.921855921">
            <text:p>-1,921855921</text:p>
          </table:table-cell>
          <table:table-cell table:style-name="ce7" table:formula="oooc:=[.$F$24]+([.$B$24]-[.$F$24])*EXP(-[.A836]/[.$F$25])" office:value-type="float" office:value="-2.05445566211506">
            <text:p>-2,0544556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6]" office:value-type="float" office:value="812">
            <text:p>812</text:p>
          </table:table-cell>
          <table:table-cell table:style-name="ce7" table:formula="oooc:=([.B836]-[.$F$24])*0.1/([.$B$24]-[.$F$24])" office:value-type="float" office:value="0.020294298006089">
            <text:p>0,020294298</text:p>
          </table:table-cell>
          <table:table-cell table:style-name="ce7" table:formula="oooc:=[.$I$24]*EXP(-[.H836]/[.$F$25])" office:value-type="float" office:value="0.0157953507520791">
            <text:p>0,015795351</text:p>
          </table:table-cell>
          <table:table-cell table:number-columns-repeated="4"/>
        </table:table-row>
        <table:table-row table:style-name="ro1">
          <table:table-cell table:style-name="ce3" office:value-type="float" office:value="813">
            <text:p>813</text:p>
          </table:table-cell>
          <table:table-cell table:style-name="ce7" office:value-type="float" office:value="-1.887667887">
            <text:p>-1,887667887</text:p>
          </table:table-cell>
          <table:table-cell table:style-name="ce7" table:formula="oooc:=[.$F$24]+([.$B$24]-[.$F$24])*EXP(-[.A837]/[.$F$25])" office:value-type="float" office:value="-2.0555125160032">
            <text:p>-2,0555125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7]" office:value-type="float" office:value="813">
            <text:p>813</text:p>
          </table:table-cell>
          <table:table-cell table:style-name="ce7" table:formula="oooc:=([.B837]-[.$F$24])*0.1/([.$B$24]-[.$F$24])" office:value-type="float" office:value="0.0214542562412324">
            <text:p>0,021454256</text:p>
          </table:table-cell>
          <table:table-cell table:style-name="ce7" table:formula="oooc:=[.$I$24]*EXP(-[.H837]/[.$F$25])" office:value-type="float" office:value="0.0157594929905335">
            <text:p>0,015759493</text:p>
          </table:table-cell>
          <table:table-cell table:number-columns-repeated="4"/>
        </table:table-row>
        <table:table-row table:style-name="ro1">
          <table:table-cell table:style-name="ce3" office:value-type="float" office:value="814">
            <text:p>814</text:p>
          </table:table-cell>
          <table:table-cell table:style-name="ce7" office:value-type="float" office:value="-1.824175824">
            <text:p>-1,824175824</text:p>
          </table:table-cell>
          <table:table-cell table:style-name="ce7" table:formula="oooc:=[.$F$24]+([.$B$24]-[.$F$24])*EXP(-[.A838]/[.$F$25])" office:value-type="float" office:value="-2.05656697067809">
            <text:p>-2,0565669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8]" office:value-type="float" office:value="814">
            <text:p>814</text:p>
          </table:table-cell>
          <table:table-cell table:style-name="ce7" table:formula="oooc:=([.B838]-[.$F$24])*0.1/([.$B$24]-[.$F$24])" office:value-type="float" office:value="0.023608464387366">
            <text:p>0,023608464</text:p>
          </table:table-cell>
          <table:table-cell table:style-name="ce7" table:formula="oooc:=[.$I$24]*EXP(-[.H838]/[.$F$25])" office:value-type="float" office:value="0.0157237166313628">
            <text:p>0,015723717</text:p>
          </table:table-cell>
          <table:table-cell table:number-columns-repeated="4"/>
        </table:table-row>
        <table:table-row table:style-name="ro1">
          <table:table-cell table:style-name="ce3" office:value-type="float" office:value="815">
            <text:p>815</text:p>
          </table:table-cell>
          <table:table-cell table:style-name="ce7" office:value-type="float" office:value="-1.902319902">
            <text:p>-1,902319902</text:p>
          </table:table-cell>
          <table:table-cell table:style-name="ce7" table:formula="oooc:=[.$F$24]+([.$B$24]-[.$F$24])*EXP(-[.A839]/[.$F$25])" office:value-type="float" office:value="-2.0576190315863">
            <text:p>-2,0576190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39]" office:value-type="float" office:value="815">
            <text:p>815</text:p>
          </table:table-cell>
          <table:table-cell table:style-name="ce7" table:formula="oooc:=([.B839]-[.$F$24])*0.1/([.$B$24]-[.$F$24])" office:value-type="float" office:value="0.0209571312687729">
            <text:p>0,020957131</text:p>
          </table:table-cell>
          <table:table-cell table:style-name="ce7" table:formula="oooc:=[.$I$24]*EXP(-[.H839]/[.$F$25])" office:value-type="float" office:value="0.0156880214897716">
            <text:p>0,015688021</text:p>
          </table:table-cell>
          <table:table-cell table:number-columns-repeated="4"/>
        </table:table-row>
        <table:table-row table:style-name="ro1">
          <table:table-cell table:style-name="ce3" office:value-type="float" office:value="816">
            <text:p>816</text:p>
          </table:table-cell>
          <table:table-cell table:style-name="ce7" office:value-type="float" office:value="-1.931623931">
            <text:p>-1,931623931</text:p>
          </table:table-cell>
          <table:table-cell table:style-name="ce7" table:formula="oooc:=[.$F$24]+([.$B$24]-[.$F$24])*EXP(-[.A840]/[.$F$25])" office:value-type="float" office:value="-2.05866870416204">
            <text:p>-2,0586687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0]" office:value-type="float" office:value="816">
            <text:p>816</text:p>
          </table:table-cell>
          <table:table-cell table:style-name="ce7" table:formula="oooc:=([.B840]-[.$F$24])*0.1/([.$B$24]-[.$F$24])" office:value-type="float" office:value="0.0199628813577827">
            <text:p>0,019962881</text:p>
          </table:table-cell>
          <table:table-cell table:style-name="ce7" table:formula="oooc:=[.$I$24]*EXP(-[.H840]/[.$F$25])" office:value-type="float" office:value="0.0156524073813841">
            <text:p>0,015652407</text:p>
          </table:table-cell>
          <table:table-cell table:number-columns-repeated="4"/>
        </table:table-row>
        <table:table-row table:style-name="ro1">
          <table:table-cell table:style-name="ce3" office:value-type="float" office:value="817">
            <text:p>817</text:p>
          </table:table-cell>
          <table:table-cell table:style-name="ce7" office:value-type="float" office:value="-1.829059829">
            <text:p>-1,829059829</text:p>
          </table:table-cell>
          <table:table-cell table:style-name="ce7" table:formula="oooc:=[.$F$24]+([.$B$24]-[.$F$24])*EXP(-[.A841]/[.$F$25])" office:value-type="float" office:value="-2.05971599382716">
            <text:p>-2,0597159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1]" office:value-type="float" office:value="817">
            <text:p>817</text:p>
          </table:table-cell>
          <table:table-cell table:style-name="ce7" table:formula="oooc:=([.B841]-[.$F$24])*0.1/([.$B$24]-[.$F$24])" office:value-type="float" office:value="0.0234427560632128">
            <text:p>0,023442756</text:p>
          </table:table-cell>
          <table:table-cell table:style-name="ce7" table:formula="oooc:=[.$I$24]*EXP(-[.H841]/[.$F$25])" office:value-type="float" office:value="0.0156168741222431">
            <text:p>0,015616874</text:p>
          </table:table-cell>
          <table:table-cell table:number-columns-repeated="4"/>
        </table:table-row>
        <table:table-row table:style-name="ro1">
          <table:table-cell table:style-name="ce3" office:value-type="float" office:value="818">
            <text:p>818</text:p>
          </table:table-cell>
          <table:table-cell table:style-name="ce7" office:value-type="float" office:value="-1.897435897">
            <text:p>-1,897435897</text:p>
          </table:table-cell>
          <table:table-cell table:style-name="ce7" table:formula="oooc:=[.$F$24]+([.$B$24]-[.$F$24])*EXP(-[.A842]/[.$F$25])" office:value-type="float" office:value="-2.06076090599123">
            <text:p>-2,0607609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2]" office:value-type="float" office:value="818">
            <text:p>818</text:p>
          </table:table-cell>
          <table:table-cell table:style-name="ce7" table:formula="oooc:=([.B842]-[.$F$24])*0.1/([.$B$24]-[.$F$24])" office:value-type="float" office:value="0.0211228395929261">
            <text:p>0,021122840</text:p>
          </table:table-cell>
          <table:table-cell table:style-name="ce7" table:formula="oooc:=[.$I$24]*EXP(-[.H842]/[.$F$25])" office:value-type="float" office:value="0.015581421528809">
            <text:p>0,015581422</text:p>
          </table:table-cell>
          <table:table-cell table:number-columns-repeated="4"/>
        </table:table-row>
        <table:table-row table:style-name="ro1">
          <table:table-cell table:style-name="ce3" office:value-type="float" office:value="819">
            <text:p>819</text:p>
          </table:table-cell>
          <table:table-cell table:style-name="ce7" office:value-type="float" office:value="-1.916971916">
            <text:p>-1,916971916</text:p>
          </table:table-cell>
          <table:table-cell table:style-name="ce7" table:formula="oooc:=[.$F$24]+([.$B$24]-[.$F$24])*EXP(-[.A843]/[.$F$25])" office:value-type="float" office:value="-2.06180344605152">
            <text:p>-2,0618034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3]" office:value-type="float" office:value="819">
            <text:p>819</text:p>
          </table:table-cell>
          <table:table-cell table:style-name="ce7" table:formula="oooc:=([.B843]-[.$F$24])*0.1/([.$B$24]-[.$F$24])" office:value-type="float" office:value="0.0204600063302422">
            <text:p>0,020460006</text:p>
          </table:table-cell>
          <table:table-cell table:style-name="ce7" table:formula="oooc:=[.$I$24]*EXP(-[.H843]/[.$F$25])" office:value-type="float" office:value="0.0155460494179587">
            <text:p>0,015546049</text:p>
          </table:table-cell>
          <table:table-cell table:number-columns-repeated="4"/>
        </table:table-row>
        <table:table-row table:style-name="ro1">
          <table:table-cell table:style-name="ce3" office:value-type="float" office:value="820">
            <text:p>820</text:p>
          </table:table-cell>
          <table:table-cell table:style-name="ce7" office:value-type="float" office:value="-1.877899877">
            <text:p>-1,877899877</text:p>
          </table:table-cell>
          <table:table-cell table:style-name="ce7" table:formula="oooc:=[.$F$24]+([.$B$24]-[.$F$24])*EXP(-[.A844]/[.$F$25])" office:value-type="float" office:value="-2.06284361939306">
            <text:p>-2,0628436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4]" office:value-type="float" office:value="820">
            <text:p>820</text:p>
          </table:table-cell>
          <table:table-cell table:style-name="ce7" table:formula="oooc:=([.B844]-[.$F$24])*0.1/([.$B$24]-[.$F$24])" office:value-type="float" office:value="0.0217856728895387">
            <text:p>0,021785673</text:p>
          </table:table-cell>
          <table:table-cell table:style-name="ce7" table:formula="oooc:=[.$I$24]*EXP(-[.H844]/[.$F$25])" office:value-type="float" office:value="0.015510757606985">
            <text:p>0,015510758</text:p>
          </table:table-cell>
          <table:table-cell table:number-columns-repeated="4"/>
        </table:table-row>
        <table:table-row table:style-name="ro1">
          <table:table-cell table:style-name="ce3" office:value-type="float" office:value="821">
            <text:p>821</text:p>
          </table:table-cell>
          <table:table-cell table:style-name="ce7" office:value-type="float" office:value="-1.897435897">
            <text:p>-1,897435897</text:p>
          </table:table-cell>
          <table:table-cell table:style-name="ce7" table:formula="oooc:=[.$F$24]+([.$B$24]-[.$F$24])*EXP(-[.A845]/[.$F$25])" office:value-type="float" office:value="-2.06388143138864">
            <text:p>-2,0638814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5]" office:value-type="float" office:value="821">
            <text:p>821</text:p>
          </table:table-cell>
          <table:table-cell table:style-name="ce7" table:formula="oooc:=([.B845]-[.$F$24])*0.1/([.$B$24]-[.$F$24])" office:value-type="float" office:value="0.0211228395929261">
            <text:p>0,021122840</text:p>
          </table:table-cell>
          <table:table-cell table:style-name="ce7" table:formula="oooc:=[.$I$24]*EXP(-[.H845]/[.$F$25])" office:value-type="float" office:value="0.0154755459135955">
            <text:p>0,015475546</text:p>
          </table:table-cell>
          <table:table-cell table:number-columns-repeated="4"/>
        </table:table-row>
        <table:table-row table:style-name="ro1">
          <table:table-cell table:style-name="ce3" office:value-type="float" office:value="822">
            <text:p>822</text:p>
          </table:table-cell>
          <table:table-cell table:style-name="ce7" office:value-type="float" office:value="-1.838827838">
            <text:p>-1,838827838</text:p>
          </table:table-cell>
          <table:table-cell table:style-name="ce7" table:formula="oooc:=[.$F$24]+([.$B$24]-[.$F$24])*EXP(-[.A846]/[.$F$25])" office:value-type="float" office:value="-2.06491688739886">
            <text:p>-2,0649168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6]" office:value-type="float" office:value="822">
            <text:p>822</text:p>
          </table:table-cell>
          <table:table-cell table:style-name="ce7" table:formula="oooc:=([.B846]-[.$F$24])*0.1/([.$B$24]-[.$F$24])" office:value-type="float" office:value="0.0231113394488353">
            <text:p>0,023111339</text:p>
          </table:table-cell>
          <table:table-cell table:style-name="ce7" table:formula="oooc:=[.$I$24]*EXP(-[.H846]/[.$F$25])" office:value-type="float" office:value="0.0154404141559114">
            <text:p>0,015440414</text:p>
          </table:table-cell>
          <table:table-cell table:number-columns-repeated="4"/>
        </table:table-row>
        <table:table-row table:style-name="ro1">
          <table:table-cell table:style-name="ce3" office:value-type="float" office:value="823">
            <text:p>823</text:p>
          </table:table-cell>
          <table:table-cell table:style-name="ce7" office:value-type="float" office:value="-1.936507936">
            <text:p>-1,936507936</text:p>
          </table:table-cell>
          <table:table-cell table:style-name="ce7" table:formula="oooc:=[.$F$24]+([.$B$24]-[.$F$24])*EXP(-[.A847]/[.$F$25])" office:value-type="float" office:value="-2.06594999277215">
            <text:p>-2,0659499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7]" office:value-type="float" office:value="823">
            <text:p>823</text:p>
          </table:table-cell>
          <table:table-cell table:style-name="ce7" table:formula="oooc:=([.B847]-[.$F$24])*0.1/([.$B$24]-[.$F$24])" office:value-type="float" office:value="0.0197971730336295">
            <text:p>0,019797173</text:p>
          </table:table-cell>
          <table:table-cell table:style-name="ce7" table:formula="oooc:=[.$I$24]*EXP(-[.H847]/[.$F$25])" office:value-type="float" office:value="0.0154053621524669">
            <text:p>0,015405362</text:p>
          </table:table-cell>
          <table:table-cell table:number-columns-repeated="4"/>
        </table:table-row>
        <table:table-row table:style-name="ro1">
          <table:table-cell table:style-name="ce3" office:value-type="float" office:value="824">
            <text:p>824</text:p>
          </table:table-cell>
          <table:table-cell table:style-name="ce7" office:value-type="float" office:value="-1.926739926">
            <text:p>-1,926739926</text:p>
          </table:table-cell>
          <table:table-cell table:style-name="ce7" table:formula="oooc:=[.$F$24]+([.$B$24]-[.$F$24])*EXP(-[.A848]/[.$F$25])" office:value-type="float" office:value="-2.06698075284482">
            <text:p>-2,0669807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8]" office:value-type="float" office:value="824">
            <text:p>824</text:p>
          </table:table-cell>
          <table:table-cell table:style-name="ce7" table:formula="oooc:=([.B848]-[.$F$24])*0.1/([.$B$24]-[.$F$24])" office:value-type="float" office:value="0.0201285896819358">
            <text:p>0,020128590</text:p>
          </table:table-cell>
          <table:table-cell table:style-name="ce7" table:formula="oooc:=[.$I$24]*EXP(-[.H848]/[.$F$25])" office:value-type="float" office:value="0.0153703897222083">
            <text:p>0,015370390</text:p>
          </table:table-cell>
          <table:table-cell table:number-columns-repeated="4"/>
        </table:table-row>
        <table:table-row table:style-name="ro1">
          <table:table-cell table:style-name="ce3" office:value-type="float" office:value="825">
            <text:p>825</text:p>
          </table:table-cell>
          <table:table-cell table:style-name="ce7" office:value-type="float" office:value="-1.843711843">
            <text:p>-1,843711843</text:p>
          </table:table-cell>
          <table:table-cell table:style-name="ce7" table:formula="oooc:=[.$F$24]+([.$B$24]-[.$F$24])*EXP(-[.A849]/[.$F$25])" office:value-type="float" office:value="-2.06800917294102">
            <text:p>-2,0680091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49]" office:value-type="float" office:value="825">
            <text:p>825</text:p>
          </table:table-cell>
          <table:table-cell table:style-name="ce7" table:formula="oooc:=([.B849]-[.$F$24])*0.1/([.$B$24]-[.$F$24])" office:value-type="float" office:value="0.0229456311246821">
            <text:p>0,022945631</text:p>
          </table:table-cell>
          <table:table-cell table:style-name="ce7" table:formula="oooc:=[.$I$24]*EXP(-[.H849]/[.$F$25])" office:value-type="float" office:value="0.0153354966844928">
            <text:p>0,015335497</text:p>
          </table:table-cell>
          <table:table-cell table:number-columns-repeated="4"/>
        </table:table-row>
        <table:table-row table:style-name="ro1">
          <table:table-cell table:style-name="ce3" office:value-type="float" office:value="826">
            <text:p>826</text:p>
          </table:table-cell>
          <table:table-cell table:style-name="ce7" office:value-type="float" office:value="-1.882783882">
            <text:p>-1,882783882</text:p>
          </table:table-cell>
          <table:table-cell table:style-name="ce7" table:formula="oooc:=[.$F$24]+([.$B$24]-[.$F$24])*EXP(-[.A850]/[.$F$25])" office:value-type="float" office:value="-2.06903525837286">
            <text:p>-2,0690352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0]" office:value-type="float" office:value="826">
            <text:p>826</text:p>
          </table:table-cell>
          <table:table-cell table:style-name="ce7" table:formula="oooc:=([.B850]-[.$F$24])*0.1/([.$B$24]-[.$F$24])" office:value-type="float" office:value="0.0216199645653856">
            <text:p>0,021619965</text:p>
          </table:table-cell>
          <table:table-cell table:style-name="ce7" table:formula="oooc:=[.$I$24]*EXP(-[.H850]/[.$F$25])" office:value-type="float" office:value="0.0153006828590877">
            <text:p>0,015300683</text:p>
          </table:table-cell>
          <table:table-cell table:number-columns-repeated="4"/>
        </table:table-row>
        <table:table-row table:style-name="ro1">
          <table:table-cell table:style-name="ce3" office:value-type="float" office:value="827">
            <text:p>827</text:p>
          </table:table-cell>
          <table:table-cell table:style-name="ce7" office:value-type="float" office:value="-1.926739926">
            <text:p>-1,926739926</text:p>
          </table:table-cell>
          <table:table-cell table:style-name="ce7" table:formula="oooc:=[.$F$24]+([.$B$24]-[.$F$24])*EXP(-[.A851]/[.$F$25])" office:value-type="float" office:value="-2.07005901444036">
            <text:p>-2,0700590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1]" office:value-type="float" office:value="827">
            <text:p>827</text:p>
          </table:table-cell>
          <table:table-cell table:style-name="ce7" table:formula="oooc:=([.B851]-[.$F$24])*0.1/([.$B$24]-[.$F$24])" office:value-type="float" office:value="0.0201285896819358">
            <text:p>0,020128590</text:p>
          </table:table-cell>
          <table:table-cell table:style-name="ce7" table:formula="oooc:=[.$I$24]*EXP(-[.H851]/[.$F$25])" office:value-type="float" office:value="0.0152659480661694">
            <text:p>0,015265948</text:p>
          </table:table-cell>
          <table:table-cell table:number-columns-repeated="4"/>
        </table:table-row>
        <table:table-row table:style-name="ro1">
          <table:table-cell table:style-name="ce3" office:value-type="float" office:value="828">
            <text:p>828</text:p>
          </table:table-cell>
          <table:table-cell table:style-name="ce7" office:value-type="float" office:value="-1.912087912">
            <text:p>-1,912087912</text:p>
          </table:table-cell>
          <table:table-cell table:style-name="ce7" table:formula="oooc:=[.$F$24]+([.$B$24]-[.$F$24])*EXP(-[.A852]/[.$F$25])" office:value-type="float" office:value="-2.07108044643152">
            <text:p>-2,0710804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2]" office:value-type="float" office:value="828">
            <text:p>828</text:p>
          </table:table-cell>
          <table:table-cell table:style-name="ce7" table:formula="oooc:=([.B852]-[.$F$24])*0.1/([.$B$24]-[.$F$24])" office:value-type="float" office:value="0.0206257146204666">
            <text:p>0,020625715</text:p>
          </table:table-cell>
          <table:table-cell table:style-name="ce7" table:formula="oooc:=[.$I$24]*EXP(-[.H852]/[.$F$25])" office:value-type="float" office:value="0.0152312921263225">
            <text:p>0,015231292</text:p>
          </table:table-cell>
          <table:table-cell table:number-columns-repeated="4"/>
        </table:table-row>
        <table:table-row table:style-name="ro1">
          <table:table-cell table:style-name="ce3" office:value-type="float" office:value="829">
            <text:p>829</text:p>
          </table:table-cell>
          <table:table-cell table:style-name="ce7" office:value-type="float" office:value="-1.858363858">
            <text:p>-1,858363858</text:p>
          </table:table-cell>
          <table:table-cell table:style-name="ce7" table:formula="oooc:=[.$F$24]+([.$B$24]-[.$F$24])*EXP(-[.A853]/[.$F$25])" office:value-type="float" office:value="-2.07209955962234">
            <text:p>-2,0720995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3]" office:value-type="float" office:value="829">
            <text:p>829</text:p>
          </table:table-cell>
          <table:table-cell table:style-name="ce7" table:formula="oooc:=([.B853]-[.$F$24])*0.1/([.$B$24]-[.$F$24])" office:value-type="float" office:value="0.0224485061522226">
            <text:p>0,022448506</text:p>
          </table:table-cell>
          <table:table-cell table:style-name="ce7" table:formula="oooc:=[.$I$24]*EXP(-[.H853]/[.$F$25])" office:value-type="float" office:value="0.0151967148605391">
            <text:p>0,015196715</text:p>
          </table:table-cell>
          <table:table-cell table:number-columns-repeated="4"/>
        </table:table-row>
        <table:table-row table:style-name="ro1">
          <table:table-cell table:style-name="ce3" office:value-type="float" office:value="830">
            <text:p>830</text:p>
          </table:table-cell>
          <table:table-cell table:style-name="ce7" office:value-type="float" office:value="-1.868131868">
            <text:p>-1,868131868</text:p>
          </table:table-cell>
          <table:table-cell table:style-name="ce7" table:formula="oooc:=[.$F$24]+([.$B$24]-[.$F$24])*EXP(-[.A854]/[.$F$25])" office:value-type="float" office:value="-2.07311635927683">
            <text:p>-2,0731163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4]" office:value-type="float" office:value="830">
            <text:p>830</text:p>
          </table:table-cell>
          <table:table-cell table:style-name="ce7" table:formula="oooc:=([.B854]-[.$F$24])*0.1/([.$B$24]-[.$F$24])" office:value-type="float" office:value="0.0221170895039163">
            <text:p>0,022117090</text:p>
          </table:table-cell>
          <table:table-cell table:style-name="ce7" table:formula="oooc:=[.$I$24]*EXP(-[.H854]/[.$F$25])" office:value-type="float" office:value="0.0151622160902174">
            <text:p>0,015162216</text:p>
          </table:table-cell>
          <table:table-cell table:number-columns-repeated="4"/>
        </table:table-row>
        <table:table-row table:style-name="ro1">
          <table:table-cell table:style-name="ce3" office:value-type="float" office:value="831">
            <text:p>831</text:p>
          </table:table-cell>
          <table:table-cell table:style-name="ce7" office:value-type="float" office:value="-1.863247863">
            <text:p>-1,863247863</text:p>
          </table:table-cell>
          <table:table-cell table:style-name="ce7" table:formula="oooc:=[.$F$24]+([.$B$24]-[.$F$24])*EXP(-[.A855]/[.$F$25])" office:value-type="float" office:value="-2.07413085064705">
            <text:p>-2,0741308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5]" office:value-type="float" office:value="831">
            <text:p>831</text:p>
          </table:table-cell>
          <table:table-cell table:style-name="ce7" table:formula="oooc:=([.B855]-[.$F$24])*0.1/([.$B$24]-[.$F$24])" office:value-type="float" office:value="0.0222827978280694">
            <text:p>0,022282798</text:p>
          </table:table-cell>
          <table:table-cell table:style-name="ce7" table:formula="oooc:=[.$I$24]*EXP(-[.H855]/[.$F$25])" office:value-type="float" office:value="0.0151277956371614">
            <text:p>0,015127796</text:p>
          </table:table-cell>
          <table:table-cell table:number-columns-repeated="4"/>
        </table:table-row>
        <table:table-row table:style-name="ro1">
          <table:table-cell table:style-name="ce3" office:value-type="float" office:value="832">
            <text:p>832</text:p>
          </table:table-cell>
          <table:table-cell table:style-name="ce7" office:value-type="float" office:value="-1.951159951">
            <text:p>-1,951159951</text:p>
          </table:table-cell>
          <table:table-cell table:style-name="ce7" table:formula="oooc:=[.$F$24]+([.$B$24]-[.$F$24])*EXP(-[.A856]/[.$F$25])" office:value-type="float" office:value="-2.07514303897316">
            <text:p>-2,0751430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6]" office:value-type="float" office:value="832">
            <text:p>832</text:p>
          </table:table-cell>
          <table:table-cell table:style-name="ce7" table:formula="oooc:=([.B856]-[.$F$24])*0.1/([.$B$24]-[.$F$24])" office:value-type="float" office:value="0.01930004806117">
            <text:p>0,019300048</text:p>
          </table:table-cell>
          <table:table-cell table:style-name="ce7" table:formula="oooc:=[.$I$24]*EXP(-[.H856]/[.$F$25])" office:value-type="float" office:value="0.0150934533235792">
            <text:p>0,015093453</text:p>
          </table:table-cell>
          <table:table-cell table:number-columns-repeated="4"/>
        </table:table-row>
        <table:table-row table:style-name="ro1">
          <table:table-cell table:style-name="ce3" office:value-type="float" office:value="833">
            <text:p>833</text:p>
          </table:table-cell>
          <table:table-cell table:style-name="ce7" office:value-type="float" office:value="-1.951159951">
            <text:p>-1,951159951</text:p>
          </table:table-cell>
          <table:table-cell table:style-name="ce7" table:formula="oooc:=[.$F$24]+([.$B$24]-[.$F$24])*EXP(-[.A857]/[.$F$25])" office:value-type="float" office:value="-2.0761529294834">
            <text:p>-2,0761529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7]" office:value-type="float" office:value="833">
            <text:p>833</text:p>
          </table:table-cell>
          <table:table-cell table:style-name="ce7" table:formula="oooc:=([.B857]-[.$F$24])*0.1/([.$B$24]-[.$F$24])" office:value-type="float" office:value="0.01930004806117">
            <text:p>0,019300048</text:p>
          </table:table-cell>
          <table:table-cell table:style-name="ce7" table:formula="oooc:=[.$I$24]*EXP(-[.H857]/[.$F$25])" office:value-type="float" office:value="0.0150591889720829">
            <text:p>0,015059189</text:p>
          </table:table-cell>
          <table:table-cell table:number-columns-repeated="4"/>
        </table:table-row>
        <table:table-row table:style-name="ro1">
          <table:table-cell table:style-name="ce3" office:value-type="float" office:value="834">
            <text:p>834</text:p>
          </table:table-cell>
          <table:table-cell table:style-name="ce7" office:value-type="float" office:value="-1.956043956">
            <text:p>-1,956043956</text:p>
          </table:table-cell>
          <table:table-cell table:style-name="ce7" table:formula="oooc:=[.$F$24]+([.$B$24]-[.$F$24])*EXP(-[.A858]/[.$F$25])" office:value-type="float" office:value="-2.07716052739415">
            <text:p>-2,0771605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8]" office:value-type="float" office:value="834">
            <text:p>834</text:p>
          </table:table-cell>
          <table:table-cell table:style-name="ce7" table:formula="oooc:=([.B858]-[.$F$24])*0.1/([.$B$24]-[.$F$24])" office:value-type="float" office:value="0.0191343397370169">
            <text:p>0,019134340</text:p>
          </table:table-cell>
          <table:table-cell table:style-name="ce7" table:formula="oooc:=[.$I$24]*EXP(-[.H858]/[.$F$25])" office:value-type="float" office:value="0.0150250024056871">
            <text:p>0,015025002</text:p>
          </table:table-cell>
          <table:table-cell table:number-columns-repeated="4"/>
        </table:table-row>
        <table:table-row table:style-name="ro1">
          <table:table-cell table:style-name="ce3" office:value-type="float" office:value="835">
            <text:p>835</text:p>
          </table:table-cell>
          <table:table-cell table:style-name="ce7" office:value-type="float" office:value="-1.902319902">
            <text:p>-1,902319902</text:p>
          </table:table-cell>
          <table:table-cell table:style-name="ce7" table:formula="oooc:=[.$F$24]+([.$B$24]-[.$F$24])*EXP(-[.A859]/[.$F$25])" office:value-type="float" office:value="-2.07816583790994">
            <text:p>-2,0781658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59]" office:value-type="float" office:value="835">
            <text:p>835</text:p>
          </table:table-cell>
          <table:table-cell table:style-name="ce7" table:formula="oooc:=([.B859]-[.$F$24])*0.1/([.$B$24]-[.$F$24])" office:value-type="float" office:value="0.0209571312687729">
            <text:p>0,020957131</text:p>
          </table:table-cell>
          <table:table-cell table:style-name="ce7" table:formula="oooc:=[.$I$24]*EXP(-[.H859]/[.$F$25])" office:value-type="float" office:value="0.0149908934478082">
            <text:p>0,014990893</text:p>
          </table:table-cell>
          <table:table-cell table:number-columns-repeated="4"/>
        </table:table-row>
        <table:table-row table:style-name="ro1">
          <table:table-cell table:style-name="ce3" office:value-type="float" office:value="836">
            <text:p>836</text:p>
          </table:table-cell>
          <table:table-cell table:style-name="ce7" office:value-type="float" office:value="-1.956043956">
            <text:p>-1,956043956</text:p>
          </table:table-cell>
          <table:table-cell table:style-name="ce7" table:formula="oooc:=[.$F$24]+([.$B$24]-[.$F$24])*EXP(-[.A860]/[.$F$25])" office:value-type="float" office:value="-2.0791688662235">
            <text:p>-2,0791688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0]" office:value-type="float" office:value="836">
            <text:p>836</text:p>
          </table:table-cell>
          <table:table-cell table:style-name="ce7" table:formula="oooc:=([.B860]-[.$F$24])*0.1/([.$B$24]-[.$F$24])" office:value-type="float" office:value="0.0191343397370169">
            <text:p>0,019134340</text:p>
          </table:table-cell>
          <table:table-cell table:style-name="ce7" table:formula="oooc:=[.$I$24]*EXP(-[.H860]/[.$F$25])" office:value-type="float" office:value="0.0149568619222635">
            <text:p>0,014956862</text:p>
          </table:table-cell>
          <table:table-cell table:number-columns-repeated="4"/>
        </table:table-row>
        <table:table-row table:style-name="ro1">
          <table:table-cell table:style-name="ce3" office:value-type="float" office:value="837">
            <text:p>837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861]/[.$F$25])" office:value-type="float" office:value="-2.08016961751576">
            <text:p>-2,0801696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1]" office:value-type="float" office:value="837">
            <text:p>837</text:p>
          </table:table-cell>
          <table:table-cell table:style-name="ce7" table:formula="oooc:=([.B861]-[.$F$24])*0.1/([.$B$24]-[.$F$24])" office:value-type="float" office:value="0.0194657563853232">
            <text:p>0,019465756</text:p>
          </table:table-cell>
          <table:table-cell table:style-name="ce7" table:formula="oooc:=[.$I$24]*EXP(-[.H861]/[.$F$25])" office:value-type="float" office:value="0.0149229076532702">
            <text:p>0,014922908</text:p>
          </table:table-cell>
          <table:table-cell table:number-columns-repeated="4"/>
        </table:table-row>
        <table:table-row table:style-name="ro1">
          <table:table-cell table:style-name="ce3" office:value-type="float" office:value="838">
            <text:p>838</text:p>
          </table:table-cell>
          <table:table-cell table:style-name="ce7" office:value-type="float" office:value="-1.873015873">
            <text:p>-1,873015873</text:p>
          </table:table-cell>
          <table:table-cell table:style-name="ce7" table:formula="oooc:=[.$F$24]+([.$B$24]-[.$F$24])*EXP(-[.A862]/[.$F$25])" office:value-type="float" office:value="-2.08116809695589">
            <text:p>-2,0811680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2]" office:value-type="float" office:value="838">
            <text:p>838</text:p>
          </table:table-cell>
          <table:table-cell table:style-name="ce7" table:formula="oooc:=([.B862]-[.$F$24])*0.1/([.$B$24]-[.$F$24])" office:value-type="float" office:value="0.0219513811797631">
            <text:p>0,021951381</text:p>
          </table:table-cell>
          <table:table-cell table:style-name="ce7" table:formula="oooc:=[.$I$24]*EXP(-[.H862]/[.$F$25])" office:value-type="float" office:value="0.0148890304654447">
            <text:p>0,014889030</text:p>
          </table:table-cell>
          <table:table-cell table:number-columns-repeated="4"/>
        </table:table-row>
        <table:table-row table:style-name="ro1">
          <table:table-cell table:style-name="ce3" office:value-type="float" office:value="839">
            <text:p>839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863]/[.$F$25])" office:value-type="float" office:value="-2.08216430970133">
            <text:p>-2,0821643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3]" office:value-type="float" office:value="839">
            <text:p>839</text:p>
          </table:table-cell>
          <table:table-cell table:style-name="ce7" table:formula="oooc:=([.B863]-[.$F$24])*0.1/([.$B$24]-[.$F$24])" office:value-type="float" office:value="0.0194657563853232">
            <text:p>0,019465756</text:p>
          </table:table-cell>
          <table:table-cell table:style-name="ce7" table:formula="oooc:=[.$I$24]*EXP(-[.H863]/[.$F$25])" office:value-type="float" office:value="0.0148552301838014">
            <text:p>0,014855230</text:p>
          </table:table-cell>
          <table:table-cell table:number-columns-repeated="4"/>
        </table:table-row>
        <table:table-row table:style-name="ro1">
          <table:table-cell table:style-name="ce3" office:value-type="float" office:value="840">
            <text:p>840</text:p>
          </table:table-cell>
          <table:table-cell table:style-name="ce7" office:value-type="float" office:value="-1.912087912">
            <text:p>-1,912087912</text:p>
          </table:table-cell>
          <table:table-cell table:style-name="ce7" table:formula="oooc:=[.$F$24]+([.$B$24]-[.$F$24])*EXP(-[.A864]/[.$F$25])" office:value-type="float" office:value="-2.08315826089781">
            <text:p>-2,0831582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4]" office:value-type="float" office:value="840">
            <text:p>840</text:p>
          </table:table-cell>
          <table:table-cell table:style-name="ce7" table:formula="oooc:=([.B864]-[.$F$24])*0.1/([.$B$24]-[.$F$24])" office:value-type="float" office:value="0.0206257146204666">
            <text:p>0,020625715</text:p>
          </table:table-cell>
          <table:table-cell table:style-name="ce7" table:formula="oooc:=[.$I$24]*EXP(-[.H864]/[.$F$25])" office:value-type="float" office:value="0.014821506633752">
            <text:p>0,014821507</text:p>
          </table:table-cell>
          <table:table-cell table:number-columns-repeated="4"/>
        </table:table-row>
        <table:table-row table:style-name="ro1">
          <table:table-cell table:style-name="ce3" office:value-type="float" office:value="841">
            <text:p>841</text:p>
          </table:table-cell>
          <table:table-cell table:style-name="ce7" office:value-type="float" office:value="-1.863247863">
            <text:p>-1,863247863</text:p>
          </table:table-cell>
          <table:table-cell table:style-name="ce7" table:formula="oooc:=[.$F$24]+([.$B$24]-[.$F$24])*EXP(-[.A865]/[.$F$25])" office:value-type="float" office:value="-2.08414995567938">
            <text:p>-2,0841499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5]" office:value-type="float" office:value="841">
            <text:p>841</text:p>
          </table:table-cell>
          <table:table-cell table:style-name="ce7" table:formula="oooc:=([.B865]-[.$F$24])*0.1/([.$B$24]-[.$F$24])" office:value-type="float" office:value="0.0222827978280694">
            <text:p>0,022282798</text:p>
          </table:table-cell>
          <table:table-cell table:style-name="ce7" table:formula="oooc:=[.$I$24]*EXP(-[.H865]/[.$F$25])" office:value-type="float" office:value="0.0147878596411045">
            <text:p>0,014787860</text:p>
          </table:table-cell>
          <table:table-cell table:number-columns-repeated="4"/>
        </table:table-row>
        <table:table-row table:style-name="ro1">
          <table:table-cell table:style-name="ce3" office:value-type="float" office:value="842">
            <text:p>842</text:p>
          </table:table-cell>
          <table:table-cell table:style-name="ce7" office:value-type="float" office:value="-1.921855921">
            <text:p>-1,921855921</text:p>
          </table:table-cell>
          <table:table-cell table:style-name="ce7" table:formula="oooc:=[.$F$24]+([.$B$24]-[.$F$24])*EXP(-[.A866]/[.$F$25])" office:value-type="float" office:value="-2.08513939916843">
            <text:p>-2,0851393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6]" office:value-type="float" office:value="842">
            <text:p>842</text:p>
          </table:table-cell>
          <table:table-cell table:style-name="ce7" table:formula="oooc:=([.B866]-[.$F$24])*0.1/([.$B$24]-[.$F$24])" office:value-type="float" office:value="0.020294298006089">
            <text:p>0,020294298</text:p>
          </table:table-cell>
          <table:table-cell table:style-name="ce7" table:formula="oooc:=[.$I$24]*EXP(-[.H866]/[.$F$25])" office:value-type="float" office:value="0.0147542890320625">
            <text:p>0,014754289</text:p>
          </table:table-cell>
          <table:table-cell table:number-columns-repeated="4"/>
        </table:table-row>
        <table:table-row table:style-name="ro1">
          <table:table-cell table:style-name="ce3" office:value-type="float" office:value="843">
            <text:p>843</text:p>
          </table:table-cell>
          <table:table-cell table:style-name="ce7" office:value-type="float" office:value="-1.96092796">
            <text:p>-1,960927960</text:p>
          </table:table-cell>
          <table:table-cell table:style-name="ce7" table:formula="oooc:=[.$F$24]+([.$B$24]-[.$F$24])*EXP(-[.A867]/[.$F$25])" office:value-type="float" office:value="-2.08612659647572">
            <text:p>-2,0861265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7]" office:value-type="float" office:value="843">
            <text:p>843</text:p>
          </table:table-cell>
          <table:table-cell table:style-name="ce7" table:formula="oooc:=([.B867]-[.$F$24])*0.1/([.$B$24]-[.$F$24])" office:value-type="float" office:value="0.0189686314467925">
            <text:p>0,018968631</text:p>
          </table:table-cell>
          <table:table-cell table:style-name="ce7" table:formula="oooc:=[.$I$24]*EXP(-[.H867]/[.$F$25])" office:value-type="float" office:value="0.0147207946332238">
            <text:p>0,014720795</text:p>
          </table:table-cell>
          <table:table-cell table:number-columns-repeated="4"/>
        </table:table-row>
        <table:table-row table:style-name="ro1">
          <table:table-cell table:style-name="ce3" office:value-type="float" office:value="844">
            <text:p>844</text:p>
          </table:table-cell>
          <table:table-cell table:style-name="ce7" office:value-type="float" office:value="-1.936507936">
            <text:p>-1,936507936</text:p>
          </table:table-cell>
          <table:table-cell table:style-name="ce7" table:formula="oooc:=[.$F$24]+([.$B$24]-[.$F$24])*EXP(-[.A868]/[.$F$25])" office:value-type="float" office:value="-2.08711155270042">
            <text:p>-2,0871115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8]" office:value-type="float" office:value="844">
            <text:p>844</text:p>
          </table:table-cell>
          <table:table-cell table:style-name="ce7" table:formula="oooc:=([.B868]-[.$F$24])*0.1/([.$B$24]-[.$F$24])" office:value-type="float" office:value="0.0197971730336295">
            <text:p>0,019797173</text:p>
          </table:table-cell>
          <table:table-cell table:style-name="ce7" table:formula="oooc:=[.$I$24]*EXP(-[.H868]/[.$F$25])" office:value-type="float" office:value="0.0146873762715802">
            <text:p>0,014687376</text:p>
          </table:table-cell>
          <table:table-cell table:number-columns-repeated="4"/>
        </table:table-row>
        <table:table-row table:style-name="ro1">
          <table:table-cell table:style-name="ce3" office:value-type="float" office:value="845">
            <text:p>845</text:p>
          </table:table-cell>
          <table:table-cell table:style-name="ce7" office:value-type="float" office:value="-1.863247863">
            <text:p>-1,863247863</text:p>
          </table:table-cell>
          <table:table-cell table:style-name="ce7" table:formula="oooc:=[.$F$24]+([.$B$24]-[.$F$24])*EXP(-[.A869]/[.$F$25])" office:value-type="float" office:value="-2.08809427293011">
            <text:p>-2,0880942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69]" office:value-type="float" office:value="845">
            <text:p>845</text:p>
          </table:table-cell>
          <table:table-cell table:style-name="ce7" table:formula="oooc:=([.B869]-[.$F$24])*0.1/([.$B$24]-[.$F$24])" office:value-type="float" office:value="0.0222827978280694">
            <text:p>0,022282798</text:p>
          </table:table-cell>
          <table:table-cell table:style-name="ce7" table:formula="oooc:=[.$I$24]*EXP(-[.H869]/[.$F$25])" office:value-type="float" office:value="0.0146540337745162">
            <text:p>0,014654034</text:p>
          </table:table-cell>
          <table:table-cell table:number-columns-repeated="4"/>
        </table:table-row>
        <table:table-row table:style-name="ro1">
          <table:table-cell table:style-name="ce3" office:value-type="float" office:value="846">
            <text:p>846</text:p>
          </table:table-cell>
          <table:table-cell table:style-name="ce7" office:value-type="float" office:value="-1.863247863">
            <text:p>-1,863247863</text:p>
          </table:table-cell>
          <table:table-cell table:style-name="ce7" table:formula="oooc:=[.$F$24]+([.$B$24]-[.$F$24])*EXP(-[.A870]/[.$F$25])" office:value-type="float" office:value="-2.08907476224083">
            <text:p>-2,0890747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0]" office:value-type="float" office:value="846">
            <text:p>846</text:p>
          </table:table-cell>
          <table:table-cell table:style-name="ce7" table:formula="oooc:=([.B870]-[.$F$24])*0.1/([.$B$24]-[.$F$24])" office:value-type="float" office:value="0.0222827978280694">
            <text:p>0,022282798</text:p>
          </table:table-cell>
          <table:table-cell table:style-name="ce7" table:formula="oooc:=[.$I$24]*EXP(-[.H870]/[.$F$25])" office:value-type="float" office:value="0.0146207669698079">
            <text:p>0,014620767</text:p>
          </table:table-cell>
          <table:table-cell table:number-columns-repeated="4"/>
        </table:table-row>
        <table:table-row table:style-name="ro1">
          <table:table-cell table:style-name="ce3" office:value-type="float" office:value="847">
            <text:p>847</text:p>
          </table:table-cell>
          <table:table-cell table:style-name="ce7" office:value-type="float" office:value="-1.868131868">
            <text:p>-1,868131868</text:p>
          </table:table-cell>
          <table:table-cell table:style-name="ce7" table:formula="oooc:=[.$F$24]+([.$B$24]-[.$F$24])*EXP(-[.A871]/[.$F$25])" office:value-type="float" office:value="-2.09005302569709">
            <text:p>-2,0900530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1]" office:value-type="float" office:value="847">
            <text:p>847</text:p>
          </table:table-cell>
          <table:table-cell table:style-name="ce7" table:formula="oooc:=([.B871]-[.$F$24])*0.1/([.$B$24]-[.$F$24])" office:value-type="float" office:value="0.0221170895039163">
            <text:p>0,022117090</text:p>
          </table:table-cell>
          <table:table-cell table:style-name="ce7" table:formula="oooc:=[.$I$24]*EXP(-[.H871]/[.$F$25])" office:value-type="float" office:value="0.0145875756856227">
            <text:p>0,014587576</text:p>
          </table:table-cell>
          <table:table-cell table:number-columns-repeated="4"/>
        </table:table-row>
        <table:table-row table:style-name="ro1">
          <table:table-cell table:style-name="ce3" office:value-type="float" office:value="848">
            <text:p>848</text:p>
          </table:table-cell>
          <table:table-cell table:style-name="ce7" office:value-type="float" office:value="-1.97069597">
            <text:p>-1,970695970</text:p>
          </table:table-cell>
          <table:table-cell table:style-name="ce7" table:formula="oooc:=[.$F$24]+([.$B$24]-[.$F$24])*EXP(-[.A872]/[.$F$25])" office:value-type="float" office:value="-2.0910290683519">
            <text:p>-2,0910290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2]" office:value-type="float" office:value="848">
            <text:p>848</text:p>
          </table:table-cell>
          <table:table-cell table:style-name="ce7" table:formula="oooc:=([.B872]-[.$F$24])*0.1/([.$B$24]-[.$F$24])" office:value-type="float" office:value="0.0186372147984861">
            <text:p>0,018637215</text:p>
          </table:table-cell>
          <table:table-cell table:style-name="ce7" table:formula="oooc:=[.$I$24]*EXP(-[.H872]/[.$F$25])" office:value-type="float" office:value="0.0145544597505179">
            <text:p>0,014554460</text:p>
          </table:table-cell>
          <table:table-cell table:number-columns-repeated="4"/>
        </table:table-row>
        <table:table-row table:style-name="ro1">
          <table:table-cell table:style-name="ce3" office:value-type="float" office:value="849">
            <text:p>849</text:p>
          </table:table-cell>
          <table:table-cell table:style-name="ce7" office:value-type="float" office:value="-1.965811965">
            <text:p>-1,965811965</text:p>
          </table:table-cell>
          <table:table-cell table:style-name="ce7" table:formula="oooc:=[.$F$24]+([.$B$24]-[.$F$24])*EXP(-[.A873]/[.$F$25])" office:value-type="float" office:value="-2.09200289524682">
            <text:p>-2,0920028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3]" office:value-type="float" office:value="849">
            <text:p>849</text:p>
          </table:table-cell>
          <table:table-cell table:style-name="ce7" table:formula="oooc:=([.B873]-[.$F$24])*0.1/([.$B$24]-[.$F$24])" office:value-type="float" office:value="0.0188029231226393">
            <text:p>0,018802923</text:p>
          </table:table-cell>
          <table:table-cell table:style-name="ce7" table:formula="oooc:=[.$I$24]*EXP(-[.H873]/[.$F$25])" office:value-type="float" office:value="0.0145214189934401">
            <text:p>0,014521419</text:p>
          </table:table-cell>
          <table:table-cell table:number-columns-repeated="4"/>
        </table:table-row>
        <table:table-row table:style-name="ro1">
          <table:table-cell table:style-name="ce3" office:value-type="float" office:value="850">
            <text:p>850</text:p>
          </table:table-cell>
          <table:table-cell table:style-name="ce7" office:value-type="float" office:value="-1.907203907">
            <text:p>-1,907203907</text:p>
          </table:table-cell>
          <table:table-cell table:style-name="ce7" table:formula="oooc:=[.$F$24]+([.$B$24]-[.$F$24])*EXP(-[.A874]/[.$F$25])" office:value-type="float" office:value="-2.09297451141194">
            <text:p>-2,0929745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4]" office:value-type="float" office:value="850">
            <text:p>850</text:p>
          </table:table-cell>
          <table:table-cell table:style-name="ce7" table:formula="oooc:=([.B874]-[.$F$24])*0.1/([.$B$24]-[.$F$24])" office:value-type="float" office:value="0.0207914229446197">
            <text:p>0,020791423</text:p>
          </table:table-cell>
          <table:table-cell table:style-name="ce7" table:formula="oooc:=[.$I$24]*EXP(-[.H874]/[.$F$25])" office:value-type="float" office:value="0.014488453243724">
            <text:p>0,014488453</text:p>
          </table:table-cell>
          <table:table-cell table:number-columns-repeated="4"/>
        </table:table-row>
        <table:table-row table:style-name="ro1">
          <table:table-cell table:style-name="ce3" office:value-type="float" office:value="851">
            <text:p>851</text:p>
          </table:table-cell>
          <table:table-cell table:style-name="ce7" office:value-type="float" office:value="-1.926739926">
            <text:p>-1,926739926</text:p>
          </table:table-cell>
          <table:table-cell table:style-name="ce7" table:formula="oooc:=[.$F$24]+([.$B$24]-[.$F$24])*EXP(-[.A875]/[.$F$25])" office:value-type="float" office:value="-2.09394392186594">
            <text:p>-2,0939439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5]" office:value-type="float" office:value="851">
            <text:p>851</text:p>
          </table:table-cell>
          <table:table-cell table:style-name="ce7" table:formula="oooc:=([.B875]-[.$F$24])*0.1/([.$B$24]-[.$F$24])" office:value-type="float" office:value="0.0201285896819358">
            <text:p>0,020128590</text:p>
          </table:table-cell>
          <table:table-cell table:style-name="ce7" table:formula="oooc:=[.$I$24]*EXP(-[.H875]/[.$F$25])" office:value-type="float" office:value="0.014455562331092">
            <text:p>0,014455562</text:p>
          </table:table-cell>
          <table:table-cell table:number-columns-repeated="4"/>
        </table:table-row>
        <table:table-row table:style-name="ro1">
          <table:table-cell table:style-name="ce3" office:value-type="float" office:value="852">
            <text:p>852</text:p>
          </table:table-cell>
          <table:table-cell table:style-name="ce7" office:value-type="float" office:value="-1.975579975">
            <text:p>-1,975579975</text:p>
          </table:table-cell>
          <table:table-cell table:style-name="ce7" table:formula="oooc:=[.$F$24]+([.$B$24]-[.$F$24])*EXP(-[.A876]/[.$F$25])" office:value-type="float" office:value="-2.09491113161611">
            <text:p>-2,0949111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6]" office:value-type="float" office:value="852">
            <text:p>852</text:p>
          </table:table-cell>
          <table:table-cell table:style-name="ce7" table:formula="oooc:=([.B876]-[.$F$24])*0.1/([.$B$24]-[.$F$24])" office:value-type="float" office:value="0.018471506474333">
            <text:p>0,018471506</text:p>
          </table:table-cell>
          <table:table-cell table:style-name="ce7" table:formula="oooc:=[.$I$24]*EXP(-[.H876]/[.$F$25])" office:value-type="float" office:value="0.014422746085653">
            <text:p>0,014422746</text:p>
          </table:table-cell>
          <table:table-cell table:number-columns-repeated="4"/>
        </table:table-row>
        <table:table-row table:style-name="ro1">
          <table:table-cell table:style-name="ce3" office:value-type="float" office:value="853">
            <text:p>853</text:p>
          </table:table-cell>
          <table:table-cell table:style-name="ce7" office:value-type="float" office:value="-1.916971916">
            <text:p>-1,916971916</text:p>
          </table:table-cell>
          <table:table-cell table:style-name="ce7" table:formula="oooc:=[.$F$24]+([.$B$24]-[.$F$24])*EXP(-[.A877]/[.$F$25])" office:value-type="float" office:value="-2.09587614565837">
            <text:p>-2,0958761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7]" office:value-type="float" office:value="853">
            <text:p>853</text:p>
          </table:table-cell>
          <table:table-cell table:style-name="ce7" table:formula="oooc:=([.B877]-[.$F$24])*0.1/([.$B$24]-[.$F$24])" office:value-type="float" office:value="0.0204600063302422">
            <text:p>0,020460006</text:p>
          </table:table-cell>
          <table:table-cell table:style-name="ce7" table:formula="oooc:=[.$I$24]*EXP(-[.H877]/[.$F$25])" office:value-type="float" office:value="0.0143900043379014">
            <text:p>0,014390004</text:p>
          </table:table-cell>
          <table:table-cell table:number-columns-repeated="4"/>
        </table:table-row>
        <table:table-row table:style-name="ro1">
          <table:table-cell table:style-name="ce3" office:value-type="float" office:value="854">
            <text:p>854</text:p>
          </table:table-cell>
          <table:table-cell table:style-name="ce7" office:value-type="float" office:value="-1.96092796">
            <text:p>-1,960927960</text:p>
          </table:table-cell>
          <table:table-cell table:style-name="ce7" table:formula="oooc:=[.$F$24]+([.$B$24]-[.$F$24])*EXP(-[.A878]/[.$F$25])" office:value-type="float" office:value="-2.0968389689773">
            <text:p>-2,0968389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8]" office:value-type="float" office:value="854">
            <text:p>854</text:p>
          </table:table-cell>
          <table:table-cell table:style-name="ce7" table:formula="oooc:=([.B878]-[.$F$24])*0.1/([.$B$24]-[.$F$24])" office:value-type="float" office:value="0.0189686314467925">
            <text:p>0,018968631</text:p>
          </table:table-cell>
          <table:table-cell table:style-name="ce7" table:formula="oooc:=[.$I$24]*EXP(-[.H878]/[.$F$25])" office:value-type="float" office:value="0.0143573369187167">
            <text:p>0,014357337</text:p>
          </table:table-cell>
          <table:table-cell table:number-columns-repeated="4"/>
        </table:table-row>
        <table:table-row table:style-name="ro1">
          <table:table-cell table:style-name="ce3" office:value-type="float" office:value="855">
            <text:p>855</text:p>
          </table:table-cell>
          <table:table-cell table:style-name="ce7" office:value-type="float" office:value="-1.877899877">
            <text:p>-1,877899877</text:p>
          </table:table-cell>
          <table:table-cell table:style-name="ce7" table:formula="oooc:=[.$F$24]+([.$B$24]-[.$F$24])*EXP(-[.A879]/[.$F$25])" office:value-type="float" office:value="-2.09779960654617">
            <text:p>-2,0977996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79]" office:value-type="float" office:value="855">
            <text:p>855</text:p>
          </table:table-cell>
          <table:table-cell table:style-name="ce7" table:formula="oooc:=([.B879]-[.$F$24])*0.1/([.$B$24]-[.$F$24])" office:value-type="float" office:value="0.0217856728895387">
            <text:p>0,021785673</text:p>
          </table:table-cell>
          <table:table-cell table:style-name="ce7" table:formula="oooc:=[.$I$24]*EXP(-[.H879]/[.$F$25])" office:value-type="float" office:value="0.0143247436593619">
            <text:p>0,014324744</text:p>
          </table:table-cell>
          <table:table-cell table:number-columns-repeated="4"/>
        </table:table-row>
        <table:table-row table:style-name="ro1">
          <table:table-cell table:style-name="ce3" office:value-type="float" office:value="856">
            <text:p>856</text:p>
          </table:table-cell>
          <table:table-cell table:style-name="ce7" office:value-type="float" office:value="-1.941391941">
            <text:p>-1,941391941</text:p>
          </table:table-cell>
          <table:table-cell table:style-name="ce7" table:formula="oooc:=[.$F$24]+([.$B$24]-[.$F$24])*EXP(-[.A880]/[.$F$25])" office:value-type="float" office:value="-2.09875806332693">
            <text:p>-2,0987580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0]" office:value-type="float" office:value="856">
            <text:p>856</text:p>
          </table:table-cell>
          <table:table-cell table:style-name="ce7" table:formula="oooc:=([.B880]-[.$F$24])*0.1/([.$B$24]-[.$F$24])" office:value-type="float" office:value="0.0196314647094764">
            <text:p>0,019631465</text:p>
          </table:table-cell>
          <table:table-cell table:style-name="ce7" table:formula="oooc:=[.$I$24]*EXP(-[.H880]/[.$F$25])" office:value-type="float" office:value="0.0142922243914836">
            <text:p>0,014292224</text:p>
          </table:table-cell>
          <table:table-cell table:number-columns-repeated="4"/>
        </table:table-row>
        <table:table-row table:style-name="ro1">
          <table:table-cell table:style-name="ce3" office:value-type="float" office:value="857">
            <text:p>857</text:p>
          </table:table-cell>
          <table:table-cell table:style-name="ce7" office:value-type="float" office:value="-1.975579975">
            <text:p>-1,975579975</text:p>
          </table:table-cell>
          <table:table-cell table:style-name="ce7" table:formula="oooc:=[.$F$24]+([.$B$24]-[.$F$24])*EXP(-[.A881]/[.$F$25])" office:value-type="float" office:value="-2.09971434427031">
            <text:p>-2,0997143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1]" office:value-type="float" office:value="857">
            <text:p>857</text:p>
          </table:table-cell>
          <table:table-cell table:style-name="ce7" table:formula="oooc:=([.B881]-[.$F$24])*0.1/([.$B$24]-[.$F$24])" office:value-type="float" office:value="0.018471506474333">
            <text:p>0,018471506</text:p>
          </table:table-cell>
          <table:table-cell table:style-name="ce7" table:formula="oooc:=[.$I$24]*EXP(-[.H881]/[.$F$25])" office:value-type="float" office:value="0.0142597789471101">
            <text:p>0,014259779</text:p>
          </table:table-cell>
          <table:table-cell table:number-columns-repeated="4"/>
        </table:table-row>
        <table:table-row table:style-name="ro1">
          <table:table-cell table:style-name="ce3" office:value-type="float" office:value="858">
            <text:p>858</text:p>
          </table:table-cell>
          <table:table-cell table:style-name="ce7" office:value-type="float" office:value="-1.98046398">
            <text:p>-1,980463980</text:p>
          </table:table-cell>
          <table:table-cell table:style-name="ce7" table:formula="oooc:=[.$F$24]+([.$B$24]-[.$F$24])*EXP(-[.A882]/[.$F$25])" office:value-type="float" office:value="-2.10066845431578">
            <text:p>-2,1006684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2]" office:value-type="float" office:value="858">
            <text:p>858</text:p>
          </table:table-cell>
          <table:table-cell table:style-name="ce7" table:formula="oooc:=([.B882]-[.$F$24])*0.1/([.$B$24]-[.$F$24])" office:value-type="float" office:value="0.0183057981501798">
            <text:p>0,018305798</text:p>
          </table:table-cell>
          <table:table-cell table:style-name="ce7" table:formula="oooc:=[.$I$24]*EXP(-[.H882]/[.$F$25])" office:value-type="float" office:value="0.0142274071586514">
            <text:p>0,014227407</text:p>
          </table:table-cell>
          <table:table-cell table:number-columns-repeated="4"/>
        </table:table-row>
        <table:table-row table:style-name="ro1">
          <table:table-cell table:style-name="ce3" office:value-type="float" office:value="859">
            <text:p>859</text:p>
          </table:table-cell>
          <table:table-cell table:style-name="ce7" office:value-type="float" office:value="-1.877899877">
            <text:p>-1,877899877</text:p>
          </table:table-cell>
          <table:table-cell table:style-name="ce7" table:formula="oooc:=[.$F$24]+([.$B$24]-[.$F$24])*EXP(-[.A883]/[.$F$25])" office:value-type="float" office:value="-2.10162039839158">
            <text:p>-2,1016203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3]" office:value-type="float" office:value="859">
            <text:p>859</text:p>
          </table:table-cell>
          <table:table-cell table:style-name="ce7" table:formula="oooc:=([.B883]-[.$F$24])*0.1/([.$B$24]-[.$F$24])" office:value-type="float" office:value="0.0217856728895387">
            <text:p>0,021785673</text:p>
          </table:table-cell>
          <table:table-cell table:style-name="ce7" table:formula="oooc:=[.$I$24]*EXP(-[.H883]/[.$F$25])" office:value-type="float" office:value="0.0141951088588976">
            <text:p>0,014195109</text:p>
          </table:table-cell>
          <table:table-cell table:number-columns-repeated="4"/>
        </table:table-row>
        <table:table-row table:style-name="ro1">
          <table:table-cell table:style-name="ce3" office:value-type="float" office:value="860">
            <text:p>860</text:p>
          </table:table-cell>
          <table:table-cell table:style-name="ce7" office:value-type="float" office:value="-1.902319902">
            <text:p>-1,902319902</text:p>
          </table:table-cell>
          <table:table-cell table:style-name="ce7" table:formula="oooc:=[.$F$24]+([.$B$24]-[.$F$24])*EXP(-[.A884]/[.$F$25])" office:value-type="float" office:value="-2.1025701814148">
            <text:p>-2,1025701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4]" office:value-type="float" office:value="860">
            <text:p>860</text:p>
          </table:table-cell>
          <table:table-cell table:style-name="ce7" table:formula="oooc:=([.B884]-[.$F$24])*0.1/([.$B$24]-[.$F$24])" office:value-type="float" office:value="0.0209571312687729">
            <text:p>0,020957131</text:p>
          </table:table-cell>
          <table:table-cell table:style-name="ce7" table:formula="oooc:=[.$I$24]*EXP(-[.H884]/[.$F$25])" office:value-type="float" office:value="0.0141628838810186">
            <text:p>0,014162884</text:p>
          </table:table-cell>
          <table:table-cell table:number-columns-repeated="4"/>
        </table:table-row>
        <table:table-row table:style-name="ro1">
          <table:table-cell table:style-name="ce3" office:value-type="float" office:value="861">
            <text:p>861</text:p>
          </table:table-cell>
          <table:table-cell table:style-name="ce7" office:value-type="float" office:value="-1.965811965">
            <text:p>-1,965811965</text:p>
          </table:table-cell>
          <table:table-cell table:style-name="ce7" table:formula="oooc:=[.$F$24]+([.$B$24]-[.$F$24])*EXP(-[.A885]/[.$F$25])" office:value-type="float" office:value="-2.10351780829132">
            <text:p>-2,1035178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5]" office:value-type="float" office:value="861">
            <text:p>861</text:p>
          </table:table-cell>
          <table:table-cell table:style-name="ce7" table:formula="oooc:=([.B885]-[.$F$24])*0.1/([.$B$24]-[.$F$24])" office:value-type="float" office:value="0.0188029231226393">
            <text:p>0,018802923</text:p>
          </table:table-cell>
          <table:table-cell table:style-name="ce7" table:formula="oooc:=[.$I$24]*EXP(-[.H885]/[.$F$25])" office:value-type="float" office:value="0.0141307320585631">
            <text:p>0,014130732</text:p>
          </table:table-cell>
          <table:table-cell table:number-columns-repeated="4"/>
        </table:table-row>
        <table:table-row table:style-name="ro1">
          <table:table-cell table:style-name="ce3" office:value-type="float" office:value="862">
            <text:p>862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886]/[.$F$25])" office:value-type="float" office:value="-2.10446328391593">
            <text:p>-2,1044632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6]" office:value-type="float" office:value="862">
            <text:p>862</text:p>
          </table:table-cell>
          <table:table-cell table:style-name="ce7" table:formula="oooc:=([.B886]-[.$F$24])*0.1/([.$B$24]-[.$F$24])" office:value-type="float" office:value="0.0181400898260266">
            <text:p>0,018140090</text:p>
          </table:table-cell>
          <table:table-cell table:style-name="ce7" table:formula="oooc:=[.$I$24]*EXP(-[.H886]/[.$F$25])" office:value-type="float" office:value="0.0140986532254574">
            <text:p>0,014098653</text:p>
          </table:table-cell>
          <table:table-cell table:number-columns-repeated="4"/>
        </table:table-row>
        <table:table-row table:style-name="ro1">
          <table:table-cell table:style-name="ce3" office:value-type="float" office:value="863">
            <text:p>863</text:p>
          </table:table-cell>
          <table:table-cell table:style-name="ce7" office:value-type="float" office:value="-1.98046398">
            <text:p>-1,980463980</text:p>
          </table:table-cell>
          <table:table-cell table:style-name="ce7" table:formula="oooc:=[.$F$24]+([.$B$24]-[.$F$24])*EXP(-[.A887]/[.$F$25])" office:value-type="float" office:value="-2.10540661317229">
            <text:p>-2,1054066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7]" office:value-type="float" office:value="863">
            <text:p>863</text:p>
          </table:table-cell>
          <table:table-cell table:style-name="ce7" table:formula="oooc:=([.B887]-[.$F$24])*0.1/([.$B$24]-[.$F$24])" office:value-type="float" office:value="0.0183057981501798">
            <text:p>0,018305798</text:p>
          </table:table-cell>
          <table:table-cell table:style-name="ce7" table:formula="oooc:=[.$I$24]*EXP(-[.H887]/[.$F$25])" office:value-type="float" office:value="0.0140666472160052">
            <text:p>0,014066647</text:p>
          </table:table-cell>
          <table:table-cell table:number-columns-repeated="4"/>
        </table:table-row>
        <table:table-row table:style-name="ro1">
          <table:table-cell table:style-name="ce3" office:value-type="float" office:value="864">
            <text:p>864</text:p>
          </table:table-cell>
          <table:table-cell table:style-name="ce7" office:value-type="float" office:value="-1.941391941">
            <text:p>-1,941391941</text:p>
          </table:table-cell>
          <table:table-cell table:style-name="ce7" table:formula="oooc:=[.$F$24]+([.$B$24]-[.$F$24])*EXP(-[.A888]/[.$F$25])" office:value-type="float" office:value="-2.10634780093295">
            <text:p>-2,1063478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8]" office:value-type="float" office:value="864">
            <text:p>864</text:p>
          </table:table-cell>
          <table:table-cell table:style-name="ce7" table:formula="oooc:=([.B888]-[.$F$24])*0.1/([.$B$24]-[.$F$24])" office:value-type="float" office:value="0.0196314647094764">
            <text:p>0,019631465</text:p>
          </table:table-cell>
          <table:table-cell table:style-name="ce7" table:formula="oooc:=[.$I$24]*EXP(-[.H888]/[.$F$25])" office:value-type="float" office:value="0.014034713864886">
            <text:p>0,014034714</text:p>
          </table:table-cell>
          <table:table-cell table:number-columns-repeated="4"/>
        </table:table-row>
        <table:table-row table:style-name="ro1">
          <table:table-cell table:style-name="ce3" office:value-type="float" office:value="865">
            <text:p>865</text:p>
          </table:table-cell>
          <table:table-cell table:style-name="ce7" office:value-type="float" office:value="-1.926739926">
            <text:p>-1,926739926</text:p>
          </table:table-cell>
          <table:table-cell table:style-name="ce7" table:formula="oooc:=[.$F$24]+([.$B$24]-[.$F$24])*EXP(-[.A889]/[.$F$25])" office:value-type="float" office:value="-2.10728685205944">
            <text:p>-2,1072868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89]" office:value-type="float" office:value="865">
            <text:p>865</text:p>
          </table:table-cell>
          <table:table-cell table:style-name="ce7" table:formula="oooc:=([.B889]-[.$F$24])*0.1/([.$B$24]-[.$F$24])" office:value-type="float" office:value="0.0201285896819358">
            <text:p>0,020128590</text:p>
          </table:table-cell>
          <table:table-cell table:style-name="ce7" table:formula="oooc:=[.$I$24]*EXP(-[.H889]/[.$F$25])" office:value-type="float" office:value="0.0140028530071547">
            <text:p>0,014002853</text:p>
          </table:table-cell>
          <table:table-cell table:number-columns-repeated="4"/>
        </table:table-row>
        <table:table-row table:style-name="ro1">
          <table:table-cell table:style-name="ce3" office:value-type="float" office:value="866">
            <text:p>866</text:p>
          </table:table-cell>
          <table:table-cell table:style-name="ce7" office:value-type="float" office:value="-1.99023199">
            <text:p>-1,990231990</text:p>
          </table:table-cell>
          <table:table-cell table:style-name="ce7" table:formula="oooc:=[.$F$24]+([.$B$24]-[.$F$24])*EXP(-[.A890]/[.$F$25])" office:value-type="float" office:value="-2.10822377140221">
            <text:p>-2,1082237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0]" office:value-type="float" office:value="866">
            <text:p>866</text:p>
          </table:table-cell>
          <table:table-cell table:style-name="ce7" table:formula="oooc:=([.B890]-[.$F$24])*0.1/([.$B$24]-[.$F$24])" office:value-type="float" office:value="0.0179743815018735">
            <text:p>0,017974382</text:p>
          </table:table-cell>
          <table:table-cell table:style-name="ce7" table:formula="oooc:=[.$I$24]*EXP(-[.H890]/[.$F$25])" office:value-type="float" office:value="0.0139710644782407">
            <text:p>0,013971064</text:p>
          </table:table-cell>
          <table:table-cell table:number-columns-repeated="4"/>
        </table:table-row>
        <table:table-row table:style-name="ro1">
          <table:table-cell table:style-name="ce3" office:value-type="float" office:value="867">
            <text:p>867</text:p>
          </table:table-cell>
          <table:table-cell table:style-name="ce7" office:value-type="float" office:value="-1.887667887">
            <text:p>-1,887667887</text:p>
          </table:table-cell>
          <table:table-cell table:style-name="ce7" table:formula="oooc:=[.$F$24]+([.$B$24]-[.$F$24])*EXP(-[.A891]/[.$F$25])" office:value-type="float" office:value="-2.10915856380075">
            <text:p>-2,1091585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1]" office:value-type="float" office:value="867">
            <text:p>867</text:p>
          </table:table-cell>
          <table:table-cell table:style-name="ce7" table:formula="oooc:=([.B891]-[.$F$24])*0.1/([.$B$24]-[.$F$24])" office:value-type="float" office:value="0.0214542562412324">
            <text:p>0,021454256</text:p>
          </table:table-cell>
          <table:table-cell table:style-name="ce7" table:formula="oooc:=[.$I$24]*EXP(-[.H891]/[.$F$25])" office:value-type="float" office:value="0.0139393481139471">
            <text:p>0,013939348</text:p>
          </table:table-cell>
          <table:table-cell table:number-columns-repeated="4"/>
        </table:table-row>
        <table:table-row table:style-name="ro1">
          <table:table-cell table:style-name="ce3" office:value-type="float" office:value="868">
            <text:p>868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892]/[.$F$25])" office:value-type="float" office:value="-2.11009123408351">
            <text:p>-2,1100912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2]" office:value-type="float" office:value="868">
            <text:p>868</text:p>
          </table:table-cell>
          <table:table-cell table:style-name="ce7" table:formula="oooc:=([.B892]-[.$F$24])*0.1/([.$B$24]-[.$F$24])" office:value-type="float" office:value="0.0181400898260266">
            <text:p>0,018140090</text:p>
          </table:table-cell>
          <table:table-cell table:style-name="ce7" table:formula="oooc:=[.$I$24]*EXP(-[.H892]/[.$F$25])" office:value-type="float" office:value="0.0139077037504495">
            <text:p>0,013907704</text:p>
          </table:table-cell>
          <table:table-cell table:number-columns-repeated="4"/>
        </table:table-row>
        <table:table-row table:style-name="ro1">
          <table:table-cell table:style-name="ce3" office:value-type="float" office:value="869">
            <text:p>869</text:p>
          </table:table-cell>
          <table:table-cell table:style-name="ce7" office:value-type="float" office:value="-1.965811965">
            <text:p>-1,965811965</text:p>
          </table:table-cell>
          <table:table-cell table:style-name="ce7" table:formula="oooc:=[.$F$24]+([.$B$24]-[.$F$24])*EXP(-[.A893]/[.$F$25])" office:value-type="float" office:value="-2.11102178706802">
            <text:p>-2,1110217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3]" office:value-type="float" office:value="869">
            <text:p>869</text:p>
          </table:table-cell>
          <table:table-cell table:style-name="ce7" table:formula="oooc:=([.B893]-[.$F$24])*0.1/([.$B$24]-[.$F$24])" office:value-type="float" office:value="0.0188029231226393">
            <text:p>0,018802923</text:p>
          </table:table-cell>
          <table:table-cell table:style-name="ce7" table:formula="oooc:=[.$I$24]*EXP(-[.H893]/[.$F$25])" office:value-type="float" office:value="0.0138761312242955">
            <text:p>0,013876131</text:p>
          </table:table-cell>
          <table:table-cell table:number-columns-repeated="4"/>
        </table:table-row>
        <table:table-row table:style-name="ro1">
          <table:table-cell table:style-name="ce3" office:value-type="float" office:value="870">
            <text:p>870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894]/[.$F$25])" office:value-type="float" office:value="-2.11195022756085">
            <text:p>-2,1119502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4]" office:value-type="float" office:value="870">
            <text:p>870</text:p>
          </table:table-cell>
          <table:table-cell table:style-name="ce7" table:formula="oooc:=([.B894]-[.$F$24])*0.1/([.$B$24]-[.$F$24])" office:value-type="float" office:value="0.0181400898260266">
            <text:p>0,018140090</text:p>
          </table:table-cell>
          <table:table-cell table:style-name="ce7" table:formula="oooc:=[.$I$24]*EXP(-[.H894]/[.$F$25])" office:value-type="float" office:value="0.013844630372404">
            <text:p>0,013844630</text:p>
          </table:table-cell>
          <table:table-cell table:number-columns-repeated="4"/>
        </table:table-row>
        <table:table-row table:style-name="ro1">
          <table:table-cell table:style-name="ce3" office:value-type="float" office:value="871">
            <text:p>871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895]/[.$F$25])" office:value-type="float" office:value="-2.11287656035766">
            <text:p>-2,1128765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5]" office:value-type="float" office:value="871">
            <text:p>871</text:p>
          </table:table-cell>
          <table:table-cell table:style-name="ce7" table:formula="oooc:=([.B895]-[.$F$24])*0.1/([.$B$24]-[.$F$24])" office:value-type="float" office:value="0.0181400898260266">
            <text:p>0,018140090</text:p>
          </table:table-cell>
          <table:table-cell table:style-name="ce7" table:formula="oooc:=[.$I$24]*EXP(-[.H895]/[.$F$25])" office:value-type="float" office:value="0.0138132010320637">
            <text:p>0,013813201</text:p>
          </table:table-cell>
          <table:table-cell table:number-columns-repeated="4"/>
        </table:table-row>
        <table:table-row table:style-name="ro1">
          <table:table-cell table:style-name="ce3" office:value-type="float" office:value="872">
            <text:p>872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896]/[.$F$25])" office:value-type="float" office:value="-2.11380079024324">
            <text:p>-2,1138007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6]" office:value-type="float" office:value="872">
            <text:p>872</text:p>
          </table:table-cell>
          <table:table-cell table:style-name="ce7" table:formula="oooc:=([.B896]-[.$F$24])*0.1/([.$B$24]-[.$F$24])" office:value-type="float" office:value="0.0181400898260266">
            <text:p>0,018140090</text:p>
          </table:table-cell>
          <table:table-cell table:style-name="ce7" table:formula="oooc:=[.$I$24]*EXP(-[.H896]/[.$F$25])" office:value-type="float" office:value="0.0137818430409331">
            <text:p>0,013781843</text:p>
          </table:table-cell>
          <table:table-cell table:number-columns-repeated="4"/>
        </table:table-row>
        <table:table-row table:style-name="ro1">
          <table:table-cell table:style-name="ce3" office:value-type="float" office:value="873">
            <text:p>873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897]/[.$F$25])" office:value-type="float" office:value="-2.11472292199151">
            <text:p>-2,1147229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7]" office:value-type="float" office:value="873">
            <text:p>873</text:p>
          </table:table-cell>
          <table:table-cell table:style-name="ce7" table:formula="oooc:=([.B897]-[.$F$24])*0.1/([.$B$24]-[.$F$24])" office:value-type="float" office:value="0.0194657563853232">
            <text:p>0,019465756</text:p>
          </table:table-cell>
          <table:table-cell table:style-name="ce7" table:formula="oooc:=[.$I$24]*EXP(-[.H897]/[.$F$25])" office:value-type="float" office:value="0.0137505562370389">
            <text:p>0,013750556</text:p>
          </table:table-cell>
          <table:table-cell table:number-columns-repeated="4"/>
        </table:table-row>
        <table:table-row table:style-name="ro1">
          <table:table-cell table:style-name="ce3" office:value-type="float" office:value="874">
            <text:p>874</text:p>
          </table:table-cell>
          <table:table-cell table:style-name="ce7" office:value-type="float" office:value="-1.956043956">
            <text:p>-1,956043956</text:p>
          </table:table-cell>
          <table:table-cell table:style-name="ce7" table:formula="oooc:=[.$F$24]+([.$B$24]-[.$F$24])*EXP(-[.A898]/[.$F$25])" office:value-type="float" office:value="-2.11564296036553">
            <text:p>-2,1156429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8]" office:value-type="float" office:value="874">
            <text:p>874</text:p>
          </table:table-cell>
          <table:table-cell table:style-name="ce7" table:formula="oooc:=([.B898]-[.$F$24])*0.1/([.$B$24]-[.$F$24])" office:value-type="float" office:value="0.0191343397370169">
            <text:p>0,019134340</text:p>
          </table:table-cell>
          <table:table-cell table:style-name="ce7" table:formula="oooc:=[.$I$24]*EXP(-[.H898]/[.$F$25])" office:value-type="float" office:value="0.0137193404587756">
            <text:p>0,013719340</text:p>
          </table:table-cell>
          <table:table-cell table:number-columns-repeated="4"/>
        </table:table-row>
        <table:table-row table:style-name="ro1">
          <table:table-cell table:style-name="ce3" office:value-type="float" office:value="875">
            <text:p>875</text:p>
          </table:table-cell>
          <table:table-cell table:style-name="ce7" office:value-type="float" office:value="-1.902319902">
            <text:p>-1,902319902</text:p>
          </table:table-cell>
          <table:table-cell table:style-name="ce7" table:formula="oooc:=[.$F$24]+([.$B$24]-[.$F$24])*EXP(-[.A899]/[.$F$25])" office:value-type="float" office:value="-2.11656091011759">
            <text:p>-2,1165609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899]" office:value-type="float" office:value="875">
            <text:p>875</text:p>
          </table:table-cell>
          <table:table-cell table:style-name="ce7" table:formula="oooc:=([.B899]-[.$F$24])*0.1/([.$B$24]-[.$F$24])" office:value-type="float" office:value="0.0209571312687729">
            <text:p>0,020957131</text:p>
          </table:table-cell>
          <table:table-cell table:style-name="ce7" table:formula="oooc:=[.$I$24]*EXP(-[.H899]/[.$F$25])" office:value-type="float" office:value="0.0136881955449048">
            <text:p>0,013688196</text:p>
          </table:table-cell>
          <table:table-cell table:number-columns-repeated="4"/>
        </table:table-row>
        <table:table-row table:style-name="ro1">
          <table:table-cell table:style-name="ce3" office:value-type="float" office:value="876">
            <text:p>876</text:p>
          </table:table-cell>
          <table:table-cell table:style-name="ce7" office:value-type="float" office:value="-1.99023199">
            <text:p>-1,990231990</text:p>
          </table:table-cell>
          <table:table-cell table:style-name="ce7" table:formula="oooc:=[.$F$24]+([.$B$24]-[.$F$24])*EXP(-[.A900]/[.$F$25])" office:value-type="float" office:value="-2.11747677598915">
            <text:p>-2,1174767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0]" office:value-type="float" office:value="876">
            <text:p>876</text:p>
          </table:table-cell>
          <table:table-cell table:style-name="ce7" table:formula="oooc:=([.B900]-[.$F$24])*0.1/([.$B$24]-[.$F$24])" office:value-type="float" office:value="0.0179743815018735">
            <text:p>0,017974382</text:p>
          </table:table-cell>
          <table:table-cell table:style-name="ce7" table:formula="oooc:=[.$I$24]*EXP(-[.H900]/[.$F$25])" office:value-type="float" office:value="0.0136571213345537">
            <text:p>0,013657121</text:p>
          </table:table-cell>
          <table:table-cell table:number-columns-repeated="4"/>
        </table:table-row>
        <table:table-row table:style-name="ro1">
          <table:table-cell table:style-name="ce3" office:value-type="float" office:value="877">
            <text:p>877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901]/[.$F$25])" office:value-type="float" office:value="-2.11839056271093">
            <text:p>-2,1183905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1]" office:value-type="float" office:value="877">
            <text:p>877</text:p>
          </table:table-cell>
          <table:table-cell table:style-name="ce7" table:formula="oooc:=([.B901]-[.$F$24])*0.1/([.$B$24]-[.$F$24])" office:value-type="float" office:value="0.0194657563853232">
            <text:p>0,019465756</text:p>
          </table:table-cell>
          <table:table-cell table:style-name="ce7" table:formula="oooc:=[.$I$24]*EXP(-[.H901]/[.$F$25])" office:value-type="float" office:value="0.0136261176672151">
            <text:p>0,013626118</text:p>
          </table:table-cell>
          <table:table-cell table:number-columns-repeated="4"/>
        </table:table-row>
        <table:table-row table:style-name="ro1">
          <table:table-cell table:style-name="ce3" office:value-type="float" office:value="878">
            <text:p>878</text:p>
          </table:table-cell>
          <table:table-cell table:style-name="ce7" office:value-type="float" office:value="-1.975579975">
            <text:p>-1,975579975</text:p>
          </table:table-cell>
          <table:table-cell table:style-name="ce7" table:formula="oooc:=[.$F$24]+([.$B$24]-[.$F$24])*EXP(-[.A902]/[.$F$25])" office:value-type="float" office:value="-2.11930227500291">
            <text:p>-2,1193022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2]" office:value-type="float" office:value="878">
            <text:p>878</text:p>
          </table:table-cell>
          <table:table-cell table:style-name="ce7" table:formula="oooc:=([.B902]-[.$F$24])*0.1/([.$B$24]-[.$F$24])" office:value-type="float" office:value="0.018471506474333">
            <text:p>0,018471506</text:p>
          </table:table-cell>
          <table:table-cell table:style-name="ce7" table:formula="oooc:=[.$I$24]*EXP(-[.H902]/[.$F$25])" office:value-type="float" office:value="0.013595184382746">
            <text:p>0,013595184</text:p>
          </table:table-cell>
          <table:table-cell table:number-columns-repeated="4"/>
        </table:table-row>
        <table:table-row table:style-name="ro1">
          <table:table-cell table:style-name="ce3" office:value-type="float" office:value="879">
            <text:p>879</text:p>
          </table:table-cell>
          <table:table-cell table:style-name="ce7" office:value-type="float" office:value="-1.975579975">
            <text:p>-1,975579975</text:p>
          </table:table-cell>
          <table:table-cell table:style-name="ce7" table:formula="oooc:=[.$F$24]+([.$B$24]-[.$F$24])*EXP(-[.A903]/[.$F$25])" office:value-type="float" office:value="-2.12021191757435">
            <text:p>-2,1202119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3]" office:value-type="float" office:value="879">
            <text:p>879</text:p>
          </table:table-cell>
          <table:table-cell table:style-name="ce7" table:formula="oooc:=([.B903]-[.$F$24])*0.1/([.$B$24]-[.$F$24])" office:value-type="float" office:value="0.018471506474333">
            <text:p>0,018471506</text:p>
          </table:table-cell>
          <table:table-cell table:style-name="ce7" table:formula="oooc:=[.$I$24]*EXP(-[.H903]/[.$F$25])" office:value-type="float" office:value="0.013564321321367">
            <text:p>0,013564321</text:p>
          </table:table-cell>
          <table:table-cell table:number-columns-repeated="4"/>
        </table:table-row>
        <table:table-row table:style-name="ro1">
          <table:table-cell table:style-name="ce3" office:value-type="float" office:value="880">
            <text:p>880</text:p>
          </table:table-cell>
          <table:table-cell table:style-name="ce7" office:value-type="float" office:value="-1.916971916">
            <text:p>-1,916971916</text:p>
          </table:table-cell>
          <table:table-cell table:style-name="ce7" table:formula="oooc:=[.$F$24]+([.$B$24]-[.$F$24])*EXP(-[.A904]/[.$F$25])" office:value-type="float" office:value="-2.1211194951238">
            <text:p>-2,1211194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4]" office:value-type="float" office:value="880">
            <text:p>880</text:p>
          </table:table-cell>
          <table:table-cell table:style-name="ce7" table:formula="oooc:=([.B904]-[.$F$24])*0.1/([.$B$24]-[.$F$24])" office:value-type="float" office:value="0.0204600063302422">
            <text:p>0,020460006</text:p>
          </table:table-cell>
          <table:table-cell table:style-name="ce7" table:formula="oooc:=[.$I$24]*EXP(-[.H904]/[.$F$25])" office:value-type="float" office:value="0.0135335283236613">
            <text:p>0,013533528</text:p>
          </table:table-cell>
          <table:table-cell table:number-columns-repeated="4"/>
        </table:table-row>
        <table:table-row table:style-name="ro1">
          <table:table-cell table:style-name="ce3" office:value-type="float" office:value="881">
            <text:p>881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905]/[.$F$25])" office:value-type="float" office:value="-2.12202501233919">
            <text:p>-2,1220250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5]" office:value-type="float" office:value="881">
            <text:p>881</text:p>
          </table:table-cell>
          <table:table-cell table:style-name="ce7" table:formula="oooc:=([.B905]-[.$F$24])*0.1/([.$B$24]-[.$F$24])" office:value-type="float" office:value="0.0181400898260266">
            <text:p>0,018140090</text:p>
          </table:table-cell>
          <table:table-cell table:style-name="ce7" table:formula="oooc:=[.$I$24]*EXP(-[.H905]/[.$F$25])" office:value-type="float" office:value="0.0135028052305741">
            <text:p>0,013502805</text:p>
          </table:table-cell>
          <table:table-cell table:number-columns-repeated="4"/>
        </table:table-row>
        <table:table-row table:style-name="ro1">
          <table:table-cell table:style-name="ce3" office:value-type="float" office:value="882">
            <text:p>882</text:p>
          </table:table-cell>
          <table:table-cell table:style-name="ce7" office:value-type="float" office:value="-2.009768009">
            <text:p>-2,009768009</text:p>
          </table:table-cell>
          <table:table-cell table:style-name="ce7" table:formula="oooc:=[.$F$24]+([.$B$24]-[.$F$24])*EXP(-[.A906]/[.$F$25])" office:value-type="float" office:value="-2.12292847389776">
            <text:p>-2,1229284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6]" office:value-type="float" office:value="882">
            <text:p>882</text:p>
          </table:table-cell>
          <table:table-cell table:style-name="ce7" table:formula="oooc:=([.B906]-[.$F$24])*0.1/([.$B$24]-[.$F$24])" office:value-type="float" office:value="0.0173115482391896">
            <text:p>0,017311548</text:p>
          </table:table-cell>
          <table:table-cell table:style-name="ce7" table:formula="oooc:=[.$I$24]*EXP(-[.H906]/[.$F$25])" office:value-type="float" office:value="0.0134721518834118">
            <text:p>0,013472152</text:p>
          </table:table-cell>
          <table:table-cell table:number-columns-repeated="4"/>
        </table:table-row>
        <table:table-row table:style-name="ro1">
          <table:table-cell table:style-name="ce3" office:value-type="float" office:value="883">
            <text:p>883</text:p>
          </table:table-cell>
          <table:table-cell table:style-name="ce7" office:value-type="float" office:value="-2.004884004">
            <text:p>-2,004884004</text:p>
          </table:table-cell>
          <table:table-cell table:style-name="ce7" table:formula="oooc:=[.$F$24]+([.$B$24]-[.$F$24])*EXP(-[.A907]/[.$F$25])" office:value-type="float" office:value="-2.12382988446616">
            <text:p>-2,1238298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7]" office:value-type="float" office:value="883">
            <text:p>883</text:p>
          </table:table-cell>
          <table:table-cell table:style-name="ce7" table:formula="oooc:=([.B907]-[.$F$24])*0.1/([.$B$24]-[.$F$24])" office:value-type="float" office:value="0.0174772565633428">
            <text:p>0,017477257</text:p>
          </table:table-cell>
          <table:table-cell table:style-name="ce7" table:formula="oooc:=[.$I$24]*EXP(-[.H907]/[.$F$25])" office:value-type="float" office:value="0.0134415681238407">
            <text:p>0,013441568</text:p>
          </table:table-cell>
          <table:table-cell table:number-columns-repeated="4"/>
        </table:table-row>
        <table:table-row table:style-name="ro1">
          <table:table-cell table:style-name="ce3" office:value-type="float" office:value="884">
            <text:p>884</text:p>
          </table:table-cell>
          <table:table-cell table:style-name="ce7" office:value-type="float" office:value="-1.995115995">
            <text:p>-1,995115995</text:p>
          </table:table-cell>
          <table:table-cell table:style-name="ce7" table:formula="oooc:=[.$F$24]+([.$B$24]-[.$F$24])*EXP(-[.A908]/[.$F$25])" office:value-type="float" office:value="-2.12472924870044">
            <text:p>-2,1247292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8]" office:value-type="float" office:value="884">
            <text:p>884</text:p>
          </table:table-cell>
          <table:table-cell table:style-name="ce7" table:formula="oooc:=([.B908]-[.$F$24])*0.1/([.$B$24]-[.$F$24])" office:value-type="float" office:value="0.0178086731777203">
            <text:p>0,017808673</text:p>
          </table:table-cell>
          <table:table-cell table:style-name="ce7" table:formula="oooc:=[.$I$24]*EXP(-[.H908]/[.$F$25])" office:value-type="float" office:value="0.013411053793887">
            <text:p>0,013411054</text:p>
          </table:table-cell>
          <table:table-cell table:number-columns-repeated="4"/>
        </table:table-row>
        <table:table-row table:style-name="ro1">
          <table:table-cell table:style-name="ce3" office:value-type="float" office:value="885">
            <text:p>885</text:p>
          </table:table-cell>
          <table:table-cell table:style-name="ce7" office:value-type="float" office:value="-1.926739926">
            <text:p>-1,926739926</text:p>
          </table:table-cell>
          <table:table-cell table:style-name="ce7" table:formula="oooc:=[.$F$24]+([.$B$24]-[.$F$24])*EXP(-[.A909]/[.$F$25])" office:value-type="float" office:value="-2.12562657124607">
            <text:p>-2,1256265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09]" office:value-type="float" office:value="885">
            <text:p>885</text:p>
          </table:table-cell>
          <table:table-cell table:style-name="ce7" table:formula="oooc:=([.B909]-[.$F$24])*0.1/([.$B$24]-[.$F$24])" office:value-type="float" office:value="0.0201285896819358">
            <text:p>0,020128590</text:p>
          </table:table-cell>
          <table:table-cell table:style-name="ce7" table:formula="oooc:=[.$I$24]*EXP(-[.H909]/[.$F$25])" office:value-type="float" office:value="0.0133806087359352">
            <text:p>0,013380609</text:p>
          </table:table-cell>
          <table:table-cell table:number-columns-repeated="4"/>
        </table:table-row>
        <table:table-row table:style-name="ro1">
          <table:table-cell table:style-name="ce3" office:value-type="float" office:value="886">
            <text:p>886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910]/[.$F$25])" office:value-type="float" office:value="-2.126521856738">
            <text:p>-2,1265218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0]" office:value-type="float" office:value="886">
            <text:p>886</text:p>
          </table:table-cell>
          <table:table-cell table:style-name="ce7" table:formula="oooc:=([.B910]-[.$F$24])*0.1/([.$B$24]-[.$F$24])" office:value-type="float" office:value="0.0194657563853232">
            <text:p>0,019465756</text:p>
          </table:table-cell>
          <table:table-cell table:style-name="ce7" table:formula="oooc:=[.$I$24]*EXP(-[.H910]/[.$F$25])" office:value-type="float" office:value="0.0133502327927277">
            <text:p>0,013350233</text:p>
          </table:table-cell>
          <table:table-cell table:number-columns-repeated="4"/>
        </table:table-row>
        <table:table-row table:style-name="ro1">
          <table:table-cell table:style-name="ce3" office:value-type="float" office:value="887">
            <text:p>887</text:p>
          </table:table-cell>
          <table:table-cell table:style-name="ce7" office:value-type="float" office:value="-1.951159951">
            <text:p>-1,951159951</text:p>
          </table:table-cell>
          <table:table-cell table:style-name="ce7" table:formula="oooc:=[.$F$24]+([.$B$24]-[.$F$24])*EXP(-[.A911]/[.$F$25])" office:value-type="float" office:value="-2.12741510980062">
            <text:p>-2,1274151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1]" office:value-type="float" office:value="887">
            <text:p>887</text:p>
          </table:table-cell>
          <table:table-cell table:style-name="ce7" table:formula="oooc:=([.B911]-[.$F$24])*0.1/([.$B$24]-[.$F$24])" office:value-type="float" office:value="0.01930004806117">
            <text:p>0,019300048</text:p>
          </table:table-cell>
          <table:table-cell table:style-name="ce7" table:formula="oooc:=[.$I$24]*EXP(-[.H911]/[.$F$25])" office:value-type="float" office:value="0.0133199258073638">
            <text:p>0,013319926</text:p>
          </table:table-cell>
          <table:table-cell table:number-columns-repeated="4"/>
        </table:table-row>
        <table:table-row table:style-name="ro1">
          <table:table-cell table:style-name="ce3" office:value-type="float" office:value="888">
            <text:p>888</text:p>
          </table:table-cell>
          <table:table-cell table:style-name="ce7" office:value-type="float" office:value="-1.96092796">
            <text:p>-1,960927960</text:p>
          </table:table-cell>
          <table:table-cell table:style-name="ce7" table:formula="oooc:=[.$F$24]+([.$B$24]-[.$F$24])*EXP(-[.A912]/[.$F$25])" office:value-type="float" office:value="-2.12830633504785">
            <text:p>-2,1283063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2]" office:value-type="float" office:value="888">
            <text:p>888</text:p>
          </table:table-cell>
          <table:table-cell table:style-name="ce7" table:formula="oooc:=([.B912]-[.$F$24])*0.1/([.$B$24]-[.$F$24])" office:value-type="float" office:value="0.0189686314467925">
            <text:p>0,018968631</text:p>
          </table:table-cell>
          <table:table-cell table:style-name="ce7" table:formula="oooc:=[.$I$24]*EXP(-[.H912]/[.$F$25])" office:value-type="float" office:value="0.0132896876232993">
            <text:p>0,013289688</text:p>
          </table:table-cell>
          <table:table-cell table:number-columns-repeated="4"/>
        </table:table-row>
        <table:table-row table:style-name="ro1">
          <table:table-cell table:style-name="ce3" office:value-type="float" office:value="889">
            <text:p>889</text:p>
          </table:table-cell>
          <table:table-cell table:style-name="ce7" office:value-type="float" office:value="-1.921855921">
            <text:p>-1,921855921</text:p>
          </table:table-cell>
          <table:table-cell table:style-name="ce7" table:formula="oooc:=[.$F$24]+([.$B$24]-[.$F$24])*EXP(-[.A913]/[.$F$25])" office:value-type="float" office:value="-2.12919553708314">
            <text:p>-2,1291955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3]" office:value-type="float" office:value="889">
            <text:p>889</text:p>
          </table:table-cell>
          <table:table-cell table:style-name="ce7" table:formula="oooc:=([.B913]-[.$F$24])*0.1/([.$B$24]-[.$F$24])" office:value-type="float" office:value="0.020294298006089">
            <text:p>0,020294298</text:p>
          </table:table-cell>
          <table:table-cell table:style-name="ce7" table:formula="oooc:=[.$I$24]*EXP(-[.H913]/[.$F$25])" office:value-type="float" office:value="0.013259518084345">
            <text:p>0,013259518</text:p>
          </table:table-cell>
          <table:table-cell table:number-columns-repeated="4"/>
        </table:table-row>
        <table:table-row table:style-name="ro1">
          <table:table-cell table:style-name="ce3" office:value-type="float" office:value="890">
            <text:p>890</text:p>
          </table:table-cell>
          <table:table-cell table:style-name="ce7" office:value-type="float" office:value="-1.975579975">
            <text:p>-1,975579975</text:p>
          </table:table-cell>
          <table:table-cell table:style-name="ce7" table:formula="oooc:=[.$F$24]+([.$B$24]-[.$F$24])*EXP(-[.A914]/[.$F$25])" office:value-type="float" office:value="-2.13008272049946">
            <text:p>-2,1300827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4]" office:value-type="float" office:value="890">
            <text:p>890</text:p>
          </table:table-cell>
          <table:table-cell table:style-name="ce7" table:formula="oooc:=([.B914]-[.$F$24])*0.1/([.$B$24]-[.$F$24])" office:value-type="float" office:value="0.018471506474333">
            <text:p>0,018471506</text:p>
          </table:table-cell>
          <table:table-cell table:style-name="ce7" table:formula="oooc:=[.$I$24]*EXP(-[.H914]/[.$F$25])" office:value-type="float" office:value="0.0132294170346665">
            <text:p>0,013229417</text:p>
          </table:table-cell>
          <table:table-cell table:number-columns-repeated="4"/>
        </table:table-row>
        <table:table-row table:style-name="ro1">
          <table:table-cell table:style-name="ce3" office:value-type="float" office:value="891">
            <text:p>891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915]/[.$F$25])" office:value-type="float" office:value="-2.13096788987938">
            <text:p>-2,1309678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5]" office:value-type="float" office:value="891">
            <text:p>891</text:p>
          </table:table-cell>
          <table:table-cell table:style-name="ce7" table:formula="oooc:=([.B915]-[.$F$24])*0.1/([.$B$24]-[.$F$24])" office:value-type="float" office:value="0.0194657563853232">
            <text:p>0,019465756</text:p>
          </table:table-cell>
          <table:table-cell table:style-name="ce7" table:formula="oooc:=[.$I$24]*EXP(-[.H915]/[.$F$25])" office:value-type="float" office:value="0.013199384318783">
            <text:p>0,013199384</text:p>
          </table:table-cell>
          <table:table-cell table:number-columns-repeated="4"/>
        </table:table-row>
        <table:table-row table:style-name="ro1">
          <table:table-cell table:style-name="ce3" office:value-type="float" office:value="892">
            <text:p>892</text:p>
          </table:table-cell>
          <table:table-cell table:style-name="ce7" office:value-type="float" office:value="-1.99023199">
            <text:p>-1,990231990</text:p>
          </table:table-cell>
          <table:table-cell table:style-name="ce7" table:formula="oooc:=[.$F$24]+([.$B$24]-[.$F$24])*EXP(-[.A916]/[.$F$25])" office:value-type="float" office:value="-2.13185104979506">
            <text:p>-2,1318510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6]" office:value-type="float" office:value="892">
            <text:p>892</text:p>
          </table:table-cell>
          <table:table-cell table:style-name="ce7" table:formula="oooc:=([.B916]-[.$F$24])*0.1/([.$B$24]-[.$F$24])" office:value-type="float" office:value="0.0179743815018735">
            <text:p>0,017974382</text:p>
          </table:table-cell>
          <table:table-cell table:style-name="ce7" table:formula="oooc:=[.$I$24]*EXP(-[.H916]/[.$F$25])" office:value-type="float" office:value="0.0131694197815669">
            <text:p>0,013169420</text:p>
          </table:table-cell>
          <table:table-cell table:number-columns-repeated="4"/>
        </table:table-row>
        <table:table-row table:style-name="ro1">
          <table:table-cell table:style-name="ce3" office:value-type="float" office:value="893">
            <text:p>893</text:p>
          </table:table-cell>
          <table:table-cell table:style-name="ce7" office:value-type="float" office:value="-2.019536019">
            <text:p>-2,019536019</text:p>
          </table:table-cell>
          <table:table-cell table:style-name="ce7" table:formula="oooc:=[.$F$24]+([.$B$24]-[.$F$24])*EXP(-[.A917]/[.$F$25])" office:value-type="float" office:value="-2.13273220480827">
            <text:p>-2,1327322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7]" office:value-type="float" office:value="893">
            <text:p>893</text:p>
          </table:table-cell>
          <table:table-cell table:style-name="ce7" table:formula="oooc:=([.B917]-[.$F$24])*0.1/([.$B$24]-[.$F$24])" office:value-type="float" office:value="0.0169801315908833">
            <text:p>0,016980132</text:p>
          </table:table-cell>
          <table:table-cell table:style-name="ce7" table:formula="oooc:=[.$I$24]*EXP(-[.H917]/[.$F$25])" office:value-type="float" office:value="0.0131395232682427">
            <text:p>0,013139523</text:p>
          </table:table-cell>
          <table:table-cell table:number-columns-repeated="4"/>
        </table:table-row>
        <table:table-row table:style-name="ro1">
          <table:table-cell table:style-name="ce3" office:value-type="float" office:value="894">
            <text:p>894</text:p>
          </table:table-cell>
          <table:table-cell table:style-name="ce7" office:value-type="float" office:value="-2">
            <text:p>-2,000000000</text:p>
          </table:table-cell>
          <table:table-cell table:style-name="ce7" table:formula="oooc:=[.$F$24]+([.$B$24]-[.$F$24])*EXP(-[.A918]/[.$F$25])" office:value-type="float" office:value="-2.13361135947044">
            <text:p>-2,1336113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8]" office:value-type="float" office:value="894">
            <text:p>894</text:p>
          </table:table-cell>
          <table:table-cell table:style-name="ce7" table:formula="oooc:=([.B918]-[.$F$24])*0.1/([.$B$24]-[.$F$24])" office:value-type="float" office:value="0.0176429648535671">
            <text:p>0,017642965</text:p>
          </table:table-cell>
          <table:table-cell table:style-name="ce7" table:formula="oooc:=[.$I$24]*EXP(-[.H918]/[.$F$25])" office:value-type="float" office:value="0.013109694624386">
            <text:p>0,013109695</text:p>
          </table:table-cell>
          <table:table-cell table:number-columns-repeated="4"/>
        </table:table-row>
        <table:table-row table:style-name="ro1">
          <table:table-cell table:style-name="ce3" office:value-type="float" office:value="895">
            <text:p>895</text:p>
          </table:table-cell>
          <table:table-cell table:style-name="ce7" office:value-type="float" office:value="-1.936507936">
            <text:p>-1,936507936</text:p>
          </table:table-cell>
          <table:table-cell table:style-name="ce7" table:formula="oooc:=[.$F$24]+([.$B$24]-[.$F$24])*EXP(-[.A919]/[.$F$25])" office:value-type="float" office:value="-2.13448851832265">
            <text:p>-2,1344885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19]" office:value-type="float" office:value="895">
            <text:p>895</text:p>
          </table:table-cell>
          <table:table-cell table:style-name="ce7" table:formula="oooc:=([.B919]-[.$F$24])*0.1/([.$B$24]-[.$F$24])" office:value-type="float" office:value="0.0197971730336295">
            <text:p>0,019797173</text:p>
          </table:table-cell>
          <table:table-cell table:style-name="ce7" table:formula="oooc:=[.$I$24]*EXP(-[.H919]/[.$F$25])" office:value-type="float" office:value="0.0130799336959232">
            <text:p>0,013079934</text:p>
          </table:table-cell>
          <table:table-cell table:number-columns-repeated="4"/>
        </table:table-row>
        <table:table-row table:style-name="ro1">
          <table:table-cell table:style-name="ce3" office:value-type="float" office:value="896">
            <text:p>896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920]/[.$F$25])" office:value-type="float" office:value="-2.1353636858957">
            <text:p>-2,1353636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0]" office:value-type="float" office:value="896">
            <text:p>896</text:p>
          </table:table-cell>
          <table:table-cell table:style-name="ce7" table:formula="oooc:=([.B920]-[.$F$24])*0.1/([.$B$24]-[.$F$24])" office:value-type="float" office:value="0.0194657563853232">
            <text:p>0,019465756</text:p>
          </table:table-cell>
          <table:table-cell table:style-name="ce7" table:formula="oooc:=[.$I$24]*EXP(-[.H920]/[.$F$25])" office:value-type="float" office:value="0.0130502403291305">
            <text:p>0,013050240</text:p>
          </table:table-cell>
          <table:table-cell table:number-columns-repeated="4"/>
        </table:table-row>
        <table:table-row table:style-name="ro1">
          <table:table-cell table:style-name="ce3" office:value-type="float" office:value="897">
            <text:p>897</text:p>
          </table:table-cell>
          <table:table-cell table:style-name="ce7" office:value-type="float" office:value="-2.024420024">
            <text:p>-2,024420024</text:p>
          </table:table-cell>
          <table:table-cell table:style-name="ce7" table:formula="oooc:=[.$F$24]+([.$B$24]-[.$F$24])*EXP(-[.A921]/[.$F$25])" office:value-type="float" office:value="-2.13623686671006">
            <text:p>-2,1362368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1]" office:value-type="float" office:value="897">
            <text:p>897</text:p>
          </table:table-cell>
          <table:table-cell table:style-name="ce7" table:formula="oooc:=([.B921]-[.$F$24])*0.1/([.$B$24]-[.$F$24])" office:value-type="float" office:value="0.0168144232667301">
            <text:p>0,016814423</text:p>
          </table:table-cell>
          <table:table-cell table:style-name="ce7" table:formula="oooc:=[.$I$24]*EXP(-[.H921]/[.$F$25])" office:value-type="float" office:value="0.013020614370633">
            <text:p>0,013020614</text:p>
          </table:table-cell>
          <table:table-cell table:number-columns-repeated="4"/>
        </table:table-row>
        <table:table-row table:style-name="ro1">
          <table:table-cell table:style-name="ce3" office:value-type="float" office:value="898">
            <text:p>898</text:p>
          </table:table-cell>
          <table:table-cell table:style-name="ce7" office:value-type="float" office:value="-2">
            <text:p>-2,000000000</text:p>
          </table:table-cell>
          <table:table-cell table:style-name="ce7" table:formula="oooc:=[.$F$24]+([.$B$24]-[.$F$24])*EXP(-[.A922]/[.$F$25])" office:value-type="float" office:value="-2.13710806527599">
            <text:p>-2,1371080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2]" office:value-type="float" office:value="898">
            <text:p>898</text:p>
          </table:table-cell>
          <table:table-cell table:style-name="ce7" table:formula="oooc:=([.B922]-[.$F$24])*0.1/([.$B$24]-[.$F$24])" office:value-type="float" office:value="0.0176429648535671">
            <text:p>0,017642965</text:p>
          </table:table-cell>
          <table:table-cell table:style-name="ce7" table:formula="oooc:=[.$I$24]*EXP(-[.H922]/[.$F$25])" office:value-type="float" office:value="0.0129910556674039">
            <text:p>0,012991056</text:p>
          </table:table-cell>
          <table:table-cell table:number-columns-repeated="4"/>
        </table:table-row>
        <table:table-row table:style-name="ro1">
          <table:table-cell table:style-name="ce3" office:value-type="float" office:value="899">
            <text:p>899</text:p>
          </table:table-cell>
          <table:table-cell table:style-name="ce7" office:value-type="float" office:value="-2.024420024">
            <text:p>-2,024420024</text:p>
          </table:table-cell>
          <table:table-cell table:style-name="ce7" table:formula="oooc:=[.$F$24]+([.$B$24]-[.$F$24])*EXP(-[.A923]/[.$F$25])" office:value-type="float" office:value="-2.13797728609347">
            <text:p>-2,1379772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3]" office:value-type="float" office:value="899">
            <text:p>899</text:p>
          </table:table-cell>
          <table:table-cell table:style-name="ce7" table:formula="oooc:=([.B923]-[.$F$24])*0.1/([.$B$24]-[.$F$24])" office:value-type="float" office:value="0.0168144232667301">
            <text:p>0,016814423</text:p>
          </table:table-cell>
          <table:table-cell table:style-name="ce7" table:formula="oooc:=[.$I$24]*EXP(-[.H923]/[.$F$25])" office:value-type="float" office:value="0.012961564066764">
            <text:p>0,012961564</text:p>
          </table:table-cell>
          <table:table-cell table:number-columns-repeated="4"/>
        </table:table-row>
        <table:table-row table:style-name="ro1">
          <table:table-cell table:style-name="ce3" office:value-type="float" office:value="900">
            <text:p>900</text:p>
          </table:table-cell>
          <table:table-cell table:style-name="ce7" office:value-type="float" office:value="-1.96092796">
            <text:p>-1,960927960</text:p>
          </table:table-cell>
          <table:table-cell table:style-name="ce7" table:formula="oooc:=[.$F$24]+([.$B$24]-[.$F$24])*EXP(-[.A924]/[.$F$25])" office:value-type="float" office:value="-2.13884453365227">
            <text:p>-2,1388445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4]" office:value-type="float" office:value="900">
            <text:p>900</text:p>
          </table:table-cell>
          <table:table-cell table:style-name="ce7" table:formula="oooc:=([.B924]-[.$F$24])*0.1/([.$B$24]-[.$F$24])" office:value-type="float" office:value="0.0189686314467925">
            <text:p>0,018968631</text:p>
          </table:table-cell>
          <table:table-cell table:style-name="ce7" table:formula="oooc:=[.$I$24]*EXP(-[.H924]/[.$F$25])" office:value-type="float" office:value="0.0129321394163806">
            <text:p>0,012932139</text:p>
          </table:table-cell>
          <table:table-cell table:number-columns-repeated="4"/>
        </table:table-row>
        <table:table-row table:style-name="ro1">
          <table:table-cell table:style-name="ce3" office:value-type="float" office:value="901">
            <text:p>901</text:p>
          </table:table-cell>
          <table:table-cell table:style-name="ce7" office:value-type="float" office:value="-1.931623931">
            <text:p>-1,931623931</text:p>
          </table:table-cell>
          <table:table-cell table:style-name="ce7" table:formula="oooc:=[.$F$24]+([.$B$24]-[.$F$24])*EXP(-[.A925]/[.$F$25])" office:value-type="float" office:value="-2.139709812432">
            <text:p>-2,1397098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5]" office:value-type="float" office:value="901">
            <text:p>901</text:p>
          </table:table-cell>
          <table:table-cell table:style-name="ce7" table:formula="oooc:=([.B925]-[.$F$24])*0.1/([.$B$24]-[.$F$24])" office:value-type="float" office:value="0.0199628813577827">
            <text:p>0,019962881</text:p>
          </table:table-cell>
          <table:table-cell table:style-name="ce7" table:formula="oooc:=[.$I$24]*EXP(-[.H925]/[.$F$25])" office:value-type="float" office:value="0.0129027815642667">
            <text:p>0,012902782</text:p>
          </table:table-cell>
          <table:table-cell table:number-columns-repeated="4"/>
        </table:table-row>
        <table:table-row table:style-name="ro1">
          <table:table-cell table:style-name="ce3" office:value-type="float" office:value="902">
            <text:p>902</text:p>
          </table:table-cell>
          <table:table-cell table:style-name="ce7" office:value-type="float" office:value="-1.956043956">
            <text:p>-1,956043956</text:p>
          </table:table-cell>
          <table:table-cell table:style-name="ce7" table:formula="oooc:=[.$F$24]+([.$B$24]-[.$F$24])*EXP(-[.A926]/[.$F$25])" office:value-type="float" office:value="-2.14057312690206">
            <text:p>-2,1405731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6]" office:value-type="float" office:value="902">
            <text:p>902</text:p>
          </table:table-cell>
          <table:table-cell table:style-name="ce7" table:formula="oooc:=([.B926]-[.$F$24])*0.1/([.$B$24]-[.$F$24])" office:value-type="float" office:value="0.0191343397370169">
            <text:p>0,019134340</text:p>
          </table:table-cell>
          <table:table-cell table:style-name="ce7" table:formula="oooc:=[.$I$24]*EXP(-[.H926]/[.$F$25])" office:value-type="float" office:value="0.0128734903587804">
            <text:p>0,012873490</text:p>
          </table:table-cell>
          <table:table-cell table:number-columns-repeated="4"/>
        </table:table-row>
        <table:table-row table:style-name="ro1">
          <table:table-cell table:style-name="ce3" office:value-type="float" office:value="903">
            <text:p>903</text:p>
          </table:table-cell>
          <table:table-cell table:style-name="ce7" office:value-type="float" office:value="-1.99023199">
            <text:p>-1,990231990</text:p>
          </table:table-cell>
          <table:table-cell table:style-name="ce7" table:formula="oooc:=[.$F$24]+([.$B$24]-[.$F$24])*EXP(-[.A927]/[.$F$25])" office:value-type="float" office:value="-2.14143448152173">
            <text:p>-2,1414344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7]" office:value-type="float" office:value="903">
            <text:p>903</text:p>
          </table:table-cell>
          <table:table-cell table:style-name="ce7" table:formula="oooc:=([.B927]-[.$F$24])*0.1/([.$B$24]-[.$F$24])" office:value-type="float" office:value="0.0179743815018735">
            <text:p>0,017974382</text:p>
          </table:table-cell>
          <table:table-cell table:style-name="ce7" table:formula="oooc:=[.$I$24]*EXP(-[.H927]/[.$F$25])" office:value-type="float" office:value="0.0128442656486242">
            <text:p>0,012844266</text:p>
          </table:table-cell>
          <table:table-cell table:number-columns-repeated="4"/>
        </table:table-row>
        <table:table-row table:style-name="ro1">
          <table:table-cell table:style-name="ce3" office:value-type="float" office:value="904">
            <text:p>904</text:p>
          </table:table-cell>
          <table:table-cell table:style-name="ce7" office:value-type="float" office:value="-1.931623931">
            <text:p>-1,931623931</text:p>
          </table:table-cell>
          <table:table-cell table:style-name="ce7" table:formula="oooc:=[.$F$24]+([.$B$24]-[.$F$24])*EXP(-[.A928]/[.$F$25])" office:value-type="float" office:value="-2.14229388074014">
            <text:p>-2,1422938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8]" office:value-type="float" office:value="904">
            <text:p>904</text:p>
          </table:table-cell>
          <table:table-cell table:style-name="ce7" table:formula="oooc:=([.B928]-[.$F$24])*0.1/([.$B$24]-[.$F$24])" office:value-type="float" office:value="0.0199628813577827">
            <text:p>0,019962881</text:p>
          </table:table-cell>
          <table:table-cell table:style-name="ce7" table:formula="oooc:=[.$I$24]*EXP(-[.H928]/[.$F$25])" office:value-type="float" office:value="0.012815107282844">
            <text:p>0,012815107</text:p>
          </table:table-cell>
          <table:table-cell table:number-columns-repeated="4"/>
        </table:table-row>
        <table:table-row table:style-name="ro1">
          <table:table-cell table:style-name="ce3" office:value-type="float" office:value="905">
            <text:p>905</text:p>
          </table:table-cell>
          <table:table-cell table:style-name="ce7" office:value-type="float" office:value="-2.019536019">
            <text:p>-2,019536019</text:p>
          </table:table-cell>
          <table:table-cell table:style-name="ce7" table:formula="oooc:=[.$F$24]+([.$B$24]-[.$F$24])*EXP(-[.A929]/[.$F$25])" office:value-type="float" office:value="-2.14315132899636">
            <text:p>-2,1431513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29]" office:value-type="float" office:value="905">
            <text:p>905</text:p>
          </table:table-cell>
          <table:table-cell table:style-name="ce7" table:formula="oooc:=([.B929]-[.$F$24])*0.1/([.$B$24]-[.$F$24])" office:value-type="float" office:value="0.0169801315908833">
            <text:p>0,016980132</text:p>
          </table:table-cell>
          <table:table-cell table:style-name="ce7" table:formula="oooc:=[.$I$24]*EXP(-[.H929]/[.$F$25])" office:value-type="float" office:value="0.0127860151108282">
            <text:p>0,012786015</text:p>
          </table:table-cell>
          <table:table-cell table:number-columns-repeated="4"/>
        </table:table-row>
        <table:table-row table:style-name="ro1">
          <table:table-cell table:style-name="ce3" office:value-type="float" office:value="906">
            <text:p>906</text:p>
          </table:table-cell>
          <table:table-cell table:style-name="ce7" office:value-type="float" office:value="-1.926739926">
            <text:p>-1,926739926</text:p>
          </table:table-cell>
          <table:table-cell table:style-name="ce7" table:formula="oooc:=[.$F$24]+([.$B$24]-[.$F$24])*EXP(-[.A930]/[.$F$25])" office:value-type="float" office:value="-2.14400683071935">
            <text:p>-2,1440068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0]" office:value-type="float" office:value="906">
            <text:p>906</text:p>
          </table:table-cell>
          <table:table-cell table:style-name="ce7" table:formula="oooc:=([.B930]-[.$F$24])*0.1/([.$B$24]-[.$F$24])" office:value-type="float" office:value="0.0201285896819358">
            <text:p>0,020128590</text:p>
          </table:table-cell>
          <table:table-cell table:style-name="ce7" table:formula="oooc:=[.$I$24]*EXP(-[.H930]/[.$F$25])" office:value-type="float" office:value="0.0127569889823073">
            <text:p>0,012756989</text:p>
          </table:table-cell>
          <table:table-cell table:number-columns-repeated="4"/>
        </table:table-row>
        <table:table-row table:style-name="ro1">
          <table:table-cell table:style-name="ce3" office:value-type="float" office:value="907">
            <text:p>907</text:p>
          </table:table-cell>
          <table:table-cell table:style-name="ce7" office:value-type="float" office:value="-1.995115995">
            <text:p>-1,995115995</text:p>
          </table:table-cell>
          <table:table-cell table:style-name="ce7" table:formula="oooc:=[.$F$24]+([.$B$24]-[.$F$24])*EXP(-[.A931]/[.$F$25])" office:value-type="float" office:value="-2.14486039032803">
            <text:p>-2,1448603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1]" office:value-type="float" office:value="907">
            <text:p>907</text:p>
          </table:table-cell>
          <table:table-cell table:style-name="ce7" table:formula="oooc:=([.B931]-[.$F$24])*0.1/([.$B$24]-[.$F$24])" office:value-type="float" office:value="0.0178086731777203">
            <text:p>0,017808673</text:p>
          </table:table-cell>
          <table:table-cell table:style-name="ce7" table:formula="oooc:=[.$I$24]*EXP(-[.H931]/[.$F$25])" office:value-type="float" office:value="0.0127280287473529">
            <text:p>0,012728029</text:p>
          </table:table-cell>
          <table:table-cell table:number-columns-repeated="4"/>
        </table:table-row>
        <table:table-row table:style-name="ro1">
          <table:table-cell table:style-name="ce3" office:value-type="float" office:value="908">
            <text:p>908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932]/[.$F$25])" office:value-type="float" office:value="-2.14571201223127">
            <text:p>-2,1457120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2]" office:value-type="float" office:value="908">
            <text:p>908</text:p>
          </table:table-cell>
          <table:table-cell table:style-name="ce7" table:formula="oooc:=([.B932]-[.$F$24])*0.1/([.$B$24]-[.$F$24])" office:value-type="float" office:value="0.0194657563853232">
            <text:p>0,019465756</text:p>
          </table:table-cell>
          <table:table-cell table:style-name="ce7" table:formula="oooc:=[.$I$24]*EXP(-[.H932]/[.$F$25])" office:value-type="float" office:value="0.0126991342563769">
            <text:p>0,012699134</text:p>
          </table:table-cell>
          <table:table-cell table:number-columns-repeated="4"/>
        </table:table-row>
        <table:table-row table:style-name="ro1">
          <table:table-cell table:style-name="ce3" office:value-type="float" office:value="909">
            <text:p>909</text:p>
          </table:table-cell>
          <table:table-cell table:style-name="ce7" office:value-type="float" office:value="-2.039072039">
            <text:p>-2,039072039</text:p>
          </table:table-cell>
          <table:table-cell table:style-name="ce7" table:formula="oooc:=[.$F$24]+([.$B$24]-[.$F$24])*EXP(-[.A933]/[.$F$25])" office:value-type="float" office:value="-2.14656170082797">
            <text:p>-2,1465617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3]" office:value-type="float" office:value="909">
            <text:p>909</text:p>
          </table:table-cell>
          <table:table-cell table:style-name="ce7" table:formula="oooc:=([.B933]-[.$F$24])*0.1/([.$B$24]-[.$F$24])" office:value-type="float" office:value="0.0163172982942706">
            <text:p>0,016317298</text:p>
          </table:table-cell>
          <table:table-cell table:style-name="ce7" table:formula="oooc:=[.$I$24]*EXP(-[.H933]/[.$F$25])" office:value-type="float" office:value="0.0126703053601309">
            <text:p>0,012670305</text:p>
          </table:table-cell>
          <table:table-cell table:number-columns-repeated="4"/>
        </table:table-row>
        <table:table-row table:style-name="ro1">
          <table:table-cell table:style-name="ce3" office:value-type="float" office:value="910">
            <text:p>910</text:p>
          </table:table-cell>
          <table:table-cell table:style-name="ce7" office:value-type="float" office:value="-1.931623931">
            <text:p>-1,931623931</text:p>
          </table:table-cell>
          <table:table-cell table:style-name="ce7" table:formula="oooc:=[.$F$24]+([.$B$24]-[.$F$24])*EXP(-[.A934]/[.$F$25])" office:value-type="float" office:value="-2.14740946050699">
            <text:p>-2,1474094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4]" office:value-type="float" office:value="910">
            <text:p>910</text:p>
          </table:table-cell>
          <table:table-cell table:style-name="ce7" table:formula="oooc:=([.B934]-[.$F$24])*0.1/([.$B$24]-[.$F$24])" office:value-type="float" office:value="0.0199628813577827">
            <text:p>0,019962881</text:p>
          </table:table-cell>
          <table:table-cell table:style-name="ce7" table:formula="oooc:=[.$I$24]*EXP(-[.H934]/[.$F$25])" office:value-type="float" office:value="0.0126415419097052">
            <text:p>0,012641542</text:p>
          </table:table-cell>
          <table:table-cell table:number-columns-repeated="4"/>
        </table:table-row>
        <table:table-row table:style-name="ro1">
          <table:table-cell table:style-name="ce3" office:value-type="float" office:value="911">
            <text:p>911</text:p>
          </table:table-cell>
          <table:table-cell table:style-name="ce7" office:value-type="float" office:value="-1.965811965">
            <text:p>-1,965811965</text:p>
          </table:table-cell>
          <table:table-cell table:style-name="ce7" table:formula="oooc:=[.$F$24]+([.$B$24]-[.$F$24])*EXP(-[.A935]/[.$F$25])" office:value-type="float" office:value="-2.14825529564728">
            <text:p>-2,1482552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5]" office:value-type="float" office:value="911">
            <text:p>911</text:p>
          </table:table-cell>
          <table:table-cell table:style-name="ce7" table:formula="oooc:=([.B935]-[.$F$24])*0.1/([.$B$24]-[.$F$24])" office:value-type="float" office:value="0.0188029231226393">
            <text:p>0,018802923</text:p>
          </table:table-cell>
          <table:table-cell table:style-name="ce7" table:formula="oooc:=[.$I$24]*EXP(-[.H935]/[.$F$25])" office:value-type="float" office:value="0.0126128437565283">
            <text:p>0,012612844</text:p>
          </table:table-cell>
          <table:table-cell table:number-columns-repeated="4"/>
        </table:table-row>
        <table:table-row table:style-name="ro1">
          <table:table-cell table:style-name="ce3" office:value-type="float" office:value="912">
            <text:p>912</text:p>
          </table:table-cell>
          <table:table-cell table:style-name="ce7" office:value-type="float" office:value="-2.024420024">
            <text:p>-2,024420024</text:p>
          </table:table-cell>
          <table:table-cell table:style-name="ce7" table:formula="oooc:=[.$F$24]+([.$B$24]-[.$F$24])*EXP(-[.A936]/[.$F$25])" office:value-type="float" office:value="-2.14909921061782">
            <text:p>-2,1490992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6]" office:value-type="float" office:value="912">
            <text:p>912</text:p>
          </table:table-cell>
          <table:table-cell table:style-name="ce7" table:formula="oooc:=([.B936]-[.$F$24])*0.1/([.$B$24]-[.$F$24])" office:value-type="float" office:value="0.0168144232667301">
            <text:p>0,016814423</text:p>
          </table:table-cell>
          <table:table-cell table:style-name="ce7" table:formula="oooc:=[.$I$24]*EXP(-[.H936]/[.$F$25])" office:value-type="float" office:value="0.0125842107523657">
            <text:p>0,012584211</text:p>
          </table:table-cell>
          <table:table-cell table:number-columns-repeated="4"/>
        </table:table-row>
        <table:table-row table:style-name="ro1">
          <table:table-cell table:style-name="ce3" office:value-type="float" office:value="913">
            <text:p>913</text:p>
          </table:table-cell>
          <table:table-cell table:style-name="ce7" office:value-type="float" office:value="-2.039072039">
            <text:p>-2,039072039</text:p>
          </table:table-cell>
          <table:table-cell table:style-name="ce7" table:formula="oooc:=[.$F$24]+([.$B$24]-[.$F$24])*EXP(-[.A937]/[.$F$25])" office:value-type="float" office:value="-2.14994120977766">
            <text:p>-2,1499412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7]" office:value-type="float" office:value="913">
            <text:p>913</text:p>
          </table:table-cell>
          <table:table-cell table:style-name="ce7" table:formula="oooc:=([.B937]-[.$F$24])*0.1/([.$B$24]-[.$F$24])" office:value-type="float" office:value="0.0163172982942706">
            <text:p>0,016317298</text:p>
          </table:table-cell>
          <table:table-cell table:style-name="ce7" table:formula="oooc:=[.$I$24]*EXP(-[.H937]/[.$F$25])" office:value-type="float" office:value="0.0125556427493197">
            <text:p>0,012555643</text:p>
          </table:table-cell>
          <table:table-cell table:number-columns-repeated="4"/>
        </table:table-row>
        <table:table-row table:style-name="ro1">
          <table:table-cell table:style-name="ce3" office:value-type="float" office:value="914">
            <text:p>914</text:p>
          </table:table-cell>
          <table:table-cell table:style-name="ce7" office:value-type="float" office:value="-1.936507936">
            <text:p>-1,936507936</text:p>
          </table:table-cell>
          <table:table-cell table:style-name="ce7" table:formula="oooc:=[.$F$24]+([.$B$24]-[.$F$24])*EXP(-[.A938]/[.$F$25])" office:value-type="float" office:value="-2.15078129747599">
            <text:p>-2,1507812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8]" office:value-type="float" office:value="914">
            <text:p>914</text:p>
          </table:table-cell>
          <table:table-cell table:style-name="ce7" table:formula="oooc:=([.B938]-[.$F$24])*0.1/([.$B$24]-[.$F$24])" office:value-type="float" office:value="0.0197971730336295">
            <text:p>0,019797173</text:p>
          </table:table-cell>
          <table:table-cell table:style-name="ce7" table:formula="oooc:=[.$I$24]*EXP(-[.H938]/[.$F$25])" office:value-type="float" office:value="0.0125271395998282">
            <text:p>0,012527140</text:p>
          </table:table-cell>
          <table:table-cell table:number-columns-repeated="4"/>
        </table:table-row>
        <table:table-row table:style-name="ro1">
          <table:table-cell table:style-name="ce3" office:value-type="float" office:value="915">
            <text:p>915</text:p>
          </table:table-cell>
          <table:table-cell table:style-name="ce7" office:value-type="float" office:value="-2.004884004">
            <text:p>-2,004884004</text:p>
          </table:table-cell>
          <table:table-cell table:style-name="ce7" table:formula="oooc:=[.$F$24]+([.$B$24]-[.$F$24])*EXP(-[.A939]/[.$F$25])" office:value-type="float" office:value="-2.15161947805211">
            <text:p>-2,1516194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39]" office:value-type="float" office:value="915">
            <text:p>915</text:p>
          </table:table-cell>
          <table:table-cell table:style-name="ce7" table:formula="oooc:=([.B939]-[.$F$24])*0.1/([.$B$24]-[.$F$24])" office:value-type="float" office:value="0.0174772565633428">
            <text:p>0,017477257</text:p>
          </table:table-cell>
          <table:table-cell table:style-name="ce7" table:formula="oooc:=[.$I$24]*EXP(-[.H939]/[.$F$25])" office:value-type="float" office:value="0.0124987011566642">
            <text:p>0,012498701</text:p>
          </table:table-cell>
          <table:table-cell table:number-columns-repeated="4"/>
        </table:table-row>
        <table:table-row table:style-name="ro1">
          <table:table-cell table:style-name="ce3" office:value-type="float" office:value="916">
            <text:p>916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940]/[.$F$25])" office:value-type="float" office:value="-2.15245575583545">
            <text:p>-2,1524557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0]" office:value-type="float" office:value="916">
            <text:p>916</text:p>
          </table:table-cell>
          <table:table-cell table:style-name="ce7" table:formula="oooc:=([.B940]-[.$F$24])*0.1/([.$B$24]-[.$F$24])" office:value-type="float" office:value="0.0194657563853232">
            <text:p>0,019465756</text:p>
          </table:table-cell>
          <table:table-cell table:style-name="ce7" table:formula="oooc:=[.$I$24]*EXP(-[.H940]/[.$F$25])" office:value-type="float" office:value="0.0124703272729348">
            <text:p>0,012470327</text:p>
          </table:table-cell>
          <table:table-cell table:number-columns-repeated="4"/>
        </table:table-row>
        <table:table-row table:style-name="ro1">
          <table:table-cell table:style-name="ce3" office:value-type="float" office:value="917">
            <text:p>917</text:p>
          </table:table-cell>
          <table:table-cell table:style-name="ce7" office:value-type="float" office:value="-1.936507936">
            <text:p>-1,936507936</text:p>
          </table:table-cell>
          <table:table-cell table:style-name="ce7" table:formula="oooc:=[.$F$24]+([.$B$24]-[.$F$24])*EXP(-[.A941]/[.$F$25])" office:value-type="float" office:value="-2.15329013514564">
            <text:p>-2,1532901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1]" office:value-type="float" office:value="917">
            <text:p>917</text:p>
          </table:table-cell>
          <table:table-cell table:style-name="ce7" table:formula="oooc:=([.B941]-[.$F$24])*0.1/([.$B$24]-[.$F$24])" office:value-type="float" office:value="0.0197971730336295">
            <text:p>0,019797173</text:p>
          </table:table-cell>
          <table:table-cell table:style-name="ce7" table:formula="oooc:=[.$I$24]*EXP(-[.H941]/[.$F$25])" office:value-type="float" office:value="0.0124420178020805">
            <text:p>0,012442018</text:p>
          </table:table-cell>
          <table:table-cell table:number-columns-repeated="4"/>
        </table:table-row>
        <table:table-row table:style-name="ro1">
          <table:table-cell table:style-name="ce3" office:value-type="float" office:value="918">
            <text:p>918</text:p>
          </table:table-cell>
          <table:table-cell table:style-name="ce7" office:value-type="float" office:value="-1.936507936">
            <text:p>-1,936507936</text:p>
          </table:table-cell>
          <table:table-cell table:style-name="ce7" table:formula="oooc:=[.$F$24]+([.$B$24]-[.$F$24])*EXP(-[.A942]/[.$F$25])" office:value-type="float" office:value="-2.15412262029249">
            <text:p>-2,1541226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2]" office:value-type="float" office:value="918">
            <text:p>918</text:p>
          </table:table-cell>
          <table:table-cell table:style-name="ce7" table:formula="oooc:=([.B942]-[.$F$24])*0.1/([.$B$24]-[.$F$24])" office:value-type="float" office:value="0.0197971730336295">
            <text:p>0,019797173</text:p>
          </table:table-cell>
          <table:table-cell table:style-name="ce7" table:formula="oooc:=[.$I$24]*EXP(-[.H942]/[.$F$25])" office:value-type="float" office:value="0.0124137725978748">
            <text:p>0,012413773</text:p>
          </table:table-cell>
          <table:table-cell table:number-columns-repeated="4"/>
        </table:table-row>
        <table:table-row table:style-name="ro1">
          <table:table-cell table:style-name="ce3" office:value-type="float" office:value="919">
            <text:p>919</text:p>
          </table:table-cell>
          <table:table-cell table:style-name="ce7" office:value-type="float" office:value="-2.048840048">
            <text:p>-2,048840048</text:p>
          </table:table-cell>
          <table:table-cell table:style-name="ce7" table:formula="oooc:=[.$F$24]+([.$B$24]-[.$F$24])*EXP(-[.A943]/[.$F$25])" office:value-type="float" office:value="-2.15495321557602">
            <text:p>-2,1549532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3]" office:value-type="float" office:value="919">
            <text:p>919</text:p>
          </table:table-cell>
          <table:table-cell table:style-name="ce7" table:formula="oooc:=([.B943]-[.$F$24])*0.1/([.$B$24]-[.$F$24])" office:value-type="float" office:value="0.015985881679893">
            <text:p>0,015985882</text:p>
          </table:table-cell>
          <table:table-cell table:style-name="ce7" table:formula="oooc:=[.$I$24]*EXP(-[.H943]/[.$F$25])" office:value-type="float" office:value="0.0123855915144229">
            <text:p>0,012385592</text:p>
          </table:table-cell>
          <table:table-cell table:number-columns-repeated="4"/>
        </table:table-row>
        <table:table-row table:style-name="ro1">
          <table:table-cell table:style-name="ce3" office:value-type="float" office:value="920">
            <text:p>920</text:p>
          </table:table-cell>
          <table:table-cell table:style-name="ce7" office:value-type="float" office:value="-1.99023199">
            <text:p>-1,990231990</text:p>
          </table:table-cell>
          <table:table-cell table:style-name="ce7" table:formula="oooc:=[.$F$24]+([.$B$24]-[.$F$24])*EXP(-[.A944]/[.$F$25])" office:value-type="float" office:value="-2.15578192528651">
            <text:p>-2,1557819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4]" office:value-type="float" office:value="920">
            <text:p>920</text:p>
          </table:table-cell>
          <table:table-cell table:style-name="ce7" table:formula="oooc:=([.B944]-[.$F$24])*0.1/([.$B$24]-[.$F$24])" office:value-type="float" office:value="0.0179743815018735">
            <text:p>0,017974382</text:p>
          </table:table-cell>
          <table:table-cell table:style-name="ce7" table:formula="oooc:=[.$I$24]*EXP(-[.H944]/[.$F$25])" office:value-type="float" office:value="0.0123574744061614">
            <text:p>0,012357474</text:p>
          </table:table-cell>
          <table:table-cell table:number-columns-repeated="4"/>
        </table:table-row>
        <table:table-row table:style-name="ro1">
          <table:table-cell table:style-name="ce3" office:value-type="float" office:value="921">
            <text:p>921</text:p>
          </table:table-cell>
          <table:table-cell table:style-name="ce7" office:value-type="float" office:value="-2.048840048">
            <text:p>-2,048840048</text:p>
          </table:table-cell>
          <table:table-cell table:style-name="ce7" table:formula="oooc:=[.$F$24]+([.$B$24]-[.$F$24])*EXP(-[.A945]/[.$F$25])" office:value-type="float" office:value="-2.15660875370449">
            <text:p>-2,1566087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5]" office:value-type="float" office:value="921">
            <text:p>921</text:p>
          </table:table-cell>
          <table:table-cell table:style-name="ce7" table:formula="oooc:=([.B945]-[.$F$24])*0.1/([.$B$24]-[.$F$24])" office:value-type="float" office:value="0.015985881679893">
            <text:p>0,015985882</text:p>
          </table:table-cell>
          <table:table-cell table:style-name="ce7" table:formula="oooc:=[.$I$24]*EXP(-[.H945]/[.$F$25])" office:value-type="float" office:value="0.0123294211278571">
            <text:p>0,012329421</text:p>
          </table:table-cell>
          <table:table-cell table:number-columns-repeated="4"/>
        </table:table-row>
        <table:table-row table:style-name="ro1">
          <table:table-cell table:style-name="ce3" office:value-type="float" office:value="922">
            <text:p>922</text:p>
          </table:table-cell>
          <table:table-cell table:style-name="ce7" office:value-type="float" office:value="-1.956043956">
            <text:p>-1,956043956</text:p>
          </table:table-cell>
          <table:table-cell table:style-name="ce7" table:formula="oooc:=[.$F$24]+([.$B$24]-[.$F$24])*EXP(-[.A946]/[.$F$25])" office:value-type="float" office:value="-2.15743370510075">
            <text:p>-2,1574337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6]" office:value-type="float" office:value="922">
            <text:p>922</text:p>
          </table:table-cell>
          <table:table-cell table:style-name="ce7" table:formula="oooc:=([.B946]-[.$F$24])*0.1/([.$B$24]-[.$F$24])" office:value-type="float" office:value="0.0191343397370169">
            <text:p>0,019134340</text:p>
          </table:table-cell>
          <table:table-cell table:style-name="ce7" table:formula="oooc:=[.$I$24]*EXP(-[.H946]/[.$F$25])" office:value-type="float" office:value="0.0123014315346067">
            <text:p>0,012301432</text:p>
          </table:table-cell>
          <table:table-cell table:number-columns-repeated="4"/>
        </table:table-row>
        <table:table-row table:style-name="ro1">
          <table:table-cell table:style-name="ce3" office:value-type="float" office:value="923">
            <text:p>923</text:p>
          </table:table-cell>
          <table:table-cell table:style-name="ce7" office:value-type="float" office:value="-2.039072039">
            <text:p>-2,039072039</text:p>
          </table:table-cell>
          <table:table-cell table:style-name="ce7" table:formula="oooc:=[.$F$24]+([.$B$24]-[.$F$24])*EXP(-[.A947]/[.$F$25])" office:value-type="float" office:value="-2.15825678373642">
            <text:p>-2,1582567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7]" office:value-type="float" office:value="923">
            <text:p>923</text:p>
          </table:table-cell>
          <table:table-cell table:style-name="ce7" table:formula="oooc:=([.B947]-[.$F$24])*0.1/([.$B$24]-[.$F$24])" office:value-type="float" office:value="0.0163172982942706">
            <text:p>0,016317298</text:p>
          </table:table-cell>
          <table:table-cell table:style-name="ce7" table:formula="oooc:=[.$I$24]*EXP(-[.H947]/[.$F$25])" office:value-type="float" office:value="0.0122735054818358">
            <text:p>0,012273505</text:p>
          </table:table-cell>
          <table:table-cell table:number-columns-repeated="4"/>
        </table:table-row>
        <table:table-row table:style-name="ro1">
          <table:table-cell table:style-name="ce3" office:value-type="float" office:value="924">
            <text:p>924</text:p>
          </table:table-cell>
          <table:table-cell table:style-name="ce7" office:value-type="float" office:value="-2.014652014">
            <text:p>-2,014652014</text:p>
          </table:table-cell>
          <table:table-cell table:style-name="ce7" table:formula="oooc:=[.$F$24]+([.$B$24]-[.$F$24])*EXP(-[.A948]/[.$F$25])" office:value-type="float" office:value="-2.15907799386294">
            <text:p>-2,1590779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8]" office:value-type="float" office:value="924">
            <text:p>924</text:p>
          </table:table-cell>
          <table:table-cell table:style-name="ce7" table:formula="oooc:=([.B948]-[.$F$24])*0.1/([.$B$24]-[.$F$24])" office:value-type="float" office:value="0.0171458399150364">
            <text:p>0,017145840</text:p>
          </table:table-cell>
          <table:table-cell table:style-name="ce7" table:formula="oooc:=[.$I$24]*EXP(-[.H948]/[.$F$25])" office:value-type="float" office:value="0.0122456428252982">
            <text:p>0,012245643</text:p>
          </table:table-cell>
          <table:table-cell table:number-columns-repeated="4"/>
        </table:table-row>
        <table:table-row table:style-name="ro1">
          <table:table-cell table:style-name="ce3" office:value-type="float" office:value="925">
            <text:p>925</text:p>
          </table:table-cell>
          <table:table-cell table:style-name="ce7" office:value-type="float" office:value="-2.029304029">
            <text:p>-2,029304029</text:p>
          </table:table-cell>
          <table:table-cell table:style-name="ce7" table:formula="oooc:=[.$F$24]+([.$B$24]-[.$F$24])*EXP(-[.A949]/[.$F$25])" office:value-type="float" office:value="-2.1598973397221">
            <text:p>-2,1598973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49]" office:value-type="float" office:value="925">
            <text:p>925</text:p>
          </table:table-cell>
          <table:table-cell table:style-name="ce7" table:formula="oooc:=([.B949]-[.$F$24])*0.1/([.$B$24]-[.$F$24])" office:value-type="float" office:value="0.0166487149425769">
            <text:p>0,016648715</text:p>
          </table:table-cell>
          <table:table-cell table:style-name="ce7" table:formula="oooc:=[.$I$24]*EXP(-[.H949]/[.$F$25])" office:value-type="float" office:value="0.0122178434210751">
            <text:p>0,012217843</text:p>
          </table:table-cell>
          <table:table-cell table:number-columns-repeated="4"/>
        </table:table-row>
        <table:table-row table:style-name="ro1">
          <table:table-cell table:style-name="ce3" office:value-type="float" office:value="926">
            <text:p>926</text:p>
          </table:table-cell>
          <table:table-cell table:style-name="ce7" office:value-type="float" office:value="-1.995115995">
            <text:p>-1,995115995</text:p>
          </table:table-cell>
          <table:table-cell table:style-name="ce7" table:formula="oooc:=[.$F$24]+([.$B$24]-[.$F$24])*EXP(-[.A950]/[.$F$25])" office:value-type="float" office:value="-2.16071482554605">
            <text:p>-2,1607148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0]" office:value-type="float" office:value="926">
            <text:p>926</text:p>
          </table:table-cell>
          <table:table-cell table:style-name="ce7" table:formula="oooc:=([.B950]-[.$F$24])*0.1/([.$B$24]-[.$F$24])" office:value-type="float" office:value="0.0178086731777203">
            <text:p>0,017808673</text:p>
          </table:table-cell>
          <table:table-cell table:style-name="ce7" table:formula="oooc:=[.$I$24]*EXP(-[.H950]/[.$F$25])" office:value-type="float" office:value="0.0121901071255746">
            <text:p>0,012190107</text:p>
          </table:table-cell>
          <table:table-cell table:number-columns-repeated="4"/>
        </table:table-row>
        <table:table-row table:style-name="ro1">
          <table:table-cell table:style-name="ce3" office:value-type="float" office:value="927">
            <text:p>927</text:p>
          </table:table-cell>
          <table:table-cell table:style-name="ce7" office:value-type="float" office:value="-1.946275946">
            <text:p>-1,946275946</text:p>
          </table:table-cell>
          <table:table-cell table:style-name="ce7" table:formula="oooc:=[.$F$24]+([.$B$24]-[.$F$24])*EXP(-[.A951]/[.$F$25])" office:value-type="float" office:value="-2.16153045555735">
            <text:p>-2,1615304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1]" office:value-type="float" office:value="927">
            <text:p>927</text:p>
          </table:table-cell>
          <table:table-cell table:style-name="ce7" table:formula="oooc:=([.B951]-[.$F$24])*0.1/([.$B$24]-[.$F$24])" office:value-type="float" office:value="0.0194657563853232">
            <text:p>0,019465756</text:p>
          </table:table-cell>
          <table:table-cell table:style-name="ce7" table:formula="oooc:=[.$I$24]*EXP(-[.H951]/[.$F$25])" office:value-type="float" office:value="0.0121624337955305">
            <text:p>0,012162434</text:p>
          </table:table-cell>
          <table:table-cell table:number-columns-repeated="4"/>
        </table:table-row>
        <table:table-row table:style-name="ro1">
          <table:table-cell table:style-name="ce3" office:value-type="float" office:value="928">
            <text:p>928</text:p>
          </table:table-cell>
          <table:table-cell table:style-name="ce7" office:value-type="float" office:value="-1.97069597">
            <text:p>-1,970695970</text:p>
          </table:table-cell>
          <table:table-cell table:style-name="ce7" table:formula="oooc:=[.$F$24]+([.$B$24]-[.$F$24])*EXP(-[.A952]/[.$F$25])" office:value-type="float" office:value="-2.16234423396897">
            <text:p>-2,1623442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2]" office:value-type="float" office:value="928">
            <text:p>928</text:p>
          </table:table-cell>
          <table:table-cell table:style-name="ce7" table:formula="oooc:=([.B952]-[.$F$24])*0.1/([.$B$24]-[.$F$24])" office:value-type="float" office:value="0.0186372147984861">
            <text:p>0,018637215</text:p>
          </table:table-cell>
          <table:table-cell table:style-name="ce7" table:formula="oooc:=[.$I$24]*EXP(-[.H952]/[.$F$25])" office:value-type="float" office:value="0.0121348232880021">
            <text:p>0,012134823</text:p>
          </table:table-cell>
          <table:table-cell table:number-columns-repeated="4"/>
        </table:table-row>
        <table:table-row table:style-name="ro1">
          <table:table-cell table:style-name="ce3" office:value-type="float" office:value="929">
            <text:p>929</text:p>
          </table:table-cell>
          <table:table-cell table:style-name="ce7" office:value-type="float" office:value="-1.951159951">
            <text:p>-1,951159951</text:p>
          </table:table-cell>
          <table:table-cell table:style-name="ce7" table:formula="oooc:=[.$F$24]+([.$B$24]-[.$F$24])*EXP(-[.A953]/[.$F$25])" office:value-type="float" office:value="-2.16315616498431">
            <text:p>-2,1631561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3]" office:value-type="float" office:value="929">
            <text:p>929</text:p>
          </table:table-cell>
          <table:table-cell table:style-name="ce7" table:formula="oooc:=([.B953]-[.$F$24])*0.1/([.$B$24]-[.$F$24])" office:value-type="float" office:value="0.01930004806117">
            <text:p>0,019300048</text:p>
          </table:table-cell>
          <table:table-cell table:style-name="ce7" table:formula="oooc:=[.$I$24]*EXP(-[.H953]/[.$F$25])" office:value-type="float" office:value="0.012107275460373">
            <text:p>0,012107275</text:p>
          </table:table-cell>
          <table:table-cell table:number-columns-repeated="4"/>
        </table:table-row>
        <table:table-row table:style-name="ro1">
          <table:table-cell table:style-name="ce3" office:value-type="float" office:value="930">
            <text:p>930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954]/[.$F$25])" office:value-type="float" office:value="-2.16396625279723">
            <text:p>-2,1639662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4]" office:value-type="float" office:value="930">
            <text:p>930</text:p>
          </table:table-cell>
          <table:table-cell table:style-name="ce7" table:formula="oooc:=([.B954]-[.$F$24])*0.1/([.$B$24]-[.$F$24])" office:value-type="float" office:value="0.0181400898260266">
            <text:p>0,018140090</text:p>
          </table:table-cell>
          <table:table-cell table:style-name="ce7" table:formula="oooc:=[.$I$24]*EXP(-[.H954]/[.$F$25])" office:value-type="float" office:value="0.0120797901703507">
            <text:p>0,012079790</text:p>
          </table:table-cell>
          <table:table-cell table:number-columns-repeated="4"/>
        </table:table-row>
        <table:table-row table:style-name="ro1">
          <table:table-cell table:style-name="ce3" office:value-type="float" office:value="931">
            <text:p>931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955]/[.$F$25])" office:value-type="float" office:value="-2.16477450159206">
            <text:p>-2,1647745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5]" office:value-type="float" office:value="931">
            <text:p>931</text:p>
          </table:table-cell>
          <table:table-cell table:style-name="ce7" table:formula="oooc:=([.B955]-[.$F$24])*0.1/([.$B$24]-[.$F$24])" office:value-type="float" office:value="0.0156544650315867">
            <text:p>0,015654465</text:p>
          </table:table-cell>
          <table:table-cell table:style-name="ce7" table:formula="oooc:=[.$I$24]*EXP(-[.H955]/[.$F$25])" office:value-type="float" office:value="0.0120523672759656">
            <text:p>0,012052367</text:p>
          </table:table-cell>
          <table:table-cell table:number-columns-repeated="4"/>
        </table:table-row>
        <table:table-row table:style-name="ro1">
          <table:table-cell table:style-name="ce3" office:value-type="float" office:value="932">
            <text:p>932</text:p>
          </table:table-cell>
          <table:table-cell table:style-name="ce7" office:value-type="float" office:value="-2.029304029">
            <text:p>-2,029304029</text:p>
          </table:table-cell>
          <table:table-cell table:style-name="ce7" table:formula="oooc:=[.$F$24]+([.$B$24]-[.$F$24])*EXP(-[.A956]/[.$F$25])" office:value-type="float" office:value="-2.16558091554366">
            <text:p>-2,1655809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6]" office:value-type="float" office:value="932">
            <text:p>932</text:p>
          </table:table-cell>
          <table:table-cell table:style-name="ce7" table:formula="oooc:=([.B956]-[.$F$24])*0.1/([.$B$24]-[.$F$24])" office:value-type="float" office:value="0.0166487149425769">
            <text:p>0,016648715</text:p>
          </table:table-cell>
          <table:table-cell table:style-name="ce7" table:formula="oooc:=[.$I$24]*EXP(-[.H956]/[.$F$25])" office:value-type="float" office:value="0.0120250066355706">
            <text:p>0,012025007</text:p>
          </table:table-cell>
          <table:table-cell table:number-columns-repeated="4"/>
        </table:table-row>
        <table:table-row table:style-name="ro1">
          <table:table-cell table:style-name="ce3" office:value-type="float" office:value="933">
            <text:p>933</text:p>
          </table:table-cell>
          <table:table-cell table:style-name="ce7" office:value-type="float" office:value="-2.034188034">
            <text:p>-2,034188034</text:p>
          </table:table-cell>
          <table:table-cell table:style-name="ce7" table:formula="oooc:=[.$F$24]+([.$B$24]-[.$F$24])*EXP(-[.A957]/[.$F$25])" office:value-type="float" office:value="-2.16638549881738">
            <text:p>-2,1663854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7]" office:value-type="float" office:value="933">
            <text:p>933</text:p>
          </table:table-cell>
          <table:table-cell table:style-name="ce7" table:formula="oooc:=([.B957]-[.$F$24])*0.1/([.$B$24]-[.$F$24])" office:value-type="float" office:value="0.0164830066184238">
            <text:p>0,016483007</text:p>
          </table:table-cell>
          <table:table-cell table:style-name="ce7" table:formula="oooc:=[.$I$24]*EXP(-[.H957]/[.$F$25])" office:value-type="float" office:value="0.0119977081078398">
            <text:p>0,011997708</text:p>
          </table:table-cell>
          <table:table-cell table:number-columns-repeated="4"/>
        </table:table-row>
        <table:table-row table:style-name="ro1">
          <table:table-cell table:style-name="ce3" office:value-type="float" office:value="934">
            <text:p>934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958]/[.$F$25])" office:value-type="float" office:value="-2.16718825556913">
            <text:p>-2,1671882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8]" office:value-type="float" office:value="934">
            <text:p>934</text:p>
          </table:table-cell>
          <table:table-cell table:style-name="ce7" table:formula="oooc:=([.B958]-[.$F$24])*0.1/([.$B$24]-[.$F$24])" office:value-type="float" office:value="0.0156544650315867">
            <text:p>0,015654465</text:p>
          </table:table-cell>
          <table:table-cell table:style-name="ce7" table:formula="oooc:=[.$I$24]*EXP(-[.H958]/[.$F$25])" office:value-type="float" office:value="0.0119704715517685">
            <text:p>0,011970472</text:p>
          </table:table-cell>
          <table:table-cell table:number-columns-repeated="4"/>
        </table:table-row>
        <table:table-row table:style-name="ro1">
          <table:table-cell table:style-name="ce3" office:value-type="float" office:value="935">
            <text:p>935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959]/[.$F$25])" office:value-type="float" office:value="-2.16798918994538">
            <text:p>-2,1679891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59]" office:value-type="float" office:value="935">
            <text:p>935</text:p>
          </table:table-cell>
          <table:table-cell table:style-name="ce7" table:formula="oooc:=([.B959]-[.$F$24])*0.1/([.$B$24]-[.$F$24])" office:value-type="float" office:value="0.0156544650315867">
            <text:p>0,015654465</text:p>
          </table:table-cell>
          <table:table-cell table:style-name="ce7" table:formula="oooc:=[.$I$24]*EXP(-[.H959]/[.$F$25])" office:value-type="float" office:value="0.011943296826672">
            <text:p>0,011943297</text:p>
          </table:table-cell>
          <table:table-cell table:number-columns-repeated="4"/>
        </table:table-row>
        <table:table-row table:style-name="ro1">
          <table:table-cell table:style-name="ce3" office:value-type="float" office:value="936">
            <text:p>936</text:p>
          </table:table-cell>
          <table:table-cell table:style-name="ce7" office:value-type="float" office:value="-1.96092796">
            <text:p>-1,960927960</text:p>
          </table:table-cell>
          <table:table-cell table:style-name="ce7" table:formula="oooc:=[.$F$24]+([.$B$24]-[.$F$24])*EXP(-[.A960]/[.$F$25])" office:value-type="float" office:value="-2.16878830608319">
            <text:p>-2,1687883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0]" office:value-type="float" office:value="936">
            <text:p>936</text:p>
          </table:table-cell>
          <table:table-cell table:style-name="ce7" table:formula="oooc:=([.B960]-[.$F$24])*0.1/([.$B$24]-[.$F$24])" office:value-type="float" office:value="0.0189686314467925">
            <text:p>0,018968631</text:p>
          </table:table-cell>
          <table:table-cell table:style-name="ce7" table:formula="oooc:=[.$I$24]*EXP(-[.H960]/[.$F$25])" office:value-type="float" office:value="0.0119161837921847">
            <text:p>0,011916184</text:p>
          </table:table-cell>
          <table:table-cell table:number-columns-repeated="4"/>
        </table:table-row>
        <table:table-row table:style-name="ro1">
          <table:table-cell table:style-name="ce3" office:value-type="float" office:value="937">
            <text:p>937</text:p>
          </table:table-cell>
          <table:table-cell table:style-name="ce7" office:value-type="float" office:value="-1.975579975">
            <text:p>-1,975579975</text:p>
          </table:table-cell>
          <table:table-cell table:style-name="ce7" table:formula="oooc:=[.$F$24]+([.$B$24]-[.$F$24])*EXP(-[.A961]/[.$F$25])" office:value-type="float" office:value="-2.16958560811023">
            <text:p>-2,1695856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1]" office:value-type="float" office:value="937">
            <text:p>937</text:p>
          </table:table-cell>
          <table:table-cell table:style-name="ce7" table:formula="oooc:=([.B961]-[.$F$24])*0.1/([.$B$24]-[.$F$24])" office:value-type="float" office:value="0.018471506474333">
            <text:p>0,018471506</text:p>
          </table:table-cell>
          <table:table-cell table:style-name="ce7" table:formula="oooc:=[.$I$24]*EXP(-[.H961]/[.$F$25])" office:value-type="float" office:value="0.0118891323082601">
            <text:p>0,011889132</text:p>
          </table:table-cell>
          <table:table-cell table:number-columns-repeated="4"/>
        </table:table-row>
        <table:table-row table:style-name="ro1">
          <table:table-cell table:style-name="ce3" office:value-type="float" office:value="938">
            <text:p>938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962]/[.$F$25])" office:value-type="float" office:value="-2.1703811001448">
            <text:p>-2,1703811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2]" office:value-type="float" office:value="938">
            <text:p>938</text:p>
          </table:table-cell>
          <table:table-cell table:style-name="ce7" table:formula="oooc:=([.B962]-[.$F$24])*0.1/([.$B$24]-[.$F$24])" office:value-type="float" office:value="0.0156544650315867">
            <text:p>0,015654465</text:p>
          </table:table-cell>
          <table:table-cell table:style-name="ce7" table:formula="oooc:=[.$I$24]*EXP(-[.H962]/[.$F$25])" office:value-type="float" office:value="0.0118621422351693">
            <text:p>0,011862142</text:p>
          </table:table-cell>
          <table:table-cell table:number-columns-repeated="4"/>
        </table:table-row>
        <table:table-row table:style-name="ro1">
          <table:table-cell table:style-name="ce3" office:value-type="float" office:value="939">
            <text:p>939</text:p>
          </table:table-cell>
          <table:table-cell table:style-name="ce7" office:value-type="float" office:value="-2.053724053">
            <text:p>-2,053724053</text:p>
          </table:table-cell>
          <table:table-cell table:style-name="ce7" table:formula="oooc:=[.$F$24]+([.$B$24]-[.$F$24])*EXP(-[.A963]/[.$F$25])" office:value-type="float" office:value="-2.17117478629585">
            <text:p>-2,1711747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3]" office:value-type="float" office:value="939">
            <text:p>939</text:p>
          </table:table-cell>
          <table:table-cell table:style-name="ce7" table:formula="oooc:=([.B963]-[.$F$24])*0.1/([.$B$24]-[.$F$24])" office:value-type="float" office:value="0.0158201733557399">
            <text:p>0,015820173</text:p>
          </table:table-cell>
          <table:table-cell table:style-name="ce7" table:formula="oooc:=[.$I$24]*EXP(-[.H963]/[.$F$25])" office:value-type="float" office:value="0.0118352134335007">
            <text:p>0,011835213</text:p>
          </table:table-cell>
          <table:table-cell table:number-columns-repeated="4"/>
        </table:table-row>
        <table:table-row table:style-name="ro1">
          <table:table-cell table:style-name="ce3" office:value-type="float" office:value="940">
            <text:p>940</text:p>
          </table:table-cell>
          <table:table-cell table:style-name="ce7" office:value-type="float" office:value="-1.97069597">
            <text:p>-1,970695970</text:p>
          </table:table-cell>
          <table:table-cell table:style-name="ce7" table:formula="oooc:=[.$F$24]+([.$B$24]-[.$F$24])*EXP(-[.A964]/[.$F$25])" office:value-type="float" office:value="-2.17196667066299">
            <text:p>-2,1719666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4]" office:value-type="float" office:value="940">
            <text:p>940</text:p>
          </table:table-cell>
          <table:table-cell table:style-name="ce7" table:formula="oooc:=([.B964]-[.$F$24])*0.1/([.$B$24]-[.$F$24])" office:value-type="float" office:value="0.0186372147984861">
            <text:p>0,018637215</text:p>
          </table:table-cell>
          <table:table-cell table:style-name="ce7" table:formula="oooc:=[.$I$24]*EXP(-[.H964]/[.$F$25])" office:value-type="float" office:value="0.0118083457641592">
            <text:p>0,011808346</text:p>
          </table:table-cell>
          <table:table-cell table:number-columns-repeated="4"/>
        </table:table-row>
        <table:table-row table:style-name="ro1">
          <table:table-cell table:style-name="ce3" office:value-type="float" office:value="941">
            <text:p>941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965]/[.$F$25])" office:value-type="float" office:value="-2.17275675733654">
            <text:p>-2,1727567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5]" office:value-type="float" office:value="941">
            <text:p>941</text:p>
          </table:table-cell>
          <table:table-cell table:style-name="ce7" table:formula="oooc:=([.B965]-[.$F$24])*0.1/([.$B$24]-[.$F$24])" office:value-type="float" office:value="0.0156544650315867">
            <text:p>0,015654465</text:p>
          </table:table-cell>
          <table:table-cell table:style-name="ce7" table:formula="oooc:=[.$I$24]*EXP(-[.H965]/[.$F$25])" office:value-type="float" office:value="0.0117815390883655">
            <text:p>0,011781539</text:p>
          </table:table-cell>
          <table:table-cell table:number-columns-repeated="4"/>
        </table:table-row>
        <table:table-row table:style-name="ro1">
          <table:table-cell table:style-name="ce3" office:value-type="float" office:value="942">
            <text:p>942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966]/[.$F$25])" office:value-type="float" office:value="-2.17354505039753">
            <text:p>-2,1735450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6]" office:value-type="float" office:value="942">
            <text:p>942</text:p>
          </table:table-cell>
          <table:table-cell table:style-name="ce7" table:formula="oooc:=([.B966]-[.$F$24])*0.1/([.$B$24]-[.$F$24])" office:value-type="float" office:value="0.0181400898260266">
            <text:p>0,018140090</text:p>
          </table:table-cell>
          <table:table-cell table:style-name="ce7" table:formula="oooc:=[.$I$24]*EXP(-[.H966]/[.$F$25])" office:value-type="float" office:value="0.0117547932676552">
            <text:p>0,011754793</text:p>
          </table:table-cell>
          <table:table-cell table:number-columns-repeated="4"/>
        </table:table-row>
        <table:table-row table:style-name="ro1">
          <table:table-cell table:style-name="ce3" office:value-type="float" office:value="943">
            <text:p>943</text:p>
          </table:table-cell>
          <table:table-cell table:style-name="ce7" office:value-type="float" office:value="-2.014652014">
            <text:p>-2,014652014</text:p>
          </table:table-cell>
          <table:table-cell table:style-name="ce7" table:formula="oooc:=[.$F$24]+([.$B$24]-[.$F$24])*EXP(-[.A967]/[.$F$25])" office:value-type="float" office:value="-2.17433155391772">
            <text:p>-2,1743315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7]" office:value-type="float" office:value="943">
            <text:p>943</text:p>
          </table:table-cell>
          <table:table-cell table:style-name="ce7" table:formula="oooc:=([.B967]-[.$F$24])*0.1/([.$B$24]-[.$F$24])" office:value-type="float" office:value="0.0171458399150364">
            <text:p>0,017145840</text:p>
          </table:table-cell>
          <table:table-cell table:style-name="ce7" table:formula="oooc:=[.$I$24]*EXP(-[.H967]/[.$F$25])" office:value-type="float" office:value="0.0117281081638785">
            <text:p>0,011728108</text:p>
          </table:table-cell>
          <table:table-cell table:number-columns-repeated="4"/>
        </table:table-row>
        <table:table-row table:style-name="ro1">
          <table:table-cell table:style-name="ce3" office:value-type="float" office:value="944">
            <text:p>944</text:p>
          </table:table-cell>
          <table:table-cell table:style-name="ce7" office:value-type="float" office:value="-1.965811965">
            <text:p>-1,965811965</text:p>
          </table:table-cell>
          <table:table-cell table:style-name="ce7" table:formula="oooc:=[.$F$24]+([.$B$24]-[.$F$24])*EXP(-[.A968]/[.$F$25])" office:value-type="float" office:value="-2.17511627195963">
            <text:p>-2,1751162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8]" office:value-type="float" office:value="944">
            <text:p>944</text:p>
          </table:table-cell>
          <table:table-cell table:style-name="ce7" table:formula="oooc:=([.B968]-[.$F$24])*0.1/([.$B$24]-[.$F$24])" office:value-type="float" office:value="0.0188029231226393">
            <text:p>0,018802923</text:p>
          </table:table-cell>
          <table:table-cell table:style-name="ce7" table:formula="oooc:=[.$I$24]*EXP(-[.H968]/[.$F$25])" office:value-type="float" office:value="0.0117014836391989">
            <text:p>0,011701484</text:p>
          </table:table-cell>
          <table:table-cell table:number-columns-repeated="4"/>
        </table:table-row>
        <table:table-row table:style-name="ro1">
          <table:table-cell table:style-name="ce3" office:value-type="float" office:value="945">
            <text:p>945</text:p>
          </table:table-cell>
          <table:table-cell table:style-name="ce7" office:value-type="float" office:value="-1.97069597">
            <text:p>-1,970695970</text:p>
          </table:table-cell>
          <table:table-cell table:style-name="ce7" table:formula="oooc:=[.$F$24]+([.$B$24]-[.$F$24])*EXP(-[.A969]/[.$F$25])" office:value-type="float" office:value="-2.17589920857656">
            <text:p>-2,1758992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69]" office:value-type="float" office:value="945">
            <text:p>945</text:p>
          </table:table-cell>
          <table:table-cell table:style-name="ce7" table:formula="oooc:=([.B969]-[.$F$24])*0.1/([.$B$24]-[.$F$24])" office:value-type="float" office:value="0.0186372147984861">
            <text:p>0,018637215</text:p>
          </table:table-cell>
          <table:table-cell table:style-name="ce7" table:formula="oooc:=[.$I$24]*EXP(-[.H969]/[.$F$25])" office:value-type="float" office:value="0.011674919556093">
            <text:p>0,011674920</text:p>
          </table:table-cell>
          <table:table-cell table:number-columns-repeated="4"/>
        </table:table-row>
        <table:table-row table:style-name="ro1">
          <table:table-cell table:style-name="ce3" office:value-type="float" office:value="946">
            <text:p>946</text:p>
          </table:table-cell>
          <table:table-cell table:style-name="ce7" office:value-type="float" office:value="-2.043956043">
            <text:p>-2,043956043</text:p>
          </table:table-cell>
          <table:table-cell table:style-name="ce7" table:formula="oooc:=[.$F$24]+([.$B$24]-[.$F$24])*EXP(-[.A970]/[.$F$25])" office:value-type="float" office:value="-2.1766803678126">
            <text:p>-2,1766803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0]" office:value-type="float" office:value="946">
            <text:p>946</text:p>
          </table:table-cell>
          <table:table-cell table:style-name="ce7" table:formula="oooc:=([.B970]-[.$F$24])*0.1/([.$B$24]-[.$F$24])" office:value-type="float" office:value="0.0161515900040462">
            <text:p>0,016151590</text:p>
          </table:table-cell>
          <table:table-cell table:style-name="ce7" table:formula="oooc:=[.$I$24]*EXP(-[.H970]/[.$F$25])" office:value-type="float" office:value="0.0116484157773497">
            <text:p>0,011648416</text:p>
          </table:table-cell>
          <table:table-cell table:number-columns-repeated="4"/>
        </table:table-row>
        <table:table-row table:style-name="ro1">
          <table:table-cell table:style-name="ce3" office:value-type="float" office:value="947">
            <text:p>947</text:p>
          </table:table-cell>
          <table:table-cell table:style-name="ce7" office:value-type="float" office:value="-1.975579975">
            <text:p>-1,975579975</text:p>
          </table:table-cell>
          <table:table-cell table:style-name="ce7" table:formula="oooc:=[.$F$24]+([.$B$24]-[.$F$24])*EXP(-[.A971]/[.$F$25])" office:value-type="float" office:value="-2.17745975370267">
            <text:p>-2,1774597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1]" office:value-type="float" office:value="947">
            <text:p>947</text:p>
          </table:table-cell>
          <table:table-cell table:style-name="ce7" table:formula="oooc:=([.B971]-[.$F$24])*0.1/([.$B$24]-[.$F$24])" office:value-type="float" office:value="0.018471506474333">
            <text:p>0,018471506</text:p>
          </table:table-cell>
          <table:table-cell table:style-name="ce7" table:formula="oooc:=[.$I$24]*EXP(-[.H971]/[.$F$25])" office:value-type="float" office:value="0.0116219721660691">
            <text:p>0,011621972</text:p>
          </table:table-cell>
          <table:table-cell table:number-columns-repeated="4"/>
        </table:table-row>
        <table:table-row table:style-name="ro1">
          <table:table-cell table:style-name="ce3" office:value-type="float" office:value="948">
            <text:p>948</text:p>
          </table:table-cell>
          <table:table-cell table:style-name="ce7" office:value-type="float" office:value="-2.034188034">
            <text:p>-2,034188034</text:p>
          </table:table-cell>
          <table:table-cell table:style-name="ce7" table:formula="oooc:=[.$F$24]+([.$B$24]-[.$F$24])*EXP(-[.A972]/[.$F$25])" office:value-type="float" office:value="-2.17823737027253">
            <text:p>-2,1782373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2]" office:value-type="float" office:value="948">
            <text:p>948</text:p>
          </table:table-cell>
          <table:table-cell table:style-name="ce7" table:formula="oooc:=([.B972]-[.$F$24])*0.1/([.$B$24]-[.$F$24])" office:value-type="float" office:value="0.0164830066184238">
            <text:p>0,016483007</text:p>
          </table:table-cell>
          <table:table-cell table:style-name="ce7" table:formula="oooc:=[.$I$24]*EXP(-[.H972]/[.$F$25])" office:value-type="float" office:value="0.0115955885856624">
            <text:p>0,011595589</text:p>
          </table:table-cell>
          <table:table-cell table:number-columns-repeated="4"/>
        </table:table-row>
        <table:table-row table:style-name="ro1">
          <table:table-cell table:style-name="ce3" office:value-type="float" office:value="949">
            <text:p>949</text:p>
          </table:table-cell>
          <table:table-cell table:style-name="ce7" office:value-type="float" office:value="-2.078144078">
            <text:p>-2,078144078</text:p>
          </table:table-cell>
          <table:table-cell table:style-name="ce7" table:formula="oooc:=[.$F$24]+([.$B$24]-[.$F$24])*EXP(-[.A973]/[.$F$25])" office:value-type="float" office:value="-2.17901322153879">
            <text:p>-2,1790132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3]" office:value-type="float" office:value="949">
            <text:p>949</text:p>
          </table:table-cell>
          <table:table-cell table:style-name="ce7" table:formula="oooc:=([.B973]-[.$F$24])*0.1/([.$B$24]-[.$F$24])" office:value-type="float" office:value="0.014991631734974">
            <text:p>0,014991632</text:p>
          </table:table-cell>
          <table:table-cell table:style-name="ce7" table:formula="oooc:=[.$I$24]*EXP(-[.H973]/[.$F$25])" office:value-type="float" office:value="0.0115692648998505">
            <text:p>0,011569265</text:p>
          </table:table-cell>
          <table:table-cell table:number-columns-repeated="4"/>
        </table:table-row>
        <table:table-row table:style-name="ro1">
          <table:table-cell table:style-name="ce3" office:value-type="float" office:value="950">
            <text:p>950</text:p>
          </table:table-cell>
          <table:table-cell table:style-name="ce7" office:value-type="float" office:value="-2.068376068">
            <text:p>-2,068376068</text:p>
          </table:table-cell>
          <table:table-cell table:style-name="ce7" table:formula="oooc:=[.$F$24]+([.$B$24]-[.$F$24])*EXP(-[.A974]/[.$F$25])" office:value-type="float" office:value="-2.17978731150894">
            <text:p>-2,1797873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4]" office:value-type="float" office:value="950">
            <text:p>950</text:p>
          </table:table-cell>
          <table:table-cell table:style-name="ce7" table:formula="oooc:=([.B974]-[.$F$24])*0.1/([.$B$24]-[.$F$24])" office:value-type="float" office:value="0.0153230483832804">
            <text:p>0,015323048</text:p>
          </table:table-cell>
          <table:table-cell table:style-name="ce7" table:formula="oooc:=[.$I$24]*EXP(-[.H974]/[.$F$25])" office:value-type="float" office:value="0.0115430009726641">
            <text:p>0,011543001</text:p>
          </table:table-cell>
          <table:table-cell table:number-columns-repeated="4"/>
        </table:table-row>
        <table:table-row table:style-name="ro1">
          <table:table-cell table:style-name="ce3" office:value-type="float" office:value="951">
            <text:p>951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975]/[.$F$25])" office:value-type="float" office:value="-2.1805596441814">
            <text:p>-2,1805596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5]" office:value-type="float" office:value="951">
            <text:p>951</text:p>
          </table:table-cell>
          <table:table-cell table:style-name="ce7" table:formula="oooc:=([.B975]-[.$F$24])*0.1/([.$B$24]-[.$F$24])" office:value-type="float" office:value="0.0156544650315867">
            <text:p>0,015654465</text:p>
          </table:table-cell>
          <table:table-cell table:style-name="ce7" table:formula="oooc:=[.$I$24]*EXP(-[.H975]/[.$F$25])" office:value-type="float" office:value="0.0115167966684422">
            <text:p>0,011516797</text:p>
          </table:table-cell>
          <table:table-cell table:number-columns-repeated="4"/>
        </table:table-row>
        <table:table-row table:style-name="ro1">
          <table:table-cell table:style-name="ce3" office:value-type="float" office:value="952">
            <text:p>952</text:p>
          </table:table-cell>
          <table:table-cell table:style-name="ce7" office:value-type="float" office:value="-2.004884004">
            <text:p>-2,004884004</text:p>
          </table:table-cell>
          <table:table-cell table:style-name="ce7" table:formula="oooc:=[.$F$24]+([.$B$24]-[.$F$24])*EXP(-[.A976]/[.$F$25])" office:value-type="float" office:value="-2.18133022354547">
            <text:p>-2,1813302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6]" office:value-type="float" office:value="952">
            <text:p>952</text:p>
          </table:table-cell>
          <table:table-cell table:style-name="ce7" table:formula="oooc:=([.B976]-[.$F$24])*0.1/([.$B$24]-[.$F$24])" office:value-type="float" office:value="0.0174772565633428">
            <text:p>0,017477257</text:p>
          </table:table-cell>
          <table:table-cell table:style-name="ce7" table:formula="oooc:=[.$I$24]*EXP(-[.H976]/[.$F$25])" office:value-type="float" office:value="0.0114906518518321">
            <text:p>0,011490652</text:p>
          </table:table-cell>
          <table:table-cell table:number-columns-repeated="4"/>
        </table:table-row>
        <table:table-row table:style-name="ro1">
          <table:table-cell table:style-name="ce3" office:value-type="float" office:value="953">
            <text:p>953</text:p>
          </table:table-cell>
          <table:table-cell table:style-name="ce7" office:value-type="float" office:value="-2.083028083">
            <text:p>-2,083028083</text:p>
          </table:table-cell>
          <table:table-cell table:style-name="ce7" table:formula="oooc:=[.$F$24]+([.$B$24]-[.$F$24])*EXP(-[.A977]/[.$F$25])" office:value-type="float" office:value="-2.18209905358144">
            <text:p>-2,1820990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7]" office:value-type="float" office:value="953">
            <text:p>953</text:p>
          </table:table-cell>
          <table:table-cell table:style-name="ce7" table:formula="oooc:=([.B977]-[.$F$24])*0.1/([.$B$24]-[.$F$24])" office:value-type="float" office:value="0.0148259234108209">
            <text:p>0,014825923</text:p>
          </table:table-cell>
          <table:table-cell table:style-name="ce7" table:formula="oooc:=[.$I$24]*EXP(-[.H977]/[.$F$25])" office:value-type="float" office:value="0.011464566387788">
            <text:p>0,011464566</text:p>
          </table:table-cell>
          <table:table-cell table:number-columns-repeated="4"/>
        </table:table-row>
        <table:table-row table:style-name="ro1">
          <table:table-cell table:style-name="ce3" office:value-type="float" office:value="954">
            <text:p>954</text:p>
          </table:table-cell>
          <table:table-cell table:style-name="ce7" office:value-type="float" office:value="-2.043956043">
            <text:p>-2,043956043</text:p>
          </table:table-cell>
          <table:table-cell table:style-name="ce7" table:formula="oooc:=[.$F$24]+([.$B$24]-[.$F$24])*EXP(-[.A978]/[.$F$25])" office:value-type="float" office:value="-2.18286613826052">
            <text:p>-2,1828661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8]" office:value-type="float" office:value="954">
            <text:p>954</text:p>
          </table:table-cell>
          <table:table-cell table:style-name="ce7" table:formula="oooc:=([.B978]-[.$F$24])*0.1/([.$B$24]-[.$F$24])" office:value-type="float" office:value="0.0161515900040462">
            <text:p>0,016151590</text:p>
          </table:table-cell>
          <table:table-cell table:style-name="ce7" table:formula="oooc:=[.$I$24]*EXP(-[.H978]/[.$F$25])" office:value-type="float" office:value="0.0114385401415711">
            <text:p>0,011438540</text:p>
          </table:table-cell>
          <table:table-cell table:number-columns-repeated="4"/>
        </table:table-row>
        <table:table-row table:style-name="ro1">
          <table:table-cell table:style-name="ce3" office:value-type="float" office:value="955">
            <text:p>955</text:p>
          </table:table-cell>
          <table:table-cell table:style-name="ce7" office:value-type="float" office:value="-1.995115995">
            <text:p>-1,995115995</text:p>
          </table:table-cell>
          <table:table-cell table:style-name="ce7" table:formula="oooc:=[.$F$24]+([.$B$24]-[.$F$24])*EXP(-[.A979]/[.$F$25])" office:value-type="float" office:value="-2.18363148154495">
            <text:p>-2,1836314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79]" office:value-type="float" office:value="955">
            <text:p>955</text:p>
          </table:table-cell>
          <table:table-cell table:style-name="ce7" table:formula="oooc:=([.B979]-[.$F$24])*0.1/([.$B$24]-[.$F$24])" office:value-type="float" office:value="0.0178086731777203">
            <text:p>0,017808673</text:p>
          </table:table-cell>
          <table:table-cell table:style-name="ce7" table:formula="oooc:=[.$I$24]*EXP(-[.H979]/[.$F$25])" office:value-type="float" office:value="0.011412572978748">
            <text:p>0,011412573</text:p>
          </table:table-cell>
          <table:table-cell table:number-columns-repeated="4"/>
        </table:table-row>
        <table:table-row table:style-name="ro1">
          <table:table-cell table:style-name="ce3" office:value-type="float" office:value="956">
            <text:p>956</text:p>
          </table:table-cell>
          <table:table-cell table:style-name="ce7" office:value-type="float" office:value="-2.083028083">
            <text:p>-2,083028083</text:p>
          </table:table-cell>
          <table:table-cell table:style-name="ce7" table:formula="oooc:=[.$F$24]+([.$B$24]-[.$F$24])*EXP(-[.A980]/[.$F$25])" office:value-type="float" office:value="-2.18439508738793">
            <text:p>-2,1843950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0]" office:value-type="float" office:value="956">
            <text:p>956</text:p>
          </table:table-cell>
          <table:table-cell table:style-name="ce7" table:formula="oooc:=([.B980]-[.$F$24])*0.1/([.$B$24]-[.$F$24])" office:value-type="float" office:value="0.0148259234108209">
            <text:p>0,014825923</text:p>
          </table:table-cell>
          <table:table-cell table:style-name="ce7" table:formula="oooc:=[.$I$24]*EXP(-[.H980]/[.$F$25])" office:value-type="float" office:value="0.011386664765191">
            <text:p>0,011386665</text:p>
          </table:table-cell>
          <table:table-cell table:number-columns-repeated="4"/>
        </table:table-row>
        <table:table-row table:style-name="ro1">
          <table:table-cell table:style-name="ce3" office:value-type="float" office:value="957">
            <text:p>957</text:p>
          </table:table-cell>
          <table:table-cell table:style-name="ce7" office:value-type="float" office:value="-1.975579975">
            <text:p>-1,975579975</text:p>
          </table:table-cell>
          <table:table-cell table:style-name="ce7" table:formula="oooc:=[.$F$24]+([.$B$24]-[.$F$24])*EXP(-[.A981]/[.$F$25])" office:value-type="float" office:value="-2.18515695973371">
            <text:p>-2,1851569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1]" office:value-type="float" office:value="957">
            <text:p>957</text:p>
          </table:table-cell>
          <table:table-cell table:style-name="ce7" table:formula="oooc:=([.B981]-[.$F$24])*0.1/([.$B$24]-[.$F$24])" office:value-type="float" office:value="0.018471506474333">
            <text:p>0,018471506</text:p>
          </table:table-cell>
          <table:table-cell table:style-name="ce7" table:formula="oooc:=[.$I$24]*EXP(-[.H981]/[.$F$25])" office:value-type="float" office:value="0.0113608153670764">
            <text:p>0,011360815</text:p>
          </table:table-cell>
          <table:table-cell table:number-columns-repeated="4"/>
        </table:table-row>
        <table:table-row table:style-name="ro1">
          <table:table-cell table:style-name="ce3" office:value-type="float" office:value="958">
            <text:p>958</text:p>
          </table:table-cell>
          <table:table-cell table:style-name="ce7" office:value-type="float" office:value="-2.073260073">
            <text:p>-2,073260073</text:p>
          </table:table-cell>
          <table:table-cell table:style-name="ce7" table:formula="oooc:=[.$F$24]+([.$B$24]-[.$F$24])*EXP(-[.A982]/[.$F$25])" office:value-type="float" office:value="-2.18591710251759">
            <text:p>-2,1859171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2]" office:value-type="float" office:value="958">
            <text:p>958</text:p>
          </table:table-cell>
          <table:table-cell table:style-name="ce7" table:formula="oooc:=([.B982]-[.$F$24])*0.1/([.$B$24]-[.$F$24])" office:value-type="float" office:value="0.0151573400591272">
            <text:p>0,015157340</text:p>
          </table:table-cell>
          <table:table-cell table:style-name="ce7" table:formula="oooc:=[.$I$24]*EXP(-[.H982]/[.$F$25])" office:value-type="float" office:value="0.0113350246508846">
            <text:p>0,011335025</text:p>
          </table:table-cell>
          <table:table-cell table:number-columns-repeated="4"/>
        </table:table-row>
        <table:table-row table:style-name="ro1">
          <table:table-cell table:style-name="ce3" office:value-type="float" office:value="959">
            <text:p>959</text:p>
          </table:table-cell>
          <table:table-cell table:style-name="ce7" office:value-type="float" office:value="-2.083028083">
            <text:p>-2,083028083</text:p>
          </table:table-cell>
          <table:table-cell table:style-name="ce7" table:formula="oooc:=[.$F$24]+([.$B$24]-[.$F$24])*EXP(-[.A983]/[.$F$25])" office:value-type="float" office:value="-2.18667551966593">
            <text:p>-2,1866755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3]" office:value-type="float" office:value="959">
            <text:p>959</text:p>
          </table:table-cell>
          <table:table-cell table:style-name="ce7" table:formula="oooc:=([.B983]-[.$F$24])*0.1/([.$B$24]-[.$F$24])" office:value-type="float" office:value="0.0148259234108209">
            <text:p>0,014825923</text:p>
          </table:table-cell>
          <table:table-cell table:style-name="ce7" table:formula="oooc:=[.$I$24]*EXP(-[.H983]/[.$F$25])" office:value-type="float" office:value="0.0113092924833991">
            <text:p>0,011309292</text:p>
          </table:table-cell>
          <table:table-cell table:number-columns-repeated="4"/>
        </table:table-row>
        <table:table-row table:style-name="ro1">
          <table:table-cell table:style-name="ce3" office:value-type="float" office:value="960">
            <text:p>960</text:p>
          </table:table-cell>
          <table:table-cell table:style-name="ce7" office:value-type="float" office:value="-1.985347985">
            <text:p>-1,985347985</text:p>
          </table:table-cell>
          <table:table-cell table:style-name="ce7" table:formula="oooc:=[.$F$24]+([.$B$24]-[.$F$24])*EXP(-[.A984]/[.$F$25])" office:value-type="float" office:value="-2.18743221509617">
            <text:p>-2,1874322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4]" office:value-type="float" office:value="960">
            <text:p>960</text:p>
          </table:table-cell>
          <table:table-cell table:style-name="ce7" table:formula="oooc:=([.B984]-[.$F$24])*0.1/([.$B$24]-[.$F$24])" office:value-type="float" office:value="0.0181400898260266">
            <text:p>0,018140090</text:p>
          </table:table-cell>
          <table:table-cell table:style-name="ce7" table:formula="oooc:=[.$I$24]*EXP(-[.H984]/[.$F$25])" office:value-type="float" office:value="0.0112836187317057">
            <text:p>0,011283619</text:p>
          </table:table-cell>
          <table:table-cell table:number-columns-repeated="4"/>
        </table:table-row>
        <table:table-row table:style-name="ro1">
          <table:table-cell table:style-name="ce3" office:value-type="float" office:value="961">
            <text:p>961</text:p>
          </table:table-cell>
          <table:table-cell table:style-name="ce7" office:value-type="float" office:value="-2.009768009">
            <text:p>-2,009768009</text:p>
          </table:table-cell>
          <table:table-cell table:style-name="ce7" table:formula="oooc:=[.$F$24]+([.$B$24]-[.$F$24])*EXP(-[.A985]/[.$F$25])" office:value-type="float" office:value="-2.18818719271686">
            <text:p>-2,1881871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5]" office:value-type="float" office:value="961">
            <text:p>961</text:p>
          </table:table-cell>
          <table:table-cell table:style-name="ce7" table:formula="oooc:=([.B985]-[.$F$24])*0.1/([.$B$24]-[.$F$24])" office:value-type="float" office:value="0.0173115482391896">
            <text:p>0,017311548</text:p>
          </table:table-cell>
          <table:table-cell table:style-name="ce7" table:formula="oooc:=[.$I$24]*EXP(-[.H985]/[.$F$25])" office:value-type="float" office:value="0.011258003263192">
            <text:p>0,011258003</text:p>
          </table:table-cell>
          <table:table-cell table:number-columns-repeated="4"/>
        </table:table-row>
        <table:table-row table:style-name="ro1">
          <table:table-cell table:style-name="ce3" office:value-type="float" office:value="962">
            <text:p>962</text:p>
          </table:table-cell>
          <table:table-cell table:style-name="ce7" office:value-type="float" office:value="-2.078144078">
            <text:p>-2,078144078</text:p>
          </table:table-cell>
          <table:table-cell table:style-name="ce7" table:formula="oooc:=[.$F$24]+([.$B$24]-[.$F$24])*EXP(-[.A986]/[.$F$25])" office:value-type="float" office:value="-2.18894045642769">
            <text:p>-2,1889404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6]" office:value-type="float" office:value="962">
            <text:p>962</text:p>
          </table:table-cell>
          <table:table-cell table:style-name="ce7" table:formula="oooc:=([.B986]-[.$F$24])*0.1/([.$B$24]-[.$F$24])" office:value-type="float" office:value="0.014991631734974">
            <text:p>0,014991632</text:p>
          </table:table-cell>
          <table:table-cell table:style-name="ce7" table:formula="oooc:=[.$I$24]*EXP(-[.H986]/[.$F$25])" office:value-type="float" office:value="0.0112324459455466">
            <text:p>0,011232446</text:p>
          </table:table-cell>
          <table:table-cell table:number-columns-repeated="4"/>
        </table:table-row>
        <table:table-row table:style-name="ro1">
          <table:table-cell table:style-name="ce3" office:value-type="float" office:value="963">
            <text:p>963</text:p>
          </table:table-cell>
          <table:table-cell table:style-name="ce7" office:value-type="float" office:value="-2.087912087">
            <text:p>-2,087912087</text:p>
          </table:table-cell>
          <table:table-cell table:style-name="ce7" table:formula="oooc:=[.$F$24]+([.$B$24]-[.$F$24])*EXP(-[.A987]/[.$F$25])" office:value-type="float" office:value="-2.18969201011948">
            <text:p>-2,1896920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7]" office:value-type="float" office:value="963">
            <text:p>963</text:p>
          </table:table-cell>
          <table:table-cell table:style-name="ce7" table:formula="oooc:=([.B987]-[.$F$24])*0.1/([.$B$24]-[.$F$24])" office:value-type="float" office:value="0.0146602151205965">
            <text:p>0,014660215</text:p>
          </table:table-cell>
          <table:table-cell table:style-name="ce7" table:formula="oooc:=[.$I$24]*EXP(-[.H987]/[.$F$25])" office:value-type="float" office:value="0.0112069466467585">
            <text:p>0,011206947</text:p>
          </table:table-cell>
          <table:table-cell table:number-columns-repeated="4"/>
        </table:table-row>
        <table:table-row table:style-name="ro1">
          <table:table-cell table:style-name="ce3" office:value-type="float" office:value="964">
            <text:p>964</text:p>
          </table:table-cell>
          <table:table-cell table:style-name="ce7" office:value-type="float" office:value="-2.014652014">
            <text:p>-2,014652014</text:p>
          </table:table-cell>
          <table:table-cell table:style-name="ce7" table:formula="oooc:=[.$F$24]+([.$B$24]-[.$F$24])*EXP(-[.A988]/[.$F$25])" office:value-type="float" office:value="-2.19044185767422">
            <text:p>-2,1904418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8]" office:value-type="float" office:value="964">
            <text:p>964</text:p>
          </table:table-cell>
          <table:table-cell table:style-name="ce7" table:formula="oooc:=([.B988]-[.$F$24])*0.1/([.$B$24]-[.$F$24])" office:value-type="float" office:value="0.0171458399150364">
            <text:p>0,017145840</text:p>
          </table:table-cell>
          <table:table-cell table:style-name="ce7" table:formula="oooc:=[.$I$24]*EXP(-[.H988]/[.$F$25])" office:value-type="float" office:value="0.0111815052351165">
            <text:p>0,011181505</text:p>
          </table:table-cell>
          <table:table-cell table:number-columns-repeated="4"/>
        </table:table-row>
        <table:table-row table:style-name="ro1">
          <table:table-cell table:style-name="ce3" office:value-type="float" office:value="965">
            <text:p>965</text:p>
          </table:table-cell>
          <table:table-cell table:style-name="ce7" office:value-type="float" office:value="-2.024420024">
            <text:p>-2,024420024</text:p>
          </table:table-cell>
          <table:table-cell table:style-name="ce7" table:formula="oooc:=[.$F$24]+([.$B$24]-[.$F$24])*EXP(-[.A989]/[.$F$25])" office:value-type="float" office:value="-2.1911900029651">
            <text:p>-2,1911900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89]" office:value-type="float" office:value="965">
            <text:p>965</text:p>
          </table:table-cell>
          <table:table-cell table:style-name="ce7" table:formula="oooc:=([.B989]-[.$F$24])*0.1/([.$B$24]-[.$F$24])" office:value-type="float" office:value="0.0168144232667301">
            <text:p>0,016814423</text:p>
          </table:table-cell>
          <table:table-cell table:style-name="ce7" table:formula="oooc:=[.$I$24]*EXP(-[.H989]/[.$F$25])" office:value-type="float" office:value="0.0111561215792082">
            <text:p>0,011156122</text:p>
          </table:table-cell>
          <table:table-cell table:number-columns-repeated="4"/>
        </table:table-row>
        <table:table-row table:style-name="ro1">
          <table:table-cell table:style-name="ce3" office:value-type="float" office:value="966">
            <text:p>966</text:p>
          </table:table-cell>
          <table:table-cell table:style-name="ce7" office:value-type="float" office:value="-2.043956043">
            <text:p>-2,043956043</text:p>
          </table:table-cell>
          <table:table-cell table:style-name="ce7" table:formula="oooc:=[.$F$24]+([.$B$24]-[.$F$24])*EXP(-[.A990]/[.$F$25])" office:value-type="float" office:value="-2.1919364498565">
            <text:p>-2,1919364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0]" office:value-type="float" office:value="966">
            <text:p>966</text:p>
          </table:table-cell>
          <table:table-cell table:style-name="ce7" table:formula="oooc:=([.B990]-[.$F$24])*0.1/([.$B$24]-[.$F$24])" office:value-type="float" office:value="0.0161515900040462">
            <text:p>0,016151590</text:p>
          </table:table-cell>
          <table:table-cell table:style-name="ce7" table:formula="oooc:=[.$I$24]*EXP(-[.H990]/[.$F$25])" office:value-type="float" office:value="0.0111307955479197">
            <text:p>0,011130796</text:p>
          </table:table-cell>
          <table:table-cell table:number-columns-repeated="4"/>
        </table:table-row>
        <table:table-row table:style-name="ro1">
          <table:table-cell table:style-name="ce3" office:value-type="float" office:value="967">
            <text:p>967</text:p>
          </table:table-cell>
          <table:table-cell table:style-name="ce7" office:value-type="float" office:value="-2.092796092">
            <text:p>-2,092796092</text:p>
          </table:table-cell>
          <table:table-cell table:style-name="ce7" table:formula="oooc:=[.$F$24]+([.$B$24]-[.$F$24])*EXP(-[.A991]/[.$F$25])" office:value-type="float" office:value="-2.19268120220404">
            <text:p>-2,1926812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1]" office:value-type="float" office:value="967">
            <text:p>967</text:p>
          </table:table-cell>
          <table:table-cell table:style-name="ce7" table:formula="oooc:=([.B991]-[.$F$24])*0.1/([.$B$24]-[.$F$24])" office:value-type="float" office:value="0.0144945067964433">
            <text:p>0,014494507</text:p>
          </table:table-cell>
          <table:table-cell table:style-name="ce7" table:formula="oooc:=[.$I$24]*EXP(-[.H991]/[.$F$25])" office:value-type="float" office:value="0.0111055270104345">
            <text:p>0,011105527</text:p>
          </table:table-cell>
          <table:table-cell table:number-columns-repeated="4"/>
        </table:table-row>
        <table:table-row table:style-name="ro1">
          <table:table-cell table:style-name="ce3" office:value-type="float" office:value="968">
            <text:p>968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992]/[.$F$25])" office:value-type="float" office:value="-2.19342426385459">
            <text:p>-2,1934242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2]" office:value-type="float" office:value="968">
            <text:p>968</text:p>
          </table:table-cell>
          <table:table-cell table:style-name="ce7" table:formula="oooc:=([.B992]-[.$F$24])*0.1/([.$B$24]-[.$F$24])" office:value-type="float" office:value="0.0156544650315867">
            <text:p>0,015654465</text:p>
          </table:table-cell>
          <table:table-cell table:style-name="ce7" table:formula="oooc:=[.$I$24]*EXP(-[.H992]/[.$F$25])" office:value-type="float" office:value="0.0110803158362334">
            <text:p>0,011080316</text:p>
          </table:table-cell>
          <table:table-cell table:number-columns-repeated="4"/>
        </table:table-row>
        <table:table-row table:style-name="ro1">
          <table:table-cell table:style-name="ce3" office:value-type="float" office:value="969">
            <text:p>969</text:p>
          </table:table-cell>
          <table:table-cell table:style-name="ce7" office:value-type="float" office:value="-2.097680097">
            <text:p>-2,097680097</text:p>
          </table:table-cell>
          <table:table-cell table:style-name="ce7" table:formula="oooc:=[.$F$24]+([.$B$24]-[.$F$24])*EXP(-[.A993]/[.$F$25])" office:value-type="float" office:value="-2.19416563864626">
            <text:p>-2,1941656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3]" office:value-type="float" office:value="969">
            <text:p>969</text:p>
          </table:table-cell>
          <table:table-cell table:style-name="ce7" table:formula="oooc:=([.B993]-[.$F$24])*0.1/([.$B$24]-[.$F$24])" office:value-type="float" office:value="0.0143287984722902">
            <text:p>0,014328798</text:p>
          </table:table-cell>
          <table:table-cell table:style-name="ce7" table:formula="oooc:=[.$I$24]*EXP(-[.H993]/[.$F$25])" office:value-type="float" office:value="0.0110551618950933">
            <text:p>0,011055162</text:p>
          </table:table-cell>
          <table:table-cell table:number-columns-repeated="4"/>
        </table:table-row>
        <table:table-row table:style-name="ro1">
          <table:table-cell table:style-name="ce3" office:value-type="float" office:value="970">
            <text:p>970</text:p>
          </table:table-cell>
          <table:table-cell table:style-name="ce7" office:value-type="float" office:value="-2.024420024">
            <text:p>-2,024420024</text:p>
          </table:table-cell>
          <table:table-cell table:style-name="ce7" table:formula="oooc:=[.$F$24]+([.$B$24]-[.$F$24])*EXP(-[.A994]/[.$F$25])" office:value-type="float" office:value="-2.19490533040849">
            <text:p>-2,1949053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4]" office:value-type="float" office:value="970">
            <text:p>970</text:p>
          </table:table-cell>
          <table:table-cell table:style-name="ce7" table:formula="oooc:=([.B994]-[.$F$24])*0.1/([.$B$24]-[.$F$24])" office:value-type="float" office:value="0.0168144232667301">
            <text:p>0,016814423</text:p>
          </table:table-cell>
          <table:table-cell table:style-name="ce7" table:formula="oooc:=[.$I$24]*EXP(-[.H994]/[.$F$25])" office:value-type="float" office:value="0.0110300650570867">
            <text:p>0,011030065</text:p>
          </table:table-cell>
          <table:table-cell table:number-columns-repeated="4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7" office:value-type="float" office:value="-2.087912087">
            <text:p>-2,087912087</text:p>
          </table:table-cell>
          <table:table-cell table:style-name="ce7" table:formula="oooc:=[.$F$24]+([.$B$24]-[.$F$24])*EXP(-[.A995]/[.$F$25])" office:value-type="float" office:value="-2.19564334296199">
            <text:p>-2,1956433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5]" office:value-type="float" office:value="971">
            <text:p>971</text:p>
          </table:table-cell>
          <table:table-cell table:style-name="ce7" table:formula="oooc:=([.B995]-[.$F$24])*0.1/([.$B$24]-[.$F$24])" office:value-type="float" office:value="0.0146602151205965">
            <text:p>0,014660215</text:p>
          </table:table-cell>
          <table:table-cell table:style-name="ce7" table:formula="oooc:=[.$I$24]*EXP(-[.H995]/[.$F$25])" office:value-type="float" office:value="0.0110050251925811">
            <text:p>0,011005025</text:p>
          </table:table-cell>
          <table:table-cell table:number-columns-repeated="4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7" office:value-type="float" office:value="-2.053724053">
            <text:p>-2,053724053</text:p>
          </table:table-cell>
          <table:table-cell table:style-name="ce7" table:formula="oooc:=[.$F$24]+([.$B$24]-[.$F$24])*EXP(-[.A996]/[.$F$25])" office:value-type="float" office:value="-2.19637968011881">
            <text:p>-2,1963796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6]" office:value-type="float" office:value="972">
            <text:p>972</text:p>
          </table:table-cell>
          <table:table-cell table:style-name="ce7" table:formula="oooc:=([.B996]-[.$F$24])*0.1/([.$B$24]-[.$F$24])" office:value-type="float" office:value="0.0158201733557399">
            <text:p>0,015820173</text:p>
          </table:table-cell>
          <table:table-cell table:style-name="ce7" table:formula="oooc:=[.$I$24]*EXP(-[.H996]/[.$F$25])" office:value-type="float" office:value="0.0109800421722384">
            <text:p>0,010980042</text:p>
          </table:table-cell>
          <table:table-cell table:number-columns-repeated="4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7" office:value-type="float" office:value="-2.068376068">
            <text:p>-2,068376068</text:p>
          </table:table-cell>
          <table:table-cell table:style-name="ce7" table:formula="oooc:=[.$F$24]+([.$B$24]-[.$F$24])*EXP(-[.A997]/[.$F$25])" office:value-type="float" office:value="-2.19711434568235">
            <text:p>-2,1971143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7]" office:value-type="float" office:value="973">
            <text:p>973</text:p>
          </table:table-cell>
          <table:table-cell table:style-name="ce7" table:formula="oooc:=([.B997]-[.$F$24])*0.1/([.$B$24]-[.$F$24])" office:value-type="float" office:value="0.0153230483832804">
            <text:p>0,015323048</text:p>
          </table:table-cell>
          <table:table-cell table:style-name="ce7" table:formula="oooc:=[.$I$24]*EXP(-[.H997]/[.$F$25])" office:value-type="float" office:value="0.010955115867014">
            <text:p>0,010955116</text:p>
          </table:table-cell>
          <table:table-cell table:number-columns-repeated="4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7" office:value-type="float" office:value="-2.019536019">
            <text:p>-2,019536019</text:p>
          </table:table-cell>
          <table:table-cell table:style-name="ce7" table:formula="oooc:=[.$F$24]+([.$B$24]-[.$F$24])*EXP(-[.A998]/[.$F$25])" office:value-type="float" office:value="-2.19784734344737">
            <text:p>-2,1978473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8]" office:value-type="float" office:value="974">
            <text:p>974</text:p>
          </table:table-cell>
          <table:table-cell table:style-name="ce7" table:formula="oooc:=([.B998]-[.$F$24])*0.1/([.$B$24]-[.$F$24])" office:value-type="float" office:value="0.0169801315908833">
            <text:p>0,016980132</text:p>
          </table:table-cell>
          <table:table-cell table:style-name="ce7" table:formula="oooc:=[.$I$24]*EXP(-[.H998]/[.$F$25])" office:value-type="float" office:value="0.0109302461481563">
            <text:p>0,010930246</text:p>
          </table:table-cell>
          <table:table-cell table:number-columns-repeated="4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7" office:value-type="float" office:value="-2.097680097">
            <text:p>-2,097680097</text:p>
          </table:table-cell>
          <table:table-cell table:style-name="ce7" table:formula="oooc:=[.$F$24]+([.$B$24]-[.$F$24])*EXP(-[.A999]/[.$F$25])" office:value-type="float" office:value="-2.19857867720002">
            <text:p>-2,1985786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999]" office:value-type="float" office:value="975">
            <text:p>975</text:p>
          </table:table-cell>
          <table:table-cell table:style-name="ce7" table:formula="oooc:=([.B999]-[.$F$24])*0.1/([.$B$24]-[.$F$24])" office:value-type="float" office:value="0.0143287984722902">
            <text:p>0,014328798</text:p>
          </table:table-cell>
          <table:table-cell table:style-name="ce7" table:formula="oooc:=[.$I$24]*EXP(-[.H999]/[.$F$25])" office:value-type="float" office:value="0.0109054328872058">
            <text:p>0,010905433</text:p>
          </table:table-cell>
          <table:table-cell table:number-columns-repeated="4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7" office:value-type="float" office:value="-2.078144078">
            <text:p>-2,078144078</text:p>
          </table:table-cell>
          <table:table-cell table:style-name="ce7" table:formula="oooc:=[.$F$24]+([.$B$24]-[.$F$24])*EXP(-[.A1000]/[.$F$25])" office:value-type="float" office:value="-2.19930835071785">
            <text:p>-2,1993083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0]" office:value-type="float" office:value="976">
            <text:p>976</text:p>
          </table:table-cell>
          <table:table-cell table:style-name="ce7" table:formula="oooc:=([.B1000]-[.$F$24])*0.1/([.$B$24]-[.$F$24])" office:value-type="float" office:value="0.014991631734974">
            <text:p>0,014991632</text:p>
          </table:table-cell>
          <table:table-cell table:style-name="ce7" table:formula="oooc:=[.$I$24]*EXP(-[.H1000]/[.$F$25])" office:value-type="float" office:value="0.010880675955995">
            <text:p>0,010880676</text:p>
          </table:table-cell>
          <table:table-cell table:number-columns-repeated="4"/>
        </table:table-row>
        <table:table-row table:style-name="ro1">
          <table:table-cell table:style-name="ce3" office:value-type="float" office:value="977">
            <text:p>977</text:p>
          </table:table-cell>
          <table:table-cell table:style-name="ce7" office:value-type="float" office:value="-2.097680097">
            <text:p>-2,097680097</text:p>
          </table:table-cell>
          <table:table-cell table:style-name="ce7" table:formula="oooc:=[.$F$24]+([.$B$24]-[.$F$24])*EXP(-[.A1001]/[.$F$25])" office:value-type="float" office:value="-2.20003636776984">
            <text:p>-2,2000363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1]" office:value-type="float" office:value="977">
            <text:p>977</text:p>
          </table:table-cell>
          <table:table-cell table:style-name="ce7" table:formula="oooc:=([.B1001]-[.$F$24])*0.1/([.$B$24]-[.$F$24])" office:value-type="float" office:value="0.0143287984722902">
            <text:p>0,014328798</text:p>
          </table:table-cell>
          <table:table-cell table:style-name="ce7" table:formula="oooc:=[.$I$24]*EXP(-[.H1001]/[.$F$25])" office:value-type="float" office:value="0.0108559752266469">
            <text:p>0,010855975</text:p>
          </table:table-cell>
          <table:table-cell table:number-columns-repeated="4"/>
        </table:table-row>
        <table:table-row table:style-name="ro1">
          <table:table-cell table:style-name="ce3" office:value-type="float" office:value="978">
            <text:p>978</text:p>
          </table:table-cell>
          <table:table-cell table:style-name="ce7" office:value-type="float" office:value="-2">
            <text:p>-2,000000000</text:p>
          </table:table-cell>
          <table:table-cell table:style-name="ce7" table:formula="oooc:=[.$F$24]+([.$B$24]-[.$F$24])*EXP(-[.A1002]/[.$F$25])" office:value-type="float" office:value="-2.2007627321164">
            <text:p>-2,2007627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2]" office:value-type="float" office:value="978">
            <text:p>978</text:p>
          </table:table-cell>
          <table:table-cell table:style-name="ce7" table:formula="oooc:=([.B1002]-[.$F$24])*0.1/([.$B$24]-[.$F$24])" office:value-type="float" office:value="0.0176429648535671">
            <text:p>0,017642965</text:p>
          </table:table-cell>
          <table:table-cell table:style-name="ce7" table:formula="oooc:=[.$I$24]*EXP(-[.H1002]/[.$F$25])" office:value-type="float" office:value="0.0108313305715751">
            <text:p>0,010831331</text:p>
          </table:table-cell>
          <table:table-cell table:number-columns-repeated="4"/>
        </table:table-row>
        <table:table-row table:style-name="ro1">
          <table:table-cell table:style-name="ce3" office:value-type="float" office:value="979">
            <text:p>979</text:p>
          </table:table-cell>
          <table:table-cell table:style-name="ce7" office:value-type="float" office:value="-2.083028083">
            <text:p>-2,083028083</text:p>
          </table:table-cell>
          <table:table-cell table:style-name="ce7" table:formula="oooc:=[.$F$24]+([.$B$24]-[.$F$24])*EXP(-[.A1003]/[.$F$25])" office:value-type="float" office:value="-2.20148744750943">
            <text:p>-2,2014874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3]" office:value-type="float" office:value="979">
            <text:p>979</text:p>
          </table:table-cell>
          <table:table-cell table:style-name="ce7" table:formula="oooc:=([.B1003]-[.$F$24])*0.1/([.$B$24]-[.$F$24])" office:value-type="float" office:value="0.0148259234108209">
            <text:p>0,014825923</text:p>
          </table:table-cell>
          <table:table-cell table:style-name="ce7" table:formula="oooc:=[.$I$24]*EXP(-[.H1003]/[.$F$25])" office:value-type="float" office:value="0.0108067418634829">
            <text:p>0,010806742</text:p>
          </table:table-cell>
          <table:table-cell table:number-columns-repeated="4"/>
        </table:table-row>
        <table:table-row table:style-name="ro1">
          <table:table-cell table:style-name="ce3" office:value-type="float" office:value="980">
            <text:p>980</text:p>
          </table:table-cell>
          <table:table-cell table:style-name="ce7" office:value-type="float" office:value="-2.009768009">
            <text:p>-2,009768009</text:p>
          </table:table-cell>
          <table:table-cell table:style-name="ce7" table:formula="oooc:=[.$F$24]+([.$B$24]-[.$F$24])*EXP(-[.A1004]/[.$F$25])" office:value-type="float" office:value="-2.20221051769228">
            <text:p>-2,2022105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4]" office:value-type="float" office:value="980">
            <text:p>980</text:p>
          </table:table-cell>
          <table:table-cell table:style-name="ce7" table:formula="oooc:=([.B1004]-[.$F$24])*0.1/([.$B$24]-[.$F$24])" office:value-type="float" office:value="0.0173115482391896">
            <text:p>0,017311548</text:p>
          </table:table-cell>
          <table:table-cell table:style-name="ce7" table:formula="oooc:=[.$I$24]*EXP(-[.H1004]/[.$F$25])" office:value-type="float" office:value="0.0107822089753624">
            <text:p>0,010782209</text:p>
          </table:table-cell>
          <table:table-cell table:number-columns-repeated="4"/>
        </table:table-row>
        <table:table-row table:style-name="ro1">
          <table:table-cell table:style-name="ce3" office:value-type="float" office:value="981">
            <text:p>981</text:p>
          </table:table-cell>
          <table:table-cell table:style-name="ce7" office:value-type="float" office:value="-2.102564102">
            <text:p>-2,102564102</text:p>
          </table:table-cell>
          <table:table-cell table:style-name="ce7" table:formula="oooc:=[.$F$24]+([.$B$24]-[.$F$24])*EXP(-[.A1005]/[.$F$25])" office:value-type="float" office:value="-2.20293194639982">
            <text:p>-2,2029319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5]" office:value-type="float" office:value="981">
            <text:p>981</text:p>
          </table:table-cell>
          <table:table-cell table:style-name="ce7" table:formula="oooc:=([.B1005]-[.$F$24])*0.1/([.$B$24]-[.$F$24])" office:value-type="float" office:value="0.014163090148137">
            <text:p>0,014163090</text:p>
          </table:table-cell>
          <table:table-cell table:style-name="ce7" table:formula="oooc:=[.$I$24]*EXP(-[.H1005]/[.$F$25])" office:value-type="float" office:value="0.010757731780494">
            <text:p>0,010757732</text:p>
          </table:table-cell>
          <table:table-cell table:number-columns-repeated="4"/>
        </table:table-row>
        <table:table-row table:style-name="ro1">
          <table:table-cell table:style-name="ce3" office:value-type="float" office:value="982">
            <text:p>982</text:p>
          </table:table-cell>
          <table:table-cell table:style-name="ce7" office:value-type="float" office:value="-2.004884004">
            <text:p>-2,004884004</text:p>
          </table:table-cell>
          <table:table-cell table:style-name="ce7" table:formula="oooc:=[.$F$24]+([.$B$24]-[.$F$24])*EXP(-[.A1006]/[.$F$25])" office:value-type="float" office:value="-2.20365173735845">
            <text:p>-2,2036517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6]" office:value-type="float" office:value="982">
            <text:p>982</text:p>
          </table:table-cell>
          <table:table-cell table:style-name="ce7" table:formula="oooc:=([.B1006]-[.$F$24])*0.1/([.$B$24]-[.$F$24])" office:value-type="float" office:value="0.0174772565633428">
            <text:p>0,017477257</text:p>
          </table:table-cell>
          <table:table-cell table:style-name="ce7" table:formula="oooc:=[.$I$24]*EXP(-[.H1006]/[.$F$25])" office:value-type="float" office:value="0.0107333101524459">
            <text:p>0,010733310</text:p>
          </table:table-cell>
          <table:table-cell table:number-columns-repeated="4"/>
        </table:table-row>
        <table:table-row table:style-name="ro1">
          <table:table-cell table:style-name="ce3" office:value-type="float" office:value="983">
            <text:p>983</text:p>
          </table:table-cell>
          <table:table-cell table:style-name="ce7" office:value-type="float" office:value="-2.107448107">
            <text:p>-2,107448107</text:p>
          </table:table-cell>
          <table:table-cell table:style-name="ce7" table:formula="oooc:=[.$F$24]+([.$B$24]-[.$F$24])*EXP(-[.A1007]/[.$F$25])" office:value-type="float" office:value="-2.2043698942861">
            <text:p>-2,2043698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7]" office:value-type="float" office:value="983">
            <text:p>983</text:p>
          </table:table-cell>
          <table:table-cell table:style-name="ce7" table:formula="oooc:=([.B1007]-[.$F$24])*0.1/([.$B$24]-[.$F$24])" office:value-type="float" office:value="0.0139973818239838">
            <text:p>0,013997382</text:p>
          </table:table-cell>
          <table:table-cell table:style-name="ce7" table:formula="oooc:=[.$I$24]*EXP(-[.H1007]/[.$F$25])" office:value-type="float" office:value="0.0107089439650733">
            <text:p>0,010708944</text:p>
          </table:table-cell>
          <table:table-cell table:number-columns-repeated="4"/>
        </table:table-row>
        <table:table-row table:style-name="ro1">
          <table:table-cell table:style-name="ce3" office:value-type="float" office:value="984">
            <text:p>984</text:p>
          </table:table-cell>
          <table:table-cell table:style-name="ce7" office:value-type="float" office:value="-2.087912087">
            <text:p>-2,087912087</text:p>
          </table:table-cell>
          <table:table-cell table:style-name="ce7" table:formula="oooc:=[.$F$24]+([.$B$24]-[.$F$24])*EXP(-[.A1008]/[.$F$25])" office:value-type="float" office:value="-2.20508642089224">
            <text:p>-2,2050864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8]" office:value-type="float" office:value="984">
            <text:p>984</text:p>
          </table:table-cell>
          <table:table-cell table:style-name="ce7" table:formula="oooc:=([.B1008]-[.$F$24])*0.1/([.$B$24]-[.$F$24])" office:value-type="float" office:value="0.0146602151205965">
            <text:p>0,014660215</text:p>
          </table:table-cell>
          <table:table-cell table:style-name="ce7" table:formula="oooc:=[.$I$24]*EXP(-[.H1008]/[.$F$25])" office:value-type="float" office:value="0.0106846330925177">
            <text:p>0,010684633</text:p>
          </table:table-cell>
          <table:table-cell table:number-columns-repeated="4"/>
        </table:table-row>
        <table:table-row table:style-name="ro1">
          <table:table-cell table:style-name="ce3" office:value-type="float" office:value="985">
            <text:p>985</text:p>
          </table:table-cell>
          <table:table-cell table:style-name="ce7" office:value-type="float" office:value="-2.043956043">
            <text:p>-2,043956043</text:p>
          </table:table-cell>
          <table:table-cell table:style-name="ce7" table:formula="oooc:=[.$F$24]+([.$B$24]-[.$F$24])*EXP(-[.A1009]/[.$F$25])" office:value-type="float" office:value="-2.20580132087796">
            <text:p>-2,2058013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09]" office:value-type="float" office:value="985">
            <text:p>985</text:p>
          </table:table-cell>
          <table:table-cell table:style-name="ce7" table:formula="oooc:=([.B1009]-[.$F$24])*0.1/([.$B$24]-[.$F$24])" office:value-type="float" office:value="0.0161515900040462">
            <text:p>0,016151590</text:p>
          </table:table-cell>
          <table:table-cell table:style-name="ce7" table:formula="oooc:=[.$I$24]*EXP(-[.H1009]/[.$F$25])" office:value-type="float" office:value="0.0106603774092063">
            <text:p>0,010660377</text:p>
          </table:table-cell>
          <table:table-cell table:number-columns-repeated="4"/>
        </table:table-row>
        <table:table-row table:style-name="ro1">
          <table:table-cell table:style-name="ce3" office:value-type="float" office:value="986">
            <text:p>986</text:p>
          </table:table-cell>
          <table:table-cell table:style-name="ce7" office:value-type="float" office:value="-2.107448107">
            <text:p>-2,107448107</text:p>
          </table:table-cell>
          <table:table-cell table:style-name="ce7" table:formula="oooc:=[.$F$24]+([.$B$24]-[.$F$24])*EXP(-[.A1010]/[.$F$25])" office:value-type="float" office:value="-2.20651459793592">
            <text:p>-2,2065145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0]" office:value-type="float" office:value="986">
            <text:p>986</text:p>
          </table:table-cell>
          <table:table-cell table:style-name="ce7" table:formula="oooc:=([.B1010]-[.$F$24])*0.1/([.$B$24]-[.$F$24])" office:value-type="float" office:value="0.0139973818239838">
            <text:p>0,013997382</text:p>
          </table:table-cell>
          <table:table-cell table:style-name="ce7" table:formula="oooc:=[.$I$24]*EXP(-[.H1010]/[.$F$25])" office:value-type="float" office:value="0.0106361767898516">
            <text:p>0,010636177</text:p>
          </table:table-cell>
          <table:table-cell table:number-columns-repeated="4"/>
        </table:table-row>
        <table:table-row table:style-name="ro1">
          <table:table-cell table:style-name="ce3" office:value-type="float" office:value="987">
            <text:p>987</text:p>
          </table:table-cell>
          <table:table-cell table:style-name="ce7" office:value-type="float" office:value="-2.112332112">
            <text:p>-2,112332112</text:p>
          </table:table-cell>
          <table:table-cell table:style-name="ce7" table:formula="oooc:=[.$F$24]+([.$B$24]-[.$F$24])*EXP(-[.A1011]/[.$F$25])" office:value-type="float" office:value="-2.20722625575041">
            <text:p>-2,2072262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1]" office:value-type="float" office:value="987">
            <text:p>987</text:p>
          </table:table-cell>
          <table:table-cell table:style-name="ce7" table:formula="oooc:=([.B1011]-[.$F$24])*0.1/([.$B$24]-[.$F$24])" office:value-type="float" office:value="0.0138316734998307">
            <text:p>0,013831673</text:p>
          </table:table-cell>
          <table:table-cell table:style-name="ce7" table:formula="oooc:=[.$I$24]*EXP(-[.H1011]/[.$F$25])" office:value-type="float" office:value="0.0106120311094502">
            <text:p>0,010612031</text:p>
          </table:table-cell>
          <table:table-cell table:number-columns-repeated="4"/>
        </table:table-row>
        <table:table-row table:style-name="ro1">
          <table:table-cell table:style-name="ce3" office:value-type="float" office:value="988">
            <text:p>988</text:p>
          </table:table-cell>
          <table:table-cell table:style-name="ce7" office:value-type="float" office:value="-2.112332112">
            <text:p>-2,112332112</text:p>
          </table:table-cell>
          <table:table-cell table:style-name="ce7" table:formula="oooc:=[.$F$24]+([.$B$24]-[.$F$24])*EXP(-[.A1012]/[.$F$25])" office:value-type="float" office:value="-2.20793629799734">
            <text:p>-2,2079362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2]" office:value-type="float" office:value="988">
            <text:p>988</text:p>
          </table:table-cell>
          <table:table-cell table:style-name="ce7" table:formula="oooc:=([.B1012]-[.$F$24])*0.1/([.$B$24]-[.$F$24])" office:value-type="float" office:value="0.0138316734998307">
            <text:p>0,013831673</text:p>
          </table:table-cell>
          <table:table-cell table:style-name="ce7" table:formula="oooc:=[.$I$24]*EXP(-[.H1012]/[.$F$25])" office:value-type="float" office:value="0.0105879402432827">
            <text:p>0,010587940</text:p>
          </table:table-cell>
          <table:table-cell table:number-columns-repeated="4"/>
        </table:table-row>
        <table:table-row table:style-name="ro1">
          <table:table-cell table:style-name="ce3" office:value-type="float" office:value="989">
            <text:p>989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1013]/[.$F$25])" office:value-type="float" office:value="-2.20864472834428">
            <text:p>-2,2086447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3]" office:value-type="float" office:value="989">
            <text:p>989</text:p>
          </table:table-cell>
          <table:table-cell table:style-name="ce7" table:formula="oooc:=([.B1013]-[.$F$24])*0.1/([.$B$24]-[.$F$24])" office:value-type="float" office:value="0.0156544650315867">
            <text:p>0,015654465</text:p>
          </table:table-cell>
          <table:table-cell table:style-name="ce7" table:formula="oooc:=[.$I$24]*EXP(-[.H1013]/[.$F$25])" office:value-type="float" office:value="0.0105639040669128">
            <text:p>0,010563904</text:p>
          </table:table-cell>
          <table:table-cell table:number-columns-repeated="4"/>
        </table:table-row>
        <table:table-row table:style-name="ro1">
          <table:table-cell table:style-name="ce3" office:value-type="float" office:value="990">
            <text:p>990</text:p>
          </table:table-cell>
          <table:table-cell table:style-name="ce7" office:value-type="float" office:value="-2.029304029">
            <text:p>-2,029304029</text:p>
          </table:table-cell>
          <table:table-cell table:style-name="ce7" table:formula="oooc:=[.$F$24]+([.$B$24]-[.$F$24])*EXP(-[.A1014]/[.$F$25])" office:value-type="float" office:value="-2.2093515504505">
            <text:p>-2,2093515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4]" office:value-type="float" office:value="990">
            <text:p>990</text:p>
          </table:table-cell>
          <table:table-cell table:style-name="ce7" table:formula="oooc:=([.B1014]-[.$F$24])*0.1/([.$B$24]-[.$F$24])" office:value-type="float" office:value="0.0166487149425769">
            <text:p>0,016648715</text:p>
          </table:table-cell>
          <table:table-cell table:style-name="ce7" table:formula="oooc:=[.$I$24]*EXP(-[.H1014]/[.$F$25])" office:value-type="float" office:value="0.0105399224561864">
            <text:p>0,010539922</text:p>
          </table:table-cell>
          <table:table-cell table:number-columns-repeated="4"/>
        </table:table-row>
        <table:table-row table:style-name="ro1">
          <table:table-cell table:style-name="ce3" office:value-type="float" office:value="991">
            <text:p>991</text:p>
          </table:table-cell>
          <table:table-cell table:style-name="ce7" office:value-type="float" office:value="-2.048840048">
            <text:p>-2,048840048</text:p>
          </table:table-cell>
          <table:table-cell table:style-name="ce7" table:formula="oooc:=[.$F$24]+([.$B$24]-[.$F$24])*EXP(-[.A1015]/[.$F$25])" office:value-type="float" office:value="-2.21005676796693">
            <text:p>-2,2100567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5]" office:value-type="float" office:value="991">
            <text:p>991</text:p>
          </table:table-cell>
          <table:table-cell table:style-name="ce7" table:formula="oooc:=([.B1015]-[.$F$24])*0.1/([.$B$24]-[.$F$24])" office:value-type="float" office:value="0.015985881679893">
            <text:p>0,015985882</text:p>
          </table:table-cell>
          <table:table-cell table:style-name="ce7" table:formula="oooc:=[.$I$24]*EXP(-[.H1015]/[.$F$25])" office:value-type="float" office:value="0.0105159952872318">
            <text:p>0,010515995</text:p>
          </table:table-cell>
          <table:table-cell table:number-columns-repeated="4"/>
        </table:table-row>
        <table:table-row table:style-name="ro1">
          <table:table-cell table:style-name="ce3" office:value-type="float" office:value="992">
            <text:p>992</text:p>
          </table:table-cell>
          <table:table-cell table:style-name="ce7" office:value-type="float" office:value="-2.019536019">
            <text:p>-2,019536019</text:p>
          </table:table-cell>
          <table:table-cell table:style-name="ce7" table:formula="oooc:=[.$F$24]+([.$B$24]-[.$F$24])*EXP(-[.A1016]/[.$F$25])" office:value-type="float" office:value="-2.21076038453622">
            <text:p>-2,2107603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6]" office:value-type="float" office:value="992">
            <text:p>992</text:p>
          </table:table-cell>
          <table:table-cell table:style-name="ce7" table:formula="oooc:=([.B1016]-[.$F$24])*0.1/([.$B$24]-[.$F$24])" office:value-type="float" office:value="0.0169801315908833">
            <text:p>0,016980132</text:p>
          </table:table-cell>
          <table:table-cell table:style-name="ce7" table:formula="oooc:=[.$I$24]*EXP(-[.H1016]/[.$F$25])" office:value-type="float" office:value="0.010492122436458">
            <text:p>0,010492122</text:p>
          </table:table-cell>
          <table:table-cell table:number-columns-repeated="4"/>
        </table:table-row>
        <table:table-row table:style-name="ro1">
          <table:table-cell table:style-name="ce3" office:value-type="float" office:value="993">
            <text:p>993</text:p>
          </table:table-cell>
          <table:table-cell table:style-name="ce7" office:value-type="float" office:value="-2.068376068">
            <text:p>-2,068376068</text:p>
          </table:table-cell>
          <table:table-cell table:style-name="ce7" table:formula="oooc:=[.$F$24]+([.$B$24]-[.$F$24])*EXP(-[.A1017]/[.$F$25])" office:value-type="float" office:value="-2.21146240379276">
            <text:p>-2,2114624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7]" office:value-type="float" office:value="993">
            <text:p>993</text:p>
          </table:table-cell>
          <table:table-cell table:style-name="ce7" table:formula="oooc:=([.B1017]-[.$F$24])*0.1/([.$B$24]-[.$F$24])" office:value-type="float" office:value="0.0153230483832804">
            <text:p>0,015323048</text:p>
          </table:table-cell>
          <table:table-cell table:style-name="ce7" table:formula="oooc:=[.$I$24]*EXP(-[.H1017]/[.$F$25])" office:value-type="float" office:value="0.0104683037805548">
            <text:p>0,010468304</text:p>
          </table:table-cell>
          <table:table-cell table:number-columns-repeated="4"/>
        </table:table-row>
        <table:table-row table:style-name="ro1">
          <table:table-cell table:style-name="ce3" office:value-type="float" office:value="994">
            <text:p>994</text:p>
          </table:table-cell>
          <table:table-cell table:style-name="ce7" office:value-type="float" office:value="-2.009768009">
            <text:p>-2,009768009</text:p>
          </table:table-cell>
          <table:table-cell table:style-name="ce7" table:formula="oooc:=[.$F$24]+([.$B$24]-[.$F$24])*EXP(-[.A1018]/[.$F$25])" office:value-type="float" office:value="-2.21216282936268">
            <text:p>-2,2121628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8]" office:value-type="float" office:value="994">
            <text:p>994</text:p>
          </table:table-cell>
          <table:table-cell table:style-name="ce7" table:formula="oooc:=([.B1018]-[.$F$24])*0.1/([.$B$24]-[.$F$24])" office:value-type="float" office:value="0.0173115482391896">
            <text:p>0,017311548</text:p>
          </table:table-cell>
          <table:table-cell table:style-name="ce7" table:formula="oooc:=[.$I$24]*EXP(-[.H1018]/[.$F$25])" office:value-type="float" office:value="0.0104445391964919">
            <text:p>0,010444539</text:p>
          </table:table-cell>
          <table:table-cell table:number-columns-repeated="4"/>
        </table:table-row>
        <table:table-row table:style-name="ro1">
          <table:table-cell table:style-name="ce3" office:value-type="float" office:value="995">
            <text:p>995</text:p>
          </table:table-cell>
          <table:table-cell table:style-name="ce7" office:value-type="float" office:value="-2.102564102">
            <text:p>-2,102564102</text:p>
          </table:table-cell>
          <table:table-cell table:style-name="ce7" table:formula="oooc:=[.$F$24]+([.$B$24]-[.$F$24])*EXP(-[.A1019]/[.$F$25])" office:value-type="float" office:value="-2.21286166486389">
            <text:p>-2,2128616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19]" office:value-type="float" office:value="995">
            <text:p>995</text:p>
          </table:table-cell>
          <table:table-cell table:style-name="ce7" table:formula="oooc:=([.B1019]-[.$F$24])*0.1/([.$B$24]-[.$F$24])" office:value-type="float" office:value="0.014163090148137">
            <text:p>0,014163090</text:p>
          </table:table-cell>
          <table:table-cell table:style-name="ce7" table:formula="oooc:=[.$I$24]*EXP(-[.H1019]/[.$F$25])" office:value-type="float" office:value="0.0104208285615184">
            <text:p>0,010420829</text:p>
          </table:table-cell>
          <table:table-cell table:number-columns-repeated="4"/>
        </table:table-row>
        <table:table-row table:style-name="ro1">
          <table:table-cell table:style-name="ce3" office:value-type="float" office:value="996">
            <text:p>996</text:p>
          </table:table-cell>
          <table:table-cell table:style-name="ce7" office:value-type="float" office:value="-2.014652014">
            <text:p>-2,014652014</text:p>
          </table:table-cell>
          <table:table-cell table:style-name="ce7" table:formula="oooc:=[.$F$24]+([.$B$24]-[.$F$24])*EXP(-[.A1020]/[.$F$25])" office:value-type="float" office:value="-2.21355891390607">
            <text:p>-2,2135589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0]" office:value-type="float" office:value="996">
            <text:p>996</text:p>
          </table:table-cell>
          <table:table-cell table:style-name="ce7" table:formula="oooc:=([.B1020]-[.$F$24])*0.1/([.$B$24]-[.$F$24])" office:value-type="float" office:value="0.0171458399150364">
            <text:p>0,017145840</text:p>
          </table:table-cell>
          <table:table-cell table:style-name="ce7" table:formula="oooc:=[.$I$24]*EXP(-[.H1020]/[.$F$25])" office:value-type="float" office:value="0.0103971717531619">
            <text:p>0,010397172</text:p>
          </table:table-cell>
          <table:table-cell table:number-columns-repeated="4"/>
        </table:table-row>
        <table:table-row table:style-name="ro1">
          <table:table-cell table:style-name="ce3" office:value-type="float" office:value="997">
            <text:p>997</text:p>
          </table:table-cell>
          <table:table-cell table:style-name="ce7" office:value-type="float" office:value="-2.122100122">
            <text:p>-2,122100122</text:p>
          </table:table-cell>
          <table:table-cell table:style-name="ce7" table:formula="oooc:=[.$F$24]+([.$B$24]-[.$F$24])*EXP(-[.A1021]/[.$F$25])" office:value-type="float" office:value="-2.21425458009072">
            <text:p>-2,2142545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1]" office:value-type="float" office:value="997">
            <text:p>997</text:p>
          </table:table-cell>
          <table:table-cell table:style-name="ce7" table:formula="oooc:=([.B1021]-[.$F$24])*0.1/([.$B$24]-[.$F$24])" office:value-type="float" office:value="0.0135002568515243">
            <text:p>0,013500257</text:p>
          </table:table-cell>
          <table:table-cell table:style-name="ce7" table:formula="oooc:=[.$I$24]*EXP(-[.H1021]/[.$F$25])" office:value-type="float" office:value="0.010373568649228">
            <text:p>0,010373569</text:p>
          </table:table-cell>
          <table:table-cell table:number-columns-repeated="4"/>
        </table:table-row>
        <table:table-row table:style-name="ro1">
          <table:table-cell table:style-name="ce3" office:value-type="float" office:value="998">
            <text:p>998</text:p>
          </table:table-cell>
          <table:table-cell table:style-name="ce7" office:value-type="float" office:value="-2.122100122">
            <text:p>-2,122100122</text:p>
          </table:table-cell>
          <table:table-cell table:style-name="ce7" table:formula="oooc:=[.$F$24]+([.$B$24]-[.$F$24])*EXP(-[.A1022]/[.$F$25])" office:value-type="float" office:value="-2.21494866701116">
            <text:p>-2,2149486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2]" office:value-type="float" office:value="998">
            <text:p>998</text:p>
          </table:table-cell>
          <table:table-cell table:style-name="ce7" table:formula="oooc:=([.B1022]-[.$F$24])*0.1/([.$B$24]-[.$F$24])" office:value-type="float" office:value="0.0135002568515243">
            <text:p>0,013500257</text:p>
          </table:table-cell>
          <table:table-cell table:style-name="ce7" table:formula="oooc:=[.$I$24]*EXP(-[.H1022]/[.$F$25])" office:value-type="float" office:value="0.0103500191277998">
            <text:p>0,010350019</text:p>
          </table:table-cell>
          <table:table-cell table:number-columns-repeated="4"/>
        </table:table-row>
        <table:table-row table:style-name="ro1">
          <table:table-cell table:style-name="ce3" office:value-type="float" office:value="999">
            <text:p>999</text:p>
          </table:table-cell>
          <table:table-cell table:style-name="ce7" office:value-type="float" office:value="-2.073260073">
            <text:p>-2,073260073</text:p>
          </table:table-cell>
          <table:table-cell table:style-name="ce7" table:formula="oooc:=[.$F$24]+([.$B$24]-[.$F$24])*EXP(-[.A1023]/[.$F$25])" office:value-type="float" office:value="-2.21564117825255">
            <text:p>-2,2156411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3]" office:value-type="float" office:value="999">
            <text:p>999</text:p>
          </table:table-cell>
          <table:table-cell table:style-name="ce7" table:formula="oooc:=([.B1023]-[.$F$24])*0.1/([.$B$24]-[.$F$24])" office:value-type="float" office:value="0.0151573400591272">
            <text:p>0,015157340</text:p>
          </table:table-cell>
          <table:table-cell table:style-name="ce7" table:formula="oooc:=[.$I$24]*EXP(-[.H1023]/[.$F$25])" office:value-type="float" office:value="0.0103265230672373">
            <text:p>0,010326523</text:p>
          </table:table-cell>
          <table:table-cell table:number-columns-repeated="4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7" office:value-type="float" office:value="-2.014652014">
            <text:p>-2,014652014</text:p>
          </table:table-cell>
          <table:table-cell table:style-name="ce7" table:formula="oooc:=[.$F$24]+([.$B$24]-[.$F$24])*EXP(-[.A1024]/[.$F$25])" office:value-type="float" office:value="-2.21633211739191">
            <text:p>-2,2163321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4]" office:value-type="float" office:value="1000">
            <text:p>1000</text:p>
          </table:table-cell>
          <table:table-cell table:style-name="ce7" table:formula="oooc:=([.B1024]-[.$F$24])*0.1/([.$B$24]-[.$F$24])" office:value-type="float" office:value="0.0171458399150364">
            <text:p>0,017145840</text:p>
          </table:table-cell>
          <table:table-cell table:style-name="ce7" table:formula="oooc:=[.$I$24]*EXP(-[.H1024]/[.$F$25])" office:value-type="float" office:value="0.0103030803461764">
            <text:p>0,010303080</text:p>
          </table:table-cell>
          <table:table-cell table:number-columns-repeated="4"/>
        </table:table-row>
        <table:table-row table:style-name="ro1">
          <table:table-cell table:style-name="ce3" office:value-type="float" office:value="1001">
            <text:p>1001</text:p>
          </table:table-cell>
          <table:table-cell table:style-name="ce7" office:value-type="float" office:value="-2.039072039">
            <text:p>-2,039072039</text:p>
          </table:table-cell>
          <table:table-cell table:style-name="ce7" table:formula="oooc:=[.$F$24]+([.$B$24]-[.$F$24])*EXP(-[.A1025]/[.$F$25])" office:value-type="float" office:value="-2.21702148799814">
            <text:p>-2,2170214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5]" office:value-type="float" office:value="1001">
            <text:p>1001</text:p>
          </table:table-cell>
          <table:table-cell table:style-name="ce7" table:formula="oooc:=([.B1025]-[.$F$24])*0.1/([.$B$24]-[.$F$24])" office:value-type="float" office:value="0.0163172982942706">
            <text:p>0,016317298</text:p>
          </table:table-cell>
          <table:table-cell table:style-name="ce7" table:formula="oooc:=[.$I$24]*EXP(-[.H1025]/[.$F$25])" office:value-type="float" office:value="0.0102796908435286">
            <text:p>0,010279691</text:p>
          </table:table-cell>
          <table:table-cell table:number-columns-repeated="4"/>
        </table:table-row>
        <table:table-row table:style-name="ro1">
          <table:table-cell table:style-name="ce3" office:value-type="float" office:value="1002">
            <text:p>1002</text:p>
          </table:table-cell>
          <table:table-cell table:style-name="ce7" office:value-type="float" office:value="-2.024420024">
            <text:p>-2,024420024</text:p>
          </table:table-cell>
          <table:table-cell table:style-name="ce7" table:formula="oooc:=[.$F$24]+([.$B$24]-[.$F$24])*EXP(-[.A1026]/[.$F$25])" office:value-type="float" office:value="-2.21770929363205">
            <text:p>-2,2177092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6]" office:value-type="float" office:value="1002">
            <text:p>1002</text:p>
          </table:table-cell>
          <table:table-cell table:style-name="ce7" table:formula="oooc:=([.B1026]-[.$F$24])*0.1/([.$B$24]-[.$F$24])" office:value-type="float" office:value="0.0168144232667301">
            <text:p>0,016814423</text:p>
          </table:table-cell>
          <table:table-cell table:style-name="ce7" table:formula="oooc:=[.$I$24]*EXP(-[.H1026]/[.$F$25])" office:value-type="float" office:value="0.0102563544384804">
            <text:p>0,010256354</text:p>
          </table:table-cell>
          <table:table-cell table:number-columns-repeated="4"/>
        </table:table-row>
        <table:table-row table:style-name="ro1">
          <table:table-cell table:style-name="ce3" office:value-type="float" office:value="1003">
            <text:p>1003</text:p>
          </table:table-cell>
          <table:table-cell table:style-name="ce7" office:value-type="float" office:value="-2.014652014">
            <text:p>-2,014652014</text:p>
          </table:table-cell>
          <table:table-cell table:style-name="ce7" table:formula="oooc:=[.$F$24]+([.$B$24]-[.$F$24])*EXP(-[.A1027]/[.$F$25])" office:value-type="float" office:value="-2.21839553784634">
            <text:p>-2,2183955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7]" office:value-type="float" office:value="1003">
            <text:p>1003</text:p>
          </table:table-cell>
          <table:table-cell table:style-name="ce7" table:formula="oooc:=([.B1027]-[.$F$24])*0.1/([.$B$24]-[.$F$24])" office:value-type="float" office:value="0.0171458399150364">
            <text:p>0,017145840</text:p>
          </table:table-cell>
          <table:table-cell table:style-name="ce7" table:formula="oooc:=[.$I$24]*EXP(-[.H1027]/[.$F$25])" office:value-type="float" office:value="0.0102330710104923">
            <text:p>0,010233071</text:p>
          </table:table-cell>
          <table:table-cell table:number-columns-repeated="4"/>
        </table:table-row>
        <table:table-row table:style-name="ro1">
          <table:table-cell table:style-name="ce3" office:value-type="float" office:value="1004">
            <text:p>1004</text:p>
          </table:table-cell>
          <table:table-cell table:style-name="ce7" office:value-type="float" office:value="-2.092796092">
            <text:p>-2,092796092</text:p>
          </table:table-cell>
          <table:table-cell table:style-name="ce7" table:formula="oooc:=[.$F$24]+([.$B$24]-[.$F$24])*EXP(-[.A1028]/[.$F$25])" office:value-type="float" office:value="-2.21908022418568">
            <text:p>-2,2190802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8]" office:value-type="float" office:value="1004">
            <text:p>1004</text:p>
          </table:table-cell>
          <table:table-cell table:style-name="ce7" table:formula="oooc:=([.B1028]-[.$F$24])*0.1/([.$B$24]-[.$F$24])" office:value-type="float" office:value="0.0144945067964433">
            <text:p>0,014494507</text:p>
          </table:table-cell>
          <table:table-cell table:style-name="ce7" table:formula="oooc:=[.$I$24]*EXP(-[.H1028]/[.$F$25])" office:value-type="float" office:value="0.0102098404392988">
            <text:p>0,010209840</text:p>
          </table:table-cell>
          <table:table-cell table:number-columns-repeated="4"/>
        </table:table-row>
        <table:table-row table:style-name="ro1">
          <table:table-cell table:style-name="ce3" office:value-type="float" office:value="1005">
            <text:p>1005</text:p>
          </table:table-cell>
          <table:table-cell table:style-name="ce7" office:value-type="float" office:value="-2.102564102">
            <text:p>-2,102564102</text:p>
          </table:table-cell>
          <table:table-cell table:style-name="ce7" table:formula="oooc:=[.$F$24]+([.$B$24]-[.$F$24])*EXP(-[.A1029]/[.$F$25])" office:value-type="float" office:value="-2.21976335618666">
            <text:p>-2,2197633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29]" office:value-type="float" office:value="1005">
            <text:p>1005</text:p>
          </table:table-cell>
          <table:table-cell table:style-name="ce7" table:formula="oooc:=([.B1029]-[.$F$24])*0.1/([.$B$24]-[.$F$24])" office:value-type="float" office:value="0.014163090148137">
            <text:p>0,014163090</text:p>
          </table:table-cell>
          <table:table-cell table:style-name="ce7" table:formula="oooc:=[.$I$24]*EXP(-[.H1029]/[.$F$25])" office:value-type="float" office:value="0.010186662604907">
            <text:p>0,010186663</text:p>
          </table:table-cell>
          <table:table-cell table:number-columns-repeated="4"/>
        </table:table-row>
        <table:table-row table:style-name="ro1">
          <table:table-cell table:style-name="ce3" office:value-type="float" office:value="1006">
            <text:p>1006</text:p>
          </table:table-cell>
          <table:table-cell table:style-name="ce7" office:value-type="float" office:value="-2.092796092">
            <text:p>-2,092796092</text:p>
          </table:table-cell>
          <table:table-cell table:style-name="ce7" table:formula="oooc:=[.$F$24]+([.$B$24]-[.$F$24])*EXP(-[.A1030]/[.$F$25])" office:value-type="float" office:value="-2.22044493737787">
            <text:p>-2,2204449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0]" office:value-type="float" office:value="1006">
            <text:p>1006</text:p>
          </table:table-cell>
          <table:table-cell table:style-name="ce7" table:formula="oooc:=([.B1030]-[.$F$24])*0.1/([.$B$24]-[.$F$24])" office:value-type="float" office:value="0.0144945067964433">
            <text:p>0,014494507</text:p>
          </table:table-cell>
          <table:table-cell table:style-name="ce7" table:formula="oooc:=[.$I$24]*EXP(-[.H1030]/[.$F$25])" office:value-type="float" office:value="0.0101635373875969">
            <text:p>0,010163537</text:p>
          </table:table-cell>
          <table:table-cell table:number-columns-repeated="4"/>
        </table:table-row>
        <table:table-row table:style-name="ro1">
          <table:table-cell table:style-name="ce3" office:value-type="float" office:value="1007">
            <text:p>1007</text:p>
          </table:table-cell>
          <table:table-cell table:style-name="ce7" office:value-type="float" office:value="-2.024420024">
            <text:p>-2,024420024</text:p>
          </table:table-cell>
          <table:table-cell table:style-name="ce7" table:formula="oooc:=[.$F$24]+([.$B$24]-[.$F$24])*EXP(-[.A1031]/[.$F$25])" office:value-type="float" office:value="-2.22112497127986">
            <text:p>-2,2211249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1]" office:value-type="float" office:value="1007">
            <text:p>1007</text:p>
          </table:table-cell>
          <table:table-cell table:style-name="ce7" table:formula="oooc:=([.B1031]-[.$F$24])*0.1/([.$B$24]-[.$F$24])" office:value-type="float" office:value="0.0168144232667301">
            <text:p>0,016814423</text:p>
          </table:table-cell>
          <table:table-cell table:style-name="ce7" table:formula="oooc:=[.$I$24]*EXP(-[.H1031]/[.$F$25])" office:value-type="float" office:value="0.0101404646679198">
            <text:p>0,010140465</text:p>
          </table:table-cell>
          <table:table-cell table:number-columns-repeated="4"/>
        </table:table-row>
        <table:table-row table:style-name="ro1">
          <table:table-cell table:style-name="ce3" office:value-type="float" office:value="1008">
            <text:p>1008</text:p>
          </table:table-cell>
          <table:table-cell table:style-name="ce7" office:value-type="float" office:value="-2.112332112">
            <text:p>-2,112332112</text:p>
          </table:table-cell>
          <table:table-cell table:style-name="ce7" table:formula="oooc:=[.$F$24]+([.$B$24]-[.$F$24])*EXP(-[.A1032]/[.$F$25])" office:value-type="float" office:value="-2.22180346140521">
            <text:p>-2,2218034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2]" office:value-type="float" office:value="1008">
            <text:p>1008</text:p>
          </table:table-cell>
          <table:table-cell table:style-name="ce7" table:formula="oooc:=([.B1032]-[.$F$24])*0.1/([.$B$24]-[.$F$24])" office:value-type="float" office:value="0.0138316734998307">
            <text:p>0,013831673</text:p>
          </table:table-cell>
          <table:table-cell table:style-name="ce7" table:formula="oooc:=[.$I$24]*EXP(-[.H1032]/[.$F$25])" office:value-type="float" office:value="0.0101174443266984">
            <text:p>0,010117444</text:p>
          </table:table-cell>
          <table:table-cell table:number-columns-repeated="4"/>
        </table:table-row>
        <table:table-row table:style-name="ro1">
          <table:table-cell table:style-name="ce3" office:value-type="float" office:value="1009">
            <text:p>1009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033]/[.$F$25])" office:value-type="float" office:value="-2.22248041125853">
            <text:p>-2,2224804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3]" office:value-type="float" office:value="1009">
            <text:p>1009</text:p>
          </table:table-cell>
          <table:table-cell table:style-name="ce7" table:formula="oooc:=([.B1033]-[.$F$24])*0.1/([.$B$24]-[.$F$24])" office:value-type="float" office:value="0.0133345485612999">
            <text:p>0,013334549</text:p>
          </table:table-cell>
          <table:table-cell table:style-name="ce7" table:formula="oooc:=[.$I$24]*EXP(-[.H1033]/[.$F$25])" office:value-type="float" office:value="0.010094476245026">
            <text:p>0,010094476</text:p>
          </table:table-cell>
          <table:table-cell table:number-columns-repeated="4"/>
        </table:table-row>
        <table:table-row table:style-name="ro1">
          <table:table-cell table:style-name="ce3" office:value-type="float" office:value="1010">
            <text:p>1010</text:p>
          </table:table-cell>
          <table:table-cell table:style-name="ce7" office:value-type="float" office:value="-2.029304029">
            <text:p>-2,029304029</text:p>
          </table:table-cell>
          <table:table-cell table:style-name="ce7" table:formula="oooc:=[.$F$24]+([.$B$24]-[.$F$24])*EXP(-[.A1034]/[.$F$25])" office:value-type="float" office:value="-2.22315582433645">
            <text:p>-2,2231558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4]" office:value-type="float" office:value="1010">
            <text:p>1010</text:p>
          </table:table-cell>
          <table:table-cell table:style-name="ce7" table:formula="oooc:=([.B1034]-[.$F$24])*0.1/([.$B$24]-[.$F$24])" office:value-type="float" office:value="0.0166487149425769">
            <text:p>0,016648715</text:p>
          </table:table-cell>
          <table:table-cell table:style-name="ce7" table:formula="oooc:=[.$I$24]*EXP(-[.H1034]/[.$F$25])" office:value-type="float" office:value="0.0100715603042658">
            <text:p>0,010071560</text:p>
          </table:table-cell>
          <table:table-cell table:number-columns-repeated="4"/>
        </table:table-row>
        <table:table-row table:style-name="ro1">
          <table:table-cell table:style-name="ce3" office:value-type="float" office:value="1011">
            <text:p>1011</text:p>
          </table:table-cell>
          <table:table-cell table:style-name="ce7" office:value-type="float" office:value="-2.092796092">
            <text:p>-2,092796092</text:p>
          </table:table-cell>
          <table:table-cell table:style-name="ce7" table:formula="oooc:=[.$F$24]+([.$B$24]-[.$F$24])*EXP(-[.A1035]/[.$F$25])" office:value-type="float" office:value="-2.22382970412767">
            <text:p>-2,2238297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5]" office:value-type="float" office:value="1011">
            <text:p>1011</text:p>
          </table:table-cell>
          <table:table-cell table:style-name="ce7" table:formula="oooc:=([.B1035]-[.$F$24])*0.1/([.$B$24]-[.$F$24])" office:value-type="float" office:value="0.0144945067964433">
            <text:p>0,014494507</text:p>
          </table:table-cell>
          <table:table-cell table:style-name="ce7" table:formula="oooc:=[.$I$24]*EXP(-[.H1035]/[.$F$25])" office:value-type="float" office:value="0.0100486963860502">
            <text:p>0,010048696</text:p>
          </table:table-cell>
          <table:table-cell table:number-columns-repeated="4"/>
        </table:table-row>
        <table:table-row table:style-name="ro1">
          <table:table-cell table:style-name="ce3" office:value-type="float" office:value="1012">
            <text:p>1012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1036]/[.$F$25])" office:value-type="float" office:value="-2.22450205411299">
            <text:p>-2,2245020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6]" office:value-type="float" office:value="1012">
            <text:p>1012</text:p>
          </table:table-cell>
          <table:table-cell table:style-name="ce7" table:formula="oooc:=([.B1036]-[.$F$24])*0.1/([.$B$24]-[.$F$24])" office:value-type="float" office:value="0.0156544650315867">
            <text:p>0,015654465</text:p>
          </table:table-cell>
          <table:table-cell table:style-name="ce7" table:formula="oooc:=[.$I$24]*EXP(-[.H1036]/[.$F$25])" office:value-type="float" office:value="0.0100258843722804">
            <text:p>0,010025884</text:p>
          </table:table-cell>
          <table:table-cell table:number-columns-repeated="4"/>
        </table:table-row>
        <table:table-row table:style-name="ro1">
          <table:table-cell table:style-name="ce3" office:value-type="float" office:value="1013">
            <text:p>1013</text:p>
          </table:table-cell>
          <table:table-cell table:style-name="ce7" office:value-type="float" office:value="-2.029304029">
            <text:p>-2,029304029</text:p>
          </table:table-cell>
          <table:table-cell table:style-name="ce7" table:formula="oooc:=[.$F$24]+([.$B$24]-[.$F$24])*EXP(-[.A1037]/[.$F$25])" office:value-type="float" office:value="-2.22517287776529">
            <text:p>-2,2251728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7]" office:value-type="float" office:value="1013">
            <text:p>1013</text:p>
          </table:table-cell>
          <table:table-cell table:style-name="ce7" table:formula="oooc:=([.B1037]-[.$F$24])*0.1/([.$B$24]-[.$F$24])" office:value-type="float" office:value="0.0166487149425769">
            <text:p>0,016648715</text:p>
          </table:table-cell>
          <table:table-cell table:style-name="ce7" table:formula="oooc:=[.$I$24]*EXP(-[.H1037]/[.$F$25])" office:value-type="float" office:value="0.0100031241451257">
            <text:p>0,010003124</text:p>
          </table:table-cell>
          <table:table-cell table:number-columns-repeated="4"/>
        </table:table-row>
        <table:table-row table:style-name="ro1">
          <table:table-cell table:style-name="ce3" office:value-type="float" office:value="1014">
            <text:p>1014</text:p>
          </table:table-cell>
          <table:table-cell table:style-name="ce7" office:value-type="float" office:value="-2.087912087">
            <text:p>-2,087912087</text:p>
          </table:table-cell>
          <table:table-cell table:style-name="ce7" table:formula="oooc:=[.$F$24]+([.$B$24]-[.$F$24])*EXP(-[.A1038]/[.$F$25])" office:value-type="float" office:value="-2.22584217854956">
            <text:p>-2,2258421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8]" office:value-type="float" office:value="1014">
            <text:p>1014</text:p>
          </table:table-cell>
          <table:table-cell table:style-name="ce7" table:formula="oooc:=([.B1038]-[.$F$24])*0.1/([.$B$24]-[.$F$24])" office:value-type="float" office:value="0.0146602151205965">
            <text:p>0,014660215</text:p>
          </table:table-cell>
          <table:table-cell table:style-name="ce7" table:formula="oooc:=[.$I$24]*EXP(-[.H1038]/[.$F$25])" office:value-type="float" office:value="0.00998041558702295">
            <text:p>0,009980416</text:p>
          </table:table-cell>
          <table:table-cell table:number-columns-repeated="4"/>
        </table:table-row>
        <table:table-row table:style-name="ro1">
          <table:table-cell table:style-name="ce3" office:value-type="float" office:value="1015">
            <text:p>1015</text:p>
          </table:table-cell>
          <table:table-cell table:style-name="ce7" office:value-type="float" office:value="-2.112332112">
            <text:p>-2,112332112</text:p>
          </table:table-cell>
          <table:table-cell table:style-name="ce7" table:formula="oooc:=[.$F$24]+([.$B$24]-[.$F$24])*EXP(-[.A1039]/[.$F$25])" office:value-type="float" office:value="-2.22650995992295">
            <text:p>-2,2265099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39]" office:value-type="float" office:value="1015">
            <text:p>1015</text:p>
          </table:table-cell>
          <table:table-cell table:style-name="ce7" table:formula="oooc:=([.B1039]-[.$F$24])*0.1/([.$B$24]-[.$F$24])" office:value-type="float" office:value="0.0138316734998307">
            <text:p>0,013831673</text:p>
          </table:table-cell>
          <table:table-cell table:style-name="ce7" table:formula="oooc:=[.$I$24]*EXP(-[.H1039]/[.$F$25])" office:value-type="float" office:value="0.00995775858067579">
            <text:p>0,009957759</text:p>
          </table:table-cell>
          <table:table-cell table:number-columns-repeated="4"/>
        </table:table-row>
        <table:table-row table:style-name="ro1">
          <table:table-cell table:style-name="ce3" office:value-type="float" office:value="1016">
            <text:p>1016</text:p>
          </table:table-cell>
          <table:table-cell table:style-name="ce7" office:value-type="float" office:value="-2.043956043">
            <text:p>-2,043956043</text:p>
          </table:table-cell>
          <table:table-cell table:style-name="ce7" table:formula="oooc:=[.$F$24]+([.$B$24]-[.$F$24])*EXP(-[.A1040]/[.$F$25])" office:value-type="float" office:value="-2.22717622533473">
            <text:p>-2,2271762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0]" office:value-type="float" office:value="1016">
            <text:p>1016</text:p>
          </table:table-cell>
          <table:table-cell table:style-name="ce7" table:formula="oooc:=([.B1040]-[.$F$24])*0.1/([.$B$24]-[.$F$24])" office:value-type="float" office:value="0.0161515900040462">
            <text:p>0,016151590</text:p>
          </table:table-cell>
          <table:table-cell table:style-name="ce7" table:formula="oooc:=[.$I$24]*EXP(-[.H1040]/[.$F$25])" office:value-type="float" office:value="0.00993515300905418">
            <text:p>0,009935153</text:p>
          </table:table-cell>
          <table:table-cell table:number-columns-repeated="4"/>
        </table:table-row>
        <table:table-row table:style-name="ro1">
          <table:table-cell table:style-name="ce3" office:value-type="float" office:value="1017">
            <text:p>1017</text:p>
          </table:table-cell>
          <table:table-cell table:style-name="ce7" office:value-type="float" office:value="-2.073260073">
            <text:p>-2,073260073</text:p>
          </table:table-cell>
          <table:table-cell table:style-name="ce7" table:formula="oooc:=[.$F$24]+([.$B$24]-[.$F$24])*EXP(-[.A1041]/[.$F$25])" office:value-type="float" office:value="-2.22784097822637">
            <text:p>-2,2278409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1]" office:value-type="float" office:value="1017">
            <text:p>1017</text:p>
          </table:table-cell>
          <table:table-cell table:style-name="ce7" table:formula="oooc:=([.B1041]-[.$F$24])*0.1/([.$B$24]-[.$F$24])" office:value-type="float" office:value="0.0151573400591272">
            <text:p>0,015157340</text:p>
          </table:table-cell>
          <table:table-cell table:style-name="ce7" table:formula="oooc:=[.$I$24]*EXP(-[.H1041]/[.$F$25])" office:value-type="float" office:value="0.00991259875539376">
            <text:p>0,009912599</text:p>
          </table:table-cell>
          <table:table-cell table:number-columns-repeated="4"/>
        </table:table-row>
        <table:table-row table:style-name="ro1">
          <table:table-cell table:style-name="ce3" office:value-type="float" office:value="1018">
            <text:p>1018</text:p>
          </table:table-cell>
          <table:table-cell table:style-name="ce7" office:value-type="float" office:value="-2.117216117">
            <text:p>-2,117216117</text:p>
          </table:table-cell>
          <table:table-cell table:style-name="ce7" table:formula="oooc:=[.$F$24]+([.$B$24]-[.$F$24])*EXP(-[.A1042]/[.$F$25])" office:value-type="float" office:value="-2.2285042220315">
            <text:p>-2,2285042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2]" office:value-type="float" office:value="1018">
            <text:p>1018</text:p>
          </table:table-cell>
          <table:table-cell table:style-name="ce7" table:formula="oooc:=([.B1042]-[.$F$24])*0.1/([.$B$24]-[.$F$24])" office:value-type="float" office:value="0.0136659651756775">
            <text:p>0,013665965</text:p>
          </table:table-cell>
          <table:table-cell table:style-name="ce7" table:formula="oooc:=[.$I$24]*EXP(-[.H1042]/[.$F$25])" office:value-type="float" office:value="0.00989009570319524">
            <text:p>0,009890096</text:p>
          </table:table-cell>
          <table:table-cell table:number-columns-repeated="4"/>
        </table:table-row>
        <table:table-row table:style-name="ro1">
          <table:table-cell table:style-name="ce3" office:value-type="float" office:value="1019">
            <text:p>1019</text:p>
          </table:table-cell>
          <table:table-cell table:style-name="ce7" office:value-type="float" office:value="-2.087912087">
            <text:p>-2,087912087</text:p>
          </table:table-cell>
          <table:table-cell table:style-name="ce7" table:formula="oooc:=[.$F$24]+([.$B$24]-[.$F$24])*EXP(-[.A1043]/[.$F$25])" office:value-type="float" office:value="-2.22916596017597">
            <text:p>-2,2291659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3]" office:value-type="float" office:value="1019">
            <text:p>1019</text:p>
          </table:table-cell>
          <table:table-cell table:style-name="ce7" table:formula="oooc:=([.B1043]-[.$F$24])*0.1/([.$B$24]-[.$F$24])" office:value-type="float" office:value="0.0146602151205965">
            <text:p>0,014660215</text:p>
          </table:table-cell>
          <table:table-cell table:style-name="ce7" table:formula="oooc:=[.$I$24]*EXP(-[.H1043]/[.$F$25])" office:value-type="float" office:value="0.00986764373622377">
            <text:p>0,009867644</text:p>
          </table:table-cell>
          <table:table-cell table:number-columns-repeated="4"/>
        </table:table-row>
        <table:table-row table:style-name="ro1">
          <table:table-cell table:style-name="ce3" office:value-type="float" office:value="1020">
            <text:p>1020</text:p>
          </table:table-cell>
          <table:table-cell table:style-name="ce7" office:value-type="float" office:value="-2.136752136">
            <text:p>-2,136752136</text:p>
          </table:table-cell>
          <table:table-cell table:style-name="ce7" table:formula="oooc:=[.$F$24]+([.$B$24]-[.$F$24])*EXP(-[.A1044]/[.$F$25])" office:value-type="float" office:value="-2.22982619607785">
            <text:p>-2,2298261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4]" office:value-type="float" office:value="1020">
            <text:p>1020</text:p>
          </table:table-cell>
          <table:table-cell table:style-name="ce7" table:formula="oooc:=([.B1044]-[.$F$24])*0.1/([.$B$24]-[.$F$24])" office:value-type="float" office:value="0.0130031319129936">
            <text:p>0,013003132</text:p>
          </table:table-cell>
          <table:table-cell table:style-name="ce7" table:formula="oooc:=[.$I$24]*EXP(-[.H1044]/[.$F$25])" office:value-type="float" office:value="0.00984524273850842">
            <text:p>0,009845243</text:p>
          </table:table-cell>
          <table:table-cell table:number-columns-repeated="4"/>
        </table:table-row>
        <table:table-row table:style-name="ro1">
          <table:table-cell table:style-name="ce3" office:value-type="float" office:value="1021">
            <text:p>1021</text:p>
          </table:table-cell>
          <table:table-cell table:style-name="ce7" office:value-type="float" office:value="-2.122100122">
            <text:p>-2,122100122</text:p>
          </table:table-cell>
          <table:table-cell table:style-name="ce7" table:formula="oooc:=[.$F$24]+([.$B$24]-[.$F$24])*EXP(-[.A1045]/[.$F$25])" office:value-type="float" office:value="-2.23048493314746">
            <text:p>-2,2304849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5]" office:value-type="float" office:value="1021">
            <text:p>1021</text:p>
          </table:table-cell>
          <table:table-cell table:style-name="ce7" table:formula="oooc:=([.B1045]-[.$F$24])*0.1/([.$B$24]-[.$F$24])" office:value-type="float" office:value="0.0135002568515243">
            <text:p>0,013500257</text:p>
          </table:table-cell>
          <table:table-cell table:style-name="ce7" table:formula="oooc:=[.$I$24]*EXP(-[.H1045]/[.$F$25])" office:value-type="float" office:value="0.00982289259434151">
            <text:p>0,009822893</text:p>
          </table:table-cell>
          <table:table-cell table:number-columns-repeated="4"/>
        </table:table-row>
        <table:table-row table:style-name="ro1">
          <table:table-cell table:style-name="ce3" office:value-type="float" office:value="1022">
            <text:p>1022</text:p>
          </table:table-cell>
          <table:table-cell table:style-name="ce7" office:value-type="float" office:value="-2.034188034">
            <text:p>-2,034188034</text:p>
          </table:table-cell>
          <table:table-cell table:style-name="ce7" table:formula="oooc:=[.$F$24]+([.$B$24]-[.$F$24])*EXP(-[.A1046]/[.$F$25])" office:value-type="float" office:value="-2.23114217478735">
            <text:p>-2,2311421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6]" office:value-type="float" office:value="1022">
            <text:p>1022</text:p>
          </table:table-cell>
          <table:table-cell table:style-name="ce7" table:formula="oooc:=([.B1046]-[.$F$24])*0.1/([.$B$24]-[.$F$24])" office:value-type="float" office:value="0.0164830066184238">
            <text:p>0,016483007</text:p>
          </table:table-cell>
          <table:table-cell table:style-name="ce7" table:formula="oooc:=[.$I$24]*EXP(-[.H1046]/[.$F$25])" office:value-type="float" office:value="0.00980059318827801">
            <text:p>0,009800593</text:p>
          </table:table-cell>
          <table:table-cell table:number-columns-repeated="4"/>
        </table:table-row>
        <table:table-row table:style-name="ro1">
          <table:table-cell table:style-name="ce3" office:value-type="float" office:value="1023">
            <text:p>1023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1047]/[.$F$25])" office:value-type="float" office:value="-2.23179792439239">
            <text:p>-2,2317979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7]" office:value-type="float" office:value="1023">
            <text:p>1023</text:p>
          </table:table-cell>
          <table:table-cell table:style-name="ce7" table:formula="oooc:=([.B1047]-[.$F$24])*0.1/([.$B$24]-[.$F$24])" office:value-type="float" office:value="0.0156544650315867">
            <text:p>0,015654465</text:p>
          </table:table-cell>
          <table:table-cell table:style-name="ce7" table:formula="oooc:=[.$I$24]*EXP(-[.H1047]/[.$F$25])" office:value-type="float" office:value="0.00977834440513501">
            <text:p>0,009778344</text:p>
          </table:table-cell>
          <table:table-cell table:number-columns-repeated="4"/>
        </table:table-row>
        <table:table-row table:style-name="ro1">
          <table:table-cell table:style-name="ce3" office:value-type="float" office:value="1024">
            <text:p>1024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048]/[.$F$25])" office:value-type="float" office:value="-2.2324521853497">
            <text:p>-2,2324521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8]" office:value-type="float" office:value="1024">
            <text:p>1024</text:p>
          </table:table-cell>
          <table:table-cell table:style-name="ce7" table:formula="oooc:=([.B1048]-[.$F$24])*0.1/([.$B$24]-[.$F$24])" office:value-type="float" office:value="0.0133345485612999">
            <text:p>0,013334549</text:p>
          </table:table-cell>
          <table:table-cell table:style-name="ce7" table:formula="oooc:=[.$I$24]*EXP(-[.H1048]/[.$F$25])" office:value-type="float" office:value="0.00975614612999104">
            <text:p>0,009756146</text:p>
          </table:table-cell>
          <table:table-cell table:number-columns-repeated="4"/>
        </table:table-row>
        <table:table-row table:style-name="ro1">
          <table:table-cell table:style-name="ce3" office:value-type="float" office:value="1025">
            <text:p>1025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049]/[.$F$25])" office:value-type="float" office:value="-2.23310496103873">
            <text:p>-2,2331049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49]" office:value-type="float" office:value="1025">
            <text:p>1025</text:p>
          </table:table-cell>
          <table:table-cell table:style-name="ce7" table:formula="oooc:=([.B1049]-[.$F$24])*0.1/([.$B$24]-[.$F$24])" office:value-type="float" office:value="0.0128374235888404">
            <text:p>0,012837424</text:p>
          </table:table-cell>
          <table:table-cell table:style-name="ce7" table:formula="oooc:=[.$I$24]*EXP(-[.H1049]/[.$F$25])" office:value-type="float" office:value="0.00973399824818556">
            <text:p>0,009733998</text:p>
          </table:table-cell>
          <table:table-cell table:number-columns-repeated="4"/>
        </table:table-row>
        <table:table-row table:style-name="ro1">
          <table:table-cell table:style-name="ce3" office:value-type="float" office:value="1026">
            <text:p>1026</text:p>
          </table:table-cell>
          <table:table-cell table:style-name="ce7" office:value-type="float" office:value="-2.039072039">
            <text:p>-2,039072039</text:p>
          </table:table-cell>
          <table:table-cell table:style-name="ce7" table:formula="oooc:=[.$F$24]+([.$B$24]-[.$F$24])*EXP(-[.A1050]/[.$F$25])" office:value-type="float" office:value="-2.23375625483126">
            <text:p>-2,2337562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0]" office:value-type="float" office:value="1026">
            <text:p>1026</text:p>
          </table:table-cell>
          <table:table-cell table:style-name="ce7" table:formula="oooc:=([.B1050]-[.$F$24])*0.1/([.$B$24]-[.$F$24])" office:value-type="float" office:value="0.0163172982942706">
            <text:p>0,016317298</text:p>
          </table:table-cell>
          <table:table-cell table:style-name="ce7" table:formula="oooc:=[.$I$24]*EXP(-[.H1050]/[.$F$25])" office:value-type="float" office:value="0.00971190064531828">
            <text:p>0,009711901</text:p>
          </table:table-cell>
          <table:table-cell table:number-columns-repeated="4"/>
        </table:table-row>
        <table:table-row table:style-name="ro1">
          <table:table-cell table:style-name="ce3" office:value-type="float" office:value="1027">
            <text:p>1027</text:p>
          </table:table-cell>
          <table:table-cell table:style-name="ce7" office:value-type="float" office:value="-2.146520146">
            <text:p>-2,146520146</text:p>
          </table:table-cell>
          <table:table-cell table:style-name="ce7" table:formula="oooc:=[.$F$24]+([.$B$24]-[.$F$24])*EXP(-[.A1051]/[.$F$25])" office:value-type="float" office:value="-2.23440607009141">
            <text:p>-2,2344060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1]" office:value-type="float" office:value="1027">
            <text:p>1027</text:p>
          </table:table-cell>
          <table:table-cell table:style-name="ce7" table:formula="oooc:=([.B1051]-[.$F$24])*0.1/([.$B$24]-[.$F$24])" office:value-type="float" office:value="0.0126717152646873">
            <text:p>0,012671715</text:p>
          </table:table-cell>
          <table:table-cell table:style-name="ce7" table:formula="oooc:=[.$I$24]*EXP(-[.H1051]/[.$F$25])" office:value-type="float" office:value="0.00968985320724866">
            <text:p>0,009689853</text:p>
          </table:table-cell>
          <table:table-cell table:number-columns-repeated="4"/>
        </table:table-row>
        <table:table-row table:style-name="ro1">
          <table:table-cell table:style-name="ce3" office:value-type="float" office:value="1028">
            <text:p>1028</text:p>
          </table:table-cell>
          <table:table-cell table:style-name="ce7" office:value-type="float" office:value="-2.039072039">
            <text:p>-2,039072039</text:p>
          </table:table-cell>
          <table:table-cell table:style-name="ce7" table:formula="oooc:=[.$F$24]+([.$B$24]-[.$F$24])*EXP(-[.A1052]/[.$F$25])" office:value-type="float" office:value="-2.23505441017567">
            <text:p>-2,2350544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2]" office:value-type="float" office:value="1028">
            <text:p>1028</text:p>
          </table:table-cell>
          <table:table-cell table:style-name="ce7" table:formula="oooc:=([.B1052]-[.$F$24])*0.1/([.$B$24]-[.$F$24])" office:value-type="float" office:value="0.0163172982942706">
            <text:p>0,016317298</text:p>
          </table:table-cell>
          <table:table-cell table:style-name="ce7" table:formula="oooc:=[.$I$24]*EXP(-[.H1052]/[.$F$25])" office:value-type="float" office:value="0.00966785582009525">
            <text:p>0,009667856</text:p>
          </table:table-cell>
          <table:table-cell table:number-columns-repeated="4"/>
        </table:table-row>
        <table:table-row table:style-name="ro1">
          <table:table-cell table:style-name="ce3" office:value-type="float" office:value="1029">
            <text:p>1029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053]/[.$F$25])" office:value-type="float" office:value="-2.23570127843291">
            <text:p>-2,2357012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3]" office:value-type="float" office:value="1029">
            <text:p>1029</text:p>
          </table:table-cell>
          <table:table-cell table:style-name="ce7" table:formula="oooc:=([.B1053]-[.$F$24])*0.1/([.$B$24]-[.$F$24])" office:value-type="float" office:value="0.0128374235888404">
            <text:p>0,012837424</text:p>
          </table:table-cell>
          <table:table-cell table:style-name="ce7" table:formula="oooc:=[.$I$24]*EXP(-[.H1053]/[.$F$25])" office:value-type="float" office:value="0.00964590837023513">
            <text:p>0,009645908</text:p>
          </table:table-cell>
          <table:table-cell table:number-columns-repeated="4"/>
        </table:table-row>
        <table:table-row table:style-name="ro1">
          <table:table-cell table:style-name="ce3" office:value-type="float" office:value="1030">
            <text:p>1030</text:p>
          </table:table-cell>
          <table:table-cell table:style-name="ce7" office:value-type="float" office:value="-2.131868131">
            <text:p>-2,131868131</text:p>
          </table:table-cell>
          <table:table-cell table:style-name="ce7" table:formula="oooc:=[.$F$24]+([.$B$24]-[.$F$24])*EXP(-[.A1054]/[.$F$25])" office:value-type="float" office:value="-2.23634667820438">
            <text:p>-2,2363466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4]" office:value-type="float" office:value="1030">
            <text:p>1030</text:p>
          </table:table-cell>
          <table:table-cell table:style-name="ce7" table:formula="oooc:=([.B1054]-[.$F$24])*0.1/([.$B$24]-[.$F$24])" office:value-type="float" office:value="0.0131688402371468">
            <text:p>0,013168840</text:p>
          </table:table-cell>
          <table:table-cell table:style-name="ce7" table:formula="oooc:=[.$I$24]*EXP(-[.H1054]/[.$F$25])" office:value-type="float" office:value="0.00962401074430334">
            <text:p>0,009624011</text:p>
          </table:table-cell>
          <table:table-cell table:number-columns-repeated="4"/>
        </table:table-row>
        <table:table-row table:style-name="ro1">
          <table:table-cell table:style-name="ce3" office:value-type="float" office:value="1031">
            <text:p>1031</text:p>
          </table:table-cell>
          <table:table-cell table:style-name="ce7" office:value-type="float" office:value="-2.073260073">
            <text:p>-2,073260073</text:p>
          </table:table-cell>
          <table:table-cell table:style-name="ce7" table:formula="oooc:=[.$F$24]+([.$B$24]-[.$F$24])*EXP(-[.A1055]/[.$F$25])" office:value-type="float" office:value="-2.23699061282376">
            <text:p>-2,2369906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5]" office:value-type="float" office:value="1031">
            <text:p>1031</text:p>
          </table:table-cell>
          <table:table-cell table:style-name="ce7" table:formula="oooc:=([.B1055]-[.$F$24])*0.1/([.$B$24]-[.$F$24])" office:value-type="float" office:value="0.0151573400591272">
            <text:p>0,015157340</text:p>
          </table:table-cell>
          <table:table-cell table:style-name="ce7" table:formula="oooc:=[.$I$24]*EXP(-[.H1055]/[.$F$25])" office:value-type="float" office:value="0.00960216282919223">
            <text:p>0,009602163</text:p>
          </table:table-cell>
          <table:table-cell table:number-columns-repeated="4"/>
        </table:table-row>
        <table:table-row table:style-name="ro1">
          <table:table-cell table:style-name="ce3" office:value-type="float" office:value="1032">
            <text:p>1032</text:p>
          </table:table-cell>
          <table:table-cell table:style-name="ce7" office:value-type="float" office:value="-2.083028083">
            <text:p>-2,083028083</text:p>
          </table:table-cell>
          <table:table-cell table:style-name="ce7" table:formula="oooc:=[.$F$24]+([.$B$24]-[.$F$24])*EXP(-[.A1056]/[.$F$25])" office:value-type="float" office:value="-2.23763308561717">
            <text:p>-2,2376330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6]" office:value-type="float" office:value="1032">
            <text:p>1032</text:p>
          </table:table-cell>
          <table:table-cell table:style-name="ce7" table:formula="oooc:=([.B1056]-[.$F$24])*0.1/([.$B$24]-[.$F$24])" office:value-type="float" office:value="0.0148259234108209">
            <text:p>0,014825923</text:p>
          </table:table-cell>
          <table:table-cell table:style-name="ce7" table:formula="oooc:=[.$I$24]*EXP(-[.H1056]/[.$F$25])" office:value-type="float" office:value="0.00958036451205098">
            <text:p>0,009580365</text:p>
          </table:table-cell>
          <table:table-cell table:number-columns-repeated="4"/>
        </table:table-row>
        <table:table-row table:style-name="ro1">
          <table:table-cell table:style-name="ce3" office:value-type="float" office:value="1033">
            <text:p>1033</text:p>
          </table:table-cell>
          <table:table-cell table:style-name="ce7" office:value-type="float" office:value="-2.102564102">
            <text:p>-2,102564102</text:p>
          </table:table-cell>
          <table:table-cell table:style-name="ce7" table:formula="oooc:=[.$F$24]+([.$B$24]-[.$F$24])*EXP(-[.A1057]/[.$F$25])" office:value-type="float" office:value="-2.23827409990316">
            <text:p>-2,2382741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7]" office:value-type="float" office:value="1033">
            <text:p>1033</text:p>
          </table:table-cell>
          <table:table-cell table:style-name="ce7" table:formula="oooc:=([.B1057]-[.$F$24])*0.1/([.$B$24]-[.$F$24])" office:value-type="float" office:value="0.014163090148137">
            <text:p>0,014163090</text:p>
          </table:table-cell>
          <table:table-cell table:style-name="ce7" table:formula="oooc:=[.$I$24]*EXP(-[.H1057]/[.$F$25])" office:value-type="float" office:value="0.0095586156802849">
            <text:p>0,009558616</text:p>
          </table:table-cell>
          <table:table-cell table:number-columns-repeated="4"/>
        </table:table-row>
        <table:table-row table:style-name="ro1">
          <table:table-cell table:style-name="ce3" office:value-type="float" office:value="1034">
            <text:p>1034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058]/[.$F$25])" office:value-type="float" office:value="-2.23891365899276">
            <text:p>-2,2389136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8]" office:value-type="float" office:value="1034">
            <text:p>1034</text:p>
          </table:table-cell>
          <table:table-cell table:style-name="ce7" table:formula="oooc:=([.B1058]-[.$F$24])*0.1/([.$B$24]-[.$F$24])" office:value-type="float" office:value="0.0128374235888404">
            <text:p>0,012837424</text:p>
          </table:table-cell>
          <table:table-cell table:style-name="ce7" table:formula="oooc:=[.$I$24]*EXP(-[.H1058]/[.$F$25])" office:value-type="float" office:value="0.00953691622155496">
            <text:p>0,009536916</text:p>
          </table:table-cell>
          <table:table-cell table:number-columns-repeated="4"/>
        </table:table-row>
        <table:table-row table:style-name="ro1">
          <table:table-cell table:style-name="ce3" office:value-type="float" office:value="1035">
            <text:p>1035</text:p>
          </table:table-cell>
          <table:table-cell table:style-name="ce7" office:value-type="float" office:value="-2.078144078">
            <text:p>-2,078144078</text:p>
          </table:table-cell>
          <table:table-cell table:style-name="ce7" table:formula="oooc:=[.$F$24]+([.$B$24]-[.$F$24])*EXP(-[.A1059]/[.$F$25])" office:value-type="float" office:value="-2.23955176618947">
            <text:p>-2,2395517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59]" office:value-type="float" office:value="1035">
            <text:p>1035</text:p>
          </table:table-cell>
          <table:table-cell table:style-name="ce7" table:formula="oooc:=([.B1059]-[.$F$24])*0.1/([.$B$24]-[.$F$24])" office:value-type="float" office:value="0.014991631734974">
            <text:p>0,014991632</text:p>
          </table:table-cell>
          <table:table-cell table:style-name="ce7" table:formula="oooc:=[.$I$24]*EXP(-[.H1059]/[.$F$25])" office:value-type="float" office:value="0.00951526602377712">
            <text:p>0,009515266</text:p>
          </table:table-cell>
          <table:table-cell table:number-columns-repeated="4"/>
        </table:table-row>
        <table:table-row table:style-name="ro1">
          <table:table-cell table:style-name="ce3" office:value-type="float" office:value="1036">
            <text:p>1036</text:p>
          </table:table-cell>
          <table:table-cell table:style-name="ce7" office:value-type="float" office:value="-2.048840048">
            <text:p>-2,048840048</text:p>
          </table:table-cell>
          <table:table-cell table:style-name="ce7" table:formula="oooc:=[.$F$24]+([.$B$24]-[.$F$24])*EXP(-[.A1060]/[.$F$25])" office:value-type="float" office:value="-2.24018842478932">
            <text:p>-2,2401884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0]" office:value-type="float" office:value="1036">
            <text:p>1036</text:p>
          </table:table-cell>
          <table:table-cell table:style-name="ce7" table:formula="oooc:=([.B1060]-[.$F$24])*0.1/([.$B$24]-[.$F$24])" office:value-type="float" office:value="0.015985881679893">
            <text:p>0,015985882</text:p>
          </table:table-cell>
          <table:table-cell table:style-name="ce7" table:formula="oooc:=[.$I$24]*EXP(-[.H1060]/[.$F$25])" office:value-type="float" office:value="0.0094936649751218">
            <text:p>0,009493665</text:p>
          </table:table-cell>
          <table:table-cell table:number-columns-repeated="4"/>
        </table:table-row>
        <table:table-row table:style-name="ro1">
          <table:table-cell table:style-name="ce3" office:value-type="float" office:value="1037">
            <text:p>1037</text:p>
          </table:table-cell>
          <table:table-cell table:style-name="ce7" office:value-type="float" office:value="-2.151404151">
            <text:p>-2,151404151</text:p>
          </table:table-cell>
          <table:table-cell table:style-name="ce7" table:formula="oooc:=[.$F$24]+([.$B$24]-[.$F$24])*EXP(-[.A1061]/[.$F$25])" office:value-type="float" office:value="-2.24082363808082">
            <text:p>-2,2408236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1]" office:value-type="float" office:value="1037">
            <text:p>1037</text:p>
          </table:table-cell>
          <table:table-cell table:style-name="ce7" table:formula="oooc:=([.B1061]-[.$F$24])*0.1/([.$B$24]-[.$F$24])" office:value-type="float" office:value="0.0125060069405341">
            <text:p>0,012506007</text:p>
          </table:table-cell>
          <table:table-cell table:style-name="ce7" table:formula="oooc:=[.$I$24]*EXP(-[.H1061]/[.$F$25])" office:value-type="float" office:value="0.00947211296401328">
            <text:p>0,009472113</text:p>
          </table:table-cell>
          <table:table-cell table:number-columns-repeated="4"/>
        </table:table-row>
        <table:table-row table:style-name="ro1">
          <table:table-cell table:style-name="ce3" office:value-type="float" office:value="1038">
            <text:p>1038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062]/[.$F$25])" office:value-type="float" office:value="-2.24145740934503">
            <text:p>-2,2414574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2]" office:value-type="float" office:value="1038">
            <text:p>1038</text:p>
          </table:table-cell>
          <table:table-cell table:style-name="ce7" table:formula="oooc:=([.B1062]-[.$F$24])*0.1/([.$B$24]-[.$F$24])" office:value-type="float" office:value="0.012340298616381">
            <text:p>0,012340299</text:p>
          </table:table-cell>
          <table:table-cell table:style-name="ce7" table:formula="oooc:=[.$I$24]*EXP(-[.H1062]/[.$F$25])" office:value-type="float" office:value="0.00945060987912915">
            <text:p>0,009450610</text:p>
          </table:table-cell>
          <table:table-cell table:number-columns-repeated="4"/>
        </table:table-row>
        <table:table-row table:style-name="ro1">
          <table:table-cell table:style-name="ce3" office:value-type="float" office:value="1039">
            <text:p>1039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1063]/[.$F$25])" office:value-type="float" office:value="-2.24208974185558">
            <text:p>-2,2420897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3]" office:value-type="float" office:value="1039">
            <text:p>1039</text:p>
          </table:table-cell>
          <table:table-cell table:style-name="ce7" table:formula="oooc:=([.B1063]-[.$F$24])*0.1/([.$B$24]-[.$F$24])" office:value-type="float" office:value="0.0156544650315867">
            <text:p>0,015654465</text:p>
          </table:table-cell>
          <table:table-cell table:style-name="ce7" table:formula="oooc:=[.$I$24]*EXP(-[.H1063]/[.$F$25])" office:value-type="float" office:value="0.00942915560939971">
            <text:p>0,009429156</text:p>
          </table:table-cell>
          <table:table-cell table:number-columns-repeated="4"/>
        </table:table-row>
        <table:table-row table:style-name="ro1">
          <table:table-cell table:style-name="ce3" office:value-type="float" office:value="1040">
            <text:p>1040</text:p>
          </table:table-cell>
          <table:table-cell table:style-name="ce7" office:value-type="float" office:value="-2.078144078">
            <text:p>-2,078144078</text:p>
          </table:table-cell>
          <table:table-cell table:style-name="ce7" table:formula="oooc:=[.$F$24]+([.$B$24]-[.$F$24])*EXP(-[.A1064]/[.$F$25])" office:value-type="float" office:value="-2.24272063887863">
            <text:p>-2,2427206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4]" office:value-type="float" office:value="1040">
            <text:p>1040</text:p>
          </table:table-cell>
          <table:table-cell table:style-name="ce7" table:formula="oooc:=([.B1064]-[.$F$24])*0.1/([.$B$24]-[.$F$24])" office:value-type="float" office:value="0.014991631734974">
            <text:p>0,014991632</text:p>
          </table:table-cell>
          <table:table-cell table:style-name="ce7" table:formula="oooc:=[.$I$24]*EXP(-[.H1064]/[.$F$25])" office:value-type="float" office:value="0.00940775004400739">
            <text:p>0,009407750</text:p>
          </table:table-cell>
          <table:table-cell table:number-columns-repeated="4"/>
        </table:table-row>
        <table:table-row table:style-name="ro1">
          <table:table-cell table:style-name="ce3" office:value-type="float" office:value="1041">
            <text:p>1041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065]/[.$F$25])" office:value-type="float" office:value="-2.24335010367297">
            <text:p>-2,2433501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5]" office:value-type="float" office:value="1041">
            <text:p>1041</text:p>
          </table:table-cell>
          <table:table-cell table:style-name="ce7" table:formula="oooc:=([.B1065]-[.$F$24])*0.1/([.$B$24]-[.$F$24])" office:value-type="float" office:value="0.012340298616381">
            <text:p>0,012340299</text:p>
          </table:table-cell>
          <table:table-cell table:style-name="ce7" table:formula="oooc:=[.$I$24]*EXP(-[.H1065]/[.$F$25])" office:value-type="float" office:value="0.00938639307238621">
            <text:p>0,009386393</text:p>
          </table:table-cell>
          <table:table-cell table:number-columns-repeated="4"/>
        </table:table-row>
        <table:table-row table:style-name="ro1">
          <table:table-cell table:style-name="ce3" office:value-type="float" office:value="1042">
            <text:p>1042</text:p>
          </table:table-cell>
          <table:table-cell table:style-name="ce7" office:value-type="float" office:value="-2.053724053">
            <text:p>-2,053724053</text:p>
          </table:table-cell>
          <table:table-cell table:style-name="ce7" table:formula="oooc:=[.$F$24]+([.$B$24]-[.$F$24])*EXP(-[.A1066]/[.$F$25])" office:value-type="float" office:value="-2.24397813948995">
            <text:p>-2,2439781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6]" office:value-type="float" office:value="1042">
            <text:p>1042</text:p>
          </table:table-cell>
          <table:table-cell table:style-name="ce7" table:formula="oooc:=([.B1066]-[.$F$24])*0.1/([.$B$24]-[.$F$24])" office:value-type="float" office:value="0.0158201733557399">
            <text:p>0,015820173</text:p>
          </table:table-cell>
          <table:table-cell table:style-name="ce7" table:formula="oooc:=[.$I$24]*EXP(-[.H1066]/[.$F$25])" office:value-type="float" office:value="0.0093650845842212">
            <text:p>0,009365085</text:p>
          </table:table-cell>
          <table:table-cell table:number-columns-repeated="4"/>
        </table:table-row>
        <table:table-row table:style-name="ro1">
          <table:table-cell table:style-name="ce3" office:value-type="float" office:value="1043">
            <text:p>1043</text:p>
          </table:table-cell>
          <table:table-cell table:style-name="ce7" office:value-type="float" office:value="-2.048840048">
            <text:p>-2,048840048</text:p>
          </table:table-cell>
          <table:table-cell table:style-name="ce7" table:formula="oooc:=[.$F$24]+([.$B$24]-[.$F$24])*EXP(-[.A1067]/[.$F$25])" office:value-type="float" office:value="-2.24460474957357">
            <text:p>-2,2446047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7]" office:value-type="float" office:value="1043">
            <text:p>1043</text:p>
          </table:table-cell>
          <table:table-cell table:style-name="ce7" table:formula="oooc:=([.B1067]-[.$F$24])*0.1/([.$B$24]-[.$F$24])" office:value-type="float" office:value="0.015985881679893">
            <text:p>0,015985882</text:p>
          </table:table-cell>
          <table:table-cell table:style-name="ce7" table:formula="oooc:=[.$I$24]*EXP(-[.H1067]/[.$F$25])" office:value-type="float" office:value="0.0093438244694478">
            <text:p>0,009343824</text:p>
          </table:table-cell>
          <table:table-cell table:number-columns-repeated="4"/>
        </table:table-row>
        <table:table-row table:style-name="ro1">
          <table:table-cell table:style-name="ce3" office:value-type="float" office:value="1044">
            <text:p>1044</text:p>
          </table:table-cell>
          <table:table-cell table:style-name="ce7" office:value-type="float" office:value="-2.087912087">
            <text:p>-2,087912087</text:p>
          </table:table-cell>
          <table:table-cell table:style-name="ce7" table:formula="oooc:=[.$F$24]+([.$B$24]-[.$F$24])*EXP(-[.A1068]/[.$F$25])" office:value-type="float" office:value="-2.24522993716045">
            <text:p>-2,2452299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8]" office:value-type="float" office:value="1044">
            <text:p>1044</text:p>
          </table:table-cell>
          <table:table-cell table:style-name="ce7" table:formula="oooc:=([.B1068]-[.$F$24])*0.1/([.$B$24]-[.$F$24])" office:value-type="float" office:value="0.0146602151205965">
            <text:p>0,014660215</text:p>
          </table:table-cell>
          <table:table-cell table:style-name="ce7" table:formula="oooc:=[.$I$24]*EXP(-[.H1068]/[.$F$25])" office:value-type="float" office:value="0.00932261261825131">
            <text:p>0,009322613</text:p>
          </table:table-cell>
          <table:table-cell table:number-columns-repeated="4"/>
        </table:table-row>
        <table:table-row table:style-name="ro1">
          <table:table-cell table:style-name="ce3" office:value-type="float" office:value="1045">
            <text:p>1045</text:p>
          </table:table-cell>
          <table:table-cell table:style-name="ce7" office:value-type="float" office:value="-2.146520146">
            <text:p>-2,146520146</text:p>
          </table:table-cell>
          <table:table-cell table:style-name="ce7" table:formula="oooc:=[.$F$24]+([.$B$24]-[.$F$24])*EXP(-[.A1069]/[.$F$25])" office:value-type="float" office:value="-2.24585370547986">
            <text:p>-2,2458537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69]" office:value-type="float" office:value="1045">
            <text:p>1045</text:p>
          </table:table-cell>
          <table:table-cell table:style-name="ce7" table:formula="oooc:=([.B1069]-[.$F$24])*0.1/([.$B$24]-[.$F$24])" office:value-type="float" office:value="0.0126717152646873">
            <text:p>0,012671715</text:p>
          </table:table-cell>
          <table:table-cell table:style-name="ce7" table:formula="oooc:=[.$I$24]*EXP(-[.H1069]/[.$F$25])" office:value-type="float" office:value="0.00930144892106635">
            <text:p>0,009301449</text:p>
          </table:table-cell>
          <table:table-cell table:number-columns-repeated="4"/>
        </table:table-row>
        <table:table-row table:style-name="ro1">
          <table:table-cell table:style-name="ce3" office:value-type="float" office:value="1046">
            <text:p>1046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070]/[.$F$25])" office:value-type="float" office:value="-2.24647605775375">
            <text:p>-2,2464760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0]" office:value-type="float" office:value="1046">
            <text:p>1046</text:p>
          </table:table-cell>
          <table:table-cell table:style-name="ce7" table:formula="oooc:=([.B1070]-[.$F$24])*0.1/([.$B$24]-[.$F$24])" office:value-type="float" office:value="0.012340298616381">
            <text:p>0,012340299</text:p>
          </table:table-cell>
          <table:table-cell table:style-name="ce7" table:formula="oooc:=[.$I$24]*EXP(-[.H1070]/[.$F$25])" office:value-type="float" office:value="0.00928033326857624">
            <text:p>0,009280333</text:p>
          </table:table-cell>
          <table:table-cell table:number-columns-repeated="4"/>
        </table:table-row>
        <table:table-row table:style-name="ro1">
          <table:table-cell table:style-name="ce3" office:value-type="float" office:value="1047">
            <text:p>1047</text:p>
          </table:table-cell>
          <table:table-cell table:style-name="ce7" office:value-type="float" office:value="-2.112332112">
            <text:p>-2,112332112</text:p>
          </table:table-cell>
          <table:table-cell table:style-name="ce7" table:formula="oooc:=[.$F$24]+([.$B$24]-[.$F$24])*EXP(-[.A1071]/[.$F$25])" office:value-type="float" office:value="-2.24709699719676">
            <text:p>-2,2470969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1]" office:value-type="float" office:value="1047">
            <text:p>1047</text:p>
          </table:table-cell>
          <table:table-cell table:style-name="ce7" table:formula="oooc:=([.B1071]-[.$F$24])*0.1/([.$B$24]-[.$F$24])" office:value-type="float" office:value="0.0138316734998307">
            <text:p>0,013831673</text:p>
          </table:table-cell>
          <table:table-cell table:style-name="ce7" table:formula="oooc:=[.$I$24]*EXP(-[.H1071]/[.$F$25])" office:value-type="float" office:value="0.0092592655517125">
            <text:p>0,009259266</text:p>
          </table:table-cell>
          <table:table-cell table:number-columns-repeated="4"/>
        </table:table-row>
        <table:table-row table:style-name="ro1">
          <table:table-cell table:style-name="ce3" office:value-type="float" office:value="1048">
            <text:p>1048</text:p>
          </table:table-cell>
          <table:table-cell table:style-name="ce7" office:value-type="float" office:value="-2.068376068">
            <text:p>-2,068376068</text:p>
          </table:table-cell>
          <table:table-cell table:style-name="ce7" table:formula="oooc:=[.$F$24]+([.$B$24]-[.$F$24])*EXP(-[.A1072]/[.$F$25])" office:value-type="float" office:value="-2.24771652701621">
            <text:p>-2,2477165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2]" office:value-type="float" office:value="1048">
            <text:p>1048</text:p>
          </table:table-cell>
          <table:table-cell table:style-name="ce7" table:formula="oooc:=([.B1072]-[.$F$24])*0.1/([.$B$24]-[.$F$24])" office:value-type="float" office:value="0.0153230483832804">
            <text:p>0,015323048</text:p>
          </table:table-cell>
          <table:table-cell table:style-name="ce7" table:formula="oooc:=[.$I$24]*EXP(-[.H1072]/[.$F$25])" office:value-type="float" office:value="0.00923824566165422">
            <text:p>0,009238246</text:p>
          </table:table-cell>
          <table:table-cell table:number-columns-repeated="4"/>
        </table:table-row>
        <table:table-row table:style-name="ro1">
          <table:table-cell table:style-name="ce3" office:value-type="float" office:value="1049">
            <text:p>1049</text:p>
          </table:table-cell>
          <table:table-cell table:style-name="ce7" office:value-type="float" office:value="-2.053724053">
            <text:p>-2,053724053</text:p>
          </table:table-cell>
          <table:table-cell table:style-name="ce7" table:formula="oooc:=[.$F$24]+([.$B$24]-[.$F$24])*EXP(-[.A1073]/[.$F$25])" office:value-type="float" office:value="-2.24833465041216">
            <text:p>-2,2483346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3]" office:value-type="float" office:value="1049">
            <text:p>1049</text:p>
          </table:table-cell>
          <table:table-cell table:style-name="ce7" table:formula="oooc:=([.B1073]-[.$F$24])*0.1/([.$B$24]-[.$F$24])" office:value-type="float" office:value="0.0158201733557399">
            <text:p>0,015820173</text:p>
          </table:table-cell>
          <table:table-cell table:style-name="ce7" table:formula="oooc:=[.$I$24]*EXP(-[.H1073]/[.$F$25])" office:value-type="float" office:value="0.00921727348982754">
            <text:p>0,009217273</text:p>
          </table:table-cell>
          <table:table-cell table:number-columns-repeated="4"/>
        </table:table-row>
        <table:table-row table:style-name="ro1">
          <table:table-cell table:style-name="ce3" office:value-type="float" office:value="1050">
            <text:p>1050</text:p>
          </table:table-cell>
          <table:table-cell table:style-name="ce7" office:value-type="float" office:value="-2.102564102">
            <text:p>-2,102564102</text:p>
          </table:table-cell>
          <table:table-cell table:style-name="ce7" table:formula="oooc:=[.$F$24]+([.$B$24]-[.$F$24])*EXP(-[.A1074]/[.$F$25])" office:value-type="float" office:value="-2.24895137057739">
            <text:p>-2,2489513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4]" office:value-type="float" office:value="1050">
            <text:p>1050</text:p>
          </table:table-cell>
          <table:table-cell table:style-name="ce7" table:formula="oooc:=([.B1074]-[.$F$24])*0.1/([.$B$24]-[.$F$24])" office:value-type="float" office:value="0.014163090148137">
            <text:p>0,014163090</text:p>
          </table:table-cell>
          <table:table-cell table:style-name="ce7" table:formula="oooc:=[.$I$24]*EXP(-[.H1074]/[.$F$25])" office:value-type="float" office:value="0.00919634892790509">
            <text:p>0,009196349</text:p>
          </table:table-cell>
          <table:table-cell table:number-columns-repeated="4"/>
        </table:table-row>
        <table:table-row table:style-name="ro1">
          <table:table-cell table:style-name="ce3" office:value-type="float" office:value="1051">
            <text:p>1051</text:p>
          </table:table-cell>
          <table:table-cell table:style-name="ce7" office:value-type="float" office:value="-2.063492063">
            <text:p>-2,063492063</text:p>
          </table:table-cell>
          <table:table-cell table:style-name="ce7" table:formula="oooc:=[.$F$24]+([.$B$24]-[.$F$24])*EXP(-[.A1075]/[.$F$25])" office:value-type="float" office:value="-2.24956669069745">
            <text:p>-2,2495666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5]" office:value-type="float" office:value="1051">
            <text:p>1051</text:p>
          </table:table-cell>
          <table:table-cell table:style-name="ce7" table:formula="oooc:=([.B1075]-[.$F$24])*0.1/([.$B$24]-[.$F$24])" office:value-type="float" office:value="0.0154887567074335">
            <text:p>0,015488757</text:p>
          </table:table-cell>
          <table:table-cell table:style-name="ce7" table:formula="oooc:=[.$I$24]*EXP(-[.H1075]/[.$F$25])" office:value-type="float" office:value="0.00917547186780539">
            <text:p>0,009175472</text:p>
          </table:table-cell>
          <table:table-cell table:number-columns-repeated="4"/>
        </table:table-row>
        <table:table-row table:style-name="ro1">
          <table:table-cell table:style-name="ce3" office:value-type="float" office:value="1052">
            <text:p>1052</text:p>
          </table:table-cell>
          <table:table-cell table:style-name="ce7" office:value-type="float" office:value="-2.068376068">
            <text:p>-2,068376068</text:p>
          </table:table-cell>
          <table:table-cell table:style-name="ce7" table:formula="oooc:=[.$F$24]+([.$B$24]-[.$F$24])*EXP(-[.A1076]/[.$F$25])" office:value-type="float" office:value="-2.25018061395063">
            <text:p>-2,2501806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6]" office:value-type="float" office:value="1052">
            <text:p>1052</text:p>
          </table:table-cell>
          <table:table-cell table:style-name="ce7" table:formula="oooc:=([.B1076]-[.$F$24])*0.1/([.$B$24]-[.$F$24])" office:value-type="float" office:value="0.0153230483832804">
            <text:p>0,015323048</text:p>
          </table:table-cell>
          <table:table-cell table:style-name="ce7" table:formula="oooc:=[.$I$24]*EXP(-[.H1076]/[.$F$25])" office:value-type="float" office:value="0.00915464220169235">
            <text:p>0,009154642</text:p>
          </table:table-cell>
          <table:table-cell table:number-columns-repeated="4"/>
        </table:table-row>
        <table:table-row table:style-name="ro1">
          <table:table-cell table:style-name="ce3" office:value-type="float" office:value="1053">
            <text:p>1053</text:p>
          </table:table-cell>
          <table:table-cell table:style-name="ce7" office:value-type="float" office:value="-2.136752136">
            <text:p>-2,136752136</text:p>
          </table:table-cell>
          <table:table-cell table:style-name="ce7" table:formula="oooc:=[.$F$24]+([.$B$24]-[.$F$24])*EXP(-[.A1077]/[.$F$25])" office:value-type="float" office:value="-2.25079314350805">
            <text:p>-2,2507931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7]" office:value-type="float" office:value="1053">
            <text:p>1053</text:p>
          </table:table-cell>
          <table:table-cell table:style-name="ce7" table:formula="oooc:=([.B1077]-[.$F$24])*0.1/([.$B$24]-[.$F$24])" office:value-type="float" office:value="0.0130031319129936">
            <text:p>0,013003132</text:p>
          </table:table-cell>
          <table:table-cell table:style-name="ce7" table:formula="oooc:=[.$I$24]*EXP(-[.H1077]/[.$F$25])" office:value-type="float" office:value="0.00913385982197467">
            <text:p>0,009133860</text:p>
          </table:table-cell>
          <table:table-cell table:number-columns-repeated="4"/>
        </table:table-row>
        <table:table-row table:style-name="ro1">
          <table:table-cell table:style-name="ce3" office:value-type="float" office:value="1054">
            <text:p>1054</text:p>
          </table:table-cell>
          <table:table-cell table:style-name="ce7" office:value-type="float" office:value="-2.058608058">
            <text:p>-2,058608058</text:p>
          </table:table-cell>
          <table:table-cell table:style-name="ce7" table:formula="oooc:=[.$F$24]+([.$B$24]-[.$F$24])*EXP(-[.A1078]/[.$F$25])" office:value-type="float" office:value="-2.25140428253358">
            <text:p>-2,2514042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8]" office:value-type="float" office:value="1054">
            <text:p>1054</text:p>
          </table:table-cell>
          <table:table-cell table:style-name="ce7" table:formula="oooc:=([.B1078]-[.$F$24])*0.1/([.$B$24]-[.$F$24])" office:value-type="float" office:value="0.0156544650315867">
            <text:p>0,015654465</text:p>
          </table:table-cell>
          <table:table-cell table:style-name="ce7" table:formula="oooc:=[.$I$24]*EXP(-[.H1078]/[.$F$25])" office:value-type="float" office:value="0.00911312462130531">
            <text:p>0,009113125</text:p>
          </table:table-cell>
          <table:table-cell table:number-columns-repeated="4"/>
        </table:table-row>
        <table:table-row table:style-name="ro1">
          <table:table-cell table:style-name="ce3" office:value-type="float" office:value="1055">
            <text:p>1055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079]/[.$F$25])" office:value-type="float" office:value="-2.25201403418394">
            <text:p>-2,2520140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79]" office:value-type="float" office:value="1055">
            <text:p>1055</text:p>
          </table:table-cell>
          <table:table-cell table:style-name="ce7" table:formula="oooc:=([.B1079]-[.$F$24])*0.1/([.$B$24]-[.$F$24])" office:value-type="float" office:value="0.012340298616381">
            <text:p>0,012340299</text:p>
          </table:table-cell>
          <table:table-cell table:style-name="ce7" table:formula="oooc:=[.$I$24]*EXP(-[.H1079]/[.$F$25])" office:value-type="float" office:value="0.00909243649258091">
            <text:p>0,009092436</text:p>
          </table:table-cell>
          <table:table-cell table:number-columns-repeated="4"/>
        </table:table-row>
        <table:table-row table:style-name="ro1">
          <table:table-cell table:style-name="ce3" office:value-type="float" office:value="1056">
            <text:p>1056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080]/[.$F$25])" office:value-type="float" office:value="-2.25262240160867">
            <text:p>-2,2526224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0]" office:value-type="float" office:value="1056">
            <text:p>1056</text:p>
          </table:table-cell>
          <table:table-cell table:style-name="ce7" table:formula="oooc:=([.B1080]-[.$F$24])*0.1/([.$B$24]-[.$F$24])" office:value-type="float" office:value="0.0128374235888404">
            <text:p>0,012837424</text:p>
          </table:table-cell>
          <table:table-cell table:style-name="ce7" table:formula="oooc:=[.$I$24]*EXP(-[.H1080]/[.$F$25])" office:value-type="float" office:value="0.00907179532894125">
            <text:p>0,009071795</text:p>
          </table:table-cell>
          <table:table-cell table:number-columns-repeated="4"/>
        </table:table-row>
        <table:table-row table:style-name="ro1">
          <table:table-cell table:style-name="ce3" office:value-type="float" office:value="1057">
            <text:p>1057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081]/[.$F$25])" office:value-type="float" office:value="-2.25322938795017">
            <text:p>-2,2532293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1]" office:value-type="float" office:value="1057">
            <text:p>1057</text:p>
          </table:table-cell>
          <table:table-cell table:style-name="ce7" table:formula="oooc:=([.B1081]-[.$F$24])*0.1/([.$B$24]-[.$F$24])" office:value-type="float" office:value="0.0128374235888404">
            <text:p>0,012837424</text:p>
          </table:table-cell>
          <table:table-cell table:style-name="ce7" table:formula="oooc:=[.$I$24]*EXP(-[.H1081]/[.$F$25])" office:value-type="float" office:value="0.00905120102376871">
            <text:p>0,009051201</text:p>
          </table:table-cell>
          <table:table-cell table:number-columns-repeated="4"/>
        </table:table-row>
        <table:table-row table:style-name="ro1">
          <table:table-cell table:style-name="ce3" office:value-type="float" office:value="1058">
            <text:p>1058</text:p>
          </table:table-cell>
          <table:table-cell table:style-name="ce7" office:value-type="float" office:value="-2.063492063">
            <text:p>-2,063492063</text:p>
          </table:table-cell>
          <table:table-cell table:style-name="ce7" table:formula="oooc:=[.$F$24]+([.$B$24]-[.$F$24])*EXP(-[.A1082]/[.$F$25])" office:value-type="float" office:value="-2.2538349963437">
            <text:p>-2,2538349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2]" office:value-type="float" office:value="1058">
            <text:p>1058</text:p>
          </table:table-cell>
          <table:table-cell table:style-name="ce7" table:formula="oooc:=([.B1082]-[.$F$24])*0.1/([.$B$24]-[.$F$24])" office:value-type="float" office:value="0.0154887567074335">
            <text:p>0,015488757</text:p>
          </table:table-cell>
          <table:table-cell table:style-name="ce7" table:formula="oooc:=[.$I$24]*EXP(-[.H1082]/[.$F$25])" office:value-type="float" office:value="0.00903065347068769">
            <text:p>0,009030653</text:p>
          </table:table-cell>
          <table:table-cell table:number-columns-repeated="4"/>
        </table:table-row>
        <table:table-row table:style-name="ro1">
          <table:table-cell table:style-name="ce3" office:value-type="float" office:value="1059">
            <text:p>1059</text:p>
          </table:table-cell>
          <table:table-cell table:style-name="ce7" office:value-type="float" office:value="-2.068376068">
            <text:p>-2,068376068</text:p>
          </table:table-cell>
          <table:table-cell table:style-name="ce7" table:formula="oooc:=[.$F$24]+([.$B$24]-[.$F$24])*EXP(-[.A1083]/[.$F$25])" office:value-type="float" office:value="-2.25443922991741">
            <text:p>-2,2544392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3]" office:value-type="float" office:value="1059">
            <text:p>1059</text:p>
          </table:table-cell>
          <table:table-cell table:style-name="ce7" table:formula="oooc:=([.B1083]-[.$F$24])*0.1/([.$B$24]-[.$F$24])" office:value-type="float" office:value="0.0153230483832804">
            <text:p>0,015323048</text:p>
          </table:table-cell>
          <table:table-cell table:style-name="ce7" table:formula="oooc:=[.$I$24]*EXP(-[.H1083]/[.$F$25])" office:value-type="float" office:value="0.00901015256356411">
            <text:p>0,009010153</text:p>
          </table:table-cell>
          <table:table-cell table:number-columns-repeated="4"/>
        </table:table-row>
        <table:table-row table:style-name="ro1">
          <table:table-cell table:style-name="ce3" office:value-type="float" office:value="1060">
            <text:p>1060</text:p>
          </table:table-cell>
          <table:table-cell table:style-name="ce7" office:value-type="float" office:value="-2.083028083">
            <text:p>-2,083028083</text:p>
          </table:table-cell>
          <table:table-cell table:style-name="ce7" table:formula="oooc:=[.$F$24]+([.$B$24]-[.$F$24])*EXP(-[.A1084]/[.$F$25])" office:value-type="float" office:value="-2.25504209179234">
            <text:p>-2,2550420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4]" office:value-type="float" office:value="1060">
            <text:p>1060</text:p>
          </table:table-cell>
          <table:table-cell table:style-name="ce7" table:formula="oooc:=([.B1084]-[.$F$24])*0.1/([.$B$24]-[.$F$24])" office:value-type="float" office:value="0.0148259234108209">
            <text:p>0,014825923</text:p>
          </table:table-cell>
          <table:table-cell table:style-name="ce7" table:formula="oooc:=[.$I$24]*EXP(-[.H1084]/[.$F$25])" office:value-type="float" office:value="0.00898969819650478">
            <text:p>0,008989698</text:p>
          </table:table-cell>
          <table:table-cell table:number-columns-repeated="4"/>
        </table:table-row>
        <table:table-row table:style-name="ro1">
          <table:table-cell table:style-name="ce3" office:value-type="float" office:value="1061">
            <text:p>1061</text:p>
          </table:table-cell>
          <table:table-cell table:style-name="ce7" office:value-type="float" office:value="-2.063492063">
            <text:p>-2,063492063</text:p>
          </table:table-cell>
          <table:table-cell table:style-name="ce7" table:formula="oooc:=[.$F$24]+([.$B$24]-[.$F$24])*EXP(-[.A1085]/[.$F$25])" office:value-type="float" office:value="-2.25564358508243">
            <text:p>-2,2556435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5]" office:value-type="float" office:value="1061">
            <text:p>1061</text:p>
          </table:table-cell>
          <table:table-cell table:style-name="ce7" table:formula="oooc:=([.B1085]-[.$F$24])*0.1/([.$B$24]-[.$F$24])" office:value-type="float" office:value="0.0154887567074335">
            <text:p>0,015488757</text:p>
          </table:table-cell>
          <table:table-cell table:style-name="ce7" table:formula="oooc:=[.$I$24]*EXP(-[.H1085]/[.$F$25])" office:value-type="float" office:value="0.00896929026385696">
            <text:p>0,008969290</text:p>
          </table:table-cell>
          <table:table-cell table:number-columns-repeated="4"/>
        </table:table-row>
        <table:table-row table:style-name="ro1">
          <table:table-cell table:style-name="ce3" office:value-type="float" office:value="1062">
            <text:p>1062</text:p>
          </table:table-cell>
          <table:table-cell table:style-name="ce7" office:value-type="float" office:value="-2.166056166">
            <text:p>-2,166056166</text:p>
          </table:table-cell>
          <table:table-cell table:style-name="ce7" table:formula="oooc:=[.$F$24]+([.$B$24]-[.$F$24])*EXP(-[.A1086]/[.$F$25])" office:value-type="float" office:value="-2.2562437128946">
            <text:p>-2,2562437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6]" office:value-type="float" office:value="1062">
            <text:p>1062</text:p>
          </table:table-cell>
          <table:table-cell table:style-name="ce7" table:formula="oooc:=([.B1086]-[.$F$24])*0.1/([.$B$24]-[.$F$24])" office:value-type="float" office:value="0.0120088819680746">
            <text:p>0,012008882</text:p>
          </table:table-cell>
          <table:table-cell table:style-name="ce7" table:formula="oooc:=[.$I$24]*EXP(-[.H1086]/[.$F$25])" office:value-type="float" office:value="0.00894892866020772">
            <text:p>0,008948929</text:p>
          </table:table-cell>
          <table:table-cell table:number-columns-repeated="4"/>
        </table:table-row>
        <table:table-row table:style-name="ro1">
          <table:table-cell table:style-name="ce3" office:value-type="float" office:value="1063">
            <text:p>1063</text:p>
          </table:table-cell>
          <table:table-cell table:style-name="ce7" office:value-type="float" office:value="-2.122100122">
            <text:p>-2,122100122</text:p>
          </table:table-cell>
          <table:table-cell table:style-name="ce7" table:formula="oooc:=[.$F$24]+([.$B$24]-[.$F$24])*EXP(-[.A1087]/[.$F$25])" office:value-type="float" office:value="-2.25684247832865">
            <text:p>-2,2568424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7]" office:value-type="float" office:value="1063">
            <text:p>1063</text:p>
          </table:table-cell>
          <table:table-cell table:style-name="ce7" table:formula="oooc:=([.B1087]-[.$F$24])*0.1/([.$B$24]-[.$F$24])" office:value-type="float" office:value="0.0135002568515243">
            <text:p>0,013500257</text:p>
          </table:table-cell>
          <table:table-cell table:style-name="ce7" table:formula="oooc:=[.$I$24]*EXP(-[.H1087]/[.$F$25])" office:value-type="float" office:value="0.00892861328038343">
            <text:p>0,008928613</text:p>
          </table:table-cell>
          <table:table-cell table:number-columns-repeated="4"/>
        </table:table-row>
        <table:table-row table:style-name="ro1">
          <table:table-cell table:style-name="ce3" office:value-type="float" office:value="1064">
            <text:p>1064</text:p>
          </table:table-cell>
          <table:table-cell table:style-name="ce7" office:value-type="float" office:value="-2.117216117">
            <text:p>-2,117216117</text:p>
          </table:table-cell>
          <table:table-cell table:style-name="ce7" table:formula="oooc:=[.$F$24]+([.$B$24]-[.$F$24])*EXP(-[.A1088]/[.$F$25])" office:value-type="float" office:value="-2.25743988447741">
            <text:p>-2,2574398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8]" office:value-type="float" office:value="1064">
            <text:p>1064</text:p>
          </table:table-cell>
          <table:table-cell table:style-name="ce7" table:formula="oooc:=([.B1088]-[.$F$24])*0.1/([.$B$24]-[.$F$24])" office:value-type="float" office:value="0.0136659651756775">
            <text:p>0,013665965</text:p>
          </table:table-cell>
          <table:table-cell table:style-name="ce7" table:formula="oooc:=[.$I$24]*EXP(-[.H1088]/[.$F$25])" office:value-type="float" office:value="0.00890834401944924">
            <text:p>0,008908344</text:p>
          </table:table-cell>
          <table:table-cell table:number-columns-repeated="4"/>
        </table:table-row>
        <table:table-row table:style-name="ro1">
          <table:table-cell table:style-name="ce3" office:value-type="float" office:value="1065">
            <text:p>1065</text:p>
          </table:table-cell>
          <table:table-cell table:style-name="ce7" office:value-type="float" office:value="-2.078144078">
            <text:p>-2,078144078</text:p>
          </table:table-cell>
          <table:table-cell table:style-name="ce7" table:formula="oooc:=[.$F$24]+([.$B$24]-[.$F$24])*EXP(-[.A1089]/[.$F$25])" office:value-type="float" office:value="-2.25803593442664">
            <text:p>-2,2580359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89]" office:value-type="float" office:value="1065">
            <text:p>1065</text:p>
          </table:table-cell>
          <table:table-cell table:style-name="ce7" table:formula="oooc:=([.B1089]-[.$F$24])*0.1/([.$B$24]-[.$F$24])" office:value-type="float" office:value="0.014991631734974">
            <text:p>0,014991632</text:p>
          </table:table-cell>
          <table:table-cell table:style-name="ce7" table:formula="oooc:=[.$I$24]*EXP(-[.H1089]/[.$F$25])" office:value-type="float" office:value="0.00888812077270852">
            <text:p>0,008888121</text:p>
          </table:table-cell>
          <table:table-cell table:number-columns-repeated="4"/>
        </table:table-row>
        <table:table-row table:style-name="ro1">
          <table:table-cell table:style-name="ce3" office:value-type="float" office:value="1066">
            <text:p>1066</text:p>
          </table:table-cell>
          <table:table-cell table:style-name="ce7" office:value-type="float" office:value="-2.161172161">
            <text:p>-2,161172161</text:p>
          </table:table-cell>
          <table:table-cell table:style-name="ce7" table:formula="oooc:=[.$F$24]+([.$B$24]-[.$F$24])*EXP(-[.A1090]/[.$F$25])" office:value-type="float" office:value="-2.25863063125511">
            <text:p>-2,2586306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0]" office:value-type="float" office:value="1066">
            <text:p>1066</text:p>
          </table:table-cell>
          <table:table-cell table:style-name="ce7" table:formula="oooc:=([.B1090]-[.$F$24])*0.1/([.$B$24]-[.$F$24])" office:value-type="float" office:value="0.0121745902922278">
            <text:p>0,012174590</text:p>
          </table:table-cell>
          <table:table-cell table:style-name="ce7" table:formula="oooc:=[.$I$24]*EXP(-[.H1090]/[.$F$25])" office:value-type="float" office:value="0.00886794343570229">
            <text:p>0,008867943</text:p>
          </table:table-cell>
          <table:table-cell table:number-columns-repeated="4"/>
        </table:table-row>
        <table:table-row table:style-name="ro1">
          <table:table-cell table:style-name="ce3" office:value-type="float" office:value="1067">
            <text:p>1067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091]/[.$F$25])" office:value-type="float" office:value="-2.2592239780346">
            <text:p>-2,2592239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1]" office:value-type="float" office:value="1067">
            <text:p>1067</text:p>
          </table:table-cell>
          <table:table-cell table:style-name="ce7" table:formula="oooc:=([.B1091]-[.$F$24])*0.1/([.$B$24]-[.$F$24])" office:value-type="float" office:value="0.0118431736778502">
            <text:p>0,011843174</text:p>
          </table:table-cell>
          <table:table-cell table:style-name="ce7" table:formula="oooc:=[.$I$24]*EXP(-[.H1091]/[.$F$25])" office:value-type="float" office:value="0.00884781190420873">
            <text:p>0,008847812</text:p>
          </table:table-cell>
          <table:table-cell table:number-columns-repeated="4"/>
        </table:table-row>
        <table:table-row table:style-name="ro1">
          <table:table-cell table:style-name="ce3" office:value-type="float" office:value="1068">
            <text:p>1068</text:p>
          </table:table-cell>
          <table:table-cell table:style-name="ce7" office:value-type="float" office:value="-2.166056166">
            <text:p>-2,166056166</text:p>
          </table:table-cell>
          <table:table-cell table:style-name="ce7" table:formula="oooc:=[.$F$24]+([.$B$24]-[.$F$24])*EXP(-[.A1092]/[.$F$25])" office:value-type="float" office:value="-2.25981597782994">
            <text:p>-2,2598159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2]" office:value-type="float" office:value="1068">
            <text:p>1068</text:p>
          </table:table-cell>
          <table:table-cell table:style-name="ce7" table:formula="oooc:=([.B1092]-[.$F$24])*0.1/([.$B$24]-[.$F$24])" office:value-type="float" office:value="0.0120088819680746">
            <text:p>0,012008882</text:p>
          </table:table-cell>
          <table:table-cell table:style-name="ce7" table:formula="oooc:=[.$I$24]*EXP(-[.H1092]/[.$F$25])" office:value-type="float" office:value="0.00882772607424261">
            <text:p>0,008827726</text:p>
          </table:table-cell>
          <table:table-cell table:number-columns-repeated="4"/>
        </table:table-row>
        <table:table-row table:style-name="ro1">
          <table:table-cell table:style-name="ce3" office:value-type="float" office:value="1069">
            <text:p>1069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093]/[.$F$25])" office:value-type="float" office:value="-2.26040663369896">
            <text:p>-2,2604066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3]" office:value-type="float" office:value="1069">
            <text:p>1069</text:p>
          </table:table-cell>
          <table:table-cell table:style-name="ce7" table:formula="oooc:=([.B1093]-[.$F$24])*0.1/([.$B$24]-[.$F$24])" office:value-type="float" office:value="0.0115117570295439">
            <text:p>0,011511757</text:p>
          </table:table-cell>
          <table:table-cell table:style-name="ce7" table:formula="oooc:=[.$I$24]*EXP(-[.H1093]/[.$F$25])" office:value-type="float" office:value="0.00880768584205477">
            <text:p>0,008807686</text:p>
          </table:table-cell>
          <table:table-cell table:number-columns-repeated="4"/>
        </table:table-row>
        <table:table-row table:style-name="ro1">
          <table:table-cell table:style-name="ce3" office:value-type="float" office:value="1070">
            <text:p>1070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094]/[.$F$25])" office:value-type="float" office:value="-2.26099594869257">
            <text:p>-2,2609959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4]" office:value-type="float" office:value="1070">
            <text:p>1070</text:p>
          </table:table-cell>
          <table:table-cell table:style-name="ce7" table:formula="oooc:=([.B1094]-[.$F$24])*0.1/([.$B$24]-[.$F$24])" office:value-type="float" office:value="0.0128374235888404">
            <text:p>0,012837424</text:p>
          </table:table-cell>
          <table:table-cell table:style-name="ce7" table:formula="oooc:=[.$I$24]*EXP(-[.H1094]/[.$F$25])" office:value-type="float" office:value="0.00878769110413156">
            <text:p>0,008787691</text:p>
          </table:table-cell>
          <table:table-cell table:number-columns-repeated="4"/>
        </table:table-row>
        <table:table-row table:style-name="ro1">
          <table:table-cell table:style-name="ce3" office:value-type="float" office:value="1071">
            <text:p>1071</text:p>
          </table:table-cell>
          <table:table-cell table:style-name="ce7" office:value-type="float" office:value="-2.092796092">
            <text:p>-2,092796092</text:p>
          </table:table-cell>
          <table:table-cell table:style-name="ce7" table:formula="oooc:=[.$F$24]+([.$B$24]-[.$F$24])*EXP(-[.A1095]/[.$F$25])" office:value-type="float" office:value="-2.26158392585477">
            <text:p>-2,2615839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5]" office:value-type="float" office:value="1071">
            <text:p>1071</text:p>
          </table:table-cell>
          <table:table-cell table:style-name="ce7" table:formula="oooc:=([.B1095]-[.$F$24])*0.1/([.$B$24]-[.$F$24])" office:value-type="float" office:value="0.0144945067964433">
            <text:p>0,014494507</text:p>
          </table:table-cell>
          <table:table-cell table:style-name="ce7" table:formula="oooc:=[.$I$24]*EXP(-[.H1095]/[.$F$25])" office:value-type="float" office:value="0.00876774175719434">
            <text:p>0,008767742</text:p>
          </table:table-cell>
          <table:table-cell table:number-columns-repeated="4"/>
        </table:table-row>
        <table:table-row table:style-name="ro1">
          <table:table-cell table:style-name="ce3" office:value-type="float" office:value="1072">
            <text:p>1072</text:p>
          </table:table-cell>
          <table:table-cell table:style-name="ce7" office:value-type="float" office:value="-2.073260073">
            <text:p>-2,073260073</text:p>
          </table:table-cell>
          <table:table-cell table:style-name="ce7" table:formula="oooc:=[.$F$24]+([.$B$24]-[.$F$24])*EXP(-[.A1096]/[.$F$25])" office:value-type="float" office:value="-2.26217056822262">
            <text:p>-2,2621705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6]" office:value-type="float" office:value="1072">
            <text:p>1072</text:p>
          </table:table-cell>
          <table:table-cell table:style-name="ce7" table:formula="oooc:=([.B1096]-[.$F$24])*0.1/([.$B$24]-[.$F$24])" office:value-type="float" office:value="0.0151573400591272">
            <text:p>0,015157340</text:p>
          </table:table-cell>
          <table:table-cell table:style-name="ce7" table:formula="oooc:=[.$I$24]*EXP(-[.H1096]/[.$F$25])" office:value-type="float" office:value="0.00874783769819891">
            <text:p>0,008747838</text:p>
          </table:table-cell>
          <table:table-cell table:number-columns-repeated="4"/>
        </table:table-row>
        <table:table-row table:style-name="ro1">
          <table:table-cell table:style-name="ce3" office:value-type="float" office:value="1073">
            <text:p>1073</text:p>
          </table:table-cell>
          <table:table-cell table:style-name="ce7" office:value-type="float" office:value="-2.166056166">
            <text:p>-2,166056166</text:p>
          </table:table-cell>
          <table:table-cell table:style-name="ce7" table:formula="oooc:=[.$F$24]+([.$B$24]-[.$F$24])*EXP(-[.A1097]/[.$F$25])" office:value-type="float" office:value="-2.26275587882631">
            <text:p>-2,2627558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7]" office:value-type="float" office:value="1073">
            <text:p>1073</text:p>
          </table:table-cell>
          <table:table-cell table:style-name="ce7" table:formula="oooc:=([.B1097]-[.$F$24])*0.1/([.$B$24]-[.$F$24])" office:value-type="float" office:value="0.0120088819680746">
            <text:p>0,012008882</text:p>
          </table:table-cell>
          <table:table-cell table:style-name="ce7" table:formula="oooc:=[.$I$24]*EXP(-[.H1097]/[.$F$25])" office:value-type="float" office:value="0.00872797882433501">
            <text:p>0,008727979</text:p>
          </table:table-cell>
          <table:table-cell table:number-columns-repeated="4"/>
        </table:table-row>
        <table:table-row table:style-name="ro1">
          <table:table-cell table:style-name="ce3" office:value-type="float" office:value="1074">
            <text:p>1074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098]/[.$F$25])" office:value-type="float" office:value="-2.26333986068913">
            <text:p>-2,2633398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8]" office:value-type="float" office:value="1074">
            <text:p>1074</text:p>
          </table:table-cell>
          <table:table-cell table:style-name="ce7" table:formula="oooc:=([.B1098]-[.$F$24])*0.1/([.$B$24]-[.$F$24])" office:value-type="float" office:value="0.0118431736778502">
            <text:p>0,011843174</text:p>
          </table:table-cell>
          <table:table-cell table:style-name="ce7" table:formula="oooc:=[.$I$24]*EXP(-[.H1098]/[.$F$25])" office:value-type="float" office:value="0.00870816503302576">
            <text:p>0,008708165</text:p>
          </table:table-cell>
          <table:table-cell table:number-columns-repeated="4"/>
        </table:table-row>
        <table:table-row table:style-name="ro1">
          <table:table-cell table:style-name="ce3" office:value-type="float" office:value="1075">
            <text:p>1075</text:p>
          </table:table-cell>
          <table:table-cell table:style-name="ce7" office:value-type="float" office:value="-2.161172161">
            <text:p>-2,161172161</text:p>
          </table:table-cell>
          <table:table-cell table:style-name="ce7" table:formula="oooc:=[.$F$24]+([.$B$24]-[.$F$24])*EXP(-[.A1099]/[.$F$25])" office:value-type="float" office:value="-2.26392251682751">
            <text:p>-2,2639225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099]" office:value-type="float" office:value="1075">
            <text:p>1075</text:p>
          </table:table-cell>
          <table:table-cell table:style-name="ce7" table:formula="oooc:=([.B1099]-[.$F$24])*0.1/([.$B$24]-[.$F$24])" office:value-type="float" office:value="0.0121745902922278">
            <text:p>0,012174590</text:p>
          </table:table-cell>
          <table:table-cell table:style-name="ce7" table:formula="oooc:=[.$I$24]*EXP(-[.H1099]/[.$F$25])" office:value-type="float" office:value="0.00868839622192716">
            <text:p>0,008688396</text:p>
          </table:table-cell>
          <table:table-cell table:number-columns-repeated="4"/>
        </table:table-row>
        <table:table-row table:style-name="ro1">
          <table:table-cell table:style-name="ce3" office:value-type="float" office:value="1076">
            <text:p>1076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100]/[.$F$25])" office:value-type="float" office:value="-2.26450385025106">
            <text:p>-2,2645038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0]" office:value-type="float" office:value="1076">
            <text:p>1076</text:p>
          </table:table-cell>
          <table:table-cell table:style-name="ce7" table:formula="oooc:=([.B1100]-[.$F$24])*0.1/([.$B$24]-[.$F$24])" office:value-type="float" office:value="0.012340298616381">
            <text:p>0,012340299</text:p>
          </table:table-cell>
          <table:table-cell table:style-name="ce7" table:formula="oooc:=[.$I$24]*EXP(-[.H1100]/[.$F$25])" office:value-type="float" office:value="0.00866867228892754">
            <text:p>0,008668672</text:p>
          </table:table-cell>
          <table:table-cell table:number-columns-repeated="4"/>
        </table:table-row>
        <table:table-row table:style-name="ro1">
          <table:table-cell table:style-name="ce3" office:value-type="float" office:value="1077">
            <text:p>1077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01]/[.$F$25])" office:value-type="float" office:value="-2.26508386396252">
            <text:p>-2,2650838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1]" office:value-type="float" office:value="1077">
            <text:p>1077</text:p>
          </table:table-cell>
          <table:table-cell table:style-name="ce7" table:formula="oooc:=([.B1101]-[.$F$24])*0.1/([.$B$24]-[.$F$24])" office:value-type="float" office:value="0.0133345485612999">
            <text:p>0,013334549</text:p>
          </table:table-cell>
          <table:table-cell table:style-name="ce7" table:formula="oooc:=[.$I$24]*EXP(-[.H1101]/[.$F$25])" office:value-type="float" office:value="0.00864899313214703">
            <text:p>0,008648993</text:p>
          </table:table-cell>
          <table:table-cell table:number-columns-repeated="4"/>
        </table:table-row>
        <table:table-row table:style-name="ro1">
          <table:table-cell table:style-name="ce3" office:value-type="float" office:value="1078">
            <text:p>1078</text:p>
          </table:table-cell>
          <table:table-cell table:style-name="ce7" office:value-type="float" office:value="-2.083028083">
            <text:p>-2,083028083</text:p>
          </table:table-cell>
          <table:table-cell table:style-name="ce7" table:formula="oooc:=[.$F$24]+([.$B$24]-[.$F$24])*EXP(-[.A1102]/[.$F$25])" office:value-type="float" office:value="-2.26566256095783">
            <text:p>-2,2656625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2]" office:value-type="float" office:value="1078">
            <text:p>1078</text:p>
          </table:table-cell>
          <table:table-cell table:style-name="ce7" table:formula="oooc:=([.B1102]-[.$F$24])*0.1/([.$B$24]-[.$F$24])" office:value-type="float" office:value="0.0148259234108209">
            <text:p>0,014825923</text:p>
          </table:table-cell>
          <table:table-cell table:style-name="ce7" table:formula="oooc:=[.$I$24]*EXP(-[.H1102]/[.$F$25])" office:value-type="float" office:value="0.00862935864993705">
            <text:p>0,008629359</text:p>
          </table:table-cell>
          <table:table-cell table:number-columns-repeated="4"/>
        </table:table-row>
        <table:table-row table:style-name="ro1">
          <table:table-cell table:style-name="ce3" office:value-type="float" office:value="1079">
            <text:p>1079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103]/[.$F$25])" office:value-type="float" office:value="-2.26623994422614">
            <text:p>-2,2662399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3]" office:value-type="float" office:value="1079">
            <text:p>1079</text:p>
          </table:table-cell>
          <table:table-cell table:style-name="ce7" table:formula="oooc:=([.B1103]-[.$F$24])*0.1/([.$B$24]-[.$F$24])" office:value-type="float" office:value="0.0128374235888404">
            <text:p>0,012837424</text:p>
          </table:table-cell>
          <table:table-cell table:style-name="ce7" table:formula="oooc:=[.$I$24]*EXP(-[.H1103]/[.$F$25])" office:value-type="float" office:value="0.00860976874087978">
            <text:p>0,008609769</text:p>
          </table:table-cell>
          <table:table-cell table:number-columns-repeated="4"/>
        </table:table-row>
        <table:table-row table:style-name="ro1">
          <table:table-cell table:style-name="ce3" office:value-type="float" office:value="1080">
            <text:p>1080</text:p>
          </table:table-cell>
          <table:table-cell table:style-name="ce7" office:value-type="float" office:value="-2.097680097">
            <text:p>-2,097680097</text:p>
          </table:table-cell>
          <table:table-cell table:style-name="ce7" table:formula="oooc:=[.$F$24]+([.$B$24]-[.$F$24])*EXP(-[.A1104]/[.$F$25])" office:value-type="float" office:value="-2.26681601674979">
            <text:p>-2,2668160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4]" office:value-type="float" office:value="1080">
            <text:p>1080</text:p>
          </table:table-cell>
          <table:table-cell table:style-name="ce7" table:formula="oooc:=([.B1104]-[.$F$24])*0.1/([.$B$24]-[.$F$24])" office:value-type="float" office:value="0.0143287984722902">
            <text:p>0,014328798</text:p>
          </table:table-cell>
          <table:table-cell table:style-name="ce7" table:formula="oooc:=[.$I$24]*EXP(-[.H1104]/[.$F$25])" office:value-type="float" office:value="0.00859022330378763">
            <text:p>0,008590223</text:p>
          </table:table-cell>
          <table:table-cell table:number-columns-repeated="4"/>
        </table:table-row>
        <table:table-row table:style-name="ro1">
          <table:table-cell table:style-name="ce3" office:value-type="float" office:value="1081">
            <text:p>1081</text:p>
          </table:table-cell>
          <table:table-cell table:style-name="ce7" office:value-type="float" office:value="-2.102564102">
            <text:p>-2,102564102</text:p>
          </table:table-cell>
          <table:table-cell table:style-name="ce7" table:formula="oooc:=[.$F$24]+([.$B$24]-[.$F$24])*EXP(-[.A1105]/[.$F$25])" office:value-type="float" office:value="-2.26739078150437">
            <text:p>-2,2673907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5]" office:value-type="float" office:value="1081">
            <text:p>1081</text:p>
          </table:table-cell>
          <table:table-cell table:style-name="ce7" table:formula="oooc:=([.B1105]-[.$F$24])*0.1/([.$B$24]-[.$F$24])" office:value-type="float" office:value="0.014163090148137">
            <text:p>0,014163090</text:p>
          </table:table-cell>
          <table:table-cell table:style-name="ce7" table:formula="oooc:=[.$I$24]*EXP(-[.H1105]/[.$F$25])" office:value-type="float" office:value="0.00857072223770271">
            <text:p>0,008570722</text:p>
          </table:table-cell>
          <table:table-cell table:number-columns-repeated="4"/>
        </table:table-row>
        <table:table-row table:style-name="ro1">
          <table:table-cell table:style-name="ce3" office:value-type="float" office:value="1082">
            <text:p>1082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106]/[.$F$25])" office:value-type="float" office:value="-2.26796424145871">
            <text:p>-2,2679642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6]" office:value-type="float" office:value="1082">
            <text:p>1082</text:p>
          </table:table-cell>
          <table:table-cell table:style-name="ce7" table:formula="oooc:=([.B1106]-[.$F$24])*0.1/([.$B$24]-[.$F$24])" office:value-type="float" office:value="0.0128374235888404">
            <text:p>0,012837424</text:p>
          </table:table-cell>
          <table:table-cell table:style-name="ce7" table:formula="oooc:=[.$I$24]*EXP(-[.H1106]/[.$F$25])" office:value-type="float" office:value="0.00855126544189635">
            <text:p>0,008551265</text:p>
          </table:table-cell>
          <table:table-cell table:number-columns-repeated="4"/>
        </table:table-row>
        <table:table-row table:style-name="ro1">
          <table:table-cell table:style-name="ce3" office:value-type="float" office:value="1083">
            <text:p>1083</text:p>
          </table:table-cell>
          <table:table-cell table:style-name="ce7" office:value-type="float" office:value="-2.136752136">
            <text:p>-2,136752136</text:p>
          </table:table-cell>
          <table:table-cell table:style-name="ce7" table:formula="oooc:=[.$F$24]+([.$B$24]-[.$F$24])*EXP(-[.A1107]/[.$F$25])" office:value-type="float" office:value="-2.26853639957489">
            <text:p>-2,2685364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7]" office:value-type="float" office:value="1083">
            <text:p>1083</text:p>
          </table:table-cell>
          <table:table-cell table:style-name="ce7" table:formula="oooc:=([.B1107]-[.$F$24])*0.1/([.$B$24]-[.$F$24])" office:value-type="float" office:value="0.0130031319129936">
            <text:p>0,013003132</text:p>
          </table:table-cell>
          <table:table-cell table:style-name="ce7" table:formula="oooc:=[.$I$24]*EXP(-[.H1107]/[.$F$25])" office:value-type="float" office:value="0.00853185281586851">
            <text:p>0,008531853</text:p>
          </table:table-cell>
          <table:table-cell table:number-columns-repeated="4"/>
        </table:table-row>
        <table:table-row table:style-name="ro1">
          <table:table-cell table:style-name="ce3" office:value-type="float" office:value="1084">
            <text:p>1084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108]/[.$F$25])" office:value-type="float" office:value="-2.26910725880828">
            <text:p>-2,2691072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8]" office:value-type="float" office:value="1084">
            <text:p>1084</text:p>
          </table:table-cell>
          <table:table-cell table:style-name="ce7" table:formula="oooc:=([.B1108]-[.$F$24])*0.1/([.$B$24]-[.$F$24])" office:value-type="float" office:value="0.0116774653536971">
            <text:p>0,011677465</text:p>
          </table:table-cell>
          <table:table-cell table:style-name="ce7" table:formula="oooc:=[.$I$24]*EXP(-[.H1108]/[.$F$25])" office:value-type="float" office:value="0.00851248425934733">
            <text:p>0,008512484</text:p>
          </table:table-cell>
          <table:table-cell table:number-columns-repeated="4"/>
        </table:table-row>
        <table:table-row table:style-name="ro1">
          <table:table-cell table:style-name="ce3" office:value-type="float" office:value="1085">
            <text:p>1085</text:p>
          </table:table-cell>
          <table:table-cell table:style-name="ce7" office:value-type="float" office:value="-2.151404151">
            <text:p>-2,151404151</text:p>
          </table:table-cell>
          <table:table-cell table:style-name="ce7" table:formula="oooc:=[.$F$24]+([.$B$24]-[.$F$24])*EXP(-[.A1109]/[.$F$25])" office:value-type="float" office:value="-2.26967682210753">
            <text:p>-2,2696768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09]" office:value-type="float" office:value="1085">
            <text:p>1085</text:p>
          </table:table-cell>
          <table:table-cell table:style-name="ce7" table:formula="oooc:=([.B1109]-[.$F$24])*0.1/([.$B$24]-[.$F$24])" office:value-type="float" office:value="0.0125060069405341">
            <text:p>0,012506007</text:p>
          </table:table-cell>
          <table:table-cell table:style-name="ce7" table:formula="oooc:=[.$I$24]*EXP(-[.H1109]/[.$F$25])" office:value-type="float" office:value="0.00849315967228856">
            <text:p>0,008493160</text:p>
          </table:table-cell>
          <table:table-cell table:number-columns-repeated="4"/>
        </table:table-row>
        <table:table-row table:style-name="ro1">
          <table:table-cell table:style-name="ce3" office:value-type="float" office:value="1086">
            <text:p>1086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110]/[.$F$25])" office:value-type="float" office:value="-2.2702450924146">
            <text:p>-2,2702450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0]" office:value-type="float" office:value="1086">
            <text:p>1086</text:p>
          </table:table-cell>
          <table:table-cell table:style-name="ce7" table:formula="oooc:=([.B1110]-[.$F$24])*0.1/([.$B$24]-[.$F$24])" office:value-type="float" office:value="0.0115117570295439">
            <text:p>0,011511757</text:p>
          </table:table-cell>
          <table:table-cell table:style-name="ce7" table:formula="oooc:=[.$I$24]*EXP(-[.H1110]/[.$F$25])" office:value-type="float" office:value="0.00847387895487508">
            <text:p>0,008473879</text:p>
          </table:table-cell>
          <table:table-cell table:number-columns-repeated="4"/>
        </table:table-row>
        <table:table-row table:style-name="ro1">
          <table:table-cell table:style-name="ce3" office:value-type="float" office:value="1087">
            <text:p>1087</text:p>
          </table:table-cell>
          <table:table-cell table:style-name="ce7" office:value-type="float" office:value="-2.083028083">
            <text:p>-2,083028083</text:p>
          </table:table-cell>
          <table:table-cell table:style-name="ce7" table:formula="oooc:=[.$F$24]+([.$B$24]-[.$F$24])*EXP(-[.A1111]/[.$F$25])" office:value-type="float" office:value="-2.27081207266478">
            <text:p>-2,2708120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1]" office:value-type="float" office:value="1087">
            <text:p>1087</text:p>
          </table:table-cell>
          <table:table-cell table:style-name="ce7" table:formula="oooc:=([.B1111]-[.$F$24])*0.1/([.$B$24]-[.$F$24])" office:value-type="float" office:value="0.0148259234108209">
            <text:p>0,014825923</text:p>
          </table:table-cell>
          <table:table-cell table:style-name="ce7" table:formula="oooc:=[.$I$24]*EXP(-[.H1111]/[.$F$25])" office:value-type="float" office:value="0.00845464200751637">
            <text:p>0,008454642</text:p>
          </table:table-cell>
          <table:table-cell table:number-columns-repeated="4"/>
        </table:table-row>
        <table:table-row table:style-name="ro1">
          <table:table-cell table:style-name="ce3" office:value-type="float" office:value="1088">
            <text:p>1088</text:p>
          </table:table-cell>
          <table:table-cell table:style-name="ce7" office:value-type="float" office:value="-2.19047619">
            <text:p>-2,190476190</text:p>
          </table:table-cell>
          <table:table-cell table:style-name="ce7" table:formula="oooc:=[.$F$24]+([.$B$24]-[.$F$24])*EXP(-[.A1112]/[.$F$25])" office:value-type="float" office:value="-2.27137776578668">
            <text:p>-2,2713777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2]" office:value-type="float" office:value="1088">
            <text:p>1088</text:p>
          </table:table-cell>
          <table:table-cell table:style-name="ce7" table:formula="oooc:=([.B1112]-[.$F$24])*0.1/([.$B$24]-[.$F$24])" office:value-type="float" office:value="0.0111803403812376">
            <text:p>0,011180340</text:p>
          </table:table-cell>
          <table:table-cell table:style-name="ce7" table:formula="oooc:=[.$I$24]*EXP(-[.H1112]/[.$F$25])" office:value-type="float" office:value="0.00843544873084797">
            <text:p>0,008435449</text:p>
          </table:table-cell>
          <table:table-cell table:number-columns-repeated="4"/>
        </table:table-row>
        <table:table-row table:style-name="ro1">
          <table:table-cell table:style-name="ce3" office:value-type="float" office:value="1089">
            <text:p>1089</text:p>
          </table:table-cell>
          <table:table-cell table:style-name="ce7" office:value-type="float" office:value="-2.107448107">
            <text:p>-2,107448107</text:p>
          </table:table-cell>
          <table:table-cell table:style-name="ce7" table:formula="oooc:=[.$F$24]+([.$B$24]-[.$F$24])*EXP(-[.A1113]/[.$F$25])" office:value-type="float" office:value="-2.27194217470227">
            <text:p>-2,2719421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3]" office:value-type="float" office:value="1089">
            <text:p>1089</text:p>
          </table:table-cell>
          <table:table-cell table:style-name="ce7" table:formula="oooc:=([.B1113]-[.$F$24])*0.1/([.$B$24]-[.$F$24])" office:value-type="float" office:value="0.0139973818239838">
            <text:p>0,013997382</text:p>
          </table:table-cell>
          <table:table-cell table:style-name="ce7" table:formula="oooc:=[.$I$24]*EXP(-[.H1113]/[.$F$25])" office:value-type="float" office:value="0.00841629902573104">
            <text:p>0,008416299</text:p>
          </table:table-cell>
          <table:table-cell table:number-columns-repeated="4"/>
        </table:table-row>
        <table:table-row table:style-name="ro1">
          <table:table-cell table:style-name="ce3" office:value-type="float" office:value="1090">
            <text:p>1090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114]/[.$F$25])" office:value-type="float" office:value="-2.27250530232689">
            <text:p>-2,2725053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4]" office:value-type="float" office:value="1090">
            <text:p>1090</text:p>
          </table:table-cell>
          <table:table-cell table:style-name="ce7" table:formula="oooc:=([.B1114]-[.$F$24])*0.1/([.$B$24]-[.$F$24])" office:value-type="float" office:value="0.012340298616381">
            <text:p>0,012340299</text:p>
          </table:table-cell>
          <table:table-cell table:style-name="ce7" table:formula="oooc:=[.$I$24]*EXP(-[.H1114]/[.$F$25])" office:value-type="float" office:value="0.00839719279325175">
            <text:p>0,008397193</text:p>
          </table:table-cell>
          <table:table-cell table:number-columns-repeated="4"/>
        </table:table-row>
        <table:table-row table:style-name="ro1">
          <table:table-cell table:style-name="ce3" office:value-type="float" office:value="1091">
            <text:p>1091</text:p>
          </table:table-cell>
          <table:table-cell table:style-name="ce7" office:value-type="float" office:value="-2.146520146">
            <text:p>-2,146520146</text:p>
          </table:table-cell>
          <table:table-cell table:style-name="ce7" table:formula="oooc:=[.$F$24]+([.$B$24]-[.$F$24])*EXP(-[.A1115]/[.$F$25])" office:value-type="float" office:value="-2.27306715156926">
            <text:p>-2,2730671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5]" office:value-type="float" office:value="1091">
            <text:p>1091</text:p>
          </table:table-cell>
          <table:table-cell table:style-name="ce7" table:formula="oooc:=([.B1115]-[.$F$24])*0.1/([.$B$24]-[.$F$24])" office:value-type="float" office:value="0.0126717152646873">
            <text:p>0,012671715</text:p>
          </table:table-cell>
          <table:table-cell table:style-name="ce7" table:formula="oooc:=[.$I$24]*EXP(-[.H1115]/[.$F$25])" office:value-type="float" office:value="0.00837812993472085">
            <text:p>0,008378130</text:p>
          </table:table-cell>
          <table:table-cell table:number-columns-repeated="4"/>
        </table:table-row>
        <table:table-row table:style-name="ro1">
          <table:table-cell table:style-name="ce3" office:value-type="float" office:value="1092">
            <text:p>1092</text:p>
          </table:table-cell>
          <table:table-cell table:style-name="ce7" office:value-type="float" office:value="-2.19047619">
            <text:p>-2,190476190</text:p>
          </table:table-cell>
          <table:table-cell table:style-name="ce7" table:formula="oooc:=[.$F$24]+([.$B$24]-[.$F$24])*EXP(-[.A1116]/[.$F$25])" office:value-type="float" office:value="-2.27362772533148">
            <text:p>-2,2736277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6]" office:value-type="float" office:value="1092">
            <text:p>1092</text:p>
          </table:table-cell>
          <table:table-cell table:style-name="ce7" table:formula="oooc:=([.B1116]-[.$F$24])*0.1/([.$B$24]-[.$F$24])" office:value-type="float" office:value="0.0111803403812376">
            <text:p>0,011180340</text:p>
          </table:table-cell>
          <table:table-cell table:style-name="ce7" table:formula="oooc:=[.$I$24]*EXP(-[.H1116]/[.$F$25])" office:value-type="float" office:value="0.00835911035167311">
            <text:p>0,008359110</text:p>
          </table:table-cell>
          <table:table-cell table:number-columns-repeated="4"/>
        </table:table-row>
        <table:table-row table:style-name="ro1">
          <table:table-cell table:style-name="ce3" office:value-type="float" office:value="1093">
            <text:p>1093</text:p>
          </table:table-cell>
          <table:table-cell table:style-name="ce7" office:value-type="float" office:value="-2.092796092">
            <text:p>-2,092796092</text:p>
          </table:table-cell>
          <table:table-cell table:style-name="ce7" table:formula="oooc:=[.$F$24]+([.$B$24]-[.$F$24])*EXP(-[.A1117]/[.$F$25])" office:value-type="float" office:value="-2.2741870265091">
            <text:p>-2,2741870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7]" office:value-type="float" office:value="1093">
            <text:p>1093</text:p>
          </table:table-cell>
          <table:table-cell table:style-name="ce7" table:formula="oooc:=([.B1117]-[.$F$24])*0.1/([.$B$24]-[.$F$24])" office:value-type="float" office:value="0.0144945067964433">
            <text:p>0,014494507</text:p>
          </table:table-cell>
          <table:table-cell table:style-name="ce7" table:formula="oooc:=[.$I$24]*EXP(-[.H1117]/[.$F$25])" office:value-type="float" office:value="0.00834013394586686">
            <text:p>0,008340134</text:p>
          </table:table-cell>
          <table:table-cell table:number-columns-repeated="4"/>
        </table:table-row>
        <table:table-row table:style-name="ro1">
          <table:table-cell table:style-name="ce3" office:value-type="float" office:value="1094">
            <text:p>1094</text:p>
          </table:table-cell>
          <table:table-cell table:style-name="ce7" office:value-type="float" office:value="-2.166056166">
            <text:p>-2,166056166</text:p>
          </table:table-cell>
          <table:table-cell table:style-name="ce7" table:formula="oooc:=[.$F$24]+([.$B$24]-[.$F$24])*EXP(-[.A1118]/[.$F$25])" office:value-type="float" office:value="-2.27474505799106">
            <text:p>-2,2747450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8]" office:value-type="float" office:value="1094">
            <text:p>1094</text:p>
          </table:table-cell>
          <table:table-cell table:style-name="ce7" table:formula="oooc:=([.B1118]-[.$F$24])*0.1/([.$B$24]-[.$F$24])" office:value-type="float" office:value="0.0120088819680746">
            <text:p>0,012008882</text:p>
          </table:table-cell>
          <table:table-cell table:style-name="ce7" table:formula="oooc:=[.$I$24]*EXP(-[.H1118]/[.$F$25])" office:value-type="float" office:value="0.0083212006192834">
            <text:p>0,008321201</text:p>
          </table:table-cell>
          <table:table-cell table:number-columns-repeated="4"/>
        </table:table-row>
        <table:table-row table:style-name="ro1">
          <table:table-cell table:style-name="ce3" office:value-type="float" office:value="1095">
            <text:p>1095</text:p>
          </table:table-cell>
          <table:table-cell table:style-name="ce7" office:value-type="float" office:value="-2.112332112">
            <text:p>-2,112332112</text:p>
          </table:table-cell>
          <table:table-cell table:style-name="ce7" table:formula="oooc:=[.$F$24]+([.$B$24]-[.$F$24])*EXP(-[.A1119]/[.$F$25])" office:value-type="float" office:value="-2.27530182265976">
            <text:p>-2,2753018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19]" office:value-type="float" office:value="1095">
            <text:p>1095</text:p>
          </table:table-cell>
          <table:table-cell table:style-name="ce7" table:formula="oooc:=([.B1119]-[.$F$24])*0.1/([.$B$24]-[.$F$24])" office:value-type="float" office:value="0.0138316734998307">
            <text:p>0,013831673</text:p>
          </table:table-cell>
          <table:table-cell table:style-name="ce7" table:formula="oooc:=[.$I$24]*EXP(-[.H1119]/[.$F$25])" office:value-type="float" office:value="0.00830231027412661">
            <text:p>0,008302310</text:p>
          </table:table-cell>
          <table:table-cell table:number-columns-repeated="4"/>
        </table:table-row>
        <table:table-row table:style-name="ro1">
          <table:table-cell table:style-name="ce3" office:value-type="float" office:value="1096">
            <text:p>1096</text:p>
          </table:table-cell>
          <table:table-cell table:style-name="ce7" office:value-type="float" office:value="-2.097680097">
            <text:p>-2,097680097</text:p>
          </table:table-cell>
          <table:table-cell table:style-name="ce7" table:formula="oooc:=[.$F$24]+([.$B$24]-[.$F$24])*EXP(-[.A1120]/[.$F$25])" office:value-type="float" office:value="-2.27585732339104">
            <text:p>-2,2758573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0]" office:value-type="float" office:value="1096">
            <text:p>1096</text:p>
          </table:table-cell>
          <table:table-cell table:style-name="ce7" table:formula="oooc:=([.B1120]-[.$F$24])*0.1/([.$B$24]-[.$F$24])" office:value-type="float" office:value="0.0143287984722902">
            <text:p>0,014328798</text:p>
          </table:table-cell>
          <table:table-cell table:style-name="ce7" table:formula="oooc:=[.$I$24]*EXP(-[.H1120]/[.$F$25])" office:value-type="float" office:value="0.00828346281282234">
            <text:p>0,008283463</text:p>
          </table:table-cell>
          <table:table-cell table:number-columns-repeated="4"/>
        </table:table-row>
        <table:table-row table:style-name="ro1">
          <table:table-cell table:style-name="ce3" office:value-type="float" office:value="1097">
            <text:p>1097</text:p>
          </table:table-cell>
          <table:table-cell table:style-name="ce7" office:value-type="float" office:value="-2.195360195">
            <text:p>-2,195360195</text:p>
          </table:table-cell>
          <table:table-cell table:style-name="ce7" table:formula="oooc:=[.$F$24]+([.$B$24]-[.$F$24])*EXP(-[.A1121]/[.$F$25])" office:value-type="float" office:value="-2.27641156305424">
            <text:p>-2,2764115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1]" office:value-type="float" office:value="1097">
            <text:p>1097</text:p>
          </table:table-cell>
          <table:table-cell table:style-name="ce7" table:formula="oooc:=([.B1121]-[.$F$24])*0.1/([.$B$24]-[.$F$24])" office:value-type="float" office:value="0.0110146320570844">
            <text:p>0,011014632</text:p>
          </table:table-cell>
          <table:table-cell table:style-name="ce7" table:formula="oooc:=[.$I$24]*EXP(-[.H1121]/[.$F$25])" office:value-type="float" office:value="0.00826465813801795">
            <text:p>0,008264658</text:p>
          </table:table-cell>
          <table:table-cell table:number-columns-repeated="4"/>
        </table:table-row>
        <table:table-row table:style-name="ro1">
          <table:table-cell table:style-name="ce3" office:value-type="float" office:value="1098">
            <text:p>1098</text:p>
          </table:table-cell>
          <table:table-cell table:style-name="ce7" office:value-type="float" office:value="-2.146520146">
            <text:p>-2,146520146</text:p>
          </table:table-cell>
          <table:table-cell table:style-name="ce7" table:formula="oooc:=[.$F$24]+([.$B$24]-[.$F$24])*EXP(-[.A1122]/[.$F$25])" office:value-type="float" office:value="-2.27696454451217">
            <text:p>-2,2769645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2]" office:value-type="float" office:value="1098">
            <text:p>1098</text:p>
          </table:table-cell>
          <table:table-cell table:style-name="ce7" table:formula="oooc:=([.B1122]-[.$F$24])*0.1/([.$B$24]-[.$F$24])" office:value-type="float" office:value="0.0126717152646873">
            <text:p>0,012671715</text:p>
          </table:table-cell>
          <table:table-cell table:style-name="ce7" table:formula="oooc:=[.$I$24]*EXP(-[.H1122]/[.$F$25])" office:value-type="float" office:value="0.00824589615258183">
            <text:p>0,008245896</text:p>
          </table:table-cell>
          <table:table-cell table:number-columns-repeated="4"/>
        </table:table-row>
        <table:table-row table:style-name="ro1">
          <table:table-cell table:style-name="ce3" office:value-type="float" office:value="1099">
            <text:p>1099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23]/[.$F$25])" office:value-type="float" office:value="-2.27751627062112">
            <text:p>-2,2775162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3]" office:value-type="float" office:value="1099">
            <text:p>1099</text:p>
          </table:table-cell>
          <table:table-cell table:style-name="ce7" table:formula="oooc:=([.B1123]-[.$F$24])*0.1/([.$B$24]-[.$F$24])" office:value-type="float" office:value="0.0133345485612999">
            <text:p>0,013334549</text:p>
          </table:table-cell>
          <table:table-cell table:style-name="ce7" table:formula="oooc:=[.$I$24]*EXP(-[.H1123]/[.$F$25])" office:value-type="float" office:value="0.00822717675960285">
            <text:p>0,008227177</text:p>
          </table:table-cell>
          <table:table-cell table:number-columns-repeated="4"/>
        </table:table-row>
        <table:table-row table:style-name="ro1">
          <table:table-cell table:style-name="ce3" office:value-type="float" office:value="1100">
            <text:p>1100</text:p>
          </table:table-cell>
          <table:table-cell table:style-name="ce7" office:value-type="float" office:value="-2.092796092">
            <text:p>-2,092796092</text:p>
          </table:table-cell>
          <table:table-cell table:style-name="ce7" table:formula="oooc:=[.$F$24]+([.$B$24]-[.$F$24])*EXP(-[.A1124]/[.$F$25])" office:value-type="float" office:value="-2.27806674423093">
            <text:p>-2,2780667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4]" office:value-type="float" office:value="1100">
            <text:p>1100</text:p>
          </table:table-cell>
          <table:table-cell table:style-name="ce7" table:formula="oooc:=([.B1124]-[.$F$24])*0.1/([.$B$24]-[.$F$24])" office:value-type="float" office:value="0.0144945067964433">
            <text:p>0,014494507</text:p>
          </table:table-cell>
          <table:table-cell table:style-name="ce7" table:formula="oooc:=[.$I$24]*EXP(-[.H1124]/[.$F$25])" office:value-type="float" office:value="0.00820849986238988">
            <text:p>0,008208500</text:p>
          </table:table-cell>
          <table:table-cell table:number-columns-repeated="4"/>
        </table:table-row>
        <table:table-row table:style-name="ro1">
          <table:table-cell table:style-name="ce3" office:value-type="float" office:value="1101">
            <text:p>1101</text:p>
          </table:table-cell>
          <table:table-cell table:style-name="ce7" office:value-type="float" office:value="-2.2002442">
            <text:p>-2,200244200</text:p>
          </table:table-cell>
          <table:table-cell table:style-name="ce7" table:formula="oooc:=[.$F$24]+([.$B$24]-[.$F$24])*EXP(-[.A1125]/[.$F$25])" office:value-type="float" office:value="-2.27861596818496">
            <text:p>-2,2786159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5]" office:value-type="float" office:value="1101">
            <text:p>1101</text:p>
          </table:table-cell>
          <table:table-cell table:style-name="ce7" table:formula="oooc:=([.B1125]-[.$F$24])*0.1/([.$B$24]-[.$F$24])" office:value-type="float" office:value="0.0108489237329312">
            <text:p>0,010848924</text:p>
          </table:table-cell>
          <table:table-cell table:style-name="ce7" table:formula="oooc:=[.$I$24]*EXP(-[.H1125]/[.$F$25])" office:value-type="float" office:value="0.00818986536447131">
            <text:p>0,008189865</text:p>
          </table:table-cell>
          <table:table-cell table:number-columns-repeated="4"/>
        </table:table-row>
        <table:table-row table:style-name="ro1">
          <table:table-cell table:style-name="ce3" office:value-type="float" office:value="1102">
            <text:p>1102</text:p>
          </table:table-cell>
          <table:table-cell table:style-name="ce7" office:value-type="float" office:value="-2.136752136">
            <text:p>-2,136752136</text:p>
          </table:table-cell>
          <table:table-cell table:style-name="ce7" table:formula="oooc:=[.$F$24]+([.$B$24]-[.$F$24])*EXP(-[.A1126]/[.$F$25])" office:value-type="float" office:value="-2.27916394532011">
            <text:p>-2,2791639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6]" office:value-type="float" office:value="1102">
            <text:p>1102</text:p>
          </table:table-cell>
          <table:table-cell table:style-name="ce7" table:formula="oooc:=([.B1126]-[.$F$24])*0.1/([.$B$24]-[.$F$24])" office:value-type="float" office:value="0.0130031319129936">
            <text:p>0,013003132</text:p>
          </table:table-cell>
          <table:table-cell table:style-name="ce7" table:formula="oooc:=[.$I$24]*EXP(-[.H1126]/[.$F$25])" office:value-type="float" office:value="0.00817127316959453">
            <text:p>0,008171273</text:p>
          </table:table-cell>
          <table:table-cell table:number-columns-repeated="4"/>
        </table:table-row>
        <table:table-row table:style-name="ro1">
          <table:table-cell table:style-name="ce3" office:value-type="float" office:value="1103">
            <text:p>1103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127]/[.$F$25])" office:value-type="float" office:value="-2.27971067846683">
            <text:p>-2,2797106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7]" office:value-type="float" office:value="1103">
            <text:p>1103</text:p>
          </table:table-cell>
          <table:table-cell table:style-name="ce7" table:formula="oooc:=([.B1127]-[.$F$24])*0.1/([.$B$24]-[.$F$24])" office:value-type="float" office:value="0.0128374235888404">
            <text:p>0,012837424</text:p>
          </table:table-cell>
          <table:table-cell table:style-name="ce7" table:formula="oooc:=[.$I$24]*EXP(-[.H1127]/[.$F$25])" office:value-type="float" office:value="0.00815272318172543">
            <text:p>0,008152723</text:p>
          </table:table-cell>
          <table:table-cell table:number-columns-repeated="4"/>
        </table:table-row>
        <table:table-row table:style-name="ro1">
          <table:table-cell table:style-name="ce3" office:value-type="float" office:value="1104">
            <text:p>1104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28]/[.$F$25])" office:value-type="float" office:value="-2.28025617044917">
            <text:p>-2,2802561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8]" office:value-type="float" office:value="1104">
            <text:p>1104</text:p>
          </table:table-cell>
          <table:table-cell table:style-name="ce7" table:formula="oooc:=([.B1128]-[.$F$24])*0.1/([.$B$24]-[.$F$24])" office:value-type="float" office:value="0.0133345485612999">
            <text:p>0,013334549</text:p>
          </table:table-cell>
          <table:table-cell table:style-name="ce7" table:formula="oooc:=[.$I$24]*EXP(-[.H1128]/[.$F$25])" office:value-type="float" office:value="0.00813421530504791">
            <text:p>0,008134215</text:p>
          </table:table-cell>
          <table:table-cell table:number-columns-repeated="4"/>
        </table:table-row>
        <table:table-row table:style-name="ro1">
          <table:table-cell table:style-name="ce3" office:value-type="float" office:value="1105">
            <text:p>1105</text:p>
          </table:table-cell>
          <table:table-cell table:style-name="ce7" office:value-type="float" office:value="-2.195360195">
            <text:p>-2,195360195</text:p>
          </table:table-cell>
          <table:table-cell table:style-name="ce7" table:formula="oooc:=[.$F$24]+([.$B$24]-[.$F$24])*EXP(-[.A1129]/[.$F$25])" office:value-type="float" office:value="-2.28080042408475">
            <text:p>-2,2808004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29]" office:value-type="float" office:value="1105">
            <text:p>1105</text:p>
          </table:table-cell>
          <table:table-cell table:style-name="ce7" table:formula="oooc:=([.B1129]-[.$F$24])*0.1/([.$B$24]-[.$F$24])" office:value-type="float" office:value="0.0110146320570844">
            <text:p>0,011014632</text:p>
          </table:table-cell>
          <table:table-cell table:style-name="ce7" table:formula="oooc:=[.$I$24]*EXP(-[.H1129]/[.$F$25])" office:value-type="float" office:value="0.0081157494439634">
            <text:p>0,008115749</text:p>
          </table:table-cell>
          <table:table-cell table:number-columns-repeated="4"/>
        </table:table-row>
        <table:table-row table:style-name="ro1">
          <table:table-cell table:style-name="ce3" office:value-type="float" office:value="1106">
            <text:p>1106</text:p>
          </table:table-cell>
          <table:table-cell table:style-name="ce7" office:value-type="float" office:value="-2.195360195">
            <text:p>-2,195360195</text:p>
          </table:table-cell>
          <table:table-cell table:style-name="ce7" table:formula="oooc:=[.$F$24]+([.$B$24]-[.$F$24])*EXP(-[.A1130]/[.$F$25])" office:value-type="float" office:value="-2.28134344218479">
            <text:p>-2,2813434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0]" office:value-type="float" office:value="1106">
            <text:p>1106</text:p>
          </table:table-cell>
          <table:table-cell table:style-name="ce7" table:formula="oooc:=([.B1130]-[.$F$24])*0.1/([.$B$24]-[.$F$24])" office:value-type="float" office:value="0.0110146320570844">
            <text:p>0,011014632</text:p>
          </table:table-cell>
          <table:table-cell table:style-name="ce7" table:formula="oooc:=[.$I$24]*EXP(-[.H1130]/[.$F$25])" office:value-type="float" office:value="0.00809732550309035">
            <text:p>0,008097326</text:p>
          </table:table-cell>
          <table:table-cell table:number-columns-repeated="4"/>
        </table:table-row>
        <table:table-row table:style-name="ro1">
          <table:table-cell table:style-name="ce3" office:value-type="float" office:value="1107">
            <text:p>1107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131]/[.$F$25])" office:value-type="float" office:value="-2.28188522755416">
            <text:p>-2,2818852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1]" office:value-type="float" office:value="1107">
            <text:p>1107</text:p>
          </table:table-cell>
          <table:table-cell table:style-name="ce7" table:formula="oooc:=([.B1131]-[.$F$24])*0.1/([.$B$24]-[.$F$24])" office:value-type="float" office:value="0.012340298616381">
            <text:p>0,012340299</text:p>
          </table:table-cell>
          <table:table-cell table:style-name="ce7" table:formula="oooc:=[.$I$24]*EXP(-[.H1131]/[.$F$25])" office:value-type="float" office:value="0.00807894338726372">
            <text:p>0,008078943</text:p>
          </table:table-cell>
          <table:table-cell table:number-columns-repeated="4"/>
        </table:table-row>
        <table:table-row table:style-name="ro1">
          <table:table-cell table:style-name="ce3" office:value-type="float" office:value="1108">
            <text:p>1108</text:p>
          </table:table-cell>
          <table:table-cell table:style-name="ce7" office:value-type="float" office:value="-2.097680097">
            <text:p>-2,097680097</text:p>
          </table:table-cell>
          <table:table-cell table:style-name="ce7" table:formula="oooc:=[.$F$24]+([.$B$24]-[.$F$24])*EXP(-[.A1132]/[.$F$25])" office:value-type="float" office:value="-2.28242578299132">
            <text:p>-2,2824257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2]" office:value-type="float" office:value="1108">
            <text:p>1108</text:p>
          </table:table-cell>
          <table:table-cell table:style-name="ce7" table:formula="oooc:=([.B1132]-[.$F$24])*0.1/([.$B$24]-[.$F$24])" office:value-type="float" office:value="0.0143287984722902">
            <text:p>0,014328798</text:p>
          </table:table-cell>
          <table:table-cell table:style-name="ce7" table:formula="oooc:=[.$I$24]*EXP(-[.H1132]/[.$F$25])" office:value-type="float" office:value="0.00806060300153454">
            <text:p>0,008060603</text:p>
          </table:table-cell>
          <table:table-cell table:number-columns-repeated="4"/>
        </table:table-row>
        <table:table-row table:style-name="ro1">
          <table:table-cell table:style-name="ce3" office:value-type="float" office:value="1109">
            <text:p>1109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33]/[.$F$25])" office:value-type="float" office:value="-2.28296511128839">
            <text:p>-2,2829651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3]" office:value-type="float" office:value="1109">
            <text:p>1109</text:p>
          </table:table-cell>
          <table:table-cell table:style-name="ce7" table:formula="oooc:=([.B1133]-[.$F$24])*0.1/([.$B$24]-[.$F$24])" office:value-type="float" office:value="0.0133345485612999">
            <text:p>0,013334549</text:p>
          </table:table-cell>
          <table:table-cell table:style-name="ce7" table:formula="oooc:=[.$I$24]*EXP(-[.H1133]/[.$F$25])" office:value-type="float" office:value="0.00804230425116935">
            <text:p>0,008042304</text:p>
          </table:table-cell>
          <table:table-cell table:number-columns-repeated="4"/>
        </table:table-row>
        <table:table-row table:style-name="ro1">
          <table:table-cell table:style-name="ce3" office:value-type="float" office:value="1110">
            <text:p>1110</text:p>
          </table:table-cell>
          <table:table-cell table:style-name="ce7" office:value-type="float" office:value="-2.2002442">
            <text:p>-2,200244200</text:p>
          </table:table-cell>
          <table:table-cell table:style-name="ce7" table:formula="oooc:=[.$F$24]+([.$B$24]-[.$F$24])*EXP(-[.A1134]/[.$F$25])" office:value-type="float" office:value="-2.28350321523118">
            <text:p>-2,2835032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4]" office:value-type="float" office:value="1110">
            <text:p>1110</text:p>
          </table:table-cell>
          <table:table-cell table:style-name="ce7" table:formula="oooc:=([.B1134]-[.$F$24])*0.1/([.$B$24]-[.$F$24])" office:value-type="float" office:value="0.0108489237329312">
            <text:p>0,010848924</text:p>
          </table:table-cell>
          <table:table-cell table:style-name="ce7" table:formula="oooc:=[.$I$24]*EXP(-[.H1134]/[.$F$25])" office:value-type="float" office:value="0.00802404704164979">
            <text:p>0,008024047</text:p>
          </table:table-cell>
          <table:table-cell table:number-columns-repeated="4"/>
        </table:table-row>
        <table:table-row table:style-name="ro1">
          <table:table-cell table:style-name="ce3" office:value-type="float" office:value="1111">
            <text:p>1111</text:p>
          </table:table-cell>
          <table:table-cell table:style-name="ce7" office:value-type="float" office:value="-2.117216117">
            <text:p>-2,117216117</text:p>
          </table:table-cell>
          <table:table-cell table:style-name="ce7" table:formula="oooc:=[.$F$24]+([.$B$24]-[.$F$24])*EXP(-[.A1135]/[.$F$25])" office:value-type="float" office:value="-2.28404009759914">
            <text:p>-2,2840400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5]" office:value-type="float" office:value="1111">
            <text:p>1111</text:p>
          </table:table-cell>
          <table:table-cell table:style-name="ce7" table:formula="oooc:=([.B1135]-[.$F$24])*0.1/([.$B$24]-[.$F$24])" office:value-type="float" office:value="0.0136659651756775">
            <text:p>0,013665965</text:p>
          </table:table-cell>
          <table:table-cell table:style-name="ce7" table:formula="oooc:=[.$I$24]*EXP(-[.H1135]/[.$F$25])" office:value-type="float" office:value="0.00800583127867205">
            <text:p>0,008005831</text:p>
          </table:table-cell>
          <table:table-cell table:number-columns-repeated="4"/>
        </table:table-row>
        <table:table-row table:style-name="ro1">
          <table:table-cell table:style-name="ce3" office:value-type="float" office:value="1112">
            <text:p>1112</text:p>
          </table:table-cell>
          <table:table-cell table:style-name="ce7" office:value-type="float" office:value="-2.107448107">
            <text:p>-2,107448107</text:p>
          </table:table-cell>
          <table:table-cell table:style-name="ce7" table:formula="oooc:=[.$F$24]+([.$B$24]-[.$F$24])*EXP(-[.A1136]/[.$F$25])" office:value-type="float" office:value="-2.28457576116543">
            <text:p>-2,2845757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6]" office:value-type="float" office:value="1112">
            <text:p>1112</text:p>
          </table:table-cell>
          <table:table-cell table:style-name="ce7" table:formula="oooc:=([.B1136]-[.$F$24])*0.1/([.$B$24]-[.$F$24])" office:value-type="float" office:value="0.0139973818239838">
            <text:p>0,013997382</text:p>
          </table:table-cell>
          <table:table-cell table:style-name="ce7" table:formula="oooc:=[.$I$24]*EXP(-[.H1136]/[.$F$25])" office:value-type="float" office:value="0.0079876568681464">
            <text:p>0,007987657</text:p>
          </table:table-cell>
          <table:table-cell table:number-columns-repeated="4"/>
        </table:table-row>
        <table:table-row table:style-name="ro1">
          <table:table-cell table:style-name="ce3" office:value-type="float" office:value="1113">
            <text:p>1113</text:p>
          </table:table-cell>
          <table:table-cell table:style-name="ce7" office:value-type="float" office:value="-2.21001221">
            <text:p>-2,210012210</text:p>
          </table:table-cell>
          <table:table-cell table:style-name="ce7" table:formula="oooc:=[.$F$24]+([.$B$24]-[.$F$24])*EXP(-[.A1137]/[.$F$25])" office:value-type="float" office:value="-2.2851102086969">
            <text:p>-2,2851102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7]" office:value-type="float" office:value="1113">
            <text:p>1113</text:p>
          </table:table-cell>
          <table:table-cell table:style-name="ce7" table:formula="oooc:=([.B1137]-[.$F$24])*0.1/([.$B$24]-[.$F$24])" office:value-type="float" office:value="0.0105175070846249">
            <text:p>0,010517507</text:p>
          </table:table-cell>
          <table:table-cell table:style-name="ce7" table:formula="oooc:=[.$I$24]*EXP(-[.H1137]/[.$F$25])" office:value-type="float" office:value="0.00796952371619671">
            <text:p>0,007969524</text:p>
          </table:table-cell>
          <table:table-cell table:number-columns-repeated="4"/>
        </table:table-row>
        <table:table-row table:style-name="ro1">
          <table:table-cell table:style-name="ce3" office:value-type="float" office:value="1114">
            <text:p>1114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138]/[.$F$25])" office:value-type="float" office:value="-2.28564344295414">
            <text:p>-2,2856434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8]" office:value-type="float" office:value="1114">
            <text:p>1114</text:p>
          </table:table-cell>
          <table:table-cell table:style-name="ce7" table:formula="oooc:=([.B1138]-[.$F$24])*0.1/([.$B$24]-[.$F$24])" office:value-type="float" office:value="0.012340298616381">
            <text:p>0,012340299</text:p>
          </table:table-cell>
          <table:table-cell table:style-name="ce7" table:formula="oooc:=[.$I$24]*EXP(-[.H1138]/[.$F$25])" office:value-type="float" office:value="0.00795143172915998">
            <text:p>0,007951432</text:p>
          </table:table-cell>
          <table:table-cell table:number-columns-repeated="4"/>
        </table:table-row>
        <table:table-row table:style-name="ro1">
          <table:table-cell table:style-name="ce3" office:value-type="float" office:value="1115">
            <text:p>1115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39]/[.$F$25])" office:value-type="float" office:value="-2.28617546669144">
            <text:p>-2,2861754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39]" office:value-type="float" office:value="1115">
            <text:p>1115</text:p>
          </table:table-cell>
          <table:table-cell table:style-name="ce7" table:formula="oooc:=([.B1139]-[.$F$24])*0.1/([.$B$24]-[.$F$24])" office:value-type="float" office:value="0.0133345485612999">
            <text:p>0,013334549</text:p>
          </table:table-cell>
          <table:table-cell table:style-name="ce7" table:formula="oooc:=[.$I$24]*EXP(-[.H1139]/[.$F$25])" office:value-type="float" office:value="0.00793338081358579">
            <text:p>0,007933381</text:p>
          </table:table-cell>
          <table:table-cell table:number-columns-repeated="4"/>
        </table:table-row>
        <table:table-row table:style-name="ro1">
          <table:table-cell table:style-name="ce3" office:value-type="float" office:value="1116">
            <text:p>1116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140]/[.$F$25])" office:value-type="float" office:value="-2.28670628265688">
            <text:p>-2,2867062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0]" office:value-type="float" office:value="1116">
            <text:p>1116</text:p>
          </table:table-cell>
          <table:table-cell table:style-name="ce7" table:formula="oooc:=([.B1140]-[.$F$24])*0.1/([.$B$24]-[.$F$24])" office:value-type="float" office:value="0.0128374235888404">
            <text:p>0,012837424</text:p>
          </table:table-cell>
          <table:table-cell table:style-name="ce7" table:formula="oooc:=[.$I$24]*EXP(-[.H1140]/[.$F$25])" office:value-type="float" office:value="0.00791537087623594">
            <text:p>0,007915371</text:p>
          </table:table-cell>
          <table:table-cell table:number-columns-repeated="4"/>
        </table:table-row>
        <table:table-row table:style-name="ro1">
          <table:table-cell table:style-name="ce3" office:value-type="float" office:value="1117">
            <text:p>1117</text:p>
          </table:table-cell>
          <table:table-cell table:style-name="ce7" office:value-type="float" office:value="-2.21001221">
            <text:p>-2,210012210</text:p>
          </table:table-cell>
          <table:table-cell table:style-name="ce7" table:formula="oooc:=[.$F$24]+([.$B$24]-[.$F$24])*EXP(-[.A1141]/[.$F$25])" office:value-type="float" office:value="-2.28723589359227">
            <text:p>-2,2872358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1]" office:value-type="float" office:value="1117">
            <text:p>1117</text:p>
          </table:table-cell>
          <table:table-cell table:style-name="ce7" table:formula="oooc:=([.B1141]-[.$F$24])*0.1/([.$B$24]-[.$F$24])" office:value-type="float" office:value="0.0105175070846249">
            <text:p>0,010517507</text:p>
          </table:table-cell>
          <table:table-cell table:style-name="ce7" table:formula="oooc:=[.$I$24]*EXP(-[.H1141]/[.$F$25])" office:value-type="float" office:value="0.00789740182408382">
            <text:p>0,007897402</text:p>
          </table:table-cell>
          <table:table-cell table:number-columns-repeated="4"/>
        </table:table-row>
        <table:table-row table:style-name="ro1">
          <table:table-cell table:style-name="ce3" office:value-type="float" office:value="1118">
            <text:p>1118</text:p>
          </table:table-cell>
          <table:table-cell table:style-name="ce7" office:value-type="float" office:value="-2.205128205">
            <text:p>-2,205128205</text:p>
          </table:table-cell>
          <table:table-cell table:style-name="ce7" table:formula="oooc:=[.$F$24]+([.$B$24]-[.$F$24])*EXP(-[.A1142]/[.$F$25])" office:value-type="float" office:value="-2.2877643022332">
            <text:p>-2,2877643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2]" office:value-type="float" office:value="1118">
            <text:p>1118</text:p>
          </table:table-cell>
          <table:table-cell table:style-name="ce7" table:formula="oooc:=([.B1142]-[.$F$24])*0.1/([.$B$24]-[.$F$24])" office:value-type="float" office:value="0.0106832154087781">
            <text:p>0,010683215</text:p>
          </table:table-cell>
          <table:table-cell table:style-name="ce7" table:formula="oooc:=[.$I$24]*EXP(-[.H1142]/[.$F$25])" office:value-type="float" office:value="0.00787947356431406">
            <text:p>0,007879474</text:p>
          </table:table-cell>
          <table:table-cell table:number-columns-repeated="4"/>
        </table:table-row>
        <table:table-row table:style-name="ro1">
          <table:table-cell table:style-name="ce3" office:value-type="float" office:value="1119">
            <text:p>1119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143]/[.$F$25])" office:value-type="float" office:value="-2.28829151130906">
            <text:p>-2,2882915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3]" office:value-type="float" office:value="1119">
            <text:p>1119</text:p>
          </table:table-cell>
          <table:table-cell table:style-name="ce7" table:formula="oooc:=([.B1143]-[.$F$24])*0.1/([.$B$24]-[.$F$24])" office:value-type="float" office:value="0.0103517987944005">
            <text:p>0,010351799</text:p>
          </table:table-cell>
          <table:table-cell table:style-name="ce7" table:formula="oooc:=[.$I$24]*EXP(-[.H1143]/[.$F$25])" office:value-type="float" office:value="0.00786158600432196">
            <text:p>0,007861586</text:p>
          </table:table-cell>
          <table:table-cell table:number-columns-repeated="4"/>
        </table:table-row>
        <table:table-row table:style-name="ro1">
          <table:table-cell table:style-name="ce3" office:value-type="float" office:value="1120">
            <text:p>1120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144]/[.$F$25])" office:value-type="float" office:value="-2.28881752354304">
            <text:p>-2,2888175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4]" office:value-type="float" office:value="1120">
            <text:p>1120</text:p>
          </table:table-cell>
          <table:table-cell table:style-name="ce7" table:formula="oooc:=([.B1144]-[.$F$24])*0.1/([.$B$24]-[.$F$24])" office:value-type="float" office:value="0.0103517987944005">
            <text:p>0,010351799</text:p>
          </table:table-cell>
          <table:table-cell table:style-name="ce7" table:formula="oooc:=[.$I$24]*EXP(-[.H1144]/[.$F$25])" office:value-type="float" office:value="0.00784373905171307">
            <text:p>0,007843739</text:p>
          </table:table-cell>
          <table:table-cell table:number-columns-repeated="4"/>
        </table:table-row>
        <table:table-row table:style-name="ro1">
          <table:table-cell table:style-name="ce3" office:value-type="float" office:value="1121">
            <text:p>1121</text:p>
          </table:table-cell>
          <table:table-cell table:style-name="ce7" office:value-type="float" office:value="-2.122100122">
            <text:p>-2,122100122</text:p>
          </table:table-cell>
          <table:table-cell table:style-name="ce7" table:formula="oooc:=[.$F$24]+([.$B$24]-[.$F$24])*EXP(-[.A1145]/[.$F$25])" office:value-type="float" office:value="-2.28934234165214">
            <text:p>-2,2893423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5]" office:value-type="float" office:value="1121">
            <text:p>1121</text:p>
          </table:table-cell>
          <table:table-cell table:style-name="ce7" table:formula="oooc:=([.B1145]-[.$F$24])*0.1/([.$B$24]-[.$F$24])" office:value-type="float" office:value="0.0135002568515243">
            <text:p>0,013500257</text:p>
          </table:table-cell>
          <table:table-cell table:style-name="ce7" table:formula="oooc:=[.$I$24]*EXP(-[.H1145]/[.$F$25])" office:value-type="float" office:value="0.00782593261430266">
            <text:p>0,007825933</text:p>
          </table:table-cell>
          <table:table-cell table:number-columns-repeated="4"/>
        </table:table-row>
        <table:table-row table:style-name="ro1">
          <table:table-cell table:style-name="ce3" office:value-type="float" office:value="1122">
            <text:p>1122</text:p>
          </table:table-cell>
          <table:table-cell table:style-name="ce7" office:value-type="float" office:value="-2.166056166">
            <text:p>-2,166056166</text:p>
          </table:table-cell>
          <table:table-cell table:style-name="ce7" table:formula="oooc:=[.$F$24]+([.$B$24]-[.$F$24])*EXP(-[.A1146]/[.$F$25])" office:value-type="float" office:value="-2.28986596834721">
            <text:p>-2,2898659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6]" office:value-type="float" office:value="1122">
            <text:p>1122</text:p>
          </table:table-cell>
          <table:table-cell table:style-name="ce7" table:formula="oooc:=([.B1146]-[.$F$24])*0.1/([.$B$24]-[.$F$24])" office:value-type="float" office:value="0.0120088819680746">
            <text:p>0,012008882</text:p>
          </table:table-cell>
          <table:table-cell table:style-name="ce7" table:formula="oooc:=[.$I$24]*EXP(-[.H1146]/[.$F$25])" office:value-type="float" office:value="0.00780816660011532">
            <text:p>0,007808167</text:p>
          </table:table-cell>
          <table:table-cell table:number-columns-repeated="4"/>
        </table:table-row>
        <table:table-row table:style-name="ro1">
          <table:table-cell table:style-name="ce3" office:value-type="float" office:value="1123">
            <text:p>1123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147]/[.$F$25])" office:value-type="float" office:value="-2.29038840633292">
            <text:p>-2,2903884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7]" office:value-type="float" office:value="1123">
            <text:p>1123</text:p>
          </table:table-cell>
          <table:table-cell table:style-name="ce7" table:formula="oooc:=([.B1147]-[.$F$24])*0.1/([.$B$24]-[.$F$24])" office:value-type="float" office:value="0.012340298616381">
            <text:p>0,012340299</text:p>
          </table:table-cell>
          <table:table-cell table:style-name="ce7" table:formula="oooc:=[.$I$24]*EXP(-[.H1147]/[.$F$25])" office:value-type="float" office:value="0.00779044091738438">
            <text:p>0,007790441</text:p>
          </table:table-cell>
          <table:table-cell table:number-columns-repeated="4"/>
        </table:table-row>
        <table:table-row table:style-name="ro1">
          <table:table-cell table:style-name="ce3" office:value-type="float" office:value="1124">
            <text:p>1124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148]/[.$F$25])" office:value-type="float" office:value="-2.29090965830782">
            <text:p>-2,2909096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8]" office:value-type="float" office:value="1124">
            <text:p>1124</text:p>
          </table:table-cell>
          <table:table-cell table:style-name="ce7" table:formula="oooc:=([.B1148]-[.$F$24])*0.1/([.$B$24]-[.$F$24])" office:value-type="float" office:value="0.0128374235888404">
            <text:p>0,012837424</text:p>
          </table:table-cell>
          <table:table-cell table:style-name="ce7" table:formula="oooc:=[.$I$24]*EXP(-[.H1148]/[.$F$25])" office:value-type="float" office:value="0.00777275547455153">
            <text:p>0,007772755</text:p>
          </table:table-cell>
          <table:table-cell table:number-columns-repeated="4"/>
        </table:table-row>
        <table:table-row table:style-name="ro1">
          <table:table-cell table:style-name="ce3" office:value-type="float" office:value="1125">
            <text:p>1125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149]/[.$F$25])" office:value-type="float" office:value="-2.29142972696434">
            <text:p>-2,2914297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49]" office:value-type="float" office:value="1125">
            <text:p>1125</text:p>
          </table:table-cell>
          <table:table-cell table:style-name="ce7" table:formula="oooc:=([.B1149]-[.$F$24])*0.1/([.$B$24]-[.$F$24])" office:value-type="float" office:value="0.0115117570295439">
            <text:p>0,011511757</text:p>
          </table:table-cell>
          <table:table-cell table:style-name="ce7" table:formula="oooc:=[.$I$24]*EXP(-[.H1149]/[.$F$25])" office:value-type="float" office:value="0.00775511018026631">
            <text:p>0,007755110</text:p>
          </table:table-cell>
          <table:table-cell table:number-columns-repeated="4"/>
        </table:table-row>
        <table:table-row table:style-name="ro1">
          <table:table-cell table:style-name="ce3" office:value-type="float" office:value="1126">
            <text:p>1126</text:p>
          </table:table-cell>
          <table:table-cell table:style-name="ce7" office:value-type="float" office:value="-2.112332112">
            <text:p>-2,112332112</text:p>
          </table:table-cell>
          <table:table-cell table:style-name="ce7" table:formula="oooc:=[.$F$24]+([.$B$24]-[.$F$24])*EXP(-[.A1150]/[.$F$25])" office:value-type="float" office:value="-2.29194861498877">
            <text:p>-2,2919486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0]" office:value-type="float" office:value="1126">
            <text:p>1126</text:p>
          </table:table-cell>
          <table:table-cell table:style-name="ce7" table:formula="oooc:=([.B1150]-[.$F$24])*0.1/([.$B$24]-[.$F$24])" office:value-type="float" office:value="0.0138316734998307">
            <text:p>0,013831673</text:p>
          </table:table-cell>
          <table:table-cell table:style-name="ce7" table:formula="oooc:=[.$I$24]*EXP(-[.H1150]/[.$F$25])" office:value-type="float" office:value="0.00773750494338563">
            <text:p>0,007737505</text:p>
          </table:table-cell>
          <table:table-cell table:number-columns-repeated="4"/>
        </table:table-row>
        <table:table-row table:style-name="ro1">
          <table:table-cell table:style-name="ce3" office:value-type="float" office:value="1127">
            <text:p>1127</text:p>
          </table:table-cell>
          <table:table-cell table:style-name="ce7" office:value-type="float" office:value="-2.117216117">
            <text:p>-2,117216117</text:p>
          </table:table-cell>
          <table:table-cell table:style-name="ce7" table:formula="oooc:=[.$F$24]+([.$B$24]-[.$F$24])*EXP(-[.A1151]/[.$F$25])" office:value-type="float" office:value="-2.29246632506132">
            <text:p>-2,2924663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1]" office:value-type="float" office:value="1127">
            <text:p>1127</text:p>
          </table:table-cell>
          <table:table-cell table:style-name="ce7" table:formula="oooc:=([.B1151]-[.$F$24])*0.1/([.$B$24]-[.$F$24])" office:value-type="float" office:value="0.0136659651756775">
            <text:p>0,013665965</text:p>
          </table:table-cell>
          <table:table-cell table:style-name="ce7" table:formula="oooc:=[.$I$24]*EXP(-[.H1151]/[.$F$25])" office:value-type="float" office:value="0.0077199396729733">
            <text:p>0,007719940</text:p>
          </table:table-cell>
          <table:table-cell table:number-columns-repeated="4"/>
        </table:table-row>
        <table:table-row table:style-name="ro1">
          <table:table-cell table:style-name="ce3" office:value-type="float" office:value="1128">
            <text:p>1128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152]/[.$F$25])" office:value-type="float" office:value="-2.29298285985612">
            <text:p>-2,2929828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2]" office:value-type="float" office:value="1128">
            <text:p>1128</text:p>
          </table:table-cell>
          <table:table-cell table:style-name="ce7" table:formula="oooc:=([.B1152]-[.$F$24])*0.1/([.$B$24]-[.$F$24])" office:value-type="float" office:value="0.0103517987944005">
            <text:p>0,010351799</text:p>
          </table:table-cell>
          <table:table-cell table:style-name="ce7" table:formula="oooc:=[.$I$24]*EXP(-[.H1152]/[.$F$25])" office:value-type="float" office:value="0.00770241427829959">
            <text:p>0,007702414</text:p>
          </table:table-cell>
          <table:table-cell table:number-columns-repeated="4"/>
        </table:table-row>
        <table:table-row table:style-name="ro1">
          <table:table-cell table:style-name="ce3" office:value-type="float" office:value="1129">
            <text:p>1129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153]/[.$F$25])" office:value-type="float" office:value="-2.29349822204122">
            <text:p>-2,2934982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3]" office:value-type="float" office:value="1129">
            <text:p>1129</text:p>
          </table:table-cell>
          <table:table-cell table:style-name="ce7" table:formula="oooc:=([.B1153]-[.$F$24])*0.1/([.$B$24]-[.$F$24])" office:value-type="float" office:value="0.0103517987944005">
            <text:p>0,010351799</text:p>
          </table:table-cell>
          <table:table-cell table:style-name="ce7" table:formula="oooc:=[.$I$24]*EXP(-[.H1153]/[.$F$25])" office:value-type="float" office:value="0.00768492866884072">
            <text:p>0,007684929</text:p>
          </table:table-cell>
          <table:table-cell table:number-columns-repeated="4"/>
        </table:table-row>
        <table:table-row table:style-name="ro1">
          <table:table-cell table:style-name="ce3" office:value-type="float" office:value="1130">
            <text:p>1130</text:p>
          </table:table-cell>
          <table:table-cell table:style-name="ce7" office:value-type="float" office:value="-2.117216117">
            <text:p>-2,117216117</text:p>
          </table:table-cell>
          <table:table-cell table:style-name="ce7" table:formula="oooc:=[.$F$24]+([.$B$24]-[.$F$24])*EXP(-[.A1154]/[.$F$25])" office:value-type="float" office:value="-2.29401241427862">
            <text:p>-2,2940124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4]" office:value-type="float" office:value="1130">
            <text:p>1130</text:p>
          </table:table-cell>
          <table:table-cell table:style-name="ce7" table:formula="oooc:=([.B1154]-[.$F$24])*0.1/([.$B$24]-[.$F$24])" office:value-type="float" office:value="0.0136659651756775">
            <text:p>0,013665965</text:p>
          </table:table-cell>
          <table:table-cell table:style-name="ce7" table:formula="oooc:=[.$I$24]*EXP(-[.H1154]/[.$F$25])" office:value-type="float" office:value="0.00766748275427842">
            <text:p>0,007667483</text:p>
          </table:table-cell>
          <table:table-cell table:number-columns-repeated="4"/>
        </table:table-row>
        <table:table-row table:style-name="ro1">
          <table:table-cell table:style-name="ce3" office:value-type="float" office:value="1131">
            <text:p>1131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55]/[.$F$25])" office:value-type="float" office:value="-2.29452543922427">
            <text:p>-2,2945254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5]" office:value-type="float" office:value="1131">
            <text:p>1131</text:p>
          </table:table-cell>
          <table:table-cell table:style-name="ce7" table:formula="oooc:=([.B1155]-[.$F$24])*0.1/([.$B$24]-[.$F$24])" office:value-type="float" office:value="0.0133345485612999">
            <text:p>0,013334549</text:p>
          </table:table-cell>
          <table:table-cell table:style-name="ce7" table:formula="oooc:=[.$I$24]*EXP(-[.H1155]/[.$F$25])" office:value-type="float" office:value="0.00765007644449947">
            <text:p>0,007650076</text:p>
          </table:table-cell>
          <table:table-cell table:number-columns-repeated="4"/>
        </table:table-row>
        <table:table-row table:style-name="ro1">
          <table:table-cell table:style-name="ce3" office:value-type="float" office:value="1132">
            <text:p>1132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56]/[.$F$25])" office:value-type="float" office:value="-2.29503729952809">
            <text:p>-2,2950373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6]" office:value-type="float" office:value="1132">
            <text:p>1132</text:p>
          </table:table-cell>
          <table:table-cell table:style-name="ce7" table:formula="oooc:=([.B1156]-[.$F$24])*0.1/([.$B$24]-[.$F$24])" office:value-type="float" office:value="0.0133345485612999">
            <text:p>0,013334549</text:p>
          </table:table-cell>
          <table:table-cell table:style-name="ce7" table:formula="oooc:=[.$I$24]*EXP(-[.H1156]/[.$F$25])" office:value-type="float" office:value="0.00763270964959519">
            <text:p>0,007632710</text:p>
          </table:table-cell>
          <table:table-cell table:number-columns-repeated="4"/>
        </table:table-row>
        <table:table-row table:style-name="ro1">
          <table:table-cell table:style-name="ce3" office:value-type="float" office:value="1133">
            <text:p>1133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157]/[.$F$25])" office:value-type="float" office:value="-2.29554799783399">
            <text:p>-2,2955479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7]" office:value-type="float" office:value="1133">
            <text:p>1133</text:p>
          </table:table-cell>
          <table:table-cell table:style-name="ce7" table:formula="oooc:=([.B1157]-[.$F$24])*0.1/([.$B$24]-[.$F$24])" office:value-type="float" office:value="0.0115117570295439">
            <text:p>0,011511757</text:p>
          </table:table-cell>
          <table:table-cell table:style-name="ce7" table:formula="oooc:=[.$I$24]*EXP(-[.H1157]/[.$F$25])" office:value-type="float" office:value="0.00761538227986103">
            <text:p>0,007615382</text:p>
          </table:table-cell>
          <table:table-cell table:number-columns-repeated="4"/>
        </table:table-row>
        <table:table-row table:style-name="ro1">
          <table:table-cell table:style-name="ce3" office:value-type="float" office:value="1134">
            <text:p>1134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158]/[.$F$25])" office:value-type="float" office:value="-2.29605753677987">
            <text:p>-2,2960575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8]" office:value-type="float" office:value="1134">
            <text:p>1134</text:p>
          </table:table-cell>
          <table:table-cell table:style-name="ce7" table:formula="oooc:=([.B1158]-[.$F$24])*0.1/([.$B$24]-[.$F$24])" office:value-type="float" office:value="0.0128374235888404">
            <text:p>0,012837424</text:p>
          </table:table-cell>
          <table:table-cell table:style-name="ce7" table:formula="oooc:=[.$I$24]*EXP(-[.H1158]/[.$F$25])" office:value-type="float" office:value="0.00759809424579608">
            <text:p>0,007598094</text:p>
          </table:table-cell>
          <table:table-cell table:number-columns-repeated="4"/>
        </table:table-row>
        <table:table-row table:style-name="ro1">
          <table:table-cell table:style-name="ce3" office:value-type="float" office:value="1135">
            <text:p>1135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159]/[.$F$25])" office:value-type="float" office:value="-2.29656591899766">
            <text:p>-2,2965659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59]" office:value-type="float" office:value="1135">
            <text:p>1135</text:p>
          </table:table-cell>
          <table:table-cell table:style-name="ce7" table:formula="oooc:=([.B1159]-[.$F$24])*0.1/([.$B$24]-[.$F$24])" office:value-type="float" office:value="0.0128374235888404">
            <text:p>0,012837424</text:p>
          </table:table-cell>
          <table:table-cell table:style-name="ce7" table:formula="oooc:=[.$I$24]*EXP(-[.H1159]/[.$F$25])" office:value-type="float" office:value="0.00758084545810259">
            <text:p>0,007580845</text:p>
          </table:table-cell>
          <table:table-cell table:number-columns-repeated="4"/>
        </table:table-row>
        <table:table-row table:style-name="ro1">
          <table:table-cell table:style-name="ce3" office:value-type="float" office:value="1136">
            <text:p>1136</text:p>
          </table:table-cell>
          <table:table-cell table:style-name="ce7" office:value-type="float" office:value="-2.224664224">
            <text:p>-2,224664224</text:p>
          </table:table-cell>
          <table:table-cell table:style-name="ce7" table:formula="oooc:=[.$F$24]+([.$B$24]-[.$F$24])*EXP(-[.A1160]/[.$F$25])" office:value-type="float" office:value="-2.29707314711329">
            <text:p>-2,2970731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0]" office:value-type="float" office:value="1136">
            <text:p>1136</text:p>
          </table:table-cell>
          <table:table-cell table:style-name="ce7" table:formula="oooc:=([.B1160]-[.$F$24])*0.1/([.$B$24]-[.$F$24])" office:value-type="float" office:value="0.0100203821460942">
            <text:p>0,010020382</text:p>
          </table:table-cell>
          <table:table-cell table:style-name="ce7" table:formula="oooc:=[.$I$24]*EXP(-[.H1160]/[.$F$25])" office:value-type="float" office:value="0.00756363582768556">
            <text:p>0,007563636</text:p>
          </table:table-cell>
          <table:table-cell table:number-columns-repeated="4"/>
        </table:table-row>
        <table:table-row table:style-name="ro1">
          <table:table-cell table:style-name="ce3" office:value-type="float" office:value="1137">
            <text:p>1137</text:p>
          </table:table-cell>
          <table:table-cell table:style-name="ce7" office:value-type="float" office:value="-2.161172161">
            <text:p>-2,161172161</text:p>
          </table:table-cell>
          <table:table-cell table:style-name="ce7" table:formula="oooc:=[.$F$24]+([.$B$24]-[.$F$24])*EXP(-[.A1161]/[.$F$25])" office:value-type="float" office:value="-2.29757922374675">
            <text:p>-2,2975792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1]" office:value-type="float" office:value="1137">
            <text:p>1137</text:p>
          </table:table-cell>
          <table:table-cell table:style-name="ce7" table:formula="oooc:=([.B1161]-[.$F$24])*0.1/([.$B$24]-[.$F$24])" office:value-type="float" office:value="0.0121745902922278">
            <text:p>0,012174590</text:p>
          </table:table-cell>
          <table:table-cell table:style-name="ce7" table:formula="oooc:=[.$I$24]*EXP(-[.H1161]/[.$F$25])" office:value-type="float" office:value="0.00754646526565222">
            <text:p>0,007546465</text:p>
          </table:table-cell>
          <table:table-cell table:number-columns-repeated="4"/>
        </table:table-row>
        <table:table-row table:style-name="ro1">
          <table:table-cell table:style-name="ce3" office:value-type="float" office:value="1138">
            <text:p>1138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162]/[.$F$25])" office:value-type="float" office:value="-2.29808415151207">
            <text:p>-2,2980841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2]" office:value-type="float" office:value="1138">
            <text:p>1138</text:p>
          </table:table-cell>
          <table:table-cell table:style-name="ce7" table:formula="oooc:=([.B1162]-[.$F$24])*0.1/([.$B$24]-[.$F$24])" office:value-type="float" office:value="0.0118431736778502">
            <text:p>0,011843174</text:p>
          </table:table-cell>
          <table:table-cell table:style-name="ce7" table:formula="oooc:=[.$I$24]*EXP(-[.H1162]/[.$F$25])" office:value-type="float" office:value="0.00752933368331162">
            <text:p>0,007529334</text:p>
          </table:table-cell>
          <table:table-cell table:number-columns-repeated="4"/>
        </table:table-row>
        <table:table-row table:style-name="ro1">
          <table:table-cell table:style-name="ce3" office:value-type="float" office:value="1139">
            <text:p>1139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163]/[.$F$25])" office:value-type="float" office:value="-2.29858793301735">
            <text:p>-2,2985879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3]" office:value-type="float" office:value="1139">
            <text:p>1139</text:p>
          </table:table-cell>
          <table:table-cell table:style-name="ce7" table:formula="oooc:=([.B1163]-[.$F$24])*0.1/([.$B$24]-[.$F$24])" office:value-type="float" office:value="0.0115117570295439">
            <text:p>0,011511757</text:p>
          </table:table-cell>
          <table:table-cell table:style-name="ce7" table:formula="oooc:=[.$I$24]*EXP(-[.H1163]/[.$F$25])" office:value-type="float" office:value="0.00751224099217414">
            <text:p>0,007512241</text:p>
          </table:table-cell>
          <table:table-cell table:number-columns-repeated="4"/>
        </table:table-row>
        <table:table-row table:style-name="ro1">
          <table:table-cell table:style-name="ce3" office:value-type="float" office:value="1140">
            <text:p>1140</text:p>
          </table:table-cell>
          <table:table-cell table:style-name="ce7" office:value-type="float" office:value="-2.185592185">
            <text:p>-2,185592185</text:p>
          </table:table-cell>
          <table:table-cell table:style-name="ce7" table:formula="oooc:=[.$F$24]+([.$B$24]-[.$F$24])*EXP(-[.A1164]/[.$F$25])" office:value-type="float" office:value="-2.29909057086476">
            <text:p>-2,2990905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4]" office:value-type="float" office:value="1140">
            <text:p>1140</text:p>
          </table:table-cell>
          <table:table-cell table:style-name="ce7" table:formula="oooc:=([.B1164]-[.$F$24])*0.1/([.$B$24]-[.$F$24])" office:value-type="float" office:value="0.0113460487053907">
            <text:p>0,011346049</text:p>
          </table:table-cell>
          <table:table-cell table:style-name="ce7" table:formula="oooc:=[.$I$24]*EXP(-[.H1164]/[.$F$25])" office:value-type="float" office:value="0.00749518710395105">
            <text:p>0,007495187</text:p>
          </table:table-cell>
          <table:table-cell table:number-columns-repeated="4"/>
        </table:table-row>
        <table:table-row table:style-name="ro1">
          <table:table-cell table:style-name="ce3" office:value-type="float" office:value="1141">
            <text:p>1141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65]/[.$F$25])" office:value-type="float" office:value="-2.29959206765059">
            <text:p>-2,2995920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5]" office:value-type="float" office:value="1141">
            <text:p>1141</text:p>
          </table:table-cell>
          <table:table-cell table:style-name="ce7" table:formula="oooc:=([.B1165]-[.$F$24])*0.1/([.$B$24]-[.$F$24])" office:value-type="float" office:value="0.0133345485612999">
            <text:p>0,013334549</text:p>
          </table:table-cell>
          <table:table-cell table:style-name="ce7" table:formula="oooc:=[.$I$24]*EXP(-[.H1165]/[.$F$25])" office:value-type="float" office:value="0.00747817193055405">
            <text:p>0,007478172</text:p>
          </table:table-cell>
          <table:table-cell table:number-columns-repeated="4"/>
        </table:table-row>
        <table:table-row table:style-name="ro1">
          <table:table-cell table:style-name="ce3" office:value-type="float" office:value="1142">
            <text:p>1142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166]/[.$F$25])" office:value-type="float" office:value="-2.30009242596519">
            <text:p>-2,3000924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6]" office:value-type="float" office:value="1142">
            <text:p>1142</text:p>
          </table:table-cell>
          <table:table-cell table:style-name="ce7" table:formula="oooc:=([.B1166]-[.$F$24])*0.1/([.$B$24]-[.$F$24])" office:value-type="float" office:value="0.0115117570295439">
            <text:p>0,011511757</text:p>
          </table:table-cell>
          <table:table-cell table:style-name="ce7" table:formula="oooc:=[.$I$24]*EXP(-[.H1166]/[.$F$25])" office:value-type="float" office:value="0.0074611953840948">
            <text:p>0,007461195</text:p>
          </table:table-cell>
          <table:table-cell table:number-columns-repeated="4"/>
        </table:table-row>
        <table:table-row table:style-name="ro1">
          <table:table-cell table:style-name="ce3" office:value-type="float" office:value="1143">
            <text:p>1143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167]/[.$F$25])" office:value-type="float" office:value="-2.30059164839308">
            <text:p>-2,3005916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7]" office:value-type="float" office:value="1143">
            <text:p>1143</text:p>
          </table:table-cell>
          <table:table-cell table:style-name="ce7" table:formula="oooc:=([.B1167]-[.$F$24])*0.1/([.$B$24]-[.$F$24])" office:value-type="float" office:value="0.0116774653536971">
            <text:p>0,011677465</text:p>
          </table:table-cell>
          <table:table-cell table:style-name="ce7" table:formula="oooc:=[.$I$24]*EXP(-[.H1167]/[.$F$25])" office:value-type="float" office:value="0.00744425737688449">
            <text:p>0,007444257</text:p>
          </table:table-cell>
          <table:table-cell table:number-columns-repeated="4"/>
        </table:table-row>
        <table:table-row table:style-name="ro1">
          <table:table-cell table:style-name="ce3" office:value-type="float" office:value="1144">
            <text:p>1144</text:p>
          </table:table-cell>
          <table:table-cell table:style-name="ce7" office:value-type="float" office:value="-2.161172161">
            <text:p>-2,161172161</text:p>
          </table:table-cell>
          <table:table-cell table:style-name="ce7" table:formula="oooc:=[.$F$24]+([.$B$24]-[.$F$24])*EXP(-[.A1168]/[.$F$25])" office:value-type="float" office:value="-2.30108973751288">
            <text:p>-2,3010897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8]" office:value-type="float" office:value="1144">
            <text:p>1144</text:p>
          </table:table-cell>
          <table:table-cell table:style-name="ce7" table:formula="oooc:=([.B1168]-[.$F$24])*0.1/([.$B$24]-[.$F$24])" office:value-type="float" office:value="0.0121745902922278">
            <text:p>0,012174590</text:p>
          </table:table-cell>
          <table:table-cell table:style-name="ce7" table:formula="oooc:=[.$I$24]*EXP(-[.H1168]/[.$F$25])" office:value-type="float" office:value="0.00742735782143339">
            <text:p>0,007427358</text:p>
          </table:table-cell>
          <table:table-cell table:number-columns-repeated="4"/>
        </table:table-row>
        <table:table-row table:style-name="ro1">
          <table:table-cell table:style-name="ce3" office:value-type="float" office:value="1145">
            <text:p>1145</text:p>
          </table:table-cell>
          <table:table-cell table:style-name="ce7" office:value-type="float" office:value="-2.146520146">
            <text:p>-2,146520146</text:p>
          </table:table-cell>
          <table:table-cell table:style-name="ce7" table:formula="oooc:=[.$F$24]+([.$B$24]-[.$F$24])*EXP(-[.A1169]/[.$F$25])" office:value-type="float" office:value="-2.30158669589737">
            <text:p>-2,3015866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69]" office:value-type="float" office:value="1145">
            <text:p>1145</text:p>
          </table:table-cell>
          <table:table-cell table:style-name="ce7" table:formula="oooc:=([.B1169]-[.$F$24])*0.1/([.$B$24]-[.$F$24])" office:value-type="float" office:value="0.0126717152646873">
            <text:p>0,012671715</text:p>
          </table:table-cell>
          <table:table-cell table:style-name="ce7" table:formula="oooc:=[.$I$24]*EXP(-[.H1169]/[.$F$25])" office:value-type="float" office:value="0.00741049663045036">
            <text:p>0,007410497</text:p>
          </table:table-cell>
          <table:table-cell table:number-columns-repeated="4"/>
        </table:table-row>
        <table:table-row table:style-name="ro1">
          <table:table-cell table:style-name="ce3" office:value-type="float" office:value="1146">
            <text:p>1146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170]/[.$F$25])" office:value-type="float" office:value="-2.30208252611348">
            <text:p>-2,3020825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0]" office:value-type="float" office:value="1146">
            <text:p>1146</text:p>
          </table:table-cell>
          <table:table-cell table:style-name="ce7" table:formula="oooc:=([.B1170]-[.$F$24])*0.1/([.$B$24]-[.$F$24])" office:value-type="float" office:value="0.012340298616381">
            <text:p>0,012340299</text:p>
          </table:table-cell>
          <table:table-cell table:style-name="ce7" table:formula="oooc:=[.$I$24]*EXP(-[.H1170]/[.$F$25])" office:value-type="float" office:value="0.00739367371684243">
            <text:p>0,007393674</text:p>
          </table:table-cell>
          <table:table-cell table:number-columns-repeated="4"/>
        </table:table-row>
        <table:table-row table:style-name="ro1">
          <table:table-cell table:style-name="ce3" office:value-type="float" office:value="1147">
            <text:p>1147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71]/[.$F$25])" office:value-type="float" office:value="-2.30257723072231">
            <text:p>-2,3025772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1]" office:value-type="float" office:value="1147">
            <text:p>1147</text:p>
          </table:table-cell>
          <table:table-cell table:style-name="ce7" table:formula="oooc:=([.B1171]-[.$F$24])*0.1/([.$B$24]-[.$F$24])" office:value-type="float" office:value="0.0133345485612999">
            <text:p>0,013334549</text:p>
          </table:table-cell>
          <table:table-cell table:style-name="ce7" table:formula="oooc:=[.$I$24]*EXP(-[.H1171]/[.$F$25])" office:value-type="float" office:value="0.00737688899371435">
            <text:p>0,007376889</text:p>
          </table:table-cell>
          <table:table-cell table:number-columns-repeated="4"/>
        </table:table-row>
        <table:table-row table:style-name="ro1">
          <table:table-cell table:style-name="ce3" office:value-type="float" office:value="1148">
            <text:p>1148</text:p>
          </table:table-cell>
          <table:table-cell table:style-name="ce7" office:value-type="float" office:value="-2.161172161">
            <text:p>-2,161172161</text:p>
          </table:table-cell>
          <table:table-cell table:style-name="ce7" table:formula="oooc:=[.$F$24]+([.$B$24]-[.$F$24])*EXP(-[.A1172]/[.$F$25])" office:value-type="float" office:value="-2.30307081227917">
            <text:p>-2,3030708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2]" office:value-type="float" office:value="1148">
            <text:p>1148</text:p>
          </table:table-cell>
          <table:table-cell table:style-name="ce7" table:formula="oooc:=([.B1172]-[.$F$24])*0.1/([.$B$24]-[.$F$24])" office:value-type="float" office:value="0.0121745902922278">
            <text:p>0,012174590</text:p>
          </table:table-cell>
          <table:table-cell table:style-name="ce7" table:formula="oooc:=[.$I$24]*EXP(-[.H1172]/[.$F$25])" office:value-type="float" office:value="0.00736014237436814">
            <text:p>0,007360142</text:p>
          </table:table-cell>
          <table:table-cell table:number-columns-repeated="4"/>
        </table:table-row>
        <table:table-row table:style-name="ro1">
          <table:table-cell table:style-name="ce3" office:value-type="float" office:value="1149">
            <text:p>1149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173]/[.$F$25])" office:value-type="float" office:value="-2.30356327333355">
            <text:p>-2,3035632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3]" office:value-type="float" office:value="1149">
            <text:p>1149</text:p>
          </table:table-cell>
          <table:table-cell table:style-name="ce7" table:formula="oooc:=([.B1173]-[.$F$24])*0.1/([.$B$24]-[.$F$24])" office:value-type="float" office:value="0.0116774653536971">
            <text:p>0,011677465</text:p>
          </table:table-cell>
          <table:table-cell table:style-name="ce7" table:formula="oooc:=[.$I$24]*EXP(-[.H1173]/[.$F$25])" office:value-type="float" office:value="0.00734343377230262">
            <text:p>0,007343434</text:p>
          </table:table-cell>
          <table:table-cell table:number-columns-repeated="4"/>
        </table:table-row>
        <table:table-row table:style-name="ro1">
          <table:table-cell table:style-name="ce3" office:value-type="float" office:value="1150">
            <text:p>1150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174]/[.$F$25])" office:value-type="float" office:value="-2.30405461642914">
            <text:p>-2,3040546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4]" office:value-type="float" office:value="1150">
            <text:p>1150</text:p>
          </table:table-cell>
          <table:table-cell table:style-name="ce7" table:formula="oooc:=([.B1174]-[.$F$24])*0.1/([.$B$24]-[.$F$24])" office:value-type="float" office:value="0.0116774653536971">
            <text:p>0,011677465</text:p>
          </table:table-cell>
          <table:table-cell table:style-name="ce7" table:formula="oooc:=[.$I$24]*EXP(-[.H1174]/[.$F$25])" office:value-type="float" office:value="0.007326763101213">
            <text:p>0,007326763</text:p>
          </table:table-cell>
          <table:table-cell table:number-columns-repeated="4"/>
        </table:table-row>
        <table:table-row table:style-name="ro1">
          <table:table-cell table:style-name="ce3" office:value-type="float" office:value="1151">
            <text:p>1151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175]/[.$F$25])" office:value-type="float" office:value="-2.30454484410388">
            <text:p>-2,3045448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5]" office:value-type="float" office:value="1151">
            <text:p>1151</text:p>
          </table:table-cell>
          <table:table-cell table:style-name="ce7" table:formula="oooc:=([.B1175]-[.$F$24])*0.1/([.$B$24]-[.$F$24])" office:value-type="float" office:value="0.00968896549778787">
            <text:p>0,009688965</text:p>
          </table:table-cell>
          <table:table-cell table:style-name="ce7" table:formula="oooc:=[.$I$24]*EXP(-[.H1175]/[.$F$25])" office:value-type="float" office:value="0.00731013027499039">
            <text:p>0,007310130</text:p>
          </table:table-cell>
          <table:table-cell table:number-columns-repeated="4"/>
        </table:table-row>
        <table:table-row table:style-name="ro1">
          <table:table-cell table:style-name="ce3" office:value-type="float" office:value="1152">
            <text:p>1152</text:p>
          </table:table-cell>
          <table:table-cell table:style-name="ce7" office:value-type="float" office:value="-2.126984126">
            <text:p>-2,126984126</text:p>
          </table:table-cell>
          <table:table-cell table:style-name="ce7" table:formula="oooc:=[.$F$24]+([.$B$24]-[.$F$24])*EXP(-[.A1176]/[.$F$25])" office:value-type="float" office:value="-2.30503395888995">
            <text:p>-2,3050339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6]" office:value-type="float" office:value="1152">
            <text:p>1152</text:p>
          </table:table-cell>
          <table:table-cell table:style-name="ce7" table:formula="oooc:=([.B1176]-[.$F$24])*0.1/([.$B$24]-[.$F$24])" office:value-type="float" office:value="0.0133345485612999">
            <text:p>0,013334549</text:p>
          </table:table-cell>
          <table:table-cell table:style-name="ce7" table:formula="oooc:=[.$I$24]*EXP(-[.H1176]/[.$F$25])" office:value-type="float" office:value="0.00729353520772141">
            <text:p>0,007293535</text:p>
          </table:table-cell>
          <table:table-cell table:number-columns-repeated="4"/>
        </table:table-row>
        <table:table-row table:style-name="ro1">
          <table:table-cell table:style-name="ce3" office:value-type="float" office:value="1153">
            <text:p>1153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177]/[.$F$25])" office:value-type="float" office:value="-2.30552196331375">
            <text:p>-2,3055219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7]" office:value-type="float" office:value="1153">
            <text:p>1153</text:p>
          </table:table-cell>
          <table:table-cell table:style-name="ce7" table:formula="oooc:=([.B1177]-[.$F$24])*0.1/([.$B$24]-[.$F$24])" office:value-type="float" office:value="0.0103517987944005">
            <text:p>0,010351799</text:p>
          </table:table-cell>
          <table:table-cell table:style-name="ce7" table:formula="oooc:=[.$I$24]*EXP(-[.H1177]/[.$F$25])" office:value-type="float" office:value="0.0072769778136877">
            <text:p>0,007276978</text:p>
          </table:table-cell>
          <table:table-cell table:number-columns-repeated="4"/>
        </table:table-row>
        <table:table-row table:style-name="ro1">
          <table:table-cell table:style-name="ce3" office:value-type="float" office:value="1154">
            <text:p>1154</text:p>
          </table:table-cell>
          <table:table-cell table:style-name="ce7" office:value-type="float" office:value="-2.224664224">
            <text:p>-2,224664224</text:p>
          </table:table-cell>
          <table:table-cell table:style-name="ce7" table:formula="oooc:=[.$F$24]+([.$B$24]-[.$F$24])*EXP(-[.A1178]/[.$F$25])" office:value-type="float" office:value="-2.30600885989598">
            <text:p>-2,3060088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8]" office:value-type="float" office:value="1154">
            <text:p>1154</text:p>
          </table:table-cell>
          <table:table-cell table:style-name="ce7" table:formula="oooc:=([.B1178]-[.$F$24])*0.1/([.$B$24]-[.$F$24])" office:value-type="float" office:value="0.0100203821460942">
            <text:p>0,010020382</text:p>
          </table:table-cell>
          <table:table-cell table:style-name="ce7" table:formula="oooc:=[.$I$24]*EXP(-[.H1178]/[.$F$25])" office:value-type="float" office:value="0.00726045800736548">
            <text:p>0,007260458</text:p>
          </table:table-cell>
          <table:table-cell table:number-columns-repeated="4"/>
        </table:table-row>
        <table:table-row table:style-name="ro1">
          <table:table-cell table:style-name="ce3" office:value-type="float" office:value="1155">
            <text:p>1155</text:p>
          </table:table-cell>
          <table:table-cell table:style-name="ce7" office:value-type="float" office:value="-2.161172161">
            <text:p>-2,161172161</text:p>
          </table:table-cell>
          <table:table-cell table:style-name="ce7" table:formula="oooc:=[.$F$24]+([.$B$24]-[.$F$24])*EXP(-[.A1179]/[.$F$25])" office:value-type="float" office:value="-2.30649465115159">
            <text:p>-2,3064946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79]" office:value-type="float" office:value="1155">
            <text:p>1155</text:p>
          </table:table-cell>
          <table:table-cell table:style-name="ce7" table:formula="oooc:=([.B1179]-[.$F$24])*0.1/([.$B$24]-[.$F$24])" office:value-type="float" office:value="0.0121745902922278">
            <text:p>0,012174590</text:p>
          </table:table-cell>
          <table:table-cell table:style-name="ce7" table:formula="oooc:=[.$I$24]*EXP(-[.H1179]/[.$F$25])" office:value-type="float" office:value="0.00724397570342515">
            <text:p>0,007243976</text:p>
          </table:table-cell>
          <table:table-cell table:number-columns-repeated="4"/>
        </table:table-row>
        <table:table-row table:style-name="ro1">
          <table:table-cell table:style-name="ce3" office:value-type="float" office:value="1156">
            <text:p>1156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180]/[.$F$25])" office:value-type="float" office:value="-2.30697933958985">
            <text:p>-2,3069793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0]" office:value-type="float" office:value="1156">
            <text:p>1156</text:p>
          </table:table-cell>
          <table:table-cell table:style-name="ce7" table:formula="oooc:=([.B1180]-[.$F$24])*0.1/([.$B$24]-[.$F$24])" office:value-type="float" office:value="0.0116774653536971">
            <text:p>0,011677465</text:p>
          </table:table-cell>
          <table:table-cell table:style-name="ce7" table:formula="oooc:=[.$I$24]*EXP(-[.H1180]/[.$F$25])" office:value-type="float" office:value="0.00722753081673079">
            <text:p>0,007227531</text:p>
          </table:table-cell>
          <table:table-cell table:number-columns-repeated="4"/>
        </table:table-row>
        <table:table-row table:style-name="ro1">
          <table:table-cell table:style-name="ce3" office:value-type="float" office:value="1157">
            <text:p>1157</text:p>
          </table:table-cell>
          <table:table-cell table:style-name="ce7" office:value-type="float" office:value="-2.219780219">
            <text:p>-2,219780219</text:p>
          </table:table-cell>
          <table:table-cell table:style-name="ce7" table:formula="oooc:=[.$F$24]+([.$B$24]-[.$F$24])*EXP(-[.A1181]/[.$F$25])" office:value-type="float" office:value="-2.3074629277143">
            <text:p>-2,3074629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1]" office:value-type="float" office:value="1157">
            <text:p>1157</text:p>
          </table:table-cell>
          <table:table-cell table:style-name="ce7" table:formula="oooc:=([.B1181]-[.$F$24])*0.1/([.$B$24]-[.$F$24])" office:value-type="float" office:value="0.0101860904702474">
            <text:p>0,010186090</text:p>
          </table:table-cell>
          <table:table-cell table:style-name="ce7" table:formula="oooc:=[.$I$24]*EXP(-[.H1181]/[.$F$25])" office:value-type="float" office:value="0.00721112326233978">
            <text:p>0,007211123</text:p>
          </table:table-cell>
          <table:table-cell table:number-columns-repeated="4"/>
        </table:table-row>
        <table:table-row table:style-name="ro1">
          <table:table-cell table:style-name="ce3" office:value-type="float" office:value="1158">
            <text:p>1158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182]/[.$F$25])" office:value-type="float" office:value="-2.30794541802282">
            <text:p>-2,3079454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2]" office:value-type="float" office:value="1158">
            <text:p>1158</text:p>
          </table:table-cell>
          <table:table-cell table:style-name="ce7" table:formula="oooc:=([.B1182]-[.$F$24])*0.1/([.$B$24]-[.$F$24])" office:value-type="float" office:value="0.0115117570295439">
            <text:p>0,011511757</text:p>
          </table:table-cell>
          <table:table-cell table:style-name="ce7" table:formula="oooc:=[.$I$24]*EXP(-[.H1182]/[.$F$25])" office:value-type="float" office:value="0.00719475295550232">
            <text:p>0,007194753</text:p>
          </table:table-cell>
          <table:table-cell table:number-columns-repeated="4"/>
        </table:table-row>
        <table:table-row table:style-name="ro1">
          <table:table-cell table:style-name="ce3" office:value-type="float" office:value="1159">
            <text:p>1159</text:p>
          </table:table-cell>
          <table:table-cell table:style-name="ce7" office:value-type="float" office:value="-2.136752136">
            <text:p>-2,136752136</text:p>
          </table:table-cell>
          <table:table-cell table:style-name="ce7" table:formula="oooc:=[.$F$24]+([.$B$24]-[.$F$24])*EXP(-[.A1183]/[.$F$25])" office:value-type="float" office:value="-2.30842681300762">
            <text:p>-2,3084268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3]" office:value-type="float" office:value="1159">
            <text:p>1159</text:p>
          </table:table-cell>
          <table:table-cell table:style-name="ce7" table:formula="oooc:=([.B1183]-[.$F$24])*0.1/([.$B$24]-[.$F$24])" office:value-type="float" office:value="0.0130031319129936">
            <text:p>0,013003132</text:p>
          </table:table-cell>
          <table:table-cell table:style-name="ce7" table:formula="oooc:=[.$I$24]*EXP(-[.H1183]/[.$F$25])" office:value-type="float" office:value="0.00717841981166099">
            <text:p>0,007178420</text:p>
          </table:table-cell>
          <table:table-cell table:number-columns-repeated="4"/>
        </table:table-row>
        <table:table-row table:style-name="ro1">
          <table:table-cell table:style-name="ce3" office:value-type="float" office:value="1160">
            <text:p>1160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184]/[.$F$25])" office:value-type="float" office:value="-2.30890711515524">
            <text:p>-2,3089071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4]" office:value-type="float" office:value="1160">
            <text:p>1160</text:p>
          </table:table-cell>
          <table:table-cell table:style-name="ce7" table:formula="oooc:=([.B1184]-[.$F$24])*0.1/([.$B$24]-[.$F$24])" office:value-type="float" office:value="0.00968896549778787">
            <text:p>0,009688965</text:p>
          </table:table-cell>
          <table:table-cell table:style-name="ce7" table:formula="oooc:=[.$I$24]*EXP(-[.H1184]/[.$F$25])" office:value-type="float" office:value="0.00716212374645036">
            <text:p>0,007162124</text:p>
          </table:table-cell>
          <table:table-cell table:number-columns-repeated="4"/>
        </table:table-row>
        <table:table-row table:style-name="ro1">
          <table:table-cell table:style-name="ce3" office:value-type="float" office:value="1161">
            <text:p>1161</text:p>
          </table:table-cell>
          <table:table-cell table:style-name="ce7" office:value-type="float" office:value="-2.131868131">
            <text:p>-2,131868131</text:p>
          </table:table-cell>
          <table:table-cell table:style-name="ce7" table:formula="oooc:=[.$F$24]+([.$B$24]-[.$F$24])*EXP(-[.A1185]/[.$F$25])" office:value-type="float" office:value="-2.30938632694658">
            <text:p>-2,3093863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5]" office:value-type="float" office:value="1161">
            <text:p>1161</text:p>
          </table:table-cell>
          <table:table-cell table:style-name="ce7" table:formula="oooc:=([.B1185]-[.$F$24])*0.1/([.$B$24]-[.$F$24])" office:value-type="float" office:value="0.0131688402371468">
            <text:p>0,013168840</text:p>
          </table:table-cell>
          <table:table-cell table:style-name="ce7" table:formula="oooc:=[.$I$24]*EXP(-[.H1185]/[.$F$25])" office:value-type="float" office:value="0.00714586467569648">
            <text:p>0,007145865</text:p>
          </table:table-cell>
          <table:table-cell table:number-columns-repeated="4"/>
        </table:table-row>
        <table:table-row table:style-name="ro1">
          <table:table-cell table:style-name="ce3" office:value-type="float" office:value="1162">
            <text:p>1162</text:p>
          </table:table-cell>
          <table:table-cell table:style-name="ce7" office:value-type="float" office:value="-2.131868131">
            <text:p>-2,131868131</text:p>
          </table:table-cell>
          <table:table-cell table:style-name="ce7" table:formula="oooc:=[.$F$24]+([.$B$24]-[.$F$24])*EXP(-[.A1186]/[.$F$25])" office:value-type="float" office:value="-2.30986445085691">
            <text:p>-2,3098644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6]" office:value-type="float" office:value="1162">
            <text:p>1162</text:p>
          </table:table-cell>
          <table:table-cell table:style-name="ce7" table:formula="oooc:=([.B1186]-[.$F$24])*0.1/([.$B$24]-[.$F$24])" office:value-type="float" office:value="0.0131688402371468">
            <text:p>0,013168840</text:p>
          </table:table-cell>
          <table:table-cell table:style-name="ce7" table:formula="oooc:=[.$I$24]*EXP(-[.H1186]/[.$F$25])" office:value-type="float" office:value="0.00712964251541653">
            <text:p>0,007129643</text:p>
          </table:table-cell>
          <table:table-cell table:number-columns-repeated="4"/>
        </table:table-row>
        <table:table-row table:style-name="ro1">
          <table:table-cell table:style-name="ce3" office:value-type="float" office:value="1163">
            <text:p>1163</text:p>
          </table:table-cell>
          <table:table-cell table:style-name="ce7" office:value-type="float" office:value="-2.205128205">
            <text:p>-2,205128205</text:p>
          </table:table-cell>
          <table:table-cell table:style-name="ce7" table:formula="oooc:=[.$F$24]+([.$B$24]-[.$F$24])*EXP(-[.A1187]/[.$F$25])" office:value-type="float" office:value="-2.31034148935588">
            <text:p>-2,3103414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7]" office:value-type="float" office:value="1163">
            <text:p>1163</text:p>
          </table:table-cell>
          <table:table-cell table:style-name="ce7" table:formula="oooc:=([.B1187]-[.$F$24])*0.1/([.$B$24]-[.$F$24])" office:value-type="float" office:value="0.0106832154087781">
            <text:p>0,010683215</text:p>
          </table:table-cell>
          <table:table-cell table:style-name="ce7" table:formula="oooc:=[.$I$24]*EXP(-[.H1187]/[.$F$25])" office:value-type="float" office:value="0.00711345718181832">
            <text:p>0,007113457</text:p>
          </table:table-cell>
          <table:table-cell table:number-columns-repeated="4"/>
        </table:table-row>
        <table:table-row table:style-name="ro1">
          <table:table-cell table:style-name="ce3" office:value-type="float" office:value="1164">
            <text:p>1164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188]/[.$F$25])" office:value-type="float" office:value="-2.31081744490752">
            <text:p>-2,3108174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8]" office:value-type="float" office:value="1164">
            <text:p>1164</text:p>
          </table:table-cell>
          <table:table-cell table:style-name="ce7" table:formula="oooc:=([.B1188]-[.$F$24])*0.1/([.$B$24]-[.$F$24])" office:value-type="float" office:value="0.00985467382194102">
            <text:p>0,009854674</text:p>
          </table:table-cell>
          <table:table-cell table:style-name="ce7" table:formula="oooc:=[.$I$24]*EXP(-[.H1188]/[.$F$25])" office:value-type="float" office:value="0.00709730859129988">
            <text:p>0,007097309</text:p>
          </table:table-cell>
          <table:table-cell table:number-columns-repeated="4"/>
        </table:table-row>
        <table:table-row table:style-name="ro1">
          <table:table-cell table:style-name="ce3" office:value-type="float" office:value="1165">
            <text:p>1165</text:p>
          </table:table-cell>
          <table:table-cell table:style-name="ce7" office:value-type="float" office:value="-2.205128205">
            <text:p>-2,205128205</text:p>
          </table:table-cell>
          <table:table-cell table:style-name="ce7" table:formula="oooc:=[.$F$24]+([.$B$24]-[.$F$24])*EXP(-[.A1189]/[.$F$25])" office:value-type="float" office:value="-2.3112923199703">
            <text:p>-2,3112923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89]" office:value-type="float" office:value="1165">
            <text:p>1165</text:p>
          </table:table-cell>
          <table:table-cell table:style-name="ce7" table:formula="oooc:=([.B1189]-[.$F$24])*0.1/([.$B$24]-[.$F$24])" office:value-type="float" office:value="0.0106832154087781">
            <text:p>0,010683215</text:p>
          </table:table-cell>
          <table:table-cell table:style-name="ce7" table:formula="oooc:=[.$I$24]*EXP(-[.H1189]/[.$F$25])" office:value-type="float" office:value="0.00708119666044903">
            <text:p>0,007081197</text:p>
          </table:table-cell>
          <table:table-cell table:number-columns-repeated="4"/>
        </table:table-row>
        <table:table-row table:style-name="ro1">
          <table:table-cell table:style-name="ce3" office:value-type="float" office:value="1166">
            <text:p>1166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190]/[.$F$25])" office:value-type="float" office:value="-2.31176611699708">
            <text:p>-2,3117661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0]" office:value-type="float" office:value="1166">
            <text:p>1166</text:p>
          </table:table-cell>
          <table:table-cell table:style-name="ce7" table:formula="oooc:=([.B1190]-[.$F$24])*0.1/([.$B$24]-[.$F$24])" office:value-type="float" office:value="0.0116774653536971">
            <text:p>0,011677465</text:p>
          </table:table-cell>
          <table:table-cell table:style-name="ce7" table:formula="oooc:=[.$I$24]*EXP(-[.H1190]/[.$F$25])" office:value-type="float" office:value="0.00706512130604296">
            <text:p>0,007065121</text:p>
          </table:table-cell>
          <table:table-cell table:number-columns-repeated="4"/>
        </table:table-row>
        <table:table-row table:style-name="ro1">
          <table:table-cell table:style-name="ce3" office:value-type="float" office:value="1167">
            <text:p>1167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191]/[.$F$25])" office:value-type="float" office:value="-2.31223883843516">
            <text:p>-2,3122388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1]" office:value-type="float" office:value="1167">
            <text:p>1167</text:p>
          </table:table-cell>
          <table:table-cell table:style-name="ce7" table:formula="oooc:=([.B1191]-[.$F$24])*0.1/([.$B$24]-[.$F$24])" office:value-type="float" office:value="0.0118431736778502">
            <text:p>0,011843174</text:p>
          </table:table-cell>
          <table:table-cell table:style-name="ce7" table:formula="oooc:=[.$I$24]*EXP(-[.H1191]/[.$F$25])" office:value-type="float" office:value="0.00704908244504777">
            <text:p>0,007049082</text:p>
          </table:table-cell>
          <table:table-cell table:number-columns-repeated="4"/>
        </table:table-row>
        <table:table-row table:style-name="ro1">
          <table:table-cell table:style-name="ce3" office:value-type="float" office:value="1168">
            <text:p>1168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192]/[.$F$25])" office:value-type="float" office:value="-2.31271048672627">
            <text:p>-2,3127104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2]" office:value-type="float" office:value="1168">
            <text:p>1168</text:p>
          </table:table-cell>
          <table:table-cell table:style-name="ce7" table:formula="oooc:=([.B1192]-[.$F$24])*0.1/([.$B$24]-[.$F$24])" office:value-type="float" office:value="0.0118431736778502">
            <text:p>0,011843174</text:p>
          </table:table-cell>
          <table:table-cell table:style-name="ce7" table:formula="oooc:=[.$I$24]*EXP(-[.H1192]/[.$F$25])" office:value-type="float" office:value="0.00703307999461808">
            <text:p>0,007033080</text:p>
          </table:table-cell>
          <table:table-cell table:number-columns-repeated="4"/>
        </table:table-row>
        <table:table-row table:style-name="ro1">
          <table:table-cell table:style-name="ce3" office:value-type="float" office:value="1169">
            <text:p>1169</text:p>
          </table:table-cell>
          <table:table-cell table:style-name="ce7" office:value-type="float" office:value="-2.19047619">
            <text:p>-2,190476190</text:p>
          </table:table-cell>
          <table:table-cell table:style-name="ce7" table:formula="oooc:=[.$F$24]+([.$B$24]-[.$F$24])*EXP(-[.A1193]/[.$F$25])" office:value-type="float" office:value="-2.31318106430663">
            <text:p>-2,3131810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3]" office:value-type="float" office:value="1169">
            <text:p>1169</text:p>
          </table:table-cell>
          <table:table-cell table:style-name="ce7" table:formula="oooc:=([.B1193]-[.$F$24])*0.1/([.$B$24]-[.$F$24])" office:value-type="float" office:value="0.0111803403812376">
            <text:p>0,011180340</text:p>
          </table:table-cell>
          <table:table-cell table:style-name="ce7" table:formula="oooc:=[.$I$24]*EXP(-[.H1193]/[.$F$25])" office:value-type="float" office:value="0.00701711387209655">
            <text:p>0,007017114</text:p>
          </table:table-cell>
          <table:table-cell table:number-columns-repeated="4"/>
        </table:table-row>
        <table:table-row table:style-name="ro1">
          <table:table-cell table:style-name="ce3" office:value-type="float" office:value="1170">
            <text:p>1170</text:p>
          </table:table-cell>
          <table:table-cell table:style-name="ce7" office:value-type="float" office:value="-2.205128205">
            <text:p>-2,205128205</text:p>
          </table:table-cell>
          <table:table-cell table:style-name="ce7" table:formula="oooc:=[.$F$24]+([.$B$24]-[.$F$24])*EXP(-[.A1194]/[.$F$25])" office:value-type="float" office:value="-2.31365057360691">
            <text:p>-2,3136505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4]" office:value-type="float" office:value="1170">
            <text:p>1170</text:p>
          </table:table-cell>
          <table:table-cell table:style-name="ce7" table:formula="oooc:=([.B1194]-[.$F$24])*0.1/([.$B$24]-[.$F$24])" office:value-type="float" office:value="0.0106832154087781">
            <text:p>0,010683215</text:p>
          </table:table-cell>
          <table:table-cell table:style-name="ce7" table:formula="oooc:=[.$I$24]*EXP(-[.H1194]/[.$F$25])" office:value-type="float" office:value="0.00700118399501352">
            <text:p>0,007001184</text:p>
          </table:table-cell>
          <table:table-cell table:number-columns-repeated="4"/>
        </table:table-row>
        <table:table-row table:style-name="ro1">
          <table:table-cell table:style-name="ce3" office:value-type="float" office:value="1171">
            <text:p>1171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195]/[.$F$25])" office:value-type="float" office:value="-2.31411901705225">
            <text:p>-2,3141190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5]" office:value-type="float" office:value="1171">
            <text:p>1171</text:p>
          </table:table-cell>
          <table:table-cell table:style-name="ce7" table:formula="oooc:=([.B1195]-[.$F$24])*0.1/([.$B$24]-[.$F$24])" office:value-type="float" office:value="0.0128374235888404">
            <text:p>0,012837424</text:p>
          </table:table-cell>
          <table:table-cell table:style-name="ce7" table:formula="oooc:=[.$I$24]*EXP(-[.H1195]/[.$F$25])" office:value-type="float" office:value="0.00698529028108653">
            <text:p>0,006985290</text:p>
          </table:table-cell>
          <table:table-cell table:number-columns-repeated="4"/>
        </table:table-row>
        <table:table-row table:style-name="ro1">
          <table:table-cell table:style-name="ce3" office:value-type="float" office:value="1172">
            <text:p>1172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196]/[.$F$25])" office:value-type="float" office:value="-2.3145863970623">
            <text:p>-2,3145863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6]" office:value-type="float" office:value="1172">
            <text:p>1172</text:p>
          </table:table-cell>
          <table:table-cell table:style-name="ce7" table:formula="oooc:=([.B1196]-[.$F$24])*0.1/([.$B$24]-[.$F$24])" office:value-type="float" office:value="0.00935754884948153">
            <text:p>0,009357549</text:p>
          </table:table-cell>
          <table:table-cell table:style-name="ce7" table:formula="oooc:=[.$I$24]*EXP(-[.H1196]/[.$F$25])" office:value-type="float" office:value="0.00696943264821991">
            <text:p>0,006969433</text:p>
          </table:table-cell>
          <table:table-cell table:number-columns-repeated="4"/>
        </table:table-row>
        <table:table-row table:style-name="ro1">
          <table:table-cell table:style-name="ce3" office:value-type="float" office:value="1173">
            <text:p>1173</text:p>
          </table:table-cell>
          <table:table-cell table:style-name="ce7" office:value-type="float" office:value="-2.19047619">
            <text:p>-2,190476190</text:p>
          </table:table-cell>
          <table:table-cell table:style-name="ce7" table:formula="oooc:=[.$F$24]+([.$B$24]-[.$F$24])*EXP(-[.A1197]/[.$F$25])" office:value-type="float" office:value="-2.31505271605123">
            <text:p>-2,3150527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7]" office:value-type="float" office:value="1173">
            <text:p>1173</text:p>
          </table:table-cell>
          <table:table-cell table:style-name="ce7" table:formula="oooc:=([.B1197]-[.$F$24])*0.1/([.$B$24]-[.$F$24])" office:value-type="float" office:value="0.0111803403812376">
            <text:p>0,011180340</text:p>
          </table:table-cell>
          <table:table-cell table:style-name="ce7" table:formula="oooc:=[.$I$24]*EXP(-[.H1197]/[.$F$25])" office:value-type="float" office:value="0.00695361101450436">
            <text:p>0,006953611</text:p>
          </table:table-cell>
          <table:table-cell table:number-columns-repeated="4"/>
        </table:table-row>
        <table:table-row table:style-name="ro1">
          <table:table-cell table:style-name="ce3" office:value-type="float" office:value="1174">
            <text:p>1174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198]/[.$F$25])" office:value-type="float" office:value="-2.31551797642769">
            <text:p>-2,3155179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8]" office:value-type="float" office:value="1174">
            <text:p>1174</text:p>
          </table:table-cell>
          <table:table-cell table:style-name="ce7" table:formula="oooc:=([.B1198]-[.$F$24])*0.1/([.$B$24]-[.$F$24])" office:value-type="float" office:value="0.0116774653536971">
            <text:p>0,011677465</text:p>
          </table:table-cell>
          <table:table-cell table:style-name="ce7" table:formula="oooc:=[.$I$24]*EXP(-[.H1198]/[.$F$25])" office:value-type="float" office:value="0.00693782529821654">
            <text:p>0,006937825</text:p>
          </table:table-cell>
          <table:table-cell table:number-columns-repeated="4"/>
        </table:table-row>
        <table:table-row table:style-name="ro1">
          <table:table-cell table:style-name="ce3" office:value-type="float" office:value="1175">
            <text:p>1175</text:p>
          </table:table-cell>
          <table:table-cell table:style-name="ce7" office:value-type="float" office:value="-2.219780219">
            <text:p>-2,219780219</text:p>
          </table:table-cell>
          <table:table-cell table:style-name="ce7" table:formula="oooc:=[.$F$24]+([.$B$24]-[.$F$24])*EXP(-[.A1199]/[.$F$25])" office:value-type="float" office:value="-2.31598218059489">
            <text:p>-2,3159821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199]" office:value-type="float" office:value="1175">
            <text:p>1175</text:p>
          </table:table-cell>
          <table:table-cell table:style-name="ce7" table:formula="oooc:=([.B1199]-[.$F$24])*0.1/([.$B$24]-[.$F$24])" office:value-type="float" office:value="0.0101860904702474">
            <text:p>0,010186090</text:p>
          </table:table-cell>
          <table:table-cell table:style-name="ce7" table:formula="oooc:=[.$I$24]*EXP(-[.H1199]/[.$F$25])" office:value-type="float" office:value="0.00692207541781861">
            <text:p>0,006922075</text:p>
          </table:table-cell>
          <table:table-cell table:number-columns-repeated="4"/>
        </table:table-row>
        <table:table-row table:style-name="ro1">
          <table:table-cell table:style-name="ce3" office:value-type="float" office:value="1176">
            <text:p>1176</text:p>
          </table:table-cell>
          <table:table-cell table:style-name="ce7" office:value-type="float" office:value="-2.141636141">
            <text:p>-2,141636141</text:p>
          </table:table-cell>
          <table:table-cell table:style-name="ce7" table:formula="oooc:=[.$F$24]+([.$B$24]-[.$F$24])*EXP(-[.A1200]/[.$F$25])" office:value-type="float" office:value="-2.3164453309506">
            <text:p>-2,3164453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0]" office:value-type="float" office:value="1176">
            <text:p>1176</text:p>
          </table:table-cell>
          <table:table-cell table:style-name="ce7" table:formula="oooc:=([.B1200]-[.$F$24])*0.1/([.$B$24]-[.$F$24])" office:value-type="float" office:value="0.0128374235888404">
            <text:p>0,012837424</text:p>
          </table:table-cell>
          <table:table-cell table:style-name="ce7" table:formula="oooc:=[.$I$24]*EXP(-[.H1200]/[.$F$25])" office:value-type="float" office:value="0.00690636129195787">
            <text:p>0,006906361</text:p>
          </table:table-cell>
          <table:table-cell table:number-columns-repeated="4"/>
        </table:table-row>
        <table:table-row table:style-name="ro1">
          <table:table-cell table:style-name="ce3" office:value-type="float" office:value="1177">
            <text:p>1177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201]/[.$F$25])" office:value-type="float" office:value="-2.3169074298871">
            <text:p>-2,3169074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1]" office:value-type="float" office:value="1177">
            <text:p>1177</text:p>
          </table:table-cell>
          <table:table-cell table:style-name="ce7" table:formula="oooc:=([.B1201]-[.$F$24])*0.1/([.$B$24]-[.$F$24])" office:value-type="float" office:value="0.0103517987944005">
            <text:p>0,010351799</text:p>
          </table:table-cell>
          <table:table-cell table:style-name="ce7" table:formula="oooc:=[.$I$24]*EXP(-[.H1201]/[.$F$25])" office:value-type="float" office:value="0.00689068283946626">
            <text:p>0,006890683</text:p>
          </table:table-cell>
          <table:table-cell table:number-columns-repeated="4"/>
        </table:table-row>
        <table:table-row table:style-name="ro1">
          <table:table-cell table:style-name="ce3" office:value-type="float" office:value="1178">
            <text:p>1178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202]/[.$F$25])" office:value-type="float" office:value="-2.31736847979129">
            <text:p>-2,3173684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2]" office:value-type="float" office:value="1178">
            <text:p>1178</text:p>
          </table:table-cell>
          <table:table-cell table:style-name="ce7" table:formula="oooc:=([.B1202]-[.$F$24])*0.1/([.$B$24]-[.$F$24])" office:value-type="float" office:value="0.00968896549778787">
            <text:p>0,009688965</text:p>
          </table:table-cell>
          <table:table-cell table:style-name="ce7" table:formula="oooc:=[.$I$24]*EXP(-[.H1202]/[.$F$25])" office:value-type="float" office:value="0.00687503997936001">
            <text:p>0,006875040</text:p>
          </table:table-cell>
          <table:table-cell table:number-columns-repeated="4"/>
        </table:table-row>
        <table:table-row table:style-name="ro1">
          <table:table-cell table:style-name="ce3" office:value-type="float" office:value="1179">
            <text:p>1179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203]/[.$F$25])" office:value-type="float" office:value="-2.31782848304461">
            <text:p>-2,3178284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3]" office:value-type="float" office:value="1179">
            <text:p>1179</text:p>
          </table:table-cell>
          <table:table-cell table:style-name="ce7" table:formula="oooc:=([.B1203]-[.$F$24])*0.1/([.$B$24]-[.$F$24])" office:value-type="float" office:value="0.00985467382194102">
            <text:p>0,009854674</text:p>
          </table:table-cell>
          <table:table-cell table:style-name="ce7" table:formula="oooc:=[.$I$24]*EXP(-[.H1203]/[.$F$25])" office:value-type="float" office:value="0.00685943263083918">
            <text:p>0,006859433</text:p>
          </table:table-cell>
          <table:table-cell table:number-columns-repeated="4"/>
        </table:table-row>
        <table:table-row table:style-name="ro1">
          <table:table-cell table:style-name="ce3" office:value-type="float" office:value="1180">
            <text:p>1180</text:p>
          </table:table-cell>
          <table:table-cell table:style-name="ce7" office:value-type="float" office:value="-2.151404151">
            <text:p>-2,151404151</text:p>
          </table:table-cell>
          <table:table-cell table:style-name="ce7" table:formula="oooc:=[.$F$24]+([.$B$24]-[.$F$24])*EXP(-[.A1204]/[.$F$25])" office:value-type="float" office:value="-2.31828744202311">
            <text:p>-2,3182874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4]" office:value-type="float" office:value="1180">
            <text:p>1180</text:p>
          </table:table-cell>
          <table:table-cell table:style-name="ce7" table:formula="oooc:=([.B1204]-[.$F$24])*0.1/([.$B$24]-[.$F$24])" office:value-type="float" office:value="0.0125060069405341">
            <text:p>0,012506007</text:p>
          </table:table-cell>
          <table:table-cell table:style-name="ce7" table:formula="oooc:=[.$I$24]*EXP(-[.H1204]/[.$F$25])" office:value-type="float" office:value="0.00684386071328728">
            <text:p>0,006843861</text:p>
          </table:table-cell>
          <table:table-cell table:number-columns-repeated="4"/>
        </table:table-row>
        <table:table-row table:style-name="ro1">
          <table:table-cell table:style-name="ce3" office:value-type="float" office:value="1181">
            <text:p>1181</text:p>
          </table:table-cell>
          <table:table-cell table:style-name="ce7" office:value-type="float" office:value="-2.151404151">
            <text:p>-2,151404151</text:p>
          </table:table-cell>
          <table:table-cell table:style-name="ce7" table:formula="oooc:=[.$F$24]+([.$B$24]-[.$F$24])*EXP(-[.A1205]/[.$F$25])" office:value-type="float" office:value="-2.31874535909746">
            <text:p>-2,3187453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5]" office:value-type="float" office:value="1181">
            <text:p>1181</text:p>
          </table:table-cell>
          <table:table-cell table:style-name="ce7" table:formula="oooc:=([.B1205]-[.$F$24])*0.1/([.$B$24]-[.$F$24])" office:value-type="float" office:value="0.0125060069405341">
            <text:p>0,012506007</text:p>
          </table:table-cell>
          <table:table-cell table:style-name="ce7" table:formula="oooc:=[.$I$24]*EXP(-[.H1205]/[.$F$25])" office:value-type="float" office:value="0.00682832414627081">
            <text:p>0,006828324</text:p>
          </table:table-cell>
          <table:table-cell table:number-columns-repeated="4"/>
        </table:table-row>
        <table:table-row table:style-name="ro1">
          <table:table-cell table:style-name="ce3" office:value-type="float" office:value="1182">
            <text:p>1182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206]/[.$F$25])" office:value-type="float" office:value="-2.31920223663292">
            <text:p>-2,3192022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6]" office:value-type="float" office:value="1182">
            <text:p>1182</text:p>
          </table:table-cell>
          <table:table-cell table:style-name="ce7" table:formula="oooc:=([.B1206]-[.$F$24])*0.1/([.$B$24]-[.$F$24])" office:value-type="float" office:value="0.00919184052532836">
            <text:p>0,009191841</text:p>
          </table:table-cell>
          <table:table-cell table:style-name="ce7" table:formula="oooc:=[.$I$24]*EXP(-[.H1206]/[.$F$25])" office:value-type="float" office:value="0.00681282284953887">
            <text:p>0,006812823</text:p>
          </table:table-cell>
          <table:table-cell table:number-columns-repeated="4"/>
        </table:table-row>
        <table:table-row table:style-name="ro1">
          <table:table-cell table:style-name="ce3" office:value-type="float" office:value="1183">
            <text:p>1183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07]/[.$F$25])" office:value-type="float" office:value="-2.31965807698941">
            <text:p>-2,3196580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7]" office:value-type="float" office:value="1183">
            <text:p>1183</text:p>
          </table:table-cell>
          <table:table-cell table:style-name="ce7" table:formula="oooc:=([.B1207]-[.$F$24])*0.1/([.$B$24]-[.$F$24])" office:value-type="float" office:value="0.00935754884948153">
            <text:p>0,009357549</text:p>
          </table:table-cell>
          <table:table-cell table:style-name="ce7" table:formula="oooc:=[.$I$24]*EXP(-[.H1207]/[.$F$25])" office:value-type="float" office:value="0.00679735674302275">
            <text:p>0,006797357</text:p>
          </table:table-cell>
          <table:table-cell table:number-columns-repeated="4"/>
        </table:table-row>
        <table:table-row table:style-name="ro1">
          <table:table-cell table:style-name="ce3" office:value-type="float" office:value="1184">
            <text:p>1184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208]/[.$F$25])" office:value-type="float" office:value="-2.32011288252148">
            <text:p>-2,3201128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8]" office:value-type="float" office:value="1184">
            <text:p>1184</text:p>
          </table:table-cell>
          <table:table-cell table:style-name="ce7" table:formula="oooc:=([.B1208]-[.$F$24])*0.1/([.$B$24]-[.$F$24])" office:value-type="float" office:value="0.00968896549778787">
            <text:p>0,009688965</text:p>
          </table:table-cell>
          <table:table-cell table:style-name="ce7" table:formula="oooc:=[.$I$24]*EXP(-[.H1208]/[.$F$25])" office:value-type="float" office:value="0.00678192574683549">
            <text:p>0,006781926</text:p>
          </table:table-cell>
          <table:table-cell table:number-columns-repeated="4"/>
        </table:table-row>
        <table:table-row table:style-name="ro1">
          <table:table-cell table:style-name="ce3" office:value-type="float" office:value="1185">
            <text:p>1185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09]/[.$F$25])" office:value-type="float" office:value="-2.32056665557831">
            <text:p>-2,3205666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09]" office:value-type="float" office:value="1185">
            <text:p>1185</text:p>
          </table:table-cell>
          <table:table-cell table:style-name="ce7" table:formula="oooc:=([.B1209]-[.$F$24])*0.1/([.$B$24]-[.$F$24])" office:value-type="float" office:value="0.00935754884948153">
            <text:p>0,009357549</text:p>
          </table:table-cell>
          <table:table-cell table:style-name="ce7" table:formula="oooc:=[.$I$24]*EXP(-[.H1209]/[.$F$25])" office:value-type="float" office:value="0.00676652978127151">
            <text:p>0,006766530</text:p>
          </table:table-cell>
          <table:table-cell table:number-columns-repeated="4"/>
        </table:table-row>
        <table:table-row table:style-name="ro1">
          <table:table-cell table:style-name="ce3" office:value-type="float" office:value="1186">
            <text:p>1186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10]/[.$F$25])" office:value-type="float" office:value="-2.32101939850379">
            <text:p>-2,3210193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0]" office:value-type="float" office:value="1186">
            <text:p>1186</text:p>
          </table:table-cell>
          <table:table-cell table:style-name="ce7" table:formula="oooc:=([.B1210]-[.$F$24])*0.1/([.$B$24]-[.$F$24])" office:value-type="float" office:value="0.00935754884948153">
            <text:p>0,009357549</text:p>
          </table:table-cell>
          <table:table-cell table:style-name="ce7" table:formula="oooc:=[.$I$24]*EXP(-[.H1210]/[.$F$25])" office:value-type="float" office:value="0.00675116876680616">
            <text:p>0,006751169</text:p>
          </table:table-cell>
          <table:table-cell table:number-columns-repeated="4"/>
        </table:table-row>
        <table:table-row table:style-name="ro1">
          <table:table-cell table:style-name="ce3" office:value-type="float" office:value="1187">
            <text:p>1187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211]/[.$F$25])" office:value-type="float" office:value="-2.32147111363647">
            <text:p>-2,3214711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1]" office:value-type="float" office:value="1187">
            <text:p>1187</text:p>
          </table:table-cell>
          <table:table-cell table:style-name="ce7" table:formula="oooc:=([.B1211]-[.$F$24])*0.1/([.$B$24]-[.$F$24])" office:value-type="float" office:value="0.0115117570295439">
            <text:p>0,011511757</text:p>
          </table:table-cell>
          <table:table-cell table:style-name="ce7" table:formula="oooc:=[.$I$24]*EXP(-[.H1211]/[.$F$25])" office:value-type="float" office:value="0.00673584262409531">
            <text:p>0,006735843</text:p>
          </table:table-cell>
          <table:table-cell table:number-columns-repeated="4"/>
        </table:table-row>
        <table:table-row table:style-name="ro1">
          <table:table-cell table:style-name="ce3" office:value-type="float" office:value="1188">
            <text:p>1188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212]/[.$F$25])" office:value-type="float" office:value="-2.32192180330958">
            <text:p>-2,3219218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2]" office:value-type="float" office:value="1188">
            <text:p>1188</text:p>
          </table:table-cell>
          <table:table-cell table:style-name="ce7" table:formula="oooc:=([.B1212]-[.$F$24])*0.1/([.$B$24]-[.$F$24])" office:value-type="float" office:value="0.00919184052532836">
            <text:p>0,009191841</text:p>
          </table:table-cell>
          <table:table-cell table:style-name="ce7" table:formula="oooc:=[.$I$24]*EXP(-[.H1212]/[.$F$25])" office:value-type="float" office:value="0.00672055127397498">
            <text:p>0,006720551</text:p>
          </table:table-cell>
          <table:table-cell table:number-columns-repeated="4"/>
        </table:table-row>
        <table:table-row table:style-name="ro1">
          <table:table-cell table:style-name="ce3" office:value-type="float" office:value="1189">
            <text:p>1189</text:p>
          </table:table-cell>
          <table:table-cell table:style-name="ce7" office:value-type="float" office:value="-2.151404151">
            <text:p>-2,151404151</text:p>
          </table:table-cell>
          <table:table-cell table:style-name="ce7" table:formula="oooc:=[.$F$24]+([.$B$24]-[.$F$24])*EXP(-[.A1213]/[.$F$25])" office:value-type="float" office:value="-2.32237146985107">
            <text:p>-2,3223714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3]" office:value-type="float" office:value="1189">
            <text:p>1189</text:p>
          </table:table-cell>
          <table:table-cell table:style-name="ce7" table:formula="oooc:=([.B1213]-[.$F$24])*0.1/([.$B$24]-[.$F$24])" office:value-type="float" office:value="0.0125060069405341">
            <text:p>0,012506007</text:p>
          </table:table-cell>
          <table:table-cell table:style-name="ce7" table:formula="oooc:=[.$I$24]*EXP(-[.H1213]/[.$F$25])" office:value-type="float" office:value="0.00670529463746088">
            <text:p>0,006705295</text:p>
          </table:table-cell>
          <table:table-cell table:number-columns-repeated="4"/>
        </table:table-row>
        <table:table-row table:style-name="ro1">
          <table:table-cell table:style-name="ce3" office:value-type="float" office:value="1190">
            <text:p>1190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214]/[.$F$25])" office:value-type="float" office:value="-2.3228201155836">
            <text:p>-2,3228201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4]" office:value-type="float" office:value="1190">
            <text:p>1190</text:p>
          </table:table-cell>
          <table:table-cell table:style-name="ce7" table:formula="oooc:=([.B1214]-[.$F$24])*0.1/([.$B$24]-[.$F$24])" office:value-type="float" office:value="0.00919184052532836">
            <text:p>0,009191841</text:p>
          </table:table-cell>
          <table:table-cell table:style-name="ce7" table:formula="oooc:=[.$I$24]*EXP(-[.H1214]/[.$F$25])" office:value-type="float" office:value="0.00669007263574804">
            <text:p>0,006690073</text:p>
          </table:table-cell>
          <table:table-cell table:number-columns-repeated="4"/>
        </table:table-row>
        <table:table-row table:style-name="ro1">
          <table:table-cell table:style-name="ce3" office:value-type="float" office:value="1191">
            <text:p>1191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215]/[.$F$25])" office:value-type="float" office:value="-2.32326774282455">
            <text:p>-2,3232677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5]" office:value-type="float" office:value="1191">
            <text:p>1191</text:p>
          </table:table-cell>
          <table:table-cell table:style-name="ce7" table:formula="oooc:=([.B1215]-[.$F$24])*0.1/([.$B$24]-[.$F$24])" office:value-type="float" office:value="0.00902613223510397">
            <text:p>0,009026132</text:p>
          </table:table-cell>
          <table:table-cell table:style-name="ce7" table:formula="oooc:=[.$I$24]*EXP(-[.H1215]/[.$F$25])" office:value-type="float" office:value="0.00667488519021038">
            <text:p>0,006674885</text:p>
          </table:table-cell>
          <table:table-cell table:number-columns-repeated="4"/>
        </table:table-row>
        <table:table-row table:style-name="ro1">
          <table:table-cell table:style-name="ce3" office:value-type="float" office:value="1192">
            <text:p>1192</text:p>
          </table:table-cell>
          <table:table-cell table:style-name="ce7" office:value-type="float" office:value="-2.151404151">
            <text:p>-2,151404151</text:p>
          </table:table-cell>
          <table:table-cell table:style-name="ce7" table:formula="oooc:=[.$F$24]+([.$B$24]-[.$F$24])*EXP(-[.A1216]/[.$F$25])" office:value-type="float" office:value="-2.32371435388605">
            <text:p>-2,3237143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6]" office:value-type="float" office:value="1192">
            <text:p>1192</text:p>
          </table:table-cell>
          <table:table-cell table:style-name="ce7" table:formula="oooc:=([.B1216]-[.$F$24])*0.1/([.$B$24]-[.$F$24])" office:value-type="float" office:value="0.0125060069405341">
            <text:p>0,012506007</text:p>
          </table:table-cell>
          <table:table-cell table:style-name="ce7" table:formula="oooc:=[.$I$24]*EXP(-[.H1216]/[.$F$25])" office:value-type="float" office:value="0.00665973222240032">
            <text:p>0,006659732</text:p>
          </table:table-cell>
          <table:table-cell table:number-columns-repeated="4"/>
        </table:table-row>
        <table:table-row table:style-name="ro1">
          <table:table-cell table:style-name="ce3" office:value-type="float" office:value="1193">
            <text:p>1193</text:p>
          </table:table-cell>
          <table:table-cell table:style-name="ce7" office:value-type="float" office:value="-2.21001221">
            <text:p>-2,210012210</text:p>
          </table:table-cell>
          <table:table-cell table:style-name="ce7" table:formula="oooc:=[.$F$24]+([.$B$24]-[.$F$24])*EXP(-[.A1217]/[.$F$25])" office:value-type="float" office:value="-2.32415995107497">
            <text:p>-2,3241599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7]" office:value-type="float" office:value="1193">
            <text:p>1193</text:p>
          </table:table-cell>
          <table:table-cell table:style-name="ce7" table:formula="oooc:=([.B1217]-[.$F$24])*0.1/([.$B$24]-[.$F$24])" office:value-type="float" office:value="0.0105175070846249">
            <text:p>0,010517507</text:p>
          </table:table-cell>
          <table:table-cell table:style-name="ce7" table:formula="oooc:=[.$I$24]*EXP(-[.H1217]/[.$F$25])" office:value-type="float" office:value="0.00664461365404837">
            <text:p>0,006644614</text:p>
          </table:table-cell>
          <table:table-cell table:number-columns-repeated="4"/>
        </table:table-row>
        <table:table-row table:style-name="ro1">
          <table:table-cell table:style-name="ce3" office:value-type="float" office:value="1194">
            <text:p>1194</text:p>
          </table:table-cell>
          <table:table-cell table:style-name="ce7" office:value-type="float" office:value="-2.166056166">
            <text:p>-2,166056166</text:p>
          </table:table-cell>
          <table:table-cell table:style-name="ce7" table:formula="oooc:=[.$F$24]+([.$B$24]-[.$F$24])*EXP(-[.A1218]/[.$F$25])" office:value-type="float" office:value="-2.32460453669296">
            <text:p>-2,3246045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8]" office:value-type="float" office:value="1194">
            <text:p>1194</text:p>
          </table:table-cell>
          <table:table-cell table:style-name="ce7" table:formula="oooc:=([.B1218]-[.$F$24])*0.1/([.$B$24]-[.$F$24])" office:value-type="float" office:value="0.0120088819680746">
            <text:p>0,012008882</text:p>
          </table:table-cell>
          <table:table-cell table:style-name="ce7" table:formula="oooc:=[.$I$24]*EXP(-[.H1218]/[.$F$25])" office:value-type="float" office:value="0.00662952940706271">
            <text:p>0,006629529</text:p>
          </table:table-cell>
          <table:table-cell table:number-columns-repeated="4"/>
        </table:table-row>
        <table:table-row table:style-name="ro1">
          <table:table-cell table:style-name="ce3" office:value-type="float" office:value="1195">
            <text:p>1195</text:p>
          </table:table-cell>
          <table:table-cell table:style-name="ce7" office:value-type="float" office:value="-2.21001221">
            <text:p>-2,210012210</text:p>
          </table:table-cell>
          <table:table-cell table:style-name="ce7" table:formula="oooc:=[.$F$24]+([.$B$24]-[.$F$24])*EXP(-[.A1219]/[.$F$25])" office:value-type="float" office:value="-2.32504811303642">
            <text:p>-2,3250481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19]" office:value-type="float" office:value="1195">
            <text:p>1195</text:p>
          </table:table-cell>
          <table:table-cell table:style-name="ce7" table:formula="oooc:=([.B1219]-[.$F$24])*0.1/([.$B$24]-[.$F$24])" office:value-type="float" office:value="0.0105175070846249">
            <text:p>0,010517507</text:p>
          </table:table-cell>
          <table:table-cell table:style-name="ce7" table:formula="oooc:=[.$I$24]*EXP(-[.H1219]/[.$F$25])" office:value-type="float" office:value="0.00661447940352881">
            <text:p>0,006614479</text:p>
          </table:table-cell>
          <table:table-cell table:number-columns-repeated="4"/>
        </table:table-row>
        <table:table-row table:style-name="ro1">
          <table:table-cell table:style-name="ce3" office:value-type="float" office:value="1196">
            <text:p>1196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220]/[.$F$25])" office:value-type="float" office:value="-2.32549068239657">
            <text:p>-2,3254906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0]" office:value-type="float" office:value="1196">
            <text:p>1196</text:p>
          </table:table-cell>
          <table:table-cell table:style-name="ce7" table:formula="oooc:=([.B1220]-[.$F$24])*0.1/([.$B$24]-[.$F$24])" office:value-type="float" office:value="0.00886042391095081">
            <text:p>0,008860424</text:p>
          </table:table-cell>
          <table:table-cell table:style-name="ce7" table:formula="oooc:=[.$I$24]*EXP(-[.H1220]/[.$F$25])" office:value-type="float" office:value="0.00659946356570901">
            <text:p>0,006599464</text:p>
          </table:table-cell>
          <table:table-cell table:number-columns-repeated="4"/>
        </table:table-row>
        <table:table-row table:style-name="ro1">
          <table:table-cell table:style-name="ce3" office:value-type="float" office:value="1197">
            <text:p>1197</text:p>
          </table:table-cell>
          <table:table-cell table:style-name="ce7" office:value-type="float" office:value="-2.219780219">
            <text:p>-2,219780219</text:p>
          </table:table-cell>
          <table:table-cell table:style-name="ce7" table:formula="oooc:=[.$F$24]+([.$B$24]-[.$F$24])*EXP(-[.A1221]/[.$F$25])" office:value-type="float" office:value="-2.32593224705939">
            <text:p>-2,3259322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1]" office:value-type="float" office:value="1197">
            <text:p>1197</text:p>
          </table:table-cell>
          <table:table-cell table:style-name="ce7" table:formula="oooc:=([.B1221]-[.$F$24])*0.1/([.$B$24]-[.$F$24])" office:value-type="float" office:value="0.0101860904702474">
            <text:p>0,010186090</text:p>
          </table:table-cell>
          <table:table-cell table:style-name="ce7" table:formula="oooc:=[.$I$24]*EXP(-[.H1221]/[.$F$25])" office:value-type="float" office:value="0.00658448181604214">
            <text:p>0,006584482</text:p>
          </table:table-cell>
          <table:table-cell table:number-columns-repeated="4"/>
        </table:table-row>
        <table:table-row table:style-name="ro1">
          <table:table-cell table:style-name="ce3" office:value-type="float" office:value="1198">
            <text:p>1198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222]/[.$F$25])" office:value-type="float" office:value="-2.3263728093057">
            <text:p>-2,3263728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2]" office:value-type="float" office:value="1198">
            <text:p>1198</text:p>
          </table:table-cell>
          <table:table-cell table:style-name="ce7" table:formula="oooc:=([.B1222]-[.$F$24])*0.1/([.$B$24]-[.$F$24])" office:value-type="float" office:value="0.012340298616381">
            <text:p>0,012340299</text:p>
          </table:table-cell>
          <table:table-cell table:style-name="ce7" table:formula="oooc:=[.$I$24]*EXP(-[.H1222]/[.$F$25])" office:value-type="float" office:value="0.00656953407714309">
            <text:p>0,006569534</text:p>
          </table:table-cell>
          <table:table-cell table:number-columns-repeated="4"/>
        </table:table-row>
        <table:table-row table:style-name="ro1">
          <table:table-cell table:style-name="ce3" office:value-type="float" office:value="1199">
            <text:p>1199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23]/[.$F$25])" office:value-type="float" office:value="-2.32681237141114">
            <text:p>-2,3268123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3]" office:value-type="float" office:value="1199">
            <text:p>1199</text:p>
          </table:table-cell>
          <table:table-cell table:style-name="ce7" table:formula="oooc:=([.B1223]-[.$F$24])*0.1/([.$B$24]-[.$F$24])" office:value-type="float" office:value="0.00935754884948153">
            <text:p>0,009357549</text:p>
          </table:table-cell>
          <table:table-cell table:style-name="ce7" table:formula="oooc:=[.$I$24]*EXP(-[.H1223]/[.$F$25])" office:value-type="float" office:value="0.00655462027180243">
            <text:p>0,006554620</text:p>
          </table:table-cell>
          <table:table-cell table:number-columns-repeated="4"/>
        </table:table-row>
        <table:table-row table:style-name="ro1">
          <table:table-cell table:style-name="ce3" office:value-type="float" office:value="1200">
            <text:p>1200</text:p>
          </table:table-cell>
          <table:table-cell table:style-name="ce7" office:value-type="float" office:value="-2.205128205">
            <text:p>-2,205128205</text:p>
          </table:table-cell>
          <table:table-cell table:style-name="ce7" table:formula="oooc:=[.$F$24]+([.$B$24]-[.$F$24])*EXP(-[.A1224]/[.$F$25])" office:value-type="float" office:value="-2.32725093564616">
            <text:p>-2,3272509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4]" office:value-type="float" office:value="1200">
            <text:p>1200</text:p>
          </table:table-cell>
          <table:table-cell table:style-name="ce7" table:formula="oooc:=([.B1224]-[.$F$24])*0.1/([.$B$24]-[.$F$24])" office:value-type="float" office:value="0.0106832154087781">
            <text:p>0,010683215</text:p>
          </table:table-cell>
          <table:table-cell table:style-name="ce7" table:formula="oooc:=[.$I$24]*EXP(-[.H1224]/[.$F$25])" office:value-type="float" office:value="0.00653974032298602">
            <text:p>0,006539740</text:p>
          </table:table-cell>
          <table:table-cell table:number-columns-repeated="4"/>
        </table:table-row>
        <table:table-row table:style-name="ro1">
          <table:table-cell table:style-name="ce3" office:value-type="float" office:value="1201">
            <text:p>1201</text:p>
          </table:table-cell>
          <table:table-cell table:style-name="ce7" office:value-type="float" office:value="-2.156288156">
            <text:p>-2,156288156</text:p>
          </table:table-cell>
          <table:table-cell table:style-name="ce7" table:formula="oooc:=[.$F$24]+([.$B$24]-[.$F$24])*EXP(-[.A1225]/[.$F$25])" office:value-type="float" office:value="-2.32768850427608">
            <text:p>-2,3276885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5]" office:value-type="float" office:value="1201">
            <text:p>1201</text:p>
          </table:table-cell>
          <table:table-cell table:style-name="ce7" table:formula="oooc:=([.B1225]-[.$F$24])*0.1/([.$B$24]-[.$F$24])" office:value-type="float" office:value="0.012340298616381">
            <text:p>0,012340299</text:p>
          </table:table-cell>
          <table:table-cell table:style-name="ce7" table:formula="oooc:=[.$I$24]*EXP(-[.H1225]/[.$F$25])" office:value-type="float" office:value="0.00652489415383457">
            <text:p>0,006524894</text:p>
          </table:table-cell>
          <table:table-cell table:number-columns-repeated="4"/>
        </table:table-row>
        <table:table-row table:style-name="ro1">
          <table:table-cell table:style-name="ce3" office:value-type="float" office:value="1202">
            <text:p>1202</text:p>
          </table:table-cell>
          <table:table-cell table:style-name="ce7" office:value-type="float" office:value="-2.224664224">
            <text:p>-2,224664224</text:p>
          </table:table-cell>
          <table:table-cell table:style-name="ce7" table:formula="oooc:=[.$F$24]+([.$B$24]-[.$F$24])*EXP(-[.A1226]/[.$F$25])" office:value-type="float" office:value="-2.32812507956108">
            <text:p>-2,3281250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6]" office:value-type="float" office:value="1202">
            <text:p>1202</text:p>
          </table:table-cell>
          <table:table-cell table:style-name="ce7" table:formula="oooc:=([.B1226]-[.$F$24])*0.1/([.$B$24]-[.$F$24])" office:value-type="float" office:value="0.0100203821460942">
            <text:p>0,010020382</text:p>
          </table:table-cell>
          <table:table-cell table:style-name="ce7" table:formula="oooc:=[.$I$24]*EXP(-[.H1226]/[.$F$25])" office:value-type="float" office:value="0.00651008168766331">
            <text:p>0,006510082</text:p>
          </table:table-cell>
          <table:table-cell table:number-columns-repeated="4"/>
        </table:table-row>
        <table:table-row table:style-name="ro1">
          <table:table-cell table:style-name="ce3" office:value-type="float" office:value="1203">
            <text:p>1203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227]/[.$F$25])" office:value-type="float" office:value="-2.32856066375618">
            <text:p>-2,3285606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7]" office:value-type="float" office:value="1203">
            <text:p>1203</text:p>
          </table:table-cell>
          <table:table-cell table:style-name="ce7" table:formula="oooc:=([.B1227]-[.$F$24])*0.1/([.$B$24]-[.$F$24])" office:value-type="float" office:value="0.00869471558679764">
            <text:p>0,008694716</text:p>
          </table:table-cell>
          <table:table-cell table:style-name="ce7" table:formula="oooc:=[.$I$24]*EXP(-[.H1227]/[.$F$25])" office:value-type="float" office:value="0.00649530284796151">
            <text:p>0,006495303</text:p>
          </table:table-cell>
          <table:table-cell table:number-columns-repeated="4"/>
        </table:table-row>
        <table:table-row table:style-name="ro1">
          <table:table-cell table:style-name="ce3" office:value-type="float" office:value="1204">
            <text:p>1204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228]/[.$F$25])" office:value-type="float" office:value="-2.32899525911131">
            <text:p>-2,3289952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8]" office:value-type="float" office:value="1204">
            <text:p>1204</text:p>
          </table:table-cell>
          <table:table-cell table:style-name="ce7" table:formula="oooc:=([.B1228]-[.$F$24])*0.1/([.$B$24]-[.$F$24])" office:value-type="float" office:value="0.00919184052532836">
            <text:p>0,009191841</text:p>
          </table:table-cell>
          <table:table-cell table:style-name="ce7" table:formula="oooc:=[.$I$24]*EXP(-[.H1228]/[.$F$25])" office:value-type="float" office:value="0.00648055755839217">
            <text:p>0,006480558</text:p>
          </table:table-cell>
          <table:table-cell table:number-columns-repeated="4"/>
        </table:table-row>
        <table:table-row table:style-name="ro1">
          <table:table-cell table:style-name="ce3" office:value-type="float" office:value="1205">
            <text:p>1205</text:p>
          </table:table-cell>
          <table:table-cell table:style-name="ce7" office:value-type="float" office:value="-2.161172161">
            <text:p>-2,161172161</text:p>
          </table:table-cell>
          <table:table-cell table:style-name="ce7" table:formula="oooc:=[.$F$24]+([.$B$24]-[.$F$24])*EXP(-[.A1229]/[.$F$25])" office:value-type="float" office:value="-2.32942886787127">
            <text:p>-2,3294288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29]" office:value-type="float" office:value="1205">
            <text:p>1205</text:p>
          </table:table-cell>
          <table:table-cell table:style-name="ce7" table:formula="oooc:=([.B1229]-[.$F$24])*0.1/([.$B$24]-[.$F$24])" office:value-type="float" office:value="0.0121745902922278">
            <text:p>0,012174590</text:p>
          </table:table-cell>
          <table:table-cell table:style-name="ce7" table:formula="oooc:=[.$I$24]*EXP(-[.H1229]/[.$F$25])" office:value-type="float" office:value="0.00646584574279157">
            <text:p>0,006465846</text:p>
          </table:table-cell>
          <table:table-cell table:number-columns-repeated="4"/>
        </table:table-row>
        <table:table-row table:style-name="ro1">
          <table:table-cell table:style-name="ce3" office:value-type="float" office:value="1206">
            <text:p>1206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230]/[.$F$25])" office:value-type="float" office:value="-2.3298614922758">
            <text:p>-2,3298614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0]" office:value-type="float" office:value="1206">
            <text:p>1206</text:p>
          </table:table-cell>
          <table:table-cell table:style-name="ce7" table:formula="oooc:=([.B1230]-[.$F$24])*0.1/([.$B$24]-[.$F$24])" office:value-type="float" office:value="0.00968896549778787">
            <text:p>0,009688965</text:p>
          </table:table-cell>
          <table:table-cell table:style-name="ce7" table:formula="oooc:=[.$I$24]*EXP(-[.H1230]/[.$F$25])" office:value-type="float" office:value="0.0064511673251689">
            <text:p>0,006451167</text:p>
          </table:table-cell>
          <table:table-cell table:number-columns-repeated="4"/>
        </table:table-row>
        <table:table-row table:style-name="ro1">
          <table:table-cell table:style-name="ce3" office:value-type="float" office:value="1207">
            <text:p>1207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231]/[.$F$25])" office:value-type="float" office:value="-2.33029313455951">
            <text:p>-2,3302931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1]" office:value-type="float" office:value="1207">
            <text:p>1207</text:p>
          </table:table-cell>
          <table:table-cell table:style-name="ce7" table:formula="oooc:=([.B1231]-[.$F$24])*0.1/([.$B$24]-[.$F$24])" office:value-type="float" office:value="0.00902613223510397">
            <text:p>0,009026132</text:p>
          </table:table-cell>
          <table:table-cell table:style-name="ce7" table:formula="oooc:=[.$I$24]*EXP(-[.H1231]/[.$F$25])" office:value-type="float" office:value="0.00643652222970584">
            <text:p>0,006436522</text:p>
          </table:table-cell>
          <table:table-cell table:number-columns-repeated="4"/>
        </table:table-row>
        <table:table-row table:style-name="ro1">
          <table:table-cell table:style-name="ce3" office:value-type="float" office:value="1208">
            <text:p>1208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232]/[.$F$25])" office:value-type="float" office:value="-2.33072379695196">
            <text:p>-2,3307237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2]" office:value-type="float" office:value="1208">
            <text:p>1208</text:p>
          </table:table-cell>
          <table:table-cell table:style-name="ce7" table:formula="oooc:=([.B1232]-[.$F$24])*0.1/([.$B$24]-[.$F$24])" office:value-type="float" office:value="0.00869471558679764">
            <text:p>0,008694716</text:p>
          </table:table-cell>
          <table:table-cell table:style-name="ce7" table:formula="oooc:=[.$I$24]*EXP(-[.H1232]/[.$F$25])" office:value-type="float" office:value="0.00642191038075621">
            <text:p>0,006421910</text:p>
          </table:table-cell>
          <table:table-cell table:number-columns-repeated="4"/>
        </table:table-row>
        <table:table-row table:style-name="ro1">
          <table:table-cell table:style-name="ce3" office:value-type="float" office:value="1209">
            <text:p>1209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233]/[.$F$25])" office:value-type="float" office:value="-2.33115348167765">
            <text:p>-2,3311534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3]" office:value-type="float" office:value="1209">
            <text:p>1209</text:p>
          </table:table-cell>
          <table:table-cell table:style-name="ce7" table:formula="oooc:=([.B1233]-[.$F$24])*0.1/([.$B$24]-[.$F$24])" office:value-type="float" office:value="0.0118431736778502">
            <text:p>0,011843174</text:p>
          </table:table-cell>
          <table:table-cell table:style-name="ce7" table:formula="oooc:=[.$I$24]*EXP(-[.H1233]/[.$F$25])" office:value-type="float" office:value="0.00640733170284556">
            <text:p>0,006407332</text:p>
          </table:table-cell>
          <table:table-cell table:number-columns-repeated="4"/>
        </table:table-row>
        <table:table-row table:style-name="ro1">
          <table:table-cell table:style-name="ce3" office:value-type="float" office:value="1210">
            <text:p>1210</text:p>
          </table:table-cell>
          <table:table-cell table:style-name="ce7" office:value-type="float" office:value="-2.239316239">
            <text:p>-2,239316239</text:p>
          </table:table-cell>
          <table:table-cell table:style-name="ce7" table:formula="oooc:=[.$F$24]+([.$B$24]-[.$F$24])*EXP(-[.A1234]/[.$F$25])" office:value-type="float" office:value="-2.33158219095604">
            <text:p>-2,3315821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4]" office:value-type="float" office:value="1210">
            <text:p>1210</text:p>
          </table:table-cell>
          <table:table-cell table:style-name="ce7" table:formula="oooc:=([.B1234]-[.$F$24])*0.1/([.$B$24]-[.$F$24])" office:value-type="float" office:value="0.0095232571736347">
            <text:p>0,009523257</text:p>
          </table:table-cell>
          <table:table-cell table:style-name="ce7" table:formula="oooc:=[.$I$24]*EXP(-[.H1234]/[.$F$25])" office:value-type="float" office:value="0.00639278612067076">
            <text:p>0,006392786</text:p>
          </table:table-cell>
          <table:table-cell table:number-columns-repeated="4"/>
        </table:table-row>
        <table:table-row table:style-name="ro1">
          <table:table-cell table:style-name="ce3" office:value-type="float" office:value="1211">
            <text:p>1211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235]/[.$F$25])" office:value-type="float" office:value="-2.33200992700151">
            <text:p>-2,3320099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5]" office:value-type="float" office:value="1211">
            <text:p>1211</text:p>
          </table:table-cell>
          <table:table-cell table:style-name="ce7" table:formula="oooc:=([.B1235]-[.$F$24])*0.1/([.$B$24]-[.$F$24])" office:value-type="float" office:value="0.0118431736778502">
            <text:p>0,011843174</text:p>
          </table:table-cell>
          <table:table-cell table:style-name="ce7" table:formula="oooc:=[.$I$24]*EXP(-[.H1235]/[.$F$25])" office:value-type="float" office:value="0.00637827355909963">
            <text:p>0,006378274</text:p>
          </table:table-cell>
          <table:table-cell table:number-columns-repeated="4"/>
        </table:table-row>
        <table:table-row table:style-name="ro1">
          <table:table-cell table:style-name="ce3" office:value-type="float" office:value="1212">
            <text:p>1212</text:p>
          </table:table-cell>
          <table:table-cell table:style-name="ce7" office:value-type="float" office:value="-2.224664224">
            <text:p>-2,224664224</text:p>
          </table:table-cell>
          <table:table-cell table:style-name="ce7" table:formula="oooc:=[.$F$24]+([.$B$24]-[.$F$24])*EXP(-[.A1236]/[.$F$25])" office:value-type="float" office:value="-2.33243669202347">
            <text:p>-2,3324366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6]" office:value-type="float" office:value="1212">
            <text:p>1212</text:p>
          </table:table-cell>
          <table:table-cell table:style-name="ce7" table:formula="oooc:=([.B1236]-[.$F$24])*0.1/([.$B$24]-[.$F$24])" office:value-type="float" office:value="0.0100203821460942">
            <text:p>0,010020382</text:p>
          </table:table-cell>
          <table:table-cell table:style-name="ce7" table:formula="oooc:=[.$I$24]*EXP(-[.H1236]/[.$F$25])" office:value-type="float" office:value="0.00636379394317058">
            <text:p>0,006363794</text:p>
          </table:table-cell>
          <table:table-cell table:number-columns-repeated="4"/>
        </table:table-row>
        <table:table-row table:style-name="ro1">
          <table:table-cell table:style-name="ce3" office:value-type="float" office:value="1213">
            <text:p>1213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237]/[.$F$25])" office:value-type="float" office:value="-2.33286248822627">
            <text:p>-2,3328624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7]" office:value-type="float" office:value="1213">
            <text:p>1213</text:p>
          </table:table-cell>
          <table:table-cell table:style-name="ce7" table:formula="oooc:=([.B1237]-[.$F$24])*0.1/([.$B$24]-[.$F$24])" office:value-type="float" office:value="0.00919184052532836">
            <text:p>0,009191841</text:p>
          </table:table-cell>
          <table:table-cell table:style-name="ce7" table:formula="oooc:=[.$I$24]*EXP(-[.H1237]/[.$F$25])" office:value-type="float" office:value="0.00634934719809216">
            <text:p>0,006349347</text:p>
          </table:table-cell>
          <table:table-cell table:number-columns-repeated="4"/>
        </table:table-row>
        <table:table-row table:style-name="ro1">
          <table:table-cell table:style-name="ce3" office:value-type="float" office:value="1214">
            <text:p>1214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238]/[.$F$25])" office:value-type="float" office:value="-2.33328731780928">
            <text:p>-2,3332873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8]" office:value-type="float" office:value="1214">
            <text:p>1214</text:p>
          </table:table-cell>
          <table:table-cell table:style-name="ce7" table:formula="oooc:=([.B1238]-[.$F$24])*0.1/([.$B$24]-[.$F$24])" office:value-type="float" office:value="0.0118431736778502">
            <text:p>0,011843174</text:p>
          </table:table-cell>
          <table:table-cell table:style-name="ce7" table:formula="oooc:=[.$I$24]*EXP(-[.H1238]/[.$F$25])" office:value-type="float" office:value="0.00633493324924272">
            <text:p>0,006334933</text:p>
          </table:table-cell>
          <table:table-cell table:number-columns-repeated="4"/>
        </table:table-row>
        <table:table-row table:style-name="ro1">
          <table:table-cell table:style-name="ce3" office:value-type="float" office:value="1215">
            <text:p>1215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39]/[.$F$25])" office:value-type="float" office:value="-2.33371118296685">
            <text:p>-2,3337111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39]" office:value-type="float" office:value="1215">
            <text:p>1215</text:p>
          </table:table-cell>
          <table:table-cell table:style-name="ce7" table:formula="oooc:=([.B1239]-[.$F$24])*0.1/([.$B$24]-[.$F$24])" office:value-type="float" office:value="0.00935754884948153">
            <text:p>0,009357549</text:p>
          </table:table-cell>
          <table:table-cell table:style-name="ce7" table:formula="oooc:=[.$I$24]*EXP(-[.H1239]/[.$F$25])" office:value-type="float" office:value="0.00632055202217002">
            <text:p>0,006320552</text:p>
          </table:table-cell>
          <table:table-cell table:number-columns-repeated="4"/>
        </table:table-row>
        <table:table-row table:style-name="ro1">
          <table:table-cell table:style-name="ce3" office:value-type="float" office:value="1216">
            <text:p>1216</text:p>
          </table:table-cell>
          <table:table-cell table:style-name="ce7" office:value-type="float" office:value="-2.268620268">
            <text:p>-2,268620268</text:p>
          </table:table-cell>
          <table:table-cell table:style-name="ce7" table:formula="oooc:=[.$F$24]+([.$B$24]-[.$F$24])*EXP(-[.A1240]/[.$F$25])" office:value-type="float" office:value="-2.33413408588839">
            <text:p>-2,3341340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0]" office:value-type="float" office:value="1216">
            <text:p>1216</text:p>
          </table:table-cell>
          <table:table-cell table:style-name="ce7" table:formula="oooc:=([.B1240]-[.$F$24])*0.1/([.$B$24]-[.$F$24])" office:value-type="float" office:value="0.00852900726264448">
            <text:p>0,008529007</text:p>
          </table:table-cell>
          <table:table-cell table:style-name="ce7" table:formula="oooc:=[.$I$24]*EXP(-[.H1240]/[.$F$25])" office:value-type="float" office:value="0.00630620344259082">
            <text:p>0,006306203</text:p>
          </table:table-cell>
          <table:table-cell table:number-columns-repeated="4"/>
        </table:table-row>
        <table:table-row table:style-name="ro1">
          <table:table-cell table:style-name="ce3" office:value-type="float" office:value="1217">
            <text:p>1217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241]/[.$F$25])" office:value-type="float" office:value="-2.33455602875831">
            <text:p>-2,3345560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1]" office:value-type="float" office:value="1217">
            <text:p>1217</text:p>
          </table:table-cell>
          <table:table-cell table:style-name="ce7" table:formula="oooc:=([.B1241]-[.$F$24])*0.1/([.$B$24]-[.$F$24])" office:value-type="float" office:value="0.00985467382194102">
            <text:p>0,009854674</text:p>
          </table:table-cell>
          <table:table-cell table:style-name="ce7" table:formula="oooc:=[.$I$24]*EXP(-[.H1241]/[.$F$25])" office:value-type="float" office:value="0.00629188743639053">
            <text:p>0,006291887</text:p>
          </table:table-cell>
          <table:table-cell table:number-columns-repeated="4"/>
        </table:table-row>
        <table:table-row table:style-name="ro1">
          <table:table-cell table:style-name="ce3" office:value-type="float" office:value="1218">
            <text:p>1218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242]/[.$F$25])" office:value-type="float" office:value="-2.33497701375606">
            <text:p>-2,3349770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2]" office:value-type="float" office:value="1218">
            <text:p>1218</text:p>
          </table:table-cell>
          <table:table-cell table:style-name="ce7" table:formula="oooc:=([.B1242]-[.$F$24])*0.1/([.$B$24]-[.$F$24])" office:value-type="float" office:value="0.00869471558679764">
            <text:p>0,008694716</text:p>
          </table:table-cell>
          <table:table-cell table:style-name="ce7" table:formula="oooc:=[.$I$24]*EXP(-[.H1242]/[.$F$25])" office:value-type="float" office:value="0.00627760392962281">
            <text:p>0,006277604</text:p>
          </table:table-cell>
          <table:table-cell table:number-columns-repeated="4"/>
        </table:table-row>
        <table:table-row table:style-name="ro1">
          <table:table-cell table:style-name="ce3" office:value-type="float" office:value="1219">
            <text:p>1219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243]/[.$F$25])" office:value-type="float" office:value="-2.33539704305616">
            <text:p>-2,3353970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3]" office:value-type="float" office:value="1219">
            <text:p>1219</text:p>
          </table:table-cell>
          <table:table-cell table:style-name="ce7" table:formula="oooc:=([.B1243]-[.$F$24])*0.1/([.$B$24]-[.$F$24])" office:value-type="float" office:value="0.00836329893849131">
            <text:p>0,008363299</text:p>
          </table:table-cell>
          <table:table-cell table:style-name="ce7" table:formula="oooc:=[.$I$24]*EXP(-[.H1243]/[.$F$25])" office:value-type="float" office:value="0.00626335284850918">
            <text:p>0,006263353</text:p>
          </table:table-cell>
          <table:table-cell table:number-columns-repeated="4"/>
        </table:table-row>
        <table:table-row table:style-name="ro1">
          <table:table-cell table:style-name="ce3" office:value-type="float" office:value="1220">
            <text:p>1220</text:p>
          </table:table-cell>
          <table:table-cell table:style-name="ce7" office:value-type="float" office:value="-2.21001221">
            <text:p>-2,210012210</text:p>
          </table:table-cell>
          <table:table-cell table:style-name="ce7" table:formula="oooc:=[.$F$24]+([.$B$24]-[.$F$24])*EXP(-[.A1244]/[.$F$25])" office:value-type="float" office:value="-2.33581611882817">
            <text:p>-2,3358161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4]" office:value-type="float" office:value="1220">
            <text:p>1220</text:p>
          </table:table-cell>
          <table:table-cell table:style-name="ce7" table:formula="oooc:=([.B1244]-[.$F$24])*0.1/([.$B$24]-[.$F$24])" office:value-type="float" office:value="0.0105175070846249">
            <text:p>0,010517507</text:p>
          </table:table-cell>
          <table:table-cell table:style-name="ce7" table:formula="oooc:=[.$I$24]*EXP(-[.H1244]/[.$F$25])" office:value-type="float" office:value="0.00624913411943865">
            <text:p>0,006249134</text:p>
          </table:table-cell>
          <table:table-cell table:number-columns-repeated="4"/>
        </table:table-row>
        <table:table-row table:style-name="ro1">
          <table:table-cell table:style-name="ce3" office:value-type="float" office:value="1221">
            <text:p>1221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245]/[.$F$25])" office:value-type="float" office:value="-2.33623424323676">
            <text:p>-2,3362342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5]" office:value-type="float" office:value="1221">
            <text:p>1221</text:p>
          </table:table-cell>
          <table:table-cell table:style-name="ce7" table:formula="oooc:=([.B1245]-[.$F$24])*0.1/([.$B$24]-[.$F$24])" office:value-type="float" office:value="0.0116774653536971">
            <text:p>0,011677465</text:p>
          </table:table-cell>
          <table:table-cell table:style-name="ce7" table:formula="oooc:=[.$I$24]*EXP(-[.H1245]/[.$F$25])" office:value-type="float" office:value="0.00623494766896734">
            <text:p>0,006234948</text:p>
          </table:table-cell>
          <table:table-cell table:number-columns-repeated="4"/>
        </table:table-row>
        <table:table-row table:style-name="ro1">
          <table:table-cell table:style-name="ce3" office:value-type="float" office:value="1222">
            <text:p>1222</text:p>
          </table:table-cell>
          <table:table-cell table:style-name="ce7" office:value-type="float" office:value="-2.2002442">
            <text:p>-2,200244200</text:p>
          </table:table-cell>
          <table:table-cell table:style-name="ce7" table:formula="oooc:=[.$F$24]+([.$B$24]-[.$F$24])*EXP(-[.A1246]/[.$F$25])" office:value-type="float" office:value="-2.33665141844165">
            <text:p>-2,3366514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6]" office:value-type="float" office:value="1222">
            <text:p>1222</text:p>
          </table:table-cell>
          <table:table-cell table:style-name="ce7" table:formula="oooc:=([.B1246]-[.$F$24])*0.1/([.$B$24]-[.$F$24])" office:value-type="float" office:value="0.0108489237329312">
            <text:p>0,010848924</text:p>
          </table:table-cell>
          <table:table-cell table:style-name="ce7" table:formula="oooc:=[.$I$24]*EXP(-[.H1246]/[.$F$25])" office:value-type="float" office:value="0.0062207934238181">
            <text:p>0,006220793</text:p>
          </table:table-cell>
          <table:table-cell table:number-columns-repeated="4"/>
        </table:table-row>
        <table:table-row table:style-name="ro1">
          <table:table-cell table:style-name="ce3" office:value-type="float" office:value="1223">
            <text:p>1223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247]/[.$F$25])" office:value-type="float" office:value="-2.33706764659767">
            <text:p>-2,3370676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7]" office:value-type="float" office:value="1223">
            <text:p>1223</text:p>
          </table:table-cell>
          <table:table-cell table:style-name="ce7" table:formula="oooc:=([.B1247]-[.$F$24])*0.1/([.$B$24]-[.$F$24])" office:value-type="float" office:value="0.0116774653536971">
            <text:p>0,011677465</text:p>
          </table:table-cell>
          <table:table-cell table:style-name="ce7" table:formula="oooc:=[.$I$24]*EXP(-[.H1247]/[.$F$25])" office:value-type="float" office:value="0.00620667131088013">
            <text:p>0,006206671</text:p>
          </table:table-cell>
          <table:table-cell table:number-columns-repeated="4"/>
        </table:table-row>
        <table:table-row table:style-name="ro1">
          <table:table-cell table:style-name="ce3" office:value-type="float" office:value="1224">
            <text:p>1224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248]/[.$F$25])" office:value-type="float" office:value="-2.33748292985476">
            <text:p>-2,3374829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8]" office:value-type="float" office:value="1224">
            <text:p>1224</text:p>
          </table:table-cell>
          <table:table-cell table:style-name="ce7" table:formula="oooc:=([.B1248]-[.$F$24])*0.1/([.$B$24]-[.$F$24])" office:value-type="float" office:value="0.00819759061433815">
            <text:p>0,008197591</text:p>
          </table:table-cell>
          <table:table-cell table:style-name="ce7" table:formula="oooc:=[.$I$24]*EXP(-[.H1248]/[.$F$25])" office:value-type="float" office:value="0.0061925812572086">
            <text:p>0,006192581</text:p>
          </table:table-cell>
          <table:table-cell table:number-columns-repeated="4"/>
        </table:table-row>
        <table:table-row table:style-name="ro1">
          <table:table-cell table:style-name="ce3" office:value-type="float" office:value="1225">
            <text:p>1225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249]/[.$F$25])" office:value-type="float" office:value="-2.33789727035799">
            <text:p>-2,3378972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49]" office:value-type="float" office:value="1225">
            <text:p>1225</text:p>
          </table:table-cell>
          <table:table-cell table:style-name="ce7" table:formula="oooc:=([.B1249]-[.$F$24])*0.1/([.$B$24]-[.$F$24])" office:value-type="float" office:value="0.0115117570295439">
            <text:p>0,011511757</text:p>
          </table:table-cell>
          <table:table-cell table:style-name="ce7" table:formula="oooc:=[.$I$24]*EXP(-[.H1249]/[.$F$25])" office:value-type="float" office:value="0.00617852319002428">
            <text:p>0,006178523</text:p>
          </table:table-cell>
          <table:table-cell table:number-columns-repeated="4"/>
        </table:table-row>
        <table:table-row table:style-name="ro1">
          <table:table-cell table:style-name="ce3" office:value-type="float" office:value="1226">
            <text:p>1226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250]/[.$F$25])" office:value-type="float" office:value="-2.33831067024754">
            <text:p>-2,3383106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0]" office:value-type="float" office:value="1226">
            <text:p>1226</text:p>
          </table:table-cell>
          <table:table-cell table:style-name="ce7" table:formula="oooc:=([.B1250]-[.$F$24])*0.1/([.$B$24]-[.$F$24])" office:value-type="float" office:value="0.0103517987944005">
            <text:p>0,010351799</text:p>
          </table:table-cell>
          <table:table-cell table:style-name="ce7" table:formula="oooc:=[.$I$24]*EXP(-[.H1250]/[.$F$25])" office:value-type="float" office:value="0.00616449703671314">
            <text:p>0,006164497</text:p>
          </table:table-cell>
          <table:table-cell table:number-columns-repeated="4"/>
        </table:table-row>
        <table:table-row table:style-name="ro1">
          <table:table-cell table:style-name="ce3" office:value-type="float" office:value="1227">
            <text:p>1227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251]/[.$F$25])" office:value-type="float" office:value="-2.33872313165874">
            <text:p>-2,3387231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1]" office:value-type="float" office:value="1227">
            <text:p>1227</text:p>
          </table:table-cell>
          <table:table-cell table:style-name="ce7" table:formula="oooc:=([.B1251]-[.$F$24])*0.1/([.$B$24]-[.$F$24])" office:value-type="float" office:value="0.00869471558679764">
            <text:p>0,008694716</text:p>
          </table:table-cell>
          <table:table-cell table:style-name="ce7" table:formula="oooc:=[.$I$24]*EXP(-[.H1251]/[.$F$25])" office:value-type="float" office:value="0.00615050272482602">
            <text:p>0,006150503</text:p>
          </table:table-cell>
          <table:table-cell table:number-columns-repeated="4"/>
        </table:table-row>
        <table:table-row table:style-name="ro1">
          <table:table-cell table:style-name="ce3" office:value-type="float" office:value="1228">
            <text:p>1228</text:p>
          </table:table-cell>
          <table:table-cell table:style-name="ce7" office:value-type="float" office:value="-2.17094017">
            <text:p>-2,170940170</text:p>
          </table:table-cell>
          <table:table-cell table:style-name="ce7" table:formula="oooc:=[.$F$24]+([.$B$24]-[.$F$24])*EXP(-[.A1252]/[.$F$25])" office:value-type="float" office:value="-2.33913465672208">
            <text:p>-2,3391346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2]" office:value-type="float" office:value="1228">
            <text:p>1228</text:p>
          </table:table-cell>
          <table:table-cell table:style-name="ce7" table:formula="oooc:=([.B1252]-[.$F$24])*0.1/([.$B$24]-[.$F$24])" office:value-type="float" office:value="0.0118431736778502">
            <text:p>0,011843174</text:p>
          </table:table-cell>
          <table:table-cell table:style-name="ce7" table:formula="oooc:=[.$I$24]*EXP(-[.H1252]/[.$F$25])" office:value-type="float" office:value="0.00613654018207822">
            <text:p>0,006136540</text:p>
          </table:table-cell>
          <table:table-cell table:number-columns-repeated="4"/>
        </table:table-row>
        <table:table-row table:style-name="ro1">
          <table:table-cell table:style-name="ce3" office:value-type="float" office:value="1229">
            <text:p>1229</text:p>
          </table:table-cell>
          <table:table-cell table:style-name="ce7" office:value-type="float" office:value="-2.175824175">
            <text:p>-2,175824175</text:p>
          </table:table-cell>
          <table:table-cell table:style-name="ce7" table:formula="oooc:=[.$F$24]+([.$B$24]-[.$F$24])*EXP(-[.A1253]/[.$F$25])" office:value-type="float" office:value="-2.3395452475632">
            <text:p>-2,3395452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3]" office:value-type="float" office:value="1229">
            <text:p>1229</text:p>
          </table:table-cell>
          <table:table-cell table:style-name="ce7" table:formula="oooc:=([.B1253]-[.$F$24])*0.1/([.$B$24]-[.$F$24])" office:value-type="float" office:value="0.0116774653536971">
            <text:p>0,011677465</text:p>
          </table:table-cell>
          <table:table-cell table:style-name="ce7" table:formula="oooc:=[.$I$24]*EXP(-[.H1253]/[.$F$25])" office:value-type="float" office:value="0.00612260933634914">
            <text:p>0,006122609</text:p>
          </table:table-cell>
          <table:table-cell table:number-columns-repeated="4"/>
        </table:table-row>
        <table:table-row table:style-name="ro1">
          <table:table-cell table:style-name="ce3" office:value-type="float" office:value="1230">
            <text:p>1230</text:p>
          </table:table-cell>
          <table:table-cell table:style-name="ce7" office:value-type="float" office:value="-2.2002442">
            <text:p>-2,200244200</text:p>
          </table:table-cell>
          <table:table-cell table:style-name="ce7" table:formula="oooc:=[.$F$24]+([.$B$24]-[.$F$24])*EXP(-[.A1254]/[.$F$25])" office:value-type="float" office:value="-2.33995490630293">
            <text:p>-2,3399549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4]" office:value-type="float" office:value="1230">
            <text:p>1230</text:p>
          </table:table-cell>
          <table:table-cell table:style-name="ce7" table:formula="oooc:=([.B1254]-[.$F$24])*0.1/([.$B$24]-[.$F$24])" office:value-type="float" office:value="0.0108489237329312">
            <text:p>0,010848924</text:p>
          </table:table-cell>
          <table:table-cell table:style-name="ce7" table:formula="oooc:=[.$I$24]*EXP(-[.H1254]/[.$F$25])" office:value-type="float" office:value="0.0061087101156819">
            <text:p>0,006108710</text:p>
          </table:table-cell>
          <table:table-cell table:number-columns-repeated="4"/>
        </table:table-row>
        <table:table-row table:style-name="ro1">
          <table:table-cell table:style-name="ce3" office:value-type="float" office:value="1231">
            <text:p>1231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55]/[.$F$25])" office:value-type="float" office:value="-2.34036363505727">
            <text:p>-2,3403636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5]" office:value-type="float" office:value="1231">
            <text:p>1231</text:p>
          </table:table-cell>
          <table:table-cell table:style-name="ce7" table:formula="oooc:=([.B1255]-[.$F$24])*0.1/([.$B$24]-[.$F$24])" office:value-type="float" office:value="0.00935754884948153">
            <text:p>0,009357549</text:p>
          </table:table-cell>
          <table:table-cell table:style-name="ce7" table:formula="oooc:=[.$I$24]*EXP(-[.H1255]/[.$F$25])" office:value-type="float" office:value="0.00609484244828296">
            <text:p>0,006094842</text:p>
          </table:table-cell>
          <table:table-cell table:number-columns-repeated="4"/>
        </table:table-row>
        <table:table-row table:style-name="ro1">
          <table:table-cell table:style-name="ce3" office:value-type="float" office:value="1232">
            <text:p>1232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256]/[.$F$25])" office:value-type="float" office:value="-2.34077143593742">
            <text:p>-2,3407714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6]" office:value-type="float" office:value="1232">
            <text:p>1232</text:p>
          </table:table-cell>
          <table:table-cell table:style-name="ce7" table:formula="oooc:=([.B1256]-[.$F$24])*0.1/([.$B$24]-[.$F$24])" office:value-type="float" office:value="0.00968896549778787">
            <text:p>0,009688965</text:p>
          </table:table-cell>
          <table:table-cell table:style-name="ce7" table:formula="oooc:=[.$I$24]*EXP(-[.H1256]/[.$F$25])" office:value-type="float" office:value="0.0060810062625218">
            <text:p>0,006081006</text:p>
          </table:table-cell>
          <table:table-cell table:number-columns-repeated="4"/>
        </table:table-row>
        <table:table-row table:style-name="ro1">
          <table:table-cell table:style-name="ce3" office:value-type="float" office:value="1233">
            <text:p>1233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257]/[.$F$25])" office:value-type="float" office:value="-2.3411783110498">
            <text:p>-2,3411783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7]" office:value-type="float" office:value="1233">
            <text:p>1233</text:p>
          </table:table-cell>
          <table:table-cell table:style-name="ce7" table:formula="oooc:=([.B1257]-[.$F$24])*0.1/([.$B$24]-[.$F$24])" office:value-type="float" office:value="0.0115117570295439">
            <text:p>0,011511757</text:p>
          </table:table-cell>
          <table:table-cell table:style-name="ce7" table:formula="oooc:=[.$I$24]*EXP(-[.H1257]/[.$F$25])" office:value-type="float" office:value="0.00606720148693047">
            <text:p>0,006067201</text:p>
          </table:table-cell>
          <table:table-cell table:number-columns-repeated="4"/>
        </table:table-row>
        <table:table-row table:style-name="ro1">
          <table:table-cell table:style-name="ce3" office:value-type="float" office:value="1234">
            <text:p>1234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58]/[.$F$25])" office:value-type="float" office:value="-2.34158426249604">
            <text:p>-2,3415842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8]" office:value-type="float" office:value="1234">
            <text:p>1234</text:p>
          </table:table-cell>
          <table:table-cell table:style-name="ce7" table:formula="oooc:=([.B1258]-[.$F$24])*0.1/([.$B$24]-[.$F$24])" office:value-type="float" office:value="0.00935754884948153">
            <text:p>0,009357549</text:p>
          </table:table-cell>
          <table:table-cell table:style-name="ce7" table:formula="oooc:=[.$I$24]*EXP(-[.H1258]/[.$F$25])" office:value-type="float" office:value="0.00605342805020328">
            <text:p>0,006053428</text:p>
          </table:table-cell>
          <table:table-cell table:number-columns-repeated="4"/>
        </table:table-row>
        <table:table-row table:style-name="ro1">
          <table:table-cell table:style-name="ce3" office:value-type="float" office:value="1235">
            <text:p>1235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259]/[.$F$25])" office:value-type="float" office:value="-2.34198929237298">
            <text:p>-2,3419892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59]" office:value-type="float" office:value="1235">
            <text:p>1235</text:p>
          </table:table-cell>
          <table:table-cell table:style-name="ce7" table:formula="oooc:=([.B1259]-[.$F$24])*0.1/([.$B$24]-[.$F$24])" office:value-type="float" office:value="0.00836329893849131">
            <text:p>0,008363299</text:p>
          </table:table-cell>
          <table:table-cell table:style-name="ce7" table:formula="oooc:=[.$I$24]*EXP(-[.H1259]/[.$F$25])" office:value-type="float" office:value="0.00603968588119643">
            <text:p>0,006039686</text:p>
          </table:table-cell>
          <table:table-cell table:number-columns-repeated="4"/>
        </table:table-row>
        <table:table-row table:style-name="ro1">
          <table:table-cell table:style-name="ce3" office:value-type="float" office:value="1236">
            <text:p>1236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260]/[.$F$25])" office:value-type="float" office:value="-2.34239340277273">
            <text:p>-2,3423934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0]" office:value-type="float" office:value="1236">
            <text:p>1236</text:p>
          </table:table-cell>
          <table:table-cell table:style-name="ce7" table:formula="oooc:=([.B1260]-[.$F$24])*0.1/([.$B$24]-[.$F$24])" office:value-type="float" office:value="0.00902613223510397">
            <text:p>0,009026132</text:p>
          </table:table-cell>
          <table:table-cell table:style-name="ce7" table:formula="oooc:=[.$I$24]*EXP(-[.H1260]/[.$F$25])" office:value-type="float" office:value="0.00602597490892759">
            <text:p>0,006025975</text:p>
          </table:table-cell>
          <table:table-cell table:number-columns-repeated="4"/>
        </table:table-row>
        <table:table-row table:style-name="ro1">
          <table:table-cell table:style-name="ce3" office:value-type="float" office:value="1237">
            <text:p>1237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261]/[.$F$25])" office:value-type="float" office:value="-2.34279659578264">
            <text:p>-2,3427965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1]" office:value-type="float" office:value="1237">
            <text:p>1237</text:p>
          </table:table-cell>
          <table:table-cell table:style-name="ce7" table:formula="oooc:=([.B1261]-[.$F$24])*0.1/([.$B$24]-[.$F$24])" office:value-type="float" office:value="0.00803188229018498">
            <text:p>0,008031882</text:p>
          </table:table-cell>
          <table:table-cell table:style-name="ce7" table:formula="oooc:=[.$I$24]*EXP(-[.H1261]/[.$F$25])" office:value-type="float" office:value="0.00601229506257561">
            <text:p>0,006012295</text:p>
          </table:table-cell>
          <table:table-cell table:number-columns-repeated="4"/>
        </table:table-row>
        <table:table-row table:style-name="ro1">
          <table:table-cell table:style-name="ce3" office:value-type="float" office:value="1238">
            <text:p>1238</text:p>
          </table:table-cell>
          <table:table-cell table:style-name="ce7" office:value-type="float" office:value="-2.268620268">
            <text:p>-2,268620268</text:p>
          </table:table-cell>
          <table:table-cell table:style-name="ce7" table:formula="oooc:=[.$F$24]+([.$B$24]-[.$F$24])*EXP(-[.A1262]/[.$F$25])" office:value-type="float" office:value="-2.34319887348532">
            <text:p>-2,3431988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2]" office:value-type="float" office:value="1238">
            <text:p>1238</text:p>
          </table:table-cell>
          <table:table-cell table:style-name="ce7" table:formula="oooc:=([.B1262]-[.$F$24])*0.1/([.$B$24]-[.$F$24])" office:value-type="float" office:value="0.00852900726264448">
            <text:p>0,008529007</text:p>
          </table:table-cell>
          <table:table-cell table:style-name="ce7" table:formula="oooc:=[.$I$24]*EXP(-[.H1262]/[.$F$25])" office:value-type="float" office:value="0.00599864627148009">
            <text:p>0,005998646</text:p>
          </table:table-cell>
          <table:table-cell table:number-columns-repeated="4"/>
        </table:table-row>
        <table:table-row table:style-name="ro1">
          <table:table-cell table:style-name="ce3" office:value-type="float" office:value="1239">
            <text:p>1239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263]/[.$F$25])" office:value-type="float" office:value="-2.34360023795864">
            <text:p>-2,3436002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3]" office:value-type="float" office:value="1239">
            <text:p>1239</text:p>
          </table:table-cell>
          <table:table-cell table:style-name="ce7" table:formula="oooc:=([.B1263]-[.$F$24])*0.1/([.$B$24]-[.$F$24])" office:value-type="float" office:value="0.00869471558679764">
            <text:p>0,008694716</text:p>
          </table:table-cell>
          <table:table-cell table:style-name="ce7" table:formula="oooc:=[.$I$24]*EXP(-[.H1263]/[.$F$25])" office:value-type="float" office:value="0.00598502846514104">
            <text:p>0,005985028</text:p>
          </table:table-cell>
          <table:table-cell table:number-columns-repeated="4"/>
        </table:table-row>
        <table:table-row table:style-name="ro1">
          <table:table-cell table:style-name="ce3" office:value-type="float" office:value="1240">
            <text:p>1240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264]/[.$F$25])" office:value-type="float" office:value="-2.34400069127577">
            <text:p>-2,3440006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4]" office:value-type="float" office:value="1240">
            <text:p>1240</text:p>
          </table:table-cell>
          <table:table-cell table:style-name="ce7" table:formula="oooc:=([.B1264]-[.$F$24])*0.1/([.$B$24]-[.$F$24])" office:value-type="float" office:value="0.0115117570295439">
            <text:p>0,011511757</text:p>
          </table:table-cell>
          <table:table-cell table:style-name="ce7" table:formula="oooc:=[.$I$24]*EXP(-[.H1264]/[.$F$25])" office:value-type="float" office:value="0.00597144157321853">
            <text:p>0,005971442</text:p>
          </table:table-cell>
          <table:table-cell table:number-columns-repeated="4"/>
        </table:table-row>
        <table:table-row table:style-name="ro1">
          <table:table-cell table:style-name="ce3" office:value-type="float" office:value="1241">
            <text:p>1241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265]/[.$F$25])" office:value-type="float" office:value="-2.34440023550518">
            <text:p>-2,3444002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5]" office:value-type="float" office:value="1241">
            <text:p>1241</text:p>
          </table:table-cell>
          <table:table-cell table:style-name="ce7" table:formula="oooc:=([.B1265]-[.$F$24])*0.1/([.$B$24]-[.$F$24])" office:value-type="float" office:value="0.00886042391095081">
            <text:p>0,008860424</text:p>
          </table:table-cell>
          <table:table-cell table:style-name="ce7" table:formula="oooc:=[.$I$24]*EXP(-[.H1265]/[.$F$25])" office:value-type="float" office:value="0.0059578855255323">
            <text:p>0,005957886</text:p>
          </table:table-cell>
          <table:table-cell table:number-columns-repeated="4"/>
        </table:table-row>
        <table:table-row table:style-name="ro1">
          <table:table-cell table:style-name="ce3" office:value-type="float" office:value="1242">
            <text:p>1242</text:p>
          </table:table-cell>
          <table:table-cell table:style-name="ce7" office:value-type="float" office:value="-2.288156288">
            <text:p>-2,288156288</text:p>
          </table:table-cell>
          <table:table-cell table:style-name="ce7" table:formula="oooc:=[.$F$24]+([.$B$24]-[.$F$24])*EXP(-[.A1266]/[.$F$25])" office:value-type="float" office:value="-2.34479887271062">
            <text:p>-2,3447988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6]" office:value-type="float" office:value="1242">
            <text:p>1242</text:p>
          </table:table-cell>
          <table:table-cell table:style-name="ce7" table:formula="oooc:=([.B1266]-[.$F$24])*0.1/([.$B$24]-[.$F$24])" office:value-type="float" office:value="0.00786617396603181">
            <text:p>0,007866174</text:p>
          </table:table-cell>
          <table:table-cell table:style-name="ce7" table:formula="oooc:=[.$I$24]*EXP(-[.H1266]/[.$F$25])" office:value-type="float" office:value="0.0059443602520614">
            <text:p>0,005944360</text:p>
          </table:table-cell>
          <table:table-cell table:number-columns-repeated="4"/>
        </table:table-row>
        <table:table-row table:style-name="ro1">
          <table:table-cell table:style-name="ce3" office:value-type="float" office:value="1243">
            <text:p>1243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267]/[.$F$25])" office:value-type="float" office:value="-2.34519660495116">
            <text:p>-2,3451966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7]" office:value-type="float" office:value="1243">
            <text:p>1243</text:p>
          </table:table-cell>
          <table:table-cell table:style-name="ce7" table:formula="oooc:=([.B1267]-[.$F$24])*0.1/([.$B$24]-[.$F$24])" office:value-type="float" office:value="0.00985467382194102">
            <text:p>0,009854674</text:p>
          </table:table-cell>
          <table:table-cell table:style-name="ce7" table:formula="oooc:=[.$I$24]*EXP(-[.H1267]/[.$F$25])" office:value-type="float" office:value="0.00593086568294387">
            <text:p>0,005930866</text:p>
          </table:table-cell>
          <table:table-cell table:number-columns-repeated="4"/>
        </table:table-row>
        <table:table-row table:style-name="ro1">
          <table:table-cell table:style-name="ce3" office:value-type="float" office:value="1244">
            <text:p>1244</text:p>
          </table:table-cell>
          <table:table-cell table:style-name="ce7" office:value-type="float" office:value="-2.18070818">
            <text:p>-2,180708180</text:p>
          </table:table-cell>
          <table:table-cell table:style-name="ce7" table:formula="oooc:=[.$F$24]+([.$B$24]-[.$F$24])*EXP(-[.A1268]/[.$F$25])" office:value-type="float" office:value="-2.34559343428123">
            <text:p>-2,3455934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8]" office:value-type="float" office:value="1244">
            <text:p>1244</text:p>
          </table:table-cell>
          <table:table-cell table:style-name="ce7" table:formula="oooc:=([.B1268]-[.$F$24])*0.1/([.$B$24]-[.$F$24])" office:value-type="float" office:value="0.0115117570295439">
            <text:p>0,011511757</text:p>
          </table:table-cell>
          <table:table-cell table:style-name="ce7" table:formula="oooc:=[.$I$24]*EXP(-[.H1268]/[.$F$25])" office:value-type="float" office:value="0.00591740174847632">
            <text:p>0,005917402</text:p>
          </table:table-cell>
          <table:table-cell table:number-columns-repeated="4"/>
        </table:table-row>
        <table:table-row table:style-name="ro1">
          <table:table-cell table:style-name="ce3" office:value-type="float" office:value="1245">
            <text:p>1245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269]/[.$F$25])" office:value-type="float" office:value="-2.34598936275054">
            <text:p>-2,3459893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69]" office:value-type="float" office:value="1245">
            <text:p>1245</text:p>
          </table:table-cell>
          <table:table-cell table:style-name="ce7" table:formula="oooc:=([.B1269]-[.$F$24])*0.1/([.$B$24]-[.$F$24])" office:value-type="float" office:value="0.00902613223510397">
            <text:p>0,009026132</text:p>
          </table:table-cell>
          <table:table-cell table:style-name="ce7" table:formula="oooc:=[.$I$24]*EXP(-[.H1269]/[.$F$25])" office:value-type="float" office:value="0.0059039683791136">
            <text:p>0,005903968</text:p>
          </table:table-cell>
          <table:table-cell table:number-columns-repeated="4"/>
        </table:table-row>
        <table:table-row table:style-name="ro1">
          <table:table-cell table:style-name="ce3" office:value-type="float" office:value="1246">
            <text:p>1246</text:p>
          </table:table-cell>
          <table:table-cell table:style-name="ce7" office:value-type="float" office:value="-2.19047619">
            <text:p>-2,190476190</text:p>
          </table:table-cell>
          <table:table-cell table:style-name="ce7" table:formula="oooc:=[.$F$24]+([.$B$24]-[.$F$24])*EXP(-[.A1270]/[.$F$25])" office:value-type="float" office:value="-2.34638439240419">
            <text:p>-2,3463843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0]" office:value-type="float" office:value="1246">
            <text:p>1246</text:p>
          </table:table-cell>
          <table:table-cell table:style-name="ce7" table:formula="oooc:=([.B1270]-[.$F$24])*0.1/([.$B$24]-[.$F$24])" office:value-type="float" office:value="0.0111803403812376">
            <text:p>0,011180340</text:p>
          </table:table-cell>
          <table:table-cell table:style-name="ce7" table:formula="oooc:=[.$I$24]*EXP(-[.H1270]/[.$F$25])" office:value-type="float" office:value="0.00589056550546845">
            <text:p>0,005890566</text:p>
          </table:table-cell>
          <table:table-cell table:number-columns-repeated="4"/>
        </table:table-row>
        <table:table-row table:style-name="ro1">
          <table:table-cell table:style-name="ce3" office:value-type="float" office:value="1247">
            <text:p>1247</text:p>
          </table:table-cell>
          <table:table-cell table:style-name="ce7" office:value-type="float" office:value="-2.2002442">
            <text:p>-2,200244200</text:p>
          </table:table-cell>
          <table:table-cell table:style-name="ce7" table:formula="oooc:=[.$F$24]+([.$B$24]-[.$F$24])*EXP(-[.A1271]/[.$F$25])" office:value-type="float" office:value="-2.34677852528262">
            <text:p>-2,3467785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1]" office:value-type="float" office:value="1247">
            <text:p>1247</text:p>
          </table:table-cell>
          <table:table-cell table:style-name="ce7" table:formula="oooc:=([.B1271]-[.$F$24])*0.1/([.$B$24]-[.$F$24])" office:value-type="float" office:value="0.0108489237329312">
            <text:p>0,010848924</text:p>
          </table:table-cell>
          <table:table-cell table:style-name="ce7" table:formula="oooc:=[.$I$24]*EXP(-[.H1271]/[.$F$25])" office:value-type="float" office:value="0.00587719305831111">
            <text:p>0,005877193</text:p>
          </table:table-cell>
          <table:table-cell table:number-columns-repeated="4"/>
        </table:table-row>
        <table:table-row table:style-name="ro1">
          <table:table-cell table:style-name="ce3" office:value-type="float" office:value="1248">
            <text:p>1248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272]/[.$F$25])" office:value-type="float" office:value="-2.34717176342165">
            <text:p>-2,3471717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2]" office:value-type="float" office:value="1248">
            <text:p>1248</text:p>
          </table:table-cell>
          <table:table-cell table:style-name="ce7" table:formula="oooc:=([.B1272]-[.$F$24])*0.1/([.$B$24]-[.$F$24])" office:value-type="float" office:value="0.00819759061433815">
            <text:p>0,008197591</text:p>
          </table:table-cell>
          <table:table-cell table:style-name="ce7" table:formula="oooc:=[.$I$24]*EXP(-[.H1272]/[.$F$25])" office:value-type="float" office:value="0.005863850968569">
            <text:p>0,005863851</text:p>
          </table:table-cell>
          <table:table-cell table:number-columns-repeated="4"/>
        </table:table-row>
        <table:table-row table:style-name="ro1">
          <table:table-cell table:style-name="ce3" office:value-type="float" office:value="1249">
            <text:p>1249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273]/[.$F$25])" office:value-type="float" office:value="-2.34756410885245">
            <text:p>-2,3475641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3]" office:value-type="float" office:value="1249">
            <text:p>1249</text:p>
          </table:table-cell>
          <table:table-cell table:style-name="ce7" table:formula="oooc:=([.B1273]-[.$F$24])*0.1/([.$B$24]-[.$F$24])" office:value-type="float" office:value="0.00985467382194102">
            <text:p>0,009854674</text:p>
          </table:table-cell>
          <table:table-cell table:style-name="ce7" table:formula="oooc:=[.$I$24]*EXP(-[.H1273]/[.$F$25])" office:value-type="float" office:value="0.00585053916732633">
            <text:p>0,005850539</text:p>
          </table:table-cell>
          <table:table-cell table:number-columns-repeated="4"/>
        </table:table-row>
        <table:table-row table:style-name="ro1">
          <table:table-cell table:style-name="ce3" office:value-type="float" office:value="1250">
            <text:p>1250</text:p>
          </table:table-cell>
          <table:table-cell table:style-name="ce7" office:value-type="float" office:value="-2.2002442">
            <text:p>-2,200244200</text:p>
          </table:table-cell>
          <table:table-cell table:style-name="ce7" table:formula="oooc:=[.$F$24]+([.$B$24]-[.$F$24])*EXP(-[.A1274]/[.$F$25])" office:value-type="float" office:value="-2.34795556360162">
            <text:p>-2,3479555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4]" office:value-type="float" office:value="1250">
            <text:p>1250</text:p>
          </table:table-cell>
          <table:table-cell table:style-name="ce7" table:formula="oooc:=([.B1274]-[.$F$24])*0.1/([.$B$24]-[.$F$24])" office:value-type="float" office:value="0.0108489237329312">
            <text:p>0,010848924</text:p>
          </table:table-cell>
          <table:table-cell table:style-name="ce7" table:formula="oooc:=[.$I$24]*EXP(-[.H1274]/[.$F$25])" office:value-type="float" office:value="0.00583725758582377">
            <text:p>0,005837258</text:p>
          </table:table-cell>
          <table:table-cell table:number-columns-repeated="4"/>
        </table:table-row>
        <table:table-row table:style-name="ro1">
          <table:table-cell table:style-name="ce3" office:value-type="float" office:value="1251">
            <text:p>1251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275]/[.$F$25])" office:value-type="float" office:value="-2.34834612969113">
            <text:p>-2,3483461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5]" office:value-type="float" office:value="1251">
            <text:p>1251</text:p>
          </table:table-cell>
          <table:table-cell table:style-name="ce7" table:formula="oooc:=([.B1275]-[.$F$24])*0.1/([.$B$24]-[.$F$24])" office:value-type="float" office:value="0.00968896549778787">
            <text:p>0,009688965</text:p>
          </table:table-cell>
          <table:table-cell table:style-name="ce7" table:formula="oooc:=[.$I$24]*EXP(-[.H1275]/[.$F$25])" office:value-type="float" office:value="0.00582400615545809">
            <text:p>0,005824006</text:p>
          </table:table-cell>
          <table:table-cell table:number-columns-repeated="4"/>
        </table:table-row>
        <table:table-row table:style-name="ro1">
          <table:table-cell table:style-name="ce3" office:value-type="float" office:value="1252">
            <text:p>1252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276]/[.$F$25])" office:value-type="float" office:value="-2.34873580913836">
            <text:p>-2,3487358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6]" office:value-type="float" office:value="1252">
            <text:p>1252</text:p>
          </table:table-cell>
          <table:table-cell table:style-name="ce7" table:formula="oooc:=([.B1276]-[.$F$24])*0.1/([.$B$24]-[.$F$24])" office:value-type="float" office:value="0.00902613223510397">
            <text:p>0,009026132</text:p>
          </table:table-cell>
          <table:table-cell table:style-name="ce7" table:formula="oooc:=[.$I$24]*EXP(-[.H1276]/[.$F$25])" office:value-type="float" office:value="0.00581078480778178">
            <text:p>0,005810785</text:p>
          </table:table-cell>
          <table:table-cell table:number-columns-repeated="4"/>
        </table:table-row>
        <table:table-row table:style-name="ro1">
          <table:table-cell table:style-name="ce3" office:value-type="float" office:value="1253">
            <text:p>1253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277]/[.$F$25])" office:value-type="float" office:value="-2.34912460395613">
            <text:p>-2,3491246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7]" office:value-type="float" office:value="1253">
            <text:p>1253</text:p>
          </table:table-cell>
          <table:table-cell table:style-name="ce7" table:formula="oooc:=([.B1277]-[.$F$24])*0.1/([.$B$24]-[.$F$24])" office:value-type="float" office:value="0.00886042391095081">
            <text:p>0,008860424</text:p>
          </table:table-cell>
          <table:table-cell table:style-name="ce7" table:formula="oooc:=[.$I$24]*EXP(-[.H1277]/[.$F$25])" office:value-type="float" office:value="0.00579759347450273">
            <text:p>0,005797593</text:p>
          </table:table-cell>
          <table:table-cell table:number-columns-repeated="4"/>
        </table:table-row>
        <table:table-row table:style-name="ro1">
          <table:table-cell table:style-name="ce3" office:value-type="float" office:value="1254">
            <text:p>1254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278]/[.$F$25])" office:value-type="float" office:value="-2.34951251615267">
            <text:p>-2,3495125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8]" office:value-type="float" office:value="1254">
            <text:p>1254</text:p>
          </table:table-cell>
          <table:table-cell table:style-name="ce7" table:formula="oooc:=([.B1278]-[.$F$24])*0.1/([.$B$24]-[.$F$24])" office:value-type="float" office:value="0.00803188229018498">
            <text:p>0,008031882</text:p>
          </table:table-cell>
          <table:table-cell table:style-name="ce7" table:formula="oooc:=[.$I$24]*EXP(-[.H1278]/[.$F$25])" office:value-type="float" office:value="0.00578443208748385">
            <text:p>0,005784432</text:p>
          </table:table-cell>
          <table:table-cell table:number-columns-repeated="4"/>
        </table:table-row>
        <table:table-row table:style-name="ro1">
          <table:table-cell table:style-name="ce3" office:value-type="float" office:value="1255">
            <text:p>1255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279]/[.$F$25])" office:value-type="float" office:value="-2.34989954773166">
            <text:p>-2,3498995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79]" office:value-type="float" office:value="1255">
            <text:p>1255</text:p>
          </table:table-cell>
          <table:table-cell table:style-name="ce7" table:formula="oooc:=([.B1279]-[.$F$24])*0.1/([.$B$24]-[.$F$24])" office:value-type="float" office:value="0.00919184052532836">
            <text:p>0,009191841</text:p>
          </table:table-cell>
          <table:table-cell table:style-name="ce7" table:formula="oooc:=[.$I$24]*EXP(-[.H1279]/[.$F$25])" office:value-type="float" office:value="0.00577130057874274">
            <text:p>0,005771301</text:p>
          </table:table-cell>
          <table:table-cell table:number-columns-repeated="4"/>
        </table:table-row>
        <table:table-row table:style-name="ro1">
          <table:table-cell table:style-name="ce3" office:value-type="float" office:value="1256">
            <text:p>1256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280]/[.$F$25])" office:value-type="float" office:value="-2.35028570069223">
            <text:p>-2,3502857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0]" office:value-type="float" office:value="1256">
            <text:p>1256</text:p>
          </table:table-cell>
          <table:table-cell table:style-name="ce7" table:formula="oooc:=([.B1280]-[.$F$24])*0.1/([.$B$24]-[.$F$24])" office:value-type="float" office:value="0.00753475735165427">
            <text:p>0,007534757</text:p>
          </table:table-cell>
          <table:table-cell table:style-name="ce7" table:formula="oooc:=[.$I$24]*EXP(-[.H1280]/[.$F$25])" office:value-type="float" office:value="0.00575819888045135">
            <text:p>0,005758199</text:p>
          </table:table-cell>
          <table:table-cell table:number-columns-repeated="4"/>
        </table:table-row>
        <table:table-row table:style-name="ro1">
          <table:table-cell table:style-name="ce3" office:value-type="float" office:value="1257">
            <text:p>1257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281]/[.$F$25])" office:value-type="float" office:value="-2.35067097702898">
            <text:p>-2,3506709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1]" office:value-type="float" office:value="1257">
            <text:p>1257</text:p>
          </table:table-cell>
          <table:table-cell table:style-name="ce7" table:formula="oooc:=([.B1281]-[.$F$24])*0.1/([.$B$24]-[.$F$24])" office:value-type="float" office:value="0.00770046564187866">
            <text:p>0,007700466</text:p>
          </table:table-cell>
          <table:table-cell table:style-name="ce7" table:formula="oooc:=[.$I$24]*EXP(-[.H1281]/[.$F$25])" office:value-type="float" office:value="0.00574512692493556">
            <text:p>0,005745127</text:p>
          </table:table-cell>
          <table:table-cell table:number-columns-repeated="4"/>
        </table:table-row>
        <table:table-row table:style-name="ro1">
          <table:table-cell table:style-name="ce3" office:value-type="float" office:value="1258">
            <text:p>1258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282]/[.$F$25])" office:value-type="float" office:value="-2.35105537873198">
            <text:p>-2,3510553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2]" office:value-type="float" office:value="1258">
            <text:p>1258</text:p>
          </table:table-cell>
          <table:table-cell table:style-name="ce7" table:formula="oooc:=([.B1282]-[.$F$24])*0.1/([.$B$24]-[.$F$24])" office:value-type="float" office:value="0.00886042391095081">
            <text:p>0,008860424</text:p>
          </table:table-cell>
          <table:table-cell table:style-name="ce7" table:formula="oooc:=[.$I$24]*EXP(-[.H1282]/[.$F$25])" office:value-type="float" office:value="0.00573208464467494">
            <text:p>0,005732085</text:p>
          </table:table-cell>
          <table:table-cell table:number-columns-repeated="4"/>
        </table:table-row>
        <table:table-row table:style-name="ro1">
          <table:table-cell table:style-name="ce3" office:value-type="float" office:value="1259">
            <text:p>1259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83]/[.$F$25])" office:value-type="float" office:value="-2.35143890778675">
            <text:p>-2,3514389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3]" office:value-type="float" office:value="1259">
            <text:p>1259</text:p>
          </table:table-cell>
          <table:table-cell table:style-name="ce7" table:formula="oooc:=([.B1283]-[.$F$24])*0.1/([.$B$24]-[.$F$24])" office:value-type="float" office:value="0.00935754884948153">
            <text:p>0,009357549</text:p>
          </table:table-cell>
          <table:table-cell table:style-name="ce7" table:formula="oooc:=[.$I$24]*EXP(-[.H1283]/[.$F$25])" office:value-type="float" office:value="0.00571907197230228">
            <text:p>0,005719072</text:p>
          </table:table-cell>
          <table:table-cell table:number-columns-repeated="4"/>
        </table:table-row>
        <table:table-row table:style-name="ro1">
          <table:table-cell table:style-name="ce3" office:value-type="float" office:value="1260">
            <text:p>1260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284]/[.$F$25])" office:value-type="float" office:value="-2.35182156617436">
            <text:p>-2,3518215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4]" office:value-type="float" office:value="1260">
            <text:p>1260</text:p>
          </table:table-cell>
          <table:table-cell table:style-name="ce7" table:formula="oooc:=([.B1284]-[.$F$24])*0.1/([.$B$24]-[.$F$24])" office:value-type="float" office:value="0.00770046564187866">
            <text:p>0,007700466</text:p>
          </table:table-cell>
          <table:table-cell table:style-name="ce7" table:formula="oooc:=[.$I$24]*EXP(-[.H1284]/[.$F$25])" office:value-type="float" office:value="0.00570608884060336">
            <text:p>0,005706089</text:p>
          </table:table-cell>
          <table:table-cell table:number-columns-repeated="4"/>
        </table:table-row>
        <table:table-row table:style-name="ro1">
          <table:table-cell table:style-name="ce3" office:value-type="float" office:value="1261">
            <text:p>1261</text:p>
          </table:table-cell>
          <table:table-cell table:style-name="ce7" office:value-type="float" office:value="-2.224664224">
            <text:p>-2,224664224</text:p>
          </table:table-cell>
          <table:table-cell table:style-name="ce7" table:formula="oooc:=[.$F$24]+([.$B$24]-[.$F$24])*EXP(-[.A1285]/[.$F$25])" office:value-type="float" office:value="-2.35220335587133">
            <text:p>-2,3522033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5]" office:value-type="float" office:value="1261">
            <text:p>1261</text:p>
          </table:table-cell>
          <table:table-cell table:style-name="ce7" table:formula="oooc:=([.B1285]-[.$F$24])*0.1/([.$B$24]-[.$F$24])" office:value-type="float" office:value="0.0100203821460942">
            <text:p>0,010020382</text:p>
          </table:table-cell>
          <table:table-cell table:style-name="ce7" table:formula="oooc:=[.$I$24]*EXP(-[.H1285]/[.$F$25])" office:value-type="float" office:value="0.0056931351825165">
            <text:p>0,005693135</text:p>
          </table:table-cell>
          <table:table-cell table:number-columns-repeated="4"/>
        </table:table-row>
        <table:table-row table:style-name="ro1">
          <table:table-cell table:style-name="ce3" office:value-type="float" office:value="1262">
            <text:p>1262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86]/[.$F$25])" office:value-type="float" office:value="-2.35258427884973">
            <text:p>-2,3525842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6]" office:value-type="float" office:value="1262">
            <text:p>1262</text:p>
          </table:table-cell>
          <table:table-cell table:style-name="ce7" table:formula="oooc:=([.B1286]-[.$F$24])*0.1/([.$B$24]-[.$F$24])" office:value-type="float" office:value="0.00935754884948153">
            <text:p>0,009357549</text:p>
          </table:table-cell>
          <table:table-cell table:style-name="ce7" table:formula="oooc:=[.$I$24]*EXP(-[.H1286]/[.$F$25])" office:value-type="float" office:value="0.0056802109311323">
            <text:p>0,005680211</text:p>
          </table:table-cell>
          <table:table-cell table:number-columns-repeated="4"/>
        </table:table-row>
        <table:table-row table:style-name="ro1">
          <table:table-cell table:style-name="ce3" office:value-type="float" office:value="1263">
            <text:p>1263</text:p>
          </table:table-cell>
          <table:table-cell table:style-name="ce7" office:value-type="float" office:value="-2.21001221">
            <text:p>-2,210012210</text:p>
          </table:table-cell>
          <table:table-cell table:style-name="ce7" table:formula="oooc:=[.$F$24]+([.$B$24]-[.$F$24])*EXP(-[.A1287]/[.$F$25])" office:value-type="float" office:value="-2.35296433707713">
            <text:p>-2,3529643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7]" office:value-type="float" office:value="1263">
            <text:p>1263</text:p>
          </table:table-cell>
          <table:table-cell table:style-name="ce7" table:formula="oooc:=([.B1287]-[.$F$24])*0.1/([.$B$24]-[.$F$24])" office:value-type="float" office:value="0.0105175070846249">
            <text:p>0,010517507</text:p>
          </table:table-cell>
          <table:table-cell table:style-name="ce7" table:formula="oooc:=[.$I$24]*EXP(-[.H1287]/[.$F$25])" office:value-type="float" office:value="0.00566731601969322">
            <text:p>0,005667316</text:p>
          </table:table-cell>
          <table:table-cell table:number-columns-repeated="4"/>
        </table:table-row>
        <table:table-row table:style-name="ro1">
          <table:table-cell table:style-name="ce3" office:value-type="float" office:value="1264">
            <text:p>1264</text:p>
          </table:table-cell>
          <table:table-cell table:style-name="ce7" office:value-type="float" office:value="-2.224664224">
            <text:p>-2,224664224</text:p>
          </table:table-cell>
          <table:table-cell table:style-name="ce7" table:formula="oooc:=[.$F$24]+([.$B$24]-[.$F$24])*EXP(-[.A1288]/[.$F$25])" office:value-type="float" office:value="-2.35334353251664">
            <text:p>-2,3533435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8]" office:value-type="float" office:value="1264">
            <text:p>1264</text:p>
          </table:table-cell>
          <table:table-cell table:style-name="ce7" table:formula="oooc:=([.B1288]-[.$F$24])*0.1/([.$B$24]-[.$F$24])" office:value-type="float" office:value="0.0100203821460942">
            <text:p>0,010020382</text:p>
          </table:table-cell>
          <table:table-cell table:style-name="ce7" table:formula="oooc:=[.$I$24]*EXP(-[.H1288]/[.$F$25])" office:value-type="float" office:value="0.00565445038159329">
            <text:p>0,005654450</text:p>
          </table:table-cell>
          <table:table-cell table:number-columns-repeated="4"/>
        </table:table-row>
        <table:table-row table:style-name="ro1">
          <table:table-cell table:style-name="ce3" office:value-type="float" office:value="1265">
            <text:p>1265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289]/[.$F$25])" office:value-type="float" office:value="-2.35372186712693">
            <text:p>-2,3537218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89]" office:value-type="float" office:value="1265">
            <text:p>1265</text:p>
          </table:table-cell>
          <table:table-cell table:style-name="ce7" table:formula="oooc:=([.B1289]-[.$F$24])*0.1/([.$B$24]-[.$F$24])" office:value-type="float" office:value="0.0103517987944005">
            <text:p>0,010351799</text:p>
          </table:table-cell>
          <table:table-cell table:style-name="ce7" table:formula="oooc:=[.$I$24]*EXP(-[.H1289]/[.$F$25])" office:value-type="float" office:value="0.00564161395037774">
            <text:p>0,005641614</text:p>
          </table:table-cell>
          <table:table-cell table:number-columns-repeated="4"/>
        </table:table-row>
        <table:table-row table:style-name="ro1">
          <table:table-cell table:style-name="ce3" office:value-type="float" office:value="1266">
            <text:p>1266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290]/[.$F$25])" office:value-type="float" office:value="-2.35409934286218">
            <text:p>-2,3540993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0]" office:value-type="float" office:value="1266">
            <text:p>1266</text:p>
          </table:table-cell>
          <table:table-cell table:style-name="ce7" table:formula="oooc:=([.B1290]-[.$F$24])*0.1/([.$B$24]-[.$F$24])" office:value-type="float" office:value="0.00985467382194102">
            <text:p>0,009854674</text:p>
          </table:table-cell>
          <table:table-cell table:style-name="ce7" table:formula="oooc:=[.$I$24]*EXP(-[.H1290]/[.$F$25])" office:value-type="float" office:value="0.00562880665974265">
            <text:p>0,005628807</text:p>
          </table:table-cell>
          <table:table-cell table:number-columns-repeated="4"/>
        </table:table-row>
        <table:table-row table:style-name="ro1">
          <table:table-cell table:style-name="ce3" office:value-type="float" office:value="1267">
            <text:p>1267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291]/[.$F$25])" office:value-type="float" office:value="-2.35447596167219">
            <text:p>-2,3544759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1]" office:value-type="float" office:value="1267">
            <text:p>1267</text:p>
          </table:table-cell>
          <table:table-cell table:style-name="ce7" table:formula="oooc:=([.B1291]-[.$F$24])*0.1/([.$B$24]-[.$F$24])" office:value-type="float" office:value="0.00753475735165427">
            <text:p>0,007534757</text:p>
          </table:table-cell>
          <table:table-cell table:style-name="ce7" table:formula="oooc:=[.$I$24]*EXP(-[.H1291]/[.$F$25])" office:value-type="float" office:value="0.00561602844353465">
            <text:p>0,005616028</text:p>
          </table:table-cell>
          <table:table-cell table:number-columns-repeated="4"/>
        </table:table-row>
        <table:table-row table:style-name="ro1">
          <table:table-cell table:style-name="ce3" office:value-type="float" office:value="1268">
            <text:p>1268</text:p>
          </table:table-cell>
          <table:table-cell table:style-name="ce7" office:value-type="float" office:value="-2.219780219">
            <text:p>-2,219780219</text:p>
          </table:table-cell>
          <table:table-cell table:style-name="ce7" table:formula="oooc:=[.$F$24]+([.$B$24]-[.$F$24])*EXP(-[.A1292]/[.$F$25])" office:value-type="float" office:value="-2.3548517255023">
            <text:p>-2,3548517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2]" office:value-type="float" office:value="1268">
            <text:p>1268</text:p>
          </table:table-cell>
          <table:table-cell table:style-name="ce7" table:formula="oooc:=([.B1292]-[.$F$24])*0.1/([.$B$24]-[.$F$24])" office:value-type="float" office:value="0.0101860904702474">
            <text:p>0,010186090</text:p>
          </table:table-cell>
          <table:table-cell table:style-name="ce7" table:formula="oooc:=[.$I$24]*EXP(-[.H1292]/[.$F$25])" office:value-type="float" office:value="0.00560327923575051">
            <text:p>0,005603279</text:p>
          </table:table-cell>
          <table:table-cell table:number-columns-repeated="4"/>
        </table:table-row>
        <table:table-row table:style-name="ro1">
          <table:table-cell table:style-name="ce3" office:value-type="float" office:value="1269">
            <text:p>1269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293]/[.$F$25])" office:value-type="float" office:value="-2.35522663629342">
            <text:p>-2,3552266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3]" office:value-type="float" office:value="1269">
            <text:p>1269</text:p>
          </table:table-cell>
          <table:table-cell table:style-name="ce7" table:formula="oooc:=([.B1293]-[.$F$24])*0.1/([.$B$24]-[.$F$24])" office:value-type="float" office:value="0.00935754884948153">
            <text:p>0,009357549</text:p>
          </table:table-cell>
          <table:table-cell table:style-name="ce7" table:formula="oooc:=[.$I$24]*EXP(-[.H1293]/[.$F$25])" office:value-type="float" office:value="0.00559055897053687">
            <text:p>0,005590559</text:p>
          </table:table-cell>
          <table:table-cell table:number-columns-repeated="4"/>
        </table:table-row>
        <table:table-row table:style-name="ro1">
          <table:table-cell table:style-name="ce3" office:value-type="float" office:value="1270">
            <text:p>1270</text:p>
          </table:table-cell>
          <table:table-cell table:style-name="ce7" office:value-type="float" office:value="-2.195360195">
            <text:p>-2,195360195</text:p>
          </table:table-cell>
          <table:table-cell table:style-name="ce7" table:formula="oooc:=[.$F$24]+([.$B$24]-[.$F$24])*EXP(-[.A1294]/[.$F$25])" office:value-type="float" office:value="-2.3556006959821">
            <text:p>-2,3556006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4]" office:value-type="float" office:value="1270">
            <text:p>1270</text:p>
          </table:table-cell>
          <table:table-cell table:style-name="ce7" table:formula="oooc:=([.B1294]-[.$F$24])*0.1/([.$B$24]-[.$F$24])" office:value-type="float" office:value="0.0110146320570844">
            <text:p>0,011014632</text:p>
          </table:table-cell>
          <table:table-cell table:style-name="ce7" table:formula="oooc:=[.$I$24]*EXP(-[.H1294]/[.$F$25])" office:value-type="float" office:value="0.00557786758218984">
            <text:p>0,005577868</text:p>
          </table:table-cell>
          <table:table-cell table:number-columns-repeated="4"/>
        </table:table-row>
        <table:table-row table:style-name="ro1">
          <table:table-cell table:style-name="ce3" office:value-type="float" office:value="1271">
            <text:p>1271</text:p>
          </table:table-cell>
          <table:table-cell table:style-name="ce7" office:value-type="float" office:value="-2.219780219">
            <text:p>-2,219780219</text:p>
          </table:table-cell>
          <table:table-cell table:style-name="ce7" table:formula="oooc:=[.$F$24]+([.$B$24]-[.$F$24])*EXP(-[.A1295]/[.$F$25])" office:value-type="float" office:value="-2.35597390650045">
            <text:p>-2,3559739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5]" office:value-type="float" office:value="1271">
            <text:p>1271</text:p>
          </table:table-cell>
          <table:table-cell table:style-name="ce7" table:formula="oooc:=([.B1295]-[.$F$24])*0.1/([.$B$24]-[.$F$24])" office:value-type="float" office:value="0.0101860904702474">
            <text:p>0,010186090</text:p>
          </table:table-cell>
          <table:table-cell table:style-name="ce7" table:formula="oooc:=[.$I$24]*EXP(-[.H1295]/[.$F$25])" office:value-type="float" office:value="0.00556520500515471">
            <text:p>0,005565205</text:p>
          </table:table-cell>
          <table:table-cell table:number-columns-repeated="4"/>
        </table:table-row>
        <table:table-row table:style-name="ro1">
          <table:table-cell table:style-name="ce3" office:value-type="float" office:value="1272">
            <text:p>1272</text:p>
          </table:table-cell>
          <table:table-cell table:style-name="ce7" office:value-type="float" office:value="-2.21001221">
            <text:p>-2,210012210</text:p>
          </table:table-cell>
          <table:table-cell table:style-name="ce7" table:formula="oooc:=[.$F$24]+([.$B$24]-[.$F$24])*EXP(-[.A1296]/[.$F$25])" office:value-type="float" office:value="-2.35634626977622">
            <text:p>-2,3563462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6]" office:value-type="float" office:value="1272">
            <text:p>1272</text:p>
          </table:table-cell>
          <table:table-cell table:style-name="ce7" table:formula="oooc:=([.B1296]-[.$F$24])*0.1/([.$B$24]-[.$F$24])" office:value-type="float" office:value="0.0105175070846249">
            <text:p>0,010517507</text:p>
          </table:table-cell>
          <table:table-cell table:style-name="ce7" table:formula="oooc:=[.$I$24]*EXP(-[.H1296]/[.$F$25])" office:value-type="float" office:value="0.00555257117402557">
            <text:p>0,005552571</text:p>
          </table:table-cell>
          <table:table-cell table:number-columns-repeated="4"/>
        </table:table-row>
        <table:table-row table:style-name="ro1">
          <table:table-cell table:style-name="ce3" office:value-type="float" office:value="1273">
            <text:p>1273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297]/[.$F$25])" office:value-type="float" office:value="-2.35671778773277">
            <text:p>-2,3567177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7]" office:value-type="float" office:value="1273">
            <text:p>1273</text:p>
          </table:table-cell>
          <table:table-cell table:style-name="ce7" table:formula="oooc:=([.B1297]-[.$F$24])*0.1/([.$B$24]-[.$F$24])" office:value-type="float" office:value="0.00770046564187866">
            <text:p>0,007700466</text:p>
          </table:table-cell>
          <table:table-cell table:style-name="ce7" table:formula="oooc:=[.$I$24]*EXP(-[.H1297]/[.$F$25])" office:value-type="float" office:value="0.00553996602354502">
            <text:p>0,005539966</text:p>
          </table:table-cell>
          <table:table-cell table:number-columns-repeated="4"/>
        </table:table-row>
        <table:table-row table:style-name="ro1">
          <table:table-cell table:style-name="ce3" office:value-type="float" office:value="1274">
            <text:p>1274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298]/[.$F$25])" office:value-type="float" office:value="-2.3570884622891">
            <text:p>-2,3570884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8]" office:value-type="float" office:value="1274">
            <text:p>1274</text:p>
          </table:table-cell>
          <table:table-cell table:style-name="ce7" table:formula="oooc:=([.B1298]-[.$F$24])*0.1/([.$B$24]-[.$F$24])" office:value-type="float" office:value="0.00985467382194102">
            <text:p>0,009854674</text:p>
          </table:table-cell>
          <table:table-cell table:style-name="ce7" table:formula="oooc:=[.$I$24]*EXP(-[.H1298]/[.$F$25])" office:value-type="float" office:value="0.00552738948860375">
            <text:p>0,005527389</text:p>
          </table:table-cell>
          <table:table-cell table:number-columns-repeated="4"/>
        </table:table-row>
        <table:table-row table:style-name="ro1">
          <table:table-cell table:style-name="ce3" office:value-type="float" office:value="1275">
            <text:p>1275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299]/[.$F$25])" office:value-type="float" office:value="-2.35745829535985">
            <text:p>-2,3574582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299]" office:value-type="float" office:value="1275">
            <text:p>1275</text:p>
          </table:table-cell>
          <table:table-cell table:style-name="ce7" table:formula="oooc:=([.B1299]-[.$F$24])*0.1/([.$B$24]-[.$F$24])" office:value-type="float" office:value="0.00869471558679764">
            <text:p>0,008694716</text:p>
          </table:table-cell>
          <table:table-cell table:style-name="ce7" table:formula="oooc:=[.$I$24]*EXP(-[.H1299]/[.$F$25])" office:value-type="float" office:value="0.00551484150424032">
            <text:p>0,005514842</text:p>
          </table:table-cell>
          <table:table-cell table:number-columns-repeated="4"/>
        </table:table-row>
        <table:table-row table:style-name="ro1">
          <table:table-cell table:style-name="ce3" office:value-type="float" office:value="1276">
            <text:p>1276</text:p>
          </table:table-cell>
          <table:table-cell table:style-name="ce7" office:value-type="float" office:value="-2.239316239">
            <text:p>-2,239316239</text:p>
          </table:table-cell>
          <table:table-cell table:style-name="ce7" table:formula="oooc:=[.$F$24]+([.$B$24]-[.$F$24])*EXP(-[.A1300]/[.$F$25])" office:value-type="float" office:value="-2.35782728885533">
            <text:p>-2,3578272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0]" office:value-type="float" office:value="1276">
            <text:p>1276</text:p>
          </table:table-cell>
          <table:table-cell table:style-name="ce7" table:formula="oooc:=([.B1300]-[.$F$24])*0.1/([.$B$24]-[.$F$24])" office:value-type="float" office:value="0.0095232571736347">
            <text:p>0,009523257</text:p>
          </table:table-cell>
          <table:table-cell table:style-name="ce7" table:formula="oooc:=[.$I$24]*EXP(-[.H1300]/[.$F$25])" office:value-type="float" office:value="0.00550232200564072">
            <text:p>0,005502322</text:p>
          </table:table-cell>
          <table:table-cell table:number-columns-repeated="4"/>
        </table:table-row>
        <table:table-row table:style-name="ro1">
          <table:table-cell table:style-name="ce3" office:value-type="float" office:value="1277">
            <text:p>1277</text:p>
          </table:table-cell>
          <table:table-cell table:style-name="ce7" office:value-type="float" office:value="-2.2002442">
            <text:p>-2,200244200</text:p>
          </table:table-cell>
          <table:table-cell table:style-name="ce7" table:formula="oooc:=[.$F$24]+([.$B$24]-[.$F$24])*EXP(-[.A1301]/[.$F$25])" office:value-type="float" office:value="-2.35819544468147">
            <text:p>-2,3581954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1]" office:value-type="float" office:value="1277">
            <text:p>1277</text:p>
          </table:table-cell>
          <table:table-cell table:style-name="ce7" table:formula="oooc:=([.B1301]-[.$F$24])*0.1/([.$B$24]-[.$F$24])" office:value-type="float" office:value="0.0108489237329312">
            <text:p>0,010848924</text:p>
          </table:table-cell>
          <table:table-cell table:style-name="ce7" table:formula="oooc:=[.$I$24]*EXP(-[.H1301]/[.$F$25])" office:value-type="float" office:value="0.0054898309281381">
            <text:p>0,005489831</text:p>
          </table:table-cell>
          <table:table-cell table:number-columns-repeated="4"/>
        </table:table-row>
        <table:table-row table:style-name="ro1">
          <table:table-cell table:style-name="ce3" office:value-type="float" office:value="1278">
            <text:p>1278</text:p>
          </table:table-cell>
          <table:table-cell table:style-name="ce7" office:value-type="float" office:value="-2.288156288">
            <text:p>-2,288156288</text:p>
          </table:table-cell>
          <table:table-cell table:style-name="ce7" table:formula="oooc:=[.$F$24]+([.$B$24]-[.$F$24])*EXP(-[.A1302]/[.$F$25])" office:value-type="float" office:value="-2.35856276473993">
            <text:p>-2,3585627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2]" office:value-type="float" office:value="1278">
            <text:p>1278</text:p>
          </table:table-cell>
          <table:table-cell table:style-name="ce7" table:formula="oooc:=([.B1302]-[.$F$24])*0.1/([.$B$24]-[.$F$24])" office:value-type="float" office:value="0.00786617396603181">
            <text:p>0,007866174</text:p>
          </table:table-cell>
          <table:table-cell table:style-name="ce7" table:formula="oooc:=[.$I$24]*EXP(-[.H1302]/[.$F$25])" office:value-type="float" office:value="0.00547736820721239">
            <text:p>0,005477368</text:p>
          </table:table-cell>
          <table:table-cell table:number-columns-repeated="4"/>
        </table:table-row>
        <table:table-row table:style-name="ro1">
          <table:table-cell table:style-name="ce3" office:value-type="float" office:value="1279">
            <text:p>1279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303]/[.$F$25])" office:value-type="float" office:value="-2.35892925092801">
            <text:p>-2,3589292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3]" office:value-type="float" office:value="1279">
            <text:p>1279</text:p>
          </table:table-cell>
          <table:table-cell table:style-name="ce7" table:formula="oooc:=([.B1303]-[.$F$24])*0.1/([.$B$24]-[.$F$24])" office:value-type="float" office:value="0.00985467382194102">
            <text:p>0,009854674</text:p>
          </table:table-cell>
          <table:table-cell table:style-name="ce7" table:formula="oooc:=[.$I$24]*EXP(-[.H1303]/[.$F$25])" office:value-type="float" office:value="0.00546493377849001">
            <text:p>0,005464934</text:p>
          </table:table-cell>
          <table:table-cell table:number-columns-repeated="4"/>
        </table:table-row>
        <table:table-row table:style-name="ro1">
          <table:table-cell table:style-name="ce3" office:value-type="float" office:value="1280">
            <text:p>1280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304]/[.$F$25])" office:value-type="float" office:value="-2.35929490513873">
            <text:p>-2,3592949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4]" office:value-type="float" office:value="1280">
            <text:p>1280</text:p>
          </table:table-cell>
          <table:table-cell table:style-name="ce7" table:formula="oooc:=([.B1304]-[.$F$24])*0.1/([.$B$24]-[.$F$24])" office:value-type="float" office:value="0.00919184052532836">
            <text:p>0,009191841</text:p>
          </table:table-cell>
          <table:table-cell table:style-name="ce7" table:formula="oooc:=[.$I$24]*EXP(-[.H1304]/[.$F$25])" office:value-type="float" office:value="0.00545252757774352">
            <text:p>0,005452528</text:p>
          </table:table-cell>
          <table:table-cell table:number-columns-repeated="4"/>
        </table:table-row>
        <table:table-row table:style-name="ro1">
          <table:table-cell table:style-name="ce3" office:value-type="float" office:value="1281">
            <text:p>1281</text:p>
          </table:table-cell>
          <table:table-cell table:style-name="ce7" office:value-type="float" office:value="-2.205128205">
            <text:p>-2,205128205</text:p>
          </table:table-cell>
          <table:table-cell table:style-name="ce7" table:formula="oooc:=[.$F$24]+([.$B$24]-[.$F$24])*EXP(-[.A1305]/[.$F$25])" office:value-type="float" office:value="-2.35965972926078">
            <text:p>-2,3596597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5]" office:value-type="float" office:value="1281">
            <text:p>1281</text:p>
          </table:table-cell>
          <table:table-cell table:style-name="ce7" table:formula="oooc:=([.B1305]-[.$F$24])*0.1/([.$B$24]-[.$F$24])" office:value-type="float" office:value="0.0106832154087781">
            <text:p>0,010683215</text:p>
          </table:table-cell>
          <table:table-cell table:style-name="ce7" table:formula="oooc:=[.$I$24]*EXP(-[.H1305]/[.$F$25])" office:value-type="float" office:value="0.00544014954089126">
            <text:p>0,005440150</text:p>
          </table:table-cell>
          <table:table-cell table:number-columns-repeated="4"/>
        </table:table-row>
        <table:table-row table:style-name="ro1">
          <table:table-cell table:style-name="ce3" office:value-type="float" office:value="1282">
            <text:p>1282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306]/[.$F$25])" office:value-type="float" office:value="-2.3600237251786">
            <text:p>-2,3600237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6]" office:value-type="float" office:value="1282">
            <text:p>1282</text:p>
          </table:table-cell>
          <table:table-cell table:style-name="ce7" table:formula="oooc:=([.B1306]-[.$F$24])*0.1/([.$B$24]-[.$F$24])" office:value-type="float" office:value="0.00770046564187866">
            <text:p>0,007700466</text:p>
          </table:table-cell>
          <table:table-cell table:style-name="ce7" table:formula="oooc:=[.$I$24]*EXP(-[.H1306]/[.$F$25])" office:value-type="float" office:value="0.00542779960399708">
            <text:p>0,005427800</text:p>
          </table:table-cell>
          <table:table-cell table:number-columns-repeated="4"/>
        </table:table-row>
        <table:table-row table:style-name="ro1">
          <table:table-cell table:style-name="ce3" office:value-type="float" office:value="1283">
            <text:p>1283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307]/[.$F$25])" office:value-type="float" office:value="-2.36038689477234">
            <text:p>-2,3603868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7]" office:value-type="float" office:value="1283">
            <text:p>1283</text:p>
          </table:table-cell>
          <table:table-cell table:style-name="ce7" table:formula="oooc:=([.B1307]-[.$F$24])*0.1/([.$B$24]-[.$F$24])" office:value-type="float" office:value="0.00869471558679764">
            <text:p>0,008694716</text:p>
          </table:table-cell>
          <table:table-cell table:style-name="ce7" table:formula="oooc:=[.$I$24]*EXP(-[.H1307]/[.$F$25])" office:value-type="float" office:value="0.00541547770326994">
            <text:p>0,005415478</text:p>
          </table:table-cell>
          <table:table-cell table:number-columns-repeated="4"/>
        </table:table-row>
        <table:table-row table:style-name="ro1">
          <table:table-cell table:style-name="ce3" office:value-type="float" office:value="1284">
            <text:p>1284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308]/[.$F$25])" office:value-type="float" office:value="-2.36074923991786">
            <text:p>-2,3607492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8]" office:value-type="float" office:value="1284">
            <text:p>1284</text:p>
          </table:table-cell>
          <table:table-cell table:style-name="ce7" table:formula="oooc:=([.B1308]-[.$F$24])*0.1/([.$B$24]-[.$F$24])" office:value-type="float" office:value="0.0073690490275011">
            <text:p>0,007369049</text:p>
          </table:table-cell>
          <table:table-cell table:style-name="ce7" table:formula="oooc:=[.$I$24]*EXP(-[.H1308]/[.$F$25])" office:value-type="float" office:value="0.00540318377506364">
            <text:p>0,005403184</text:p>
          </table:table-cell>
          <table:table-cell table:number-columns-repeated="4"/>
        </table:table-row>
        <table:table-row table:style-name="ro1">
          <table:table-cell table:style-name="ce3" office:value-type="float" office:value="1285">
            <text:p>1285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309]/[.$F$25])" office:value-type="float" office:value="-2.36111076248678">
            <text:p>-2,3611107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09]" office:value-type="float" office:value="1285">
            <text:p>1285</text:p>
          </table:table-cell>
          <table:table-cell table:style-name="ce7" table:formula="oooc:=([.B1309]-[.$F$24])*0.1/([.$B$24]-[.$F$24])" office:value-type="float" office:value="0.0073690490275011">
            <text:p>0,007369049</text:p>
          </table:table-cell>
          <table:table-cell table:style-name="ce7" table:formula="oooc:=[.$I$24]*EXP(-[.H1309]/[.$F$25])" office:value-type="float" office:value="0.00539091775587646">
            <text:p>0,005390918</text:p>
          </table:table-cell>
          <table:table-cell table:number-columns-repeated="4"/>
        </table:table-row>
        <table:table-row table:style-name="ro1">
          <table:table-cell table:style-name="ce3" office:value-type="float" office:value="1286">
            <text:p>1286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310]/[.$F$25])" office:value-type="float" office:value="-2.36147146434649">
            <text:p>-2,3614714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0]" office:value-type="float" office:value="1286">
            <text:p>1286</text:p>
          </table:table-cell>
          <table:table-cell table:style-name="ce7" table:formula="oooc:=([.B1310]-[.$F$24])*0.1/([.$B$24]-[.$F$24])" office:value-type="float" office:value="0.00720334070334793">
            <text:p>0,007203341</text:p>
          </table:table-cell>
          <table:table-cell table:style-name="ce7" table:formula="oooc:=[.$I$24]*EXP(-[.H1310]/[.$F$25])" office:value-type="float" office:value="0.00537867958235083">
            <text:p>0,005378680</text:p>
          </table:table-cell>
          <table:table-cell table:number-columns-repeated="4"/>
        </table:table-row>
        <table:table-row table:style-name="ro1">
          <table:table-cell table:style-name="ce3" office:value-type="float" office:value="1287">
            <text:p>1287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311]/[.$F$25])" office:value-type="float" office:value="-2.36183134736009">
            <text:p>-2,3618313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1]" office:value-type="float" office:value="1287">
            <text:p>1287</text:p>
          </table:table-cell>
          <table:table-cell table:style-name="ce7" table:formula="oooc:=([.B1311]-[.$F$24])*0.1/([.$B$24]-[.$F$24])" office:value-type="float" office:value="0.00720334070334793">
            <text:p>0,007203341</text:p>
          </table:table-cell>
          <table:table-cell table:style-name="ce7" table:formula="oooc:=[.$I$24]*EXP(-[.H1311]/[.$F$25])" office:value-type="float" office:value="0.00536646919127301">
            <text:p>0,005366469</text:p>
          </table:table-cell>
          <table:table-cell table:number-columns-repeated="4"/>
        </table:table-row>
        <table:table-row table:style-name="ro1">
          <table:table-cell table:style-name="ce3" office:value-type="float" office:value="1288">
            <text:p>1288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312]/[.$F$25])" office:value-type="float" office:value="-2.3621904133865">
            <text:p>-2,3621904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2]" office:value-type="float" office:value="1288">
            <text:p>1288</text:p>
          </table:table-cell>
          <table:table-cell table:style-name="ce7" table:formula="oooc:=([.B1312]-[.$F$24])*0.1/([.$B$24]-[.$F$24])" office:value-type="float" office:value="0.0103517987944005">
            <text:p>0,010351799</text:p>
          </table:table-cell>
          <table:table-cell table:style-name="ce7" table:formula="oooc:=[.$I$24]*EXP(-[.H1312]/[.$F$25])" office:value-type="float" office:value="0.00535428651957279">
            <text:p>0,005354287</text:p>
          </table:table-cell>
          <table:table-cell table:number-columns-repeated="4"/>
        </table:table-row>
        <table:table-row table:style-name="ro1">
          <table:table-cell table:style-name="ce3" office:value-type="float" office:value="1289">
            <text:p>1289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313]/[.$F$25])" office:value-type="float" office:value="-2.36254866428041">
            <text:p>-2,3625486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3]" office:value-type="float" office:value="1289">
            <text:p>1289</text:p>
          </table:table-cell>
          <table:table-cell table:style-name="ce7" table:formula="oooc:=([.B1313]-[.$F$24])*0.1/([.$B$24]-[.$F$24])" office:value-type="float" office:value="0.00770046564187866">
            <text:p>0,007700466</text:p>
          </table:table-cell>
          <table:table-cell table:style-name="ce7" table:formula="oooc:=[.$I$24]*EXP(-[.H1313]/[.$F$25])" office:value-type="float" office:value="0.0053421315043231">
            <text:p>0,005342132</text:p>
          </table:table-cell>
          <table:table-cell table:number-columns-repeated="4"/>
        </table:table-row>
        <table:table-row table:style-name="ro1">
          <table:table-cell table:style-name="ce3" office:value-type="float" office:value="1290">
            <text:p>1290</text:p>
          </table:table-cell>
          <table:table-cell table:style-name="ce7" office:value-type="float" office:value="-2.205128205">
            <text:p>-2,205128205</text:p>
          </table:table-cell>
          <table:table-cell table:style-name="ce7" table:formula="oooc:=[.$F$24]+([.$B$24]-[.$F$24])*EXP(-[.A1314]/[.$F$25])" office:value-type="float" office:value="-2.36290610189226">
            <text:p>-2,3629061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4]" office:value-type="float" office:value="1290">
            <text:p>1290</text:p>
          </table:table-cell>
          <table:table-cell table:style-name="ce7" table:formula="oooc:=([.B1314]-[.$F$24])*0.1/([.$B$24]-[.$F$24])" office:value-type="float" office:value="0.0106832154087781">
            <text:p>0,010683215</text:p>
          </table:table-cell>
          <table:table-cell table:style-name="ce7" table:formula="oooc:=[.$I$24]*EXP(-[.H1314]/[.$F$25])" office:value-type="float" office:value="0.00533000408273976">
            <text:p>0,005330004</text:p>
          </table:table-cell>
          <table:table-cell table:number-columns-repeated="4"/>
        </table:table-row>
        <table:table-row table:style-name="ro1">
          <table:table-cell table:style-name="ce3" office:value-type="float" office:value="1291">
            <text:p>1291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315]/[.$F$25])" office:value-type="float" office:value="-2.36326272806835">
            <text:p>-2,3632627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5]" office:value-type="float" office:value="1291">
            <text:p>1291</text:p>
          </table:table-cell>
          <table:table-cell table:style-name="ce7" table:formula="oooc:=([.B1315]-[.$F$24])*0.1/([.$B$24]-[.$F$24])" office:value-type="float" office:value="0.00753475735165427">
            <text:p>0,007534757</text:p>
          </table:table-cell>
          <table:table-cell table:style-name="ce7" table:formula="oooc:=[.$I$24]*EXP(-[.H1315]/[.$F$25])" office:value-type="float" office:value="0.00531790419218109">
            <text:p>0,005317904</text:p>
          </table:table-cell>
          <table:table-cell table:number-columns-repeated="4"/>
        </table:table-row>
        <table:table-row table:style-name="ro1">
          <table:table-cell table:style-name="ce3" office:value-type="float" office:value="1292">
            <text:p>1292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316]/[.$F$25])" office:value-type="float" office:value="-2.36361854465073">
            <text:p>-2,3636185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6]" office:value-type="float" office:value="1292">
            <text:p>1292</text:p>
          </table:table-cell>
          <table:table-cell table:style-name="ce7" table:formula="oooc:=([.B1316]-[.$F$24])*0.1/([.$B$24]-[.$F$24])" office:value-type="float" office:value="0.00803188229018498">
            <text:p>0,008031882</text:p>
          </table:table-cell>
          <table:table-cell table:style-name="ce7" table:formula="oooc:=[.$I$24]*EXP(-[.H1316]/[.$F$25])" office:value-type="float" office:value="0.00530583177014763">
            <text:p>0,005305832</text:p>
          </table:table-cell>
          <table:table-cell table:number-columns-repeated="4"/>
        </table:table-row>
        <table:table-row table:style-name="ro1">
          <table:table-cell table:style-name="ce3" office:value-type="float" office:value="1293">
            <text:p>1293</text:p>
          </table:table-cell>
          <table:table-cell table:style-name="ce7" office:value-type="float" office:value="-2.239316239">
            <text:p>-2,239316239</text:p>
          </table:table-cell>
          <table:table-cell table:style-name="ce7" table:formula="oooc:=[.$F$24]+([.$B$24]-[.$F$24])*EXP(-[.A1317]/[.$F$25])" office:value-type="float" office:value="-2.36397355347732">
            <text:p>-2,3639735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7]" office:value-type="float" office:value="1293">
            <text:p>1293</text:p>
          </table:table-cell>
          <table:table-cell table:style-name="ce7" table:formula="oooc:=([.B1317]-[.$F$24])*0.1/([.$B$24]-[.$F$24])" office:value-type="float" office:value="0.0095232571736347">
            <text:p>0,009523257</text:p>
          </table:table-cell>
          <table:table-cell table:style-name="ce7" table:formula="oooc:=[.$I$24]*EXP(-[.H1317]/[.$F$25])" office:value-type="float" office:value="0.00529378675428181">
            <text:p>0,005293787</text:p>
          </table:table-cell>
          <table:table-cell table:number-columns-repeated="4"/>
        </table:table-row>
        <table:table-row table:style-name="ro1">
          <table:table-cell table:style-name="ce3" office:value-type="float" office:value="1294">
            <text:p>1294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318]/[.$F$25])" office:value-type="float" office:value="-2.36432775638184">
            <text:p>-2,3643277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8]" office:value-type="float" office:value="1294">
            <text:p>1294</text:p>
          </table:table-cell>
          <table:table-cell table:style-name="ce7" table:formula="oooc:=([.B1318]-[.$F$24])*0.1/([.$B$24]-[.$F$24])" office:value-type="float" office:value="0.00819759061433815">
            <text:p>0,008197591</text:p>
          </table:table-cell>
          <table:table-cell table:style-name="ce7" table:formula="oooc:=[.$I$24]*EXP(-[.H1318]/[.$F$25])" office:value-type="float" office:value="0.0052817690823676">
            <text:p>0,005281769</text:p>
          </table:table-cell>
          <table:table-cell table:number-columns-repeated="4"/>
        </table:table-row>
        <table:table-row table:style-name="ro1">
          <table:table-cell table:style-name="ce3" office:value-type="float" office:value="1295">
            <text:p>1295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319]/[.$F$25])" office:value-type="float" office:value="-2.36468115519384">
            <text:p>-2,3646811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19]" office:value-type="float" office:value="1295">
            <text:p>1295</text:p>
          </table:table-cell>
          <table:table-cell table:style-name="ce7" table:formula="oooc:=([.B1319]-[.$F$24])*0.1/([.$B$24]-[.$F$24])" office:value-type="float" office:value="0.0103517987944005">
            <text:p>0,010351799</text:p>
          </table:table-cell>
          <table:table-cell table:style-name="ce7" table:formula="oooc:=[.$I$24]*EXP(-[.H1319]/[.$F$25])" office:value-type="float" office:value="0.00526977869233023">
            <text:p>0,005269779</text:p>
          </table:table-cell>
          <table:table-cell table:number-columns-repeated="4"/>
        </table:table-row>
        <table:table-row table:style-name="ro1">
          <table:table-cell table:style-name="ce3" office:value-type="float" office:value="1296">
            <text:p>1296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320]/[.$F$25])" office:value-type="float" office:value="-2.36503375173874">
            <text:p>-2,3650337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0]" office:value-type="float" office:value="1296">
            <text:p>1296</text:p>
          </table:table-cell>
          <table:table-cell table:style-name="ce7" table:formula="oooc:=([.B1320]-[.$F$24])*0.1/([.$B$24]-[.$F$24])" office:value-type="float" office:value="0.00869471558679764">
            <text:p>0,008694716</text:p>
          </table:table-cell>
          <table:table-cell table:style-name="ce7" table:formula="oooc:=[.$I$24]*EXP(-[.H1320]/[.$F$25])" office:value-type="float" office:value="0.00525781552223585">
            <text:p>0,005257816</text:p>
          </table:table-cell>
          <table:table-cell table:number-columns-repeated="4"/>
        </table:table-row>
        <table:table-row table:style-name="ro1">
          <table:table-cell table:style-name="ce3" office:value-type="float" office:value="1297">
            <text:p>1297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321]/[.$F$25])" office:value-type="float" office:value="-2.36538554783779">
            <text:p>-2,3653855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1]" office:value-type="float" office:value="1297">
            <text:p>1297</text:p>
          </table:table-cell>
          <table:table-cell table:style-name="ce7" table:formula="oooc:=([.B1321]-[.$F$24])*0.1/([.$B$24]-[.$F$24])" office:value-type="float" office:value="0.00753475735165427">
            <text:p>0,007534757</text:p>
          </table:table-cell>
          <table:table-cell table:style-name="ce7" table:formula="oooc:=[.$I$24]*EXP(-[.H1321]/[.$F$25])" office:value-type="float" office:value="0.00524587951029117">
            <text:p>0,005245880</text:p>
          </table:table-cell>
          <table:table-cell table:number-columns-repeated="4"/>
        </table:table-row>
        <table:table-row table:style-name="ro1">
          <table:table-cell table:style-name="ce3" office:value-type="float" office:value="1298">
            <text:p>1298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322]/[.$F$25])" office:value-type="float" office:value="-2.36573654530813">
            <text:p>-2,3657365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2]" office:value-type="float" office:value="1298">
            <text:p>1298</text:p>
          </table:table-cell>
          <table:table-cell table:style-name="ce7" table:formula="oooc:=([.B1322]-[.$F$24])*0.1/([.$B$24]-[.$F$24])" office:value-type="float" office:value="0.00886042391095081">
            <text:p>0,008860424</text:p>
          </table:table-cell>
          <table:table-cell table:style-name="ce7" table:formula="oooc:=[.$I$24]*EXP(-[.H1322]/[.$F$25])" office:value-type="float" office:value="0.00523397059484324">
            <text:p>0,005233971</text:p>
          </table:table-cell>
          <table:table-cell table:number-columns-repeated="4"/>
        </table:table-row>
        <table:table-row table:style-name="ro1">
          <table:table-cell table:style-name="ce3" office:value-type="float" office:value="1299">
            <text:p>1299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323]/[.$F$25])" office:value-type="float" office:value="-2.36608674596276">
            <text:p>-2,3660867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3]" office:value-type="float" office:value="1299">
            <text:p>1299</text:p>
          </table:table-cell>
          <table:table-cell table:style-name="ce7" table:formula="oooc:=([.B1323]-[.$F$24])*0.1/([.$B$24]-[.$F$24])" office:value-type="float" office:value="0.00836329893849131">
            <text:p>0,008363299</text:p>
          </table:table-cell>
          <table:table-cell table:style-name="ce7" table:formula="oooc:=[.$I$24]*EXP(-[.H1323]/[.$F$25])" office:value-type="float" office:value="0.00522208871437902">
            <text:p>0,005222089</text:p>
          </table:table-cell>
          <table:table-cell table:number-columns-repeated="4"/>
        </table:table-row>
        <table:table-row table:style-name="ro1">
          <table:table-cell table:style-name="ce3" office:value-type="float" office:value="1300">
            <text:p>1300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324]/[.$F$25])" office:value-type="float" office:value="-2.36643615161058">
            <text:p>-2,3664361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4]" office:value-type="float" office:value="1300">
            <text:p>1300</text:p>
          </table:table-cell>
          <table:table-cell table:style-name="ce7" table:formula="oooc:=([.B1324]-[.$F$24])*0.1/([.$B$24]-[.$F$24])" office:value-type="float" office:value="0.0073690490275011">
            <text:p>0,007369049</text:p>
          </table:table-cell>
          <table:table-cell table:style-name="ce7" table:formula="oooc:=[.$I$24]*EXP(-[.H1324]/[.$F$25])" office:value-type="float" office:value="0.00521023380752515">
            <text:p>0,005210234</text:p>
          </table:table-cell>
          <table:table-cell table:number-columns-repeated="4"/>
        </table:table-row>
        <table:table-row table:style-name="ro1">
          <table:table-cell table:style-name="ce3" office:value-type="float" office:value="1301">
            <text:p>1301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325]/[.$F$25])" office:value-type="float" office:value="-2.36678476405635">
            <text:p>-2,3667847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5]" office:value-type="float" office:value="1301">
            <text:p>1301</text:p>
          </table:table-cell>
          <table:table-cell table:style-name="ce7" table:formula="oooc:=([.B1325]-[.$F$24])*0.1/([.$B$24]-[.$F$24])" office:value-type="float" office:value="0.00886042391095081">
            <text:p>0,008860424</text:p>
          </table:table-cell>
          <table:table-cell table:style-name="ce7" table:formula="oooc:=[.$I$24]*EXP(-[.H1325]/[.$F$25])" office:value-type="float" office:value="0.00519840581304757">
            <text:p>0,005198406</text:p>
          </table:table-cell>
          <table:table-cell table:number-columns-repeated="4"/>
        </table:table-row>
        <table:table-row table:style-name="ro1">
          <table:table-cell table:style-name="ce3" office:value-type="float" office:value="1302">
            <text:p>1302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326]/[.$F$25])" office:value-type="float" office:value="-2.36713258510078">
            <text:p>-2,3671325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6]" office:value-type="float" office:value="1302">
            <text:p>1302</text:p>
          </table:table-cell>
          <table:table-cell table:style-name="ce7" table:formula="oooc:=([.B1326]-[.$F$24])*0.1/([.$B$24]-[.$F$24])" office:value-type="float" office:value="0.00753475735165427">
            <text:p>0,007534757</text:p>
          </table:table-cell>
          <table:table-cell table:style-name="ce7" table:formula="oooc:=[.$I$24]*EXP(-[.H1326]/[.$F$25])" office:value-type="float" office:value="0.00518660466985124">
            <text:p>0,005186605</text:p>
          </table:table-cell>
          <table:table-cell table:number-columns-repeated="4"/>
        </table:table-row>
        <table:table-row table:style-name="ro1">
          <table:table-cell table:style-name="ce3" office:value-type="float" office:value="1303">
            <text:p>1303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327]/[.$F$25])" office:value-type="float" office:value="-2.36747961654045">
            <text:p>-2,3674796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7]" office:value-type="float" office:value="1303">
            <text:p>1303</text:p>
          </table:table-cell>
          <table:table-cell table:style-name="ce7" table:formula="oooc:=([.B1327]-[.$F$24])*0.1/([.$B$24]-[.$F$24])" office:value-type="float" office:value="0.00919184052532836">
            <text:p>0,009191841</text:p>
          </table:table-cell>
          <table:table-cell table:style-name="ce7" table:formula="oooc:=[.$I$24]*EXP(-[.H1327]/[.$F$25])" office:value-type="float" office:value="0.00517483031697982">
            <text:p>0,005174830</text:p>
          </table:table-cell>
          <table:table-cell table:number-columns-repeated="4"/>
        </table:table-row>
        <table:table-row table:style-name="ro1">
          <table:table-cell table:style-name="ce3" office:value-type="float" office:value="1304">
            <text:p>1304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328]/[.$F$25])" office:value-type="float" office:value="-2.36782586016788">
            <text:p>-2,3678258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8]" office:value-type="float" office:value="1304">
            <text:p>1304</text:p>
          </table:table-cell>
          <table:table-cell table:style-name="ce7" table:formula="oooc:=([.B1328]-[.$F$24])*0.1/([.$B$24]-[.$F$24])" office:value-type="float" office:value="0.00836329893849131">
            <text:p>0,008363299</text:p>
          </table:table-cell>
          <table:table-cell table:style-name="ce7" table:formula="oooc:=[.$I$24]*EXP(-[.H1328]/[.$F$25])" office:value-type="float" office:value="0.00516308269361534">
            <text:p>0,005163083</text:p>
          </table:table-cell>
          <table:table-cell table:number-columns-repeated="4"/>
        </table:table-row>
        <table:table-row table:style-name="ro1">
          <table:table-cell table:style-name="ce3" office:value-type="float" office:value="1305">
            <text:p>1305</text:p>
          </table:table-cell>
          <table:table-cell table:style-name="ce7" office:value-type="float" office:value="-2.224664224">
            <text:p>-2,224664224</text:p>
          </table:table-cell>
          <table:table-cell table:style-name="ce7" table:formula="oooc:=[.$F$24]+([.$B$24]-[.$F$24])*EXP(-[.A1329]/[.$F$25])" office:value-type="float" office:value="-2.36817131777152">
            <text:p>-2,3681713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29]" office:value-type="float" office:value="1305">
            <text:p>1305</text:p>
          </table:table-cell>
          <table:table-cell table:style-name="ce7" table:formula="oooc:=([.B1329]-[.$F$24])*0.1/([.$B$24]-[.$F$24])" office:value-type="float" office:value="0.0100203821460942">
            <text:p>0,010020382</text:p>
          </table:table-cell>
          <table:table-cell table:style-name="ce7" table:formula="oooc:=[.$I$24]*EXP(-[.H1329]/[.$F$25])" office:value-type="float" office:value="0.00515136173907791">
            <text:p>0,005151362</text:p>
          </table:table-cell>
          <table:table-cell table:number-columns-repeated="4"/>
        </table:table-row>
        <table:table-row table:style-name="ro1">
          <table:table-cell table:style-name="ce3" office:value-type="float" office:value="1306">
            <text:p>1306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330]/[.$F$25])" office:value-type="float" office:value="-2.36851599113576">
            <text:p>-2,3685159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0]" office:value-type="float" office:value="1306">
            <text:p>1306</text:p>
          </table:table-cell>
          <table:table-cell table:style-name="ce7" table:formula="oooc:=([.B1330]-[.$F$24])*0.1/([.$B$24]-[.$F$24])" office:value-type="float" office:value="0.0068719240550416">
            <text:p>0,006871924</text:p>
          </table:table-cell>
          <table:table-cell table:style-name="ce7" table:formula="oooc:=[.$I$24]*EXP(-[.H1330]/[.$F$25])" office:value-type="float" office:value="0.00513966739282538">
            <text:p>0,005139667</text:p>
          </table:table-cell>
          <table:table-cell table:number-columns-repeated="4"/>
        </table:table-row>
        <table:table-row table:style-name="ro1">
          <table:table-cell table:style-name="ce3" office:value-type="float" office:value="1307">
            <text:p>1307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331]/[.$F$25])" office:value-type="float" office:value="-2.36885988204095">
            <text:p>-2,3688598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1]" office:value-type="float" office:value="1307">
            <text:p>1307</text:p>
          </table:table-cell>
          <table:table-cell table:style-name="ce7" table:formula="oooc:=([.B1331]-[.$F$24])*0.1/([.$B$24]-[.$F$24])" office:value-type="float" office:value="0.0068719240550416">
            <text:p>0,006871924</text:p>
          </table:table-cell>
          <table:table-cell table:style-name="ce7" table:formula="oooc:=[.$I$24]*EXP(-[.H1331]/[.$F$25])" office:value-type="float" office:value="0.00512799959445305">
            <text:p>0,005128000</text:p>
          </table:table-cell>
          <table:table-cell table:number-columns-repeated="4"/>
        </table:table-row>
        <table:table-row table:style-name="ro1">
          <table:table-cell table:style-name="ce3" office:value-type="float" office:value="1308">
            <text:p>1308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332]/[.$F$25])" office:value-type="float" office:value="-2.36920299226337">
            <text:p>-2,3692029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2]" office:value-type="float" office:value="1308">
            <text:p>1308</text:p>
          </table:table-cell>
          <table:table-cell table:style-name="ce7" table:formula="oooc:=([.B1332]-[.$F$24])*0.1/([.$B$24]-[.$F$24])" office:value-type="float" office:value="0.00753475735165427">
            <text:p>0,007534757</text:p>
          </table:table-cell>
          <table:table-cell table:style-name="ce7" table:formula="oooc:=[.$I$24]*EXP(-[.H1332]/[.$F$25])" office:value-type="float" office:value="0.00511635828369332">
            <text:p>0,005116358</text:p>
          </table:table-cell>
          <table:table-cell table:number-columns-repeated="4"/>
        </table:table-row>
        <table:table-row table:style-name="ro1">
          <table:table-cell table:style-name="ce3" office:value-type="float" office:value="1309">
            <text:p>1309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333]/[.$F$25])" office:value-type="float" office:value="-2.36954532357529">
            <text:p>-2,3695453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3]" office:value-type="float" office:value="1309">
            <text:p>1309</text:p>
          </table:table-cell>
          <table:table-cell table:style-name="ce7" table:formula="oooc:=([.B1333]-[.$F$24])*0.1/([.$B$24]-[.$F$24])" office:value-type="float" office:value="0.00886042391095081">
            <text:p>0,008860424</text:p>
          </table:table-cell>
          <table:table-cell table:style-name="ce7" table:formula="oooc:=[.$I$24]*EXP(-[.H1333]/[.$F$25])" office:value-type="float" office:value="0.00510474340041544">
            <text:p>0,005104743</text:p>
          </table:table-cell>
          <table:table-cell table:number-columns-repeated="4"/>
        </table:table-row>
        <table:table-row table:style-name="ro1">
          <table:table-cell table:style-name="ce3" office:value-type="float" office:value="1310">
            <text:p>1310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334]/[.$F$25])" office:value-type="float" office:value="-2.36988687774495">
            <text:p>-2,3698868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4]" office:value-type="float" office:value="1310">
            <text:p>1310</text:p>
          </table:table-cell>
          <table:table-cell table:style-name="ce7" table:formula="oooc:=([.B1334]-[.$F$24])*0.1/([.$B$24]-[.$F$24])" office:value-type="float" office:value="0.00902613223510397">
            <text:p>0,009026132</text:p>
          </table:table-cell>
          <table:table-cell table:style-name="ce7" table:formula="oooc:=[.$I$24]*EXP(-[.H1334]/[.$F$25])" office:value-type="float" office:value="0.00509315488462515">
            <text:p>0,005093155</text:p>
          </table:table-cell>
          <table:table-cell table:number-columns-repeated="4"/>
        </table:table-row>
        <table:table-row table:style-name="ro1">
          <table:table-cell table:style-name="ce3" office:value-type="float" office:value="1311">
            <text:p>1311</text:p>
          </table:table-cell>
          <table:table-cell table:style-name="ce7" office:value-type="float" office:value="-2.21001221">
            <text:p>-2,210012210</text:p>
          </table:table-cell>
          <table:table-cell table:style-name="ce7" table:formula="oooc:=[.$F$24]+([.$B$24]-[.$F$24])*EXP(-[.A1335]/[.$F$25])" office:value-type="float" office:value="-2.37022765653658">
            <text:p>-2,3702276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5]" office:value-type="float" office:value="1311">
            <text:p>1311</text:p>
          </table:table-cell>
          <table:table-cell table:style-name="ce7" table:formula="oooc:=([.B1335]-[.$F$24])*0.1/([.$B$24]-[.$F$24])" office:value-type="float" office:value="0.0105175070846249">
            <text:p>0,010517507</text:p>
          </table:table-cell>
          <table:table-cell table:style-name="ce7" table:formula="oooc:=[.$I$24]*EXP(-[.H1335]/[.$F$25])" office:value-type="float" office:value="0.0050815926764644">
            <text:p>0,005081593</text:p>
          </table:table-cell>
          <table:table-cell table:number-columns-repeated="4"/>
        </table:table-row>
        <table:table-row table:style-name="ro1">
          <table:table-cell table:style-name="ce3" office:value-type="float" office:value="1312">
            <text:p>1312</text:p>
          </table:table-cell>
          <table:table-cell table:style-name="ce7" office:value-type="float" office:value="-2.268620268">
            <text:p>-2,268620268</text:p>
          </table:table-cell>
          <table:table-cell table:style-name="ce7" table:formula="oooc:=[.$F$24]+([.$B$24]-[.$F$24])*EXP(-[.A1336]/[.$F$25])" office:value-type="float" office:value="-2.3705676617104">
            <text:p>-2,3705676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6]" office:value-type="float" office:value="1312">
            <text:p>1312</text:p>
          </table:table-cell>
          <table:table-cell table:style-name="ce7" table:formula="oooc:=([.B1336]-[.$F$24])*0.1/([.$B$24]-[.$F$24])" office:value-type="float" office:value="0.00852900726264448">
            <text:p>0,008529007</text:p>
          </table:table-cell>
          <table:table-cell table:style-name="ce7" table:formula="oooc:=[.$I$24]*EXP(-[.H1336]/[.$F$25])" office:value-type="float" office:value="0.00507005671621099">
            <text:p>0,005070057</text:p>
          </table:table-cell>
          <table:table-cell table:number-columns-repeated="4"/>
        </table:table-row>
        <table:table-row table:style-name="ro1">
          <table:table-cell table:style-name="ce3" office:value-type="float" office:value="1313">
            <text:p>1313</text:p>
          </table:table-cell>
          <table:table-cell table:style-name="ce7" office:value-type="float" office:value="-2.312576312">
            <text:p>-2,312576312</text:p>
          </table:table-cell>
          <table:table-cell table:style-name="ce7" table:formula="oooc:=[.$F$24]+([.$B$24]-[.$F$24])*EXP(-[.A1337]/[.$F$25])" office:value-type="float" office:value="-2.37090689502264">
            <text:p>-2,3709068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7]" office:value-type="float" office:value="1313">
            <text:p>1313</text:p>
          </table:table-cell>
          <table:table-cell table:style-name="ce7" table:formula="oooc:=([.B1337]-[.$F$24])*0.1/([.$B$24]-[.$F$24])" office:value-type="float" office:value="0.00703763237919476">
            <text:p>0,007037632</text:p>
          </table:table-cell>
          <table:table-cell table:style-name="ce7" table:formula="oooc:=[.$I$24]*EXP(-[.H1337]/[.$F$25])" office:value-type="float" office:value="0.00505854694427835">
            <text:p>0,005058547</text:p>
          </table:table-cell>
          <table:table-cell table:number-columns-repeated="4"/>
        </table:table-row>
        <table:table-row table:style-name="ro1">
          <table:table-cell table:style-name="ce3" office:value-type="float" office:value="1314">
            <text:p>1314</text:p>
          </table:table-cell>
          <table:table-cell table:style-name="ce7" office:value-type="float" office:value="-2.239316239">
            <text:p>-2,239316239</text:p>
          </table:table-cell>
          <table:table-cell table:style-name="ce7" table:formula="oooc:=[.$F$24]+([.$B$24]-[.$F$24])*EXP(-[.A1338]/[.$F$25])" office:value-type="float" office:value="-2.37124535822553">
            <text:p>-2,3712453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8]" office:value-type="float" office:value="1314">
            <text:p>1314</text:p>
          </table:table-cell>
          <table:table-cell table:style-name="ce7" table:formula="oooc:=([.B1338]-[.$F$24])*0.1/([.$B$24]-[.$F$24])" office:value-type="float" office:value="0.0095232571736347">
            <text:p>0,009523257</text:p>
          </table:table-cell>
          <table:table-cell table:style-name="ce7" table:formula="oooc:=[.$I$24]*EXP(-[.H1338]/[.$F$25])" office:value-type="float" office:value="0.00504706330121514">
            <text:p>0,005047063</text:p>
          </table:table-cell>
          <table:table-cell table:number-columns-repeated="4"/>
        </table:table-row>
        <table:table-row table:style-name="ro1">
          <table:table-cell table:style-name="ce3" office:value-type="float" office:value="1315">
            <text:p>1315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339]/[.$F$25])" office:value-type="float" office:value="-2.37158305306734">
            <text:p>-2,3715830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39]" office:value-type="float" office:value="1315">
            <text:p>1315</text:p>
          </table:table-cell>
          <table:table-cell table:style-name="ce7" table:formula="oooc:=([.B1339]-[.$F$24])*0.1/([.$B$24]-[.$F$24])" office:value-type="float" office:value="0.00670621573088843">
            <text:p>0,006706216</text:p>
          </table:table-cell>
          <table:table-cell table:style-name="ce7" table:formula="oooc:=[.$I$24]*EXP(-[.H1339]/[.$F$25])" office:value-type="float" office:value="0.00503560572770499">
            <text:p>0,005035606</text:p>
          </table:table-cell>
          <table:table-cell table:number-columns-repeated="4"/>
        </table:table-row>
        <table:table-row table:style-name="ro1">
          <table:table-cell table:style-name="ce3" office:value-type="float" office:value="1316">
            <text:p>1316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340]/[.$F$25])" office:value-type="float" office:value="-2.37191998129236">
            <text:p>-2,3719199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0]" office:value-type="float" office:value="1316">
            <text:p>1316</text:p>
          </table:table-cell>
          <table:table-cell table:style-name="ce7" table:formula="oooc:=([.B1340]-[.$F$24])*0.1/([.$B$24]-[.$F$24])" office:value-type="float" office:value="0.0068719240550416">
            <text:p>0,006871924</text:p>
          </table:table-cell>
          <table:table-cell table:style-name="ce7" table:formula="oooc:=[.$I$24]*EXP(-[.H1340]/[.$F$25])" office:value-type="float" office:value="0.0050241741645662">
            <text:p>0,005024174</text:p>
          </table:table-cell>
          <table:table-cell table:number-columns-repeated="4"/>
        </table:table-row>
        <table:table-row table:style-name="ro1">
          <table:table-cell table:style-name="ce3" office:value-type="float" office:value="1317">
            <text:p>1317</text:p>
          </table:table-cell>
          <table:table-cell table:style-name="ce7" office:value-type="float" office:value="-2.239316239">
            <text:p>-2,239316239</text:p>
          </table:table-cell>
          <table:table-cell table:style-name="ce7" table:formula="oooc:=[.$F$24]+([.$B$24]-[.$F$24])*EXP(-[.A1341]/[.$F$25])" office:value-type="float" office:value="-2.37225614464092">
            <text:p>-2,3722561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1]" office:value-type="float" office:value="1317">
            <text:p>1317</text:p>
          </table:table-cell>
          <table:table-cell table:style-name="ce7" table:formula="oooc:=([.B1341]-[.$F$24])*0.1/([.$B$24]-[.$F$24])" office:value-type="float" office:value="0.0095232571736347">
            <text:p>0,009523257</text:p>
          </table:table-cell>
          <table:table-cell table:style-name="ce7" table:formula="oooc:=[.$I$24]*EXP(-[.H1341]/[.$F$25])" office:value-type="float" office:value="0.00501276855275142">
            <text:p>0,005012769</text:p>
          </table:table-cell>
          <table:table-cell table:number-columns-repeated="4"/>
        </table:table-row>
        <table:table-row table:style-name="ro1">
          <table:table-cell table:style-name="ce3" office:value-type="float" office:value="1318">
            <text:p>1318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342]/[.$F$25])" office:value-type="float" office:value="-2.3725915448494">
            <text:p>-2,3725915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2]" office:value-type="float" office:value="1318">
            <text:p>1318</text:p>
          </table:table-cell>
          <table:table-cell table:style-name="ce7" table:formula="oooc:=([.B1342]-[.$F$24])*0.1/([.$B$24]-[.$F$24])" office:value-type="float" office:value="0.00670621573088843">
            <text:p>0,006706216</text:p>
          </table:table-cell>
          <table:table-cell table:style-name="ce7" table:formula="oooc:=[.$I$24]*EXP(-[.H1342]/[.$F$25])" office:value-type="float" office:value="0.00500138883334732">
            <text:p>0,005001389</text:p>
          </table:table-cell>
          <table:table-cell table:number-columns-repeated="4"/>
        </table:table-row>
        <table:table-row table:style-name="ro1">
          <table:table-cell table:style-name="ce3" office:value-type="float" office:value="1319">
            <text:p>1319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343]/[.$F$25])" office:value-type="float" office:value="-2.37292618365025">
            <text:p>-2,3729261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3]" office:value-type="float" office:value="1319">
            <text:p>1319</text:p>
          </table:table-cell>
          <table:table-cell table:style-name="ce7" table:formula="oooc:=([.B1343]-[.$F$24])*0.1/([.$B$24]-[.$F$24])" office:value-type="float" office:value="0.00919184052532836">
            <text:p>0,009191841</text:p>
          </table:table-cell>
          <table:table-cell table:style-name="ce7" table:formula="oooc:=[.$I$24]*EXP(-[.H1343]/[.$F$25])" office:value-type="float" office:value="0.00499003494757436">
            <text:p>0,004990035</text:p>
          </table:table-cell>
          <table:table-cell table:number-columns-repeated="4"/>
        </table:table-row>
        <table:table-row table:style-name="ro1">
          <table:table-cell table:style-name="ce3" office:value-type="float" office:value="1320">
            <text:p>1320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344]/[.$F$25])" office:value-type="float" office:value="-2.37326006277196">
            <text:p>-2,3732600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4]" office:value-type="float" office:value="1320">
            <text:p>1320</text:p>
          </table:table-cell>
          <table:table-cell table:style-name="ce7" table:formula="oooc:=([.B1344]-[.$F$24])*0.1/([.$B$24]-[.$F$24])" office:value-type="float" office:value="0.00720334070334793">
            <text:p>0,007203341</text:p>
          </table:table-cell>
          <table:table-cell table:style-name="ce7" table:formula="oooc:=[.$I$24]*EXP(-[.H1344]/[.$F$25])" office:value-type="float" office:value="0.0049787068367864">
            <text:p>0,004978707</text:p>
          </table:table-cell>
          <table:table-cell table:number-columns-repeated="4"/>
        </table:table-row>
        <table:table-row table:style-name="ro1">
          <table:table-cell table:style-name="ce3" office:value-type="float" office:value="1321">
            <text:p>1321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345]/[.$F$25])" office:value-type="float" office:value="-2.37359318393913">
            <text:p>-2,3735931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5]" office:value-type="float" office:value="1321">
            <text:p>1321</text:p>
          </table:table-cell>
          <table:table-cell table:style-name="ce7" table:formula="oooc:=([.B1345]-[.$F$24])*0.1/([.$B$24]-[.$F$24])" office:value-type="float" office:value="0.00670621573088843">
            <text:p>0,006706216</text:p>
          </table:table-cell>
          <table:table-cell table:style-name="ce7" table:formula="oooc:=[.$I$24]*EXP(-[.H1345]/[.$F$25])" office:value-type="float" office:value="0.00496740444247043">
            <text:p>0,004967404</text:p>
          </table:table-cell>
          <table:table-cell table:number-columns-repeated="4"/>
        </table:table-row>
        <table:table-row table:style-name="ro1">
          <table:table-cell table:style-name="ce3" office:value-type="float" office:value="1322">
            <text:p>1322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346]/[.$F$25])" office:value-type="float" office:value="-2.37392554887242">
            <text:p>-2,3739255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6]" office:value-type="float" office:value="1322">
            <text:p>1322</text:p>
          </table:table-cell>
          <table:table-cell table:style-name="ce7" table:formula="oooc:=([.B1346]-[.$F$24])*0.1/([.$B$24]-[.$F$24])" office:value-type="float" office:value="0.00670621573088843">
            <text:p>0,006706216</text:p>
          </table:table-cell>
          <table:table-cell table:style-name="ce7" table:formula="oooc:=[.$I$24]*EXP(-[.H1346]/[.$F$25])" office:value-type="float" office:value="0.00495612770624631">
            <text:p>0,004956128</text:p>
          </table:table-cell>
          <table:table-cell table:number-columns-repeated="4"/>
        </table:table-row>
        <table:table-row table:style-name="ro1">
          <table:table-cell table:style-name="ce3" office:value-type="float" office:value="1323">
            <text:p>1323</text:p>
          </table:table-cell>
          <table:table-cell table:style-name="ce7" office:value-type="float" office:value="-2.214896214">
            <text:p>-2,214896214</text:p>
          </table:table-cell>
          <table:table-cell table:style-name="ce7" table:formula="oooc:=[.$F$24]+([.$B$24]-[.$F$24])*EXP(-[.A1347]/[.$F$25])" office:value-type="float" office:value="-2.37425715928858">
            <text:p>-2,3742571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7]" office:value-type="float" office:value="1323">
            <text:p>1323</text:p>
          </table:table-cell>
          <table:table-cell table:style-name="ce7" table:formula="oooc:=([.B1347]-[.$F$24])*0.1/([.$B$24]-[.$F$24])" office:value-type="float" office:value="0.0103517987944005">
            <text:p>0,010351799</text:p>
          </table:table-cell>
          <table:table-cell table:style-name="ce7" table:formula="oooc:=[.$I$24]*EXP(-[.H1347]/[.$F$25])" office:value-type="float" office:value="0.0049448765698664">
            <text:p>0,004944877</text:p>
          </table:table-cell>
          <table:table-cell table:number-columns-repeated="4"/>
        </table:table-row>
        <table:table-row table:style-name="ro1">
          <table:table-cell table:style-name="ce3" office:value-type="float" office:value="1324">
            <text:p>1324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348]/[.$F$25])" office:value-type="float" office:value="-2.3745880169005">
            <text:p>-2,3745880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8]" office:value-type="float" office:value="1324">
            <text:p>1324</text:p>
          </table:table-cell>
          <table:table-cell table:style-name="ce7" table:formula="oooc:=([.B1348]-[.$F$24])*0.1/([.$B$24]-[.$F$24])" office:value-type="float" office:value="0.00968896549778787">
            <text:p>0,009688965</text:p>
          </table:table-cell>
          <table:table-cell table:style-name="ce7" table:formula="oooc:=[.$I$24]*EXP(-[.H1348]/[.$F$25])" office:value-type="float" office:value="0.00493365097521531">
            <text:p>0,004933651</text:p>
          </table:table-cell>
          <table:table-cell table:number-columns-repeated="4"/>
        </table:table-row>
        <table:table-row table:style-name="ro1">
          <table:table-cell table:style-name="ce3" office:value-type="float" office:value="1325">
            <text:p>1325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349]/[.$F$25])" office:value-type="float" office:value="-2.37491812341714">
            <text:p>-2,3749181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49]" office:value-type="float" office:value="1325">
            <text:p>1325</text:p>
          </table:table-cell>
          <table:table-cell table:style-name="ce7" table:formula="oooc:=([.B1349]-[.$F$24])*0.1/([.$B$24]-[.$F$24])" office:value-type="float" office:value="0.00985467382194102">
            <text:p>0,009854674</text:p>
          </table:table-cell>
          <table:table-cell table:style-name="ce7" table:formula="oooc:=[.$I$24]*EXP(-[.H1349]/[.$F$25])" office:value-type="float" office:value="0.00492245086430956">
            <text:p>0,004922451</text:p>
          </table:table-cell>
          <table:table-cell table:number-columns-repeated="4"/>
        </table:table-row>
        <table:table-row table:style-name="ro1">
          <table:table-cell table:style-name="ce3" office:value-type="float" office:value="1326">
            <text:p>1326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350]/[.$F$25])" office:value-type="float" office:value="-2.3752474805436">
            <text:p>-2,3752474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0]" office:value-type="float" office:value="1326">
            <text:p>1326</text:p>
          </table:table-cell>
          <table:table-cell table:style-name="ce7" table:formula="oooc:=([.B1350]-[.$F$24])*0.1/([.$B$24]-[.$F$24])" office:value-type="float" office:value="0.00919184052532836">
            <text:p>0,009191841</text:p>
          </table:table-cell>
          <table:table-cell table:style-name="ce7" table:formula="oooc:=[.$I$24]*EXP(-[.H1350]/[.$F$25])" office:value-type="float" office:value="0.00491127617929732">
            <text:p>0,004911276</text:p>
          </table:table-cell>
          <table:table-cell table:number-columns-repeated="4"/>
        </table:table-row>
        <table:table-row table:style-name="ro1">
          <table:table-cell table:style-name="ce3" office:value-type="float" office:value="1327">
            <text:p>1327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351]/[.$F$25])" office:value-type="float" office:value="-2.3755760899811">
            <text:p>-2,3755760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1]" office:value-type="float" office:value="1327">
            <text:p>1327</text:p>
          </table:table-cell>
          <table:table-cell table:style-name="ce7" table:formula="oooc:=([.B1351]-[.$F$24])*0.1/([.$B$24]-[.$F$24])" office:value-type="float" office:value="0.00968896549778787">
            <text:p>0,009688965</text:p>
          </table:table-cell>
          <table:table-cell table:style-name="ce7" table:formula="oooc:=[.$I$24]*EXP(-[.H1351]/[.$F$25])" office:value-type="float" office:value="0.00490012686245808">
            <text:p>0,004900127</text:p>
          </table:table-cell>
          <table:table-cell table:number-columns-repeated="4"/>
        </table:table-row>
        <table:table-row table:style-name="ro1">
          <table:table-cell table:style-name="ce3" office:value-type="float" office:value="1328">
            <text:p>1328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352]/[.$F$25])" office:value-type="float" office:value="-2.37590395342701">
            <text:p>-2,3759039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2]" office:value-type="float" office:value="1328">
            <text:p>1328</text:p>
          </table:table-cell>
          <table:table-cell table:style-name="ce7" table:formula="oooc:=([.B1352]-[.$F$24])*0.1/([.$B$24]-[.$F$24])" office:value-type="float" office:value="0.00753475735165427">
            <text:p>0,007534757</text:p>
          </table:table-cell>
          <table:table-cell table:style-name="ce7" table:formula="oooc:=[.$I$24]*EXP(-[.H1352]/[.$F$25])" office:value-type="float" office:value="0.00488900285620237">
            <text:p>0,004889003</text:p>
          </table:table-cell>
          <table:table-cell table:number-columns-repeated="4"/>
        </table:table-row>
        <table:table-row table:style-name="ro1">
          <table:table-cell table:style-name="ce3" office:value-type="float" office:value="1329">
            <text:p>1329</text:p>
          </table:table-cell>
          <table:table-cell table:style-name="ce7" office:value-type="float" office:value="-2.239316239">
            <text:p>-2,239316239</text:p>
          </table:table-cell>
          <table:table-cell table:style-name="ce7" table:formula="oooc:=[.$F$24]+([.$B$24]-[.$F$24])*EXP(-[.A1353]/[.$F$25])" office:value-type="float" office:value="-2.37623107257484">
            <text:p>-2,3762310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3]" office:value-type="float" office:value="1329">
            <text:p>1329</text:p>
          </table:table-cell>
          <table:table-cell table:style-name="ce7" table:formula="oooc:=([.B1353]-[.$F$24])*0.1/([.$B$24]-[.$F$24])" office:value-type="float" office:value="0.0095232571736347">
            <text:p>0,009523257</text:p>
          </table:table-cell>
          <table:table-cell table:style-name="ce7" table:formula="oooc:=[.$I$24]*EXP(-[.H1353]/[.$F$25])" office:value-type="float" office:value="0.00487790410307146">
            <text:p>0,004877904</text:p>
          </table:table-cell>
          <table:table-cell table:number-columns-repeated="4"/>
        </table:table-row>
        <table:table-row table:style-name="ro1">
          <table:table-cell table:style-name="ce3" office:value-type="float" office:value="1330">
            <text:p>1330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354]/[.$F$25])" office:value-type="float" office:value="-2.37655744911425">
            <text:p>-2,3765574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4]" office:value-type="float" office:value="1330">
            <text:p>1330</text:p>
          </table:table-cell>
          <table:table-cell table:style-name="ce7" table:formula="oooc:=([.B1354]-[.$F$24])*0.1/([.$B$24]-[.$F$24])" office:value-type="float" office:value="0.00902613223510397">
            <text:p>0,009026132</text:p>
          </table:table-cell>
          <table:table-cell table:style-name="ce7" table:formula="oooc:=[.$I$24]*EXP(-[.H1354]/[.$F$25])" office:value-type="float" office:value="0.00486683054573705">
            <text:p>0,004866831</text:p>
          </table:table-cell>
          <table:table-cell table:number-columns-repeated="4"/>
        </table:table-row>
        <table:table-row table:style-name="ro1">
          <table:table-cell table:style-name="ce3" office:value-type="float" office:value="1331">
            <text:p>1331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355]/[.$F$25])" office:value-type="float" office:value="-2.37688308473108">
            <text:p>-2,3768830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5]" office:value-type="float" office:value="1331">
            <text:p>1331</text:p>
          </table:table-cell>
          <table:table-cell table:style-name="ce7" table:formula="oooc:=([.B1355]-[.$F$24])*0.1/([.$B$24]-[.$F$24])" office:value-type="float" office:value="0.00935754884948153">
            <text:p>0,009357549</text:p>
          </table:table-cell>
          <table:table-cell table:style-name="ce7" table:formula="oooc:=[.$I$24]*EXP(-[.H1355]/[.$F$25])" office:value-type="float" office:value="0.004855782127001">
            <text:p>0,004855782</text:p>
          </table:table-cell>
          <table:table-cell table:number-columns-repeated="4"/>
        </table:table-row>
        <table:table-row table:style-name="ro1">
          <table:table-cell table:style-name="ce3" office:value-type="float" office:value="1332">
            <text:p>1332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356]/[.$F$25])" office:value-type="float" office:value="-2.37720798110732">
            <text:p>-2,3772079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6]" office:value-type="float" office:value="1332">
            <text:p>1332</text:p>
          </table:table-cell>
          <table:table-cell table:style-name="ce7" table:formula="oooc:=([.B1356]-[.$F$24])*0.1/([.$B$24]-[.$F$24])" office:value-type="float" office:value="0.00770046564187866">
            <text:p>0,007700466</text:p>
          </table:table-cell>
          <table:table-cell table:style-name="ce7" table:formula="oooc:=[.$I$24]*EXP(-[.H1356]/[.$F$25])" office:value-type="float" office:value="0.00484475878979499">
            <text:p>0,004844759</text:p>
          </table:table-cell>
          <table:table-cell table:number-columns-repeated="4"/>
        </table:table-row>
        <table:table-row table:style-name="ro1">
          <table:table-cell table:style-name="ce3" office:value-type="float" office:value="1333">
            <text:p>1333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357]/[.$F$25])" office:value-type="float" office:value="-2.37753213992117">
            <text:p>-2,3775321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7]" office:value-type="float" office:value="1333">
            <text:p>1333</text:p>
          </table:table-cell>
          <table:table-cell table:style-name="ce7" table:formula="oooc:=([.B1357]-[.$F$24])*0.1/([.$B$24]-[.$F$24])" office:value-type="float" office:value="0.00968896549778787">
            <text:p>0,009688965</text:p>
          </table:table-cell>
          <table:table-cell table:style-name="ce7" table:formula="oooc:=[.$I$24]*EXP(-[.H1357]/[.$F$25])" office:value-type="float" office:value="0.00483376047718027">
            <text:p>0,004833760</text:p>
          </table:table-cell>
          <table:table-cell table:number-columns-repeated="4"/>
        </table:table-row>
        <table:table-row table:style-name="ro1">
          <table:table-cell table:style-name="ce3" office:value-type="float" office:value="1334">
            <text:p>1334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358]/[.$F$25])" office:value-type="float" office:value="-2.37785556284699">
            <text:p>-2,3778555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8]" office:value-type="float" office:value="1334">
            <text:p>1334</text:p>
          </table:table-cell>
          <table:table-cell table:style-name="ce7" table:formula="oooc:=([.B1358]-[.$F$24])*0.1/([.$B$24]-[.$F$24])" office:value-type="float" office:value="0.00753475735165427">
            <text:p>0,007534757</text:p>
          </table:table-cell>
          <table:table-cell table:style-name="ce7" table:formula="oooc:=[.$I$24]*EXP(-[.H1358]/[.$F$25])" office:value-type="float" office:value="0.00482278713234737">
            <text:p>0,004822787</text:p>
          </table:table-cell>
          <table:table-cell table:number-columns-repeated="4"/>
        </table:table-row>
        <table:table-row table:style-name="ro1">
          <table:table-cell table:style-name="ce3" office:value-type="float" office:value="1335">
            <text:p>1335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359]/[.$F$25])" office:value-type="float" office:value="-2.37817825155536">
            <text:p>-2,3781782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59]" office:value-type="float" office:value="1335">
            <text:p>1335</text:p>
          </table:table-cell>
          <table:table-cell table:style-name="ce7" table:formula="oooc:=([.B1359]-[.$F$24])*0.1/([.$B$24]-[.$F$24])" office:value-type="float" office:value="0.00770046564187866">
            <text:p>0,007700466</text:p>
          </table:table-cell>
          <table:table-cell table:style-name="ce7" table:formula="oooc:=[.$I$24]*EXP(-[.H1359]/[.$F$25])" office:value-type="float" office:value="0.00481183869861574">
            <text:p>0,004811839</text:p>
          </table:table-cell>
          <table:table-cell table:number-columns-repeated="4"/>
        </table:table-row>
        <table:table-row table:style-name="ro1">
          <table:table-cell table:style-name="ce3" office:value-type="float" office:value="1336">
            <text:p>1336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360]/[.$F$25])" office:value-type="float" office:value="-2.37850020771307">
            <text:p>-2,3785002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0]" office:value-type="float" office:value="1336">
            <text:p>1336</text:p>
          </table:table-cell>
          <table:table-cell table:style-name="ce7" table:formula="oooc:=([.B1360]-[.$F$24])*0.1/([.$B$24]-[.$F$24])" office:value-type="float" office:value="0.00886042391095081">
            <text:p>0,008860424</text:p>
          </table:table-cell>
          <table:table-cell table:style-name="ce7" table:formula="oooc:=[.$I$24]*EXP(-[.H1360]/[.$F$25])" office:value-type="float" office:value="0.00480091511943355">
            <text:p>0,004800915</text:p>
          </table:table-cell>
          <table:table-cell table:number-columns-repeated="4"/>
        </table:table-row>
        <table:table-row table:style-name="ro1">
          <table:table-cell table:style-name="ce3" office:value-type="float" office:value="1337">
            <text:p>1337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361]/[.$F$25])" office:value-type="float" office:value="-2.3788214329831">
            <text:p>-2,3788214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1]" office:value-type="float" office:value="1337">
            <text:p>1337</text:p>
          </table:table-cell>
          <table:table-cell table:style-name="ce7" table:formula="oooc:=([.B1361]-[.$F$24])*0.1/([.$B$24]-[.$F$24])" office:value-type="float" office:value="0.00886042391095081">
            <text:p>0,008860424</text:p>
          </table:table-cell>
          <table:table-cell table:style-name="ce7" table:formula="oooc:=[.$I$24]*EXP(-[.H1361]/[.$F$25])" office:value-type="float" office:value="0.00479001633837731">
            <text:p>0,004790016</text:p>
          </table:table-cell>
          <table:table-cell table:number-columns-repeated="4"/>
        </table:table-row>
        <table:table-row table:style-name="ro1">
          <table:table-cell table:style-name="ce3" office:value-type="float" office:value="1338">
            <text:p>1338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362]/[.$F$25])" office:value-type="float" office:value="-2.37914192902468">
            <text:p>-2,3791419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2]" office:value-type="float" office:value="1338">
            <text:p>1338</text:p>
          </table:table-cell>
          <table:table-cell table:style-name="ce7" table:formula="oooc:=([.B1362]-[.$F$24])*0.1/([.$B$24]-[.$F$24])" office:value-type="float" office:value="0.00836329893849131">
            <text:p>0,008363299</text:p>
          </table:table-cell>
          <table:table-cell table:style-name="ce7" table:formula="oooc:=[.$I$24]*EXP(-[.H1362]/[.$F$25])" office:value-type="float" office:value="0.00477914229915166">
            <text:p>0,004779142</text:p>
          </table:table-cell>
          <table:table-cell table:number-columns-repeated="4"/>
        </table:table-row>
        <table:table-row table:style-name="ro1">
          <table:table-cell table:style-name="ce3" office:value-type="float" office:value="1339">
            <text:p>1339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363]/[.$F$25])" office:value-type="float" office:value="-2.37946169749327">
            <text:p>-2,3794616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3]" office:value-type="float" office:value="1339">
            <text:p>1339</text:p>
          </table:table-cell>
          <table:table-cell table:style-name="ce7" table:formula="oooc:=([.B1363]-[.$F$24])*0.1/([.$B$24]-[.$F$24])" office:value-type="float" office:value="0.00720334070334793">
            <text:p>0,007203341</text:p>
          </table:table-cell>
          <table:table-cell table:style-name="ce7" table:formula="oooc:=[.$I$24]*EXP(-[.H1363]/[.$F$25])" office:value-type="float" office:value="0.00476829294558901">
            <text:p>0,004768293</text:p>
          </table:table-cell>
          <table:table-cell table:number-columns-repeated="4"/>
        </table:table-row>
        <table:table-row table:style-name="ro1">
          <table:table-cell table:style-name="ce3" office:value-type="float" office:value="1340">
            <text:p>1340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364]/[.$F$25])" office:value-type="float" office:value="-2.37978074004056">
            <text:p>-2,3797807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4]" office:value-type="float" office:value="1340">
            <text:p>1340</text:p>
          </table:table-cell>
          <table:table-cell table:style-name="ce7" table:formula="oooc:=([.B1364]-[.$F$24])*0.1/([.$B$24]-[.$F$24])" office:value-type="float" office:value="0.00720334070334793">
            <text:p>0,007203341</text:p>
          </table:table-cell>
          <table:table-cell table:style-name="ce7" table:formula="oooc:=[.$I$24]*EXP(-[.H1364]/[.$F$25])" office:value-type="float" office:value="0.00475746822164927">
            <text:p>0,004757468</text:p>
          </table:table-cell>
          <table:table-cell table:number-columns-repeated="4"/>
        </table:table-row>
        <table:table-row table:style-name="ro1">
          <table:table-cell table:style-name="ce3" office:value-type="float" office:value="1341">
            <text:p>1341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365]/[.$F$25])" office:value-type="float" office:value="-2.3800990583145">
            <text:p>-2,3800990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5]" office:value-type="float" office:value="1341">
            <text:p>1341</text:p>
          </table:table-cell>
          <table:table-cell table:style-name="ce7" table:formula="oooc:=([.B1365]-[.$F$24])*0.1/([.$B$24]-[.$F$24])" office:value-type="float" office:value="0.00819759061433815">
            <text:p>0,008197591</text:p>
          </table:table-cell>
          <table:table-cell table:style-name="ce7" table:formula="oooc:=[.$I$24]*EXP(-[.H1365]/[.$F$25])" office:value-type="float" office:value="0.00474666807141961">
            <text:p>0,004746668</text:p>
          </table:table-cell>
          <table:table-cell table:number-columns-repeated="4"/>
        </table:table-row>
        <table:table-row table:style-name="ro1">
          <table:table-cell table:style-name="ce3" office:value-type="float" office:value="1342">
            <text:p>1342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366]/[.$F$25])" office:value-type="float" office:value="-2.3804166539593">
            <text:p>-2,3804166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6]" office:value-type="float" office:value="1342">
            <text:p>1342</text:p>
          </table:table-cell>
          <table:table-cell table:style-name="ce7" table:formula="oooc:=([.B1366]-[.$F$24])*0.1/([.$B$24]-[.$F$24])" office:value-type="float" office:value="0.00886042391095081">
            <text:p>0,008860424</text:p>
          </table:table-cell>
          <table:table-cell table:style-name="ce7" table:formula="oooc:=[.$I$24]*EXP(-[.H1366]/[.$F$25])" office:value-type="float" office:value="0.00473589243911409">
            <text:p>0,004735892</text:p>
          </table:table-cell>
          <table:table-cell table:number-columns-repeated="4"/>
        </table:table-row>
        <table:table-row table:style-name="ro1">
          <table:table-cell table:style-name="ce3" office:value-type="float" office:value="1343">
            <text:p>1343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367]/[.$F$25])" office:value-type="float" office:value="-2.38073352861544">
            <text:p>-2,3807335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7]" office:value-type="float" office:value="1343">
            <text:p>1343</text:p>
          </table:table-cell>
          <table:table-cell table:style-name="ce7" table:formula="oooc:=([.B1367]-[.$F$24])*0.1/([.$B$24]-[.$F$24])" office:value-type="float" office:value="0.00770046564187866">
            <text:p>0,007700466</text:p>
          </table:table-cell>
          <table:table-cell table:style-name="ce7" table:formula="oooc:=[.$I$24]*EXP(-[.H1367]/[.$F$25])" office:value-type="float" office:value="0.00472514126907344">
            <text:p>0,004725141</text:p>
          </table:table-cell>
          <table:table-cell table:number-columns-repeated="4"/>
        </table:table-row>
        <table:table-row table:style-name="ro1">
          <table:table-cell table:style-name="ce3" office:value-type="float" office:value="1344">
            <text:p>1344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368]/[.$F$25])" office:value-type="float" office:value="-2.38104968391965">
            <text:p>-2,3810496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8]" office:value-type="float" office:value="1344">
            <text:p>1344</text:p>
          </table:table-cell>
          <table:table-cell table:style-name="ce7" table:formula="oooc:=([.B1368]-[.$F$24])*0.1/([.$B$24]-[.$F$24])" office:value-type="float" office:value="0.00720334070334793">
            <text:p>0,007203341</text:p>
          </table:table-cell>
          <table:table-cell table:style-name="ce7" table:formula="oooc:=[.$I$24]*EXP(-[.H1368]/[.$F$25])" office:value-type="float" office:value="0.00471441450576472">
            <text:p>0,004714415</text:p>
          </table:table-cell>
          <table:table-cell table:number-columns-repeated="4"/>
        </table:table-row>
        <table:table-row table:style-name="ro1">
          <table:table-cell table:style-name="ce3" office:value-type="float" office:value="1345">
            <text:p>1345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369]/[.$F$25])" office:value-type="float" office:value="-2.38136512150498">
            <text:p>-2,3813651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69]" office:value-type="float" office:value="1345">
            <text:p>1345</text:p>
          </table:table-cell>
          <table:table-cell table:style-name="ce7" table:formula="oooc:=([.B1369]-[.$F$24])*0.1/([.$B$24]-[.$F$24])" office:value-type="float" office:value="0.00620909079235772">
            <text:p>0,006209091</text:p>
          </table:table-cell>
          <table:table-cell table:style-name="ce7" table:formula="oooc:=[.$I$24]*EXP(-[.H1369]/[.$F$25])" office:value-type="float" office:value="0.00470371209378108">
            <text:p>0,004703712</text:p>
          </table:table-cell>
          <table:table-cell table:number-columns-repeated="4"/>
        </table:table-row>
        <table:table-row table:style-name="ro1">
          <table:table-cell table:style-name="ce3" office:value-type="float" office:value="1346">
            <text:p>1346</text:p>
          </table:table-cell>
          <table:table-cell table:style-name="ce7" office:value-type="float" office:value="-2.268620268">
            <text:p>-2,268620268</text:p>
          </table:table-cell>
          <table:table-cell table:style-name="ce7" table:formula="oooc:=[.$F$24]+([.$B$24]-[.$F$24])*EXP(-[.A1370]/[.$F$25])" office:value-type="float" office:value="-2.38167984300076">
            <text:p>-2,3816798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0]" office:value-type="float" office:value="1346">
            <text:p>1346</text:p>
          </table:table-cell>
          <table:table-cell table:style-name="ce7" table:formula="oooc:=([.B1370]-[.$F$24])*0.1/([.$B$24]-[.$F$24])" office:value-type="float" office:value="0.00852900726264448">
            <text:p>0,008529007</text:p>
          </table:table-cell>
          <table:table-cell table:style-name="ce7" table:formula="oooc:=[.$I$24]*EXP(-[.H1370]/[.$F$25])" office:value-type="float" office:value="0.00469303397784145">
            <text:p>0,004693034</text:p>
          </table:table-cell>
          <table:table-cell table:number-columns-repeated="4"/>
        </table:table-row>
        <table:table-row table:style-name="ro1">
          <table:table-cell table:style-name="ce3" office:value-type="float" office:value="1347">
            <text:p>1347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371]/[.$F$25])" office:value-type="float" office:value="-2.3819938500326">
            <text:p>-2,3819938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1]" office:value-type="float" office:value="1347">
            <text:p>1347</text:p>
          </table:table-cell>
          <table:table-cell table:style-name="ce7" table:formula="oooc:=([.B1371]-[.$F$24])*0.1/([.$B$24]-[.$F$24])" office:value-type="float" office:value="0.0063747990825821">
            <text:p>0,006374799</text:p>
          </table:table-cell>
          <table:table-cell table:style-name="ce7" table:formula="oooc:=[.$I$24]*EXP(-[.H1371]/[.$F$25])" office:value-type="float" office:value="0.00468238010279022">
            <text:p>0,004682380</text:p>
          </table:table-cell>
          <table:table-cell table:number-columns-repeated="4"/>
        </table:table-row>
        <table:table-row table:style-name="ro1">
          <table:table-cell table:style-name="ce3" office:value-type="float" office:value="1348">
            <text:p>1348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372]/[.$F$25])" office:value-type="float" office:value="-2.38230714422246">
            <text:p>-2,3823071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2]" office:value-type="float" office:value="1348">
            <text:p>1348</text:p>
          </table:table-cell>
          <table:table-cell table:style-name="ce7" table:formula="oooc:=([.B1372]-[.$F$24])*0.1/([.$B$24]-[.$F$24])" office:value-type="float" office:value="0.0063747990825821">
            <text:p>0,006374799</text:p>
          </table:table-cell>
          <table:table-cell table:style-name="ce7" table:formula="oooc:=[.$I$24]*EXP(-[.H1372]/[.$F$25])" office:value-type="float" office:value="0.00467175041359706">
            <text:p>0,004671750</text:p>
          </table:table-cell>
          <table:table-cell table:number-columns-repeated="4"/>
        </table:table-row>
        <table:table-row table:style-name="ro1">
          <table:table-cell table:style-name="ce3" office:value-type="float" office:value="1349">
            <text:p>1349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373]/[.$F$25])" office:value-type="float" office:value="-2.38261972718858">
            <text:p>-2,3826197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3]" office:value-type="float" office:value="1349">
            <text:p>1349</text:p>
          </table:table-cell>
          <table:table-cell table:style-name="ce7" table:formula="oooc:=([.B1373]-[.$F$24])*0.1/([.$B$24]-[.$F$24])" office:value-type="float" office:value="0.00886042391095081">
            <text:p>0,008860424</text:p>
          </table:table-cell>
          <table:table-cell table:style-name="ce7" table:formula="oooc:=[.$I$24]*EXP(-[.H1373]/[.$F$25])" office:value-type="float" office:value="0.00466114485535649">
            <text:p>0,004661145</text:p>
          </table:table-cell>
          <table:table-cell table:number-columns-repeated="4"/>
        </table:table-row>
        <table:table-row table:style-name="ro1">
          <table:table-cell table:style-name="ce3" office:value-type="float" office:value="1350">
            <text:p>1350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374]/[.$F$25])" office:value-type="float" office:value="-2.38293160054555">
            <text:p>-2,3829316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4]" office:value-type="float" office:value="1350">
            <text:p>1350</text:p>
          </table:table-cell>
          <table:table-cell table:style-name="ce7" table:formula="oooc:=([.B1374]-[.$F$24])*0.1/([.$B$24]-[.$F$24])" office:value-type="float" office:value="0.00670621573088843">
            <text:p>0,006706216</text:p>
          </table:table-cell>
          <table:table-cell table:style-name="ce7" table:formula="oooc:=[.$I$24]*EXP(-[.H1374]/[.$F$25])" office:value-type="float" office:value="0.00465056337328773">
            <text:p>0,004650563</text:p>
          </table:table-cell>
          <table:table-cell table:number-columns-repeated="4"/>
        </table:table-row>
        <table:table-row table:style-name="ro1">
          <table:table-cell table:style-name="ce3" office:value-type="float" office:value="1351">
            <text:p>1351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375]/[.$F$25])" office:value-type="float" office:value="-2.38324276590428">
            <text:p>-2,3832427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5]" office:value-type="float" office:value="1351">
            <text:p>1351</text:p>
          </table:table-cell>
          <table:table-cell table:style-name="ce7" table:formula="oooc:=([.B1375]-[.$F$24])*0.1/([.$B$24]-[.$F$24])" office:value-type="float" office:value="0.00620909079235772">
            <text:p>0,006209091</text:p>
          </table:table-cell>
          <table:table-cell table:style-name="ce7" table:formula="oooc:=[.$I$24]*EXP(-[.H1375]/[.$F$25])" office:value-type="float" office:value="0.00464000591273434">
            <text:p>0,004640006</text:p>
          </table:table-cell>
          <table:table-cell table:number-columns-repeated="4"/>
        </table:table-row>
        <table:table-row table:style-name="ro1">
          <table:table-cell table:style-name="ce3" office:value-type="float" office:value="1352">
            <text:p>1352</text:p>
          </table:table-cell>
          <table:table-cell table:style-name="ce7" office:value-type="float" office:value="-2.229548229">
            <text:p>-2,229548229</text:p>
          </table:table-cell>
          <table:table-cell table:style-name="ce7" table:formula="oooc:=[.$F$24]+([.$B$24]-[.$F$24])*EXP(-[.A1376]/[.$F$25])" office:value-type="float" office:value="-2.38355322487204">
            <text:p>-2,3835532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6]" office:value-type="float" office:value="1352">
            <text:p>1352</text:p>
          </table:table-cell>
          <table:table-cell table:style-name="ce7" table:formula="oooc:=([.B1376]-[.$F$24])*0.1/([.$B$24]-[.$F$24])" office:value-type="float" office:value="0.00985467382194102">
            <text:p>0,009854674</text:p>
          </table:table-cell>
          <table:table-cell table:style-name="ce7" table:formula="oooc:=[.$I$24]*EXP(-[.H1376]/[.$F$25])" office:value-type="float" office:value="0.00462947241916396">
            <text:p>0,004629472</text:p>
          </table:table-cell>
          <table:table-cell table:number-columns-repeated="4"/>
        </table:table-row>
        <table:table-row table:style-name="ro1">
          <table:table-cell table:style-name="ce3" office:value-type="float" office:value="1353">
            <text:p>1353</text:p>
          </table:table-cell>
          <table:table-cell table:style-name="ce7" office:value-type="float" office:value="-2.239316239">
            <text:p>-2,239316239</text:p>
          </table:table-cell>
          <table:table-cell table:style-name="ce7" table:formula="oooc:=[.$F$24]+([.$B$24]-[.$F$24])*EXP(-[.A1377]/[.$F$25])" office:value-type="float" office:value="-2.38386297905243">
            <text:p>-2,3838629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7]" office:value-type="float" office:value="1353">
            <text:p>1353</text:p>
          </table:table-cell>
          <table:table-cell table:style-name="ce7" table:formula="oooc:=([.B1377]-[.$F$24])*0.1/([.$B$24]-[.$F$24])" office:value-type="float" office:value="0.0095232571736347">
            <text:p>0,009523257</text:p>
          </table:table-cell>
          <table:table-cell table:style-name="ce7" table:formula="oooc:=[.$I$24]*EXP(-[.H1377]/[.$F$25])" office:value-type="float" office:value="0.00461896283816801">
            <text:p>0,004618963</text:p>
          </table:table-cell>
          <table:table-cell table:number-columns-repeated="4"/>
        </table:table-row>
        <table:table-row table:style-name="ro1">
          <table:table-cell table:style-name="ce3" office:value-type="float" office:value="1354">
            <text:p>1354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378]/[.$F$25])" office:value-type="float" office:value="-2.38417203004542">
            <text:p>-2,3841720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8]" office:value-type="float" office:value="1354">
            <text:p>1354</text:p>
          </table:table-cell>
          <table:table-cell table:style-name="ce7" table:formula="oooc:=([.B1378]-[.$F$24])*0.1/([.$B$24]-[.$F$24])" office:value-type="float" office:value="0.00654050740673526">
            <text:p>0,006540507</text:p>
          </table:table-cell>
          <table:table-cell table:style-name="ce7" table:formula="oooc:=[.$I$24]*EXP(-[.H1378]/[.$F$25])" office:value-type="float" office:value="0.00460847711546146">
            <text:p>0,004608477</text:p>
          </table:table-cell>
          <table:table-cell table:number-columns-repeated="4"/>
        </table:table-row>
        <table:table-row table:style-name="ro1">
          <table:table-cell table:style-name="ce3" office:value-type="float" office:value="1355">
            <text:p>1355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379]/[.$F$25])" office:value-type="float" office:value="-2.38448037944736">
            <text:p>-2,3844803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79]" office:value-type="float" office:value="1355">
            <text:p>1355</text:p>
          </table:table-cell>
          <table:table-cell table:style-name="ce7" table:formula="oooc:=([.B1379]-[.$F$24])*0.1/([.$B$24]-[.$F$24])" office:value-type="float" office:value="0.0073690490275011">
            <text:p>0,007369049</text:p>
          </table:table-cell>
          <table:table-cell table:style-name="ce7" table:formula="oooc:=[.$I$24]*EXP(-[.H1379]/[.$F$25])" office:value-type="float" office:value="0.00459801519688249">
            <text:p>0,004598015</text:p>
          </table:table-cell>
          <table:table-cell table:number-columns-repeated="4"/>
        </table:table-row>
        <table:table-row table:style-name="ro1">
          <table:table-cell table:style-name="ce3" office:value-type="float" office:value="1356">
            <text:p>1356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380]/[.$F$25])" office:value-type="float" office:value="-2.38478802885096">
            <text:p>-2,3847880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0]" office:value-type="float" office:value="1356">
            <text:p>1356</text:p>
          </table:table-cell>
          <table:table-cell table:style-name="ce7" table:formula="oooc:=([.B1380]-[.$F$24])*0.1/([.$B$24]-[.$F$24])" office:value-type="float" office:value="0.00836329893849131">
            <text:p>0,008363299</text:p>
          </table:table-cell>
          <table:table-cell table:style-name="ce7" table:formula="oooc:=[.$I$24]*EXP(-[.H1380]/[.$F$25])" office:value-type="float" office:value="0.00458757702839223">
            <text:p>0,004587577</text:p>
          </table:table-cell>
          <table:table-cell table:number-columns-repeated="4"/>
        </table:table-row>
        <table:table-row table:style-name="ro1">
          <table:table-cell table:style-name="ce3" office:value-type="float" office:value="1357">
            <text:p>1357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381]/[.$F$25])" office:value-type="float" office:value="-2.38509497984532">
            <text:p>-2,3850949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1]" office:value-type="float" office:value="1357">
            <text:p>1357</text:p>
          </table:table-cell>
          <table:table-cell table:style-name="ce7" table:formula="oooc:=([.B1381]-[.$F$24])*0.1/([.$B$24]-[.$F$24])" office:value-type="float" office:value="0.0063747990825821">
            <text:p>0,006374799</text:p>
          </table:table-cell>
          <table:table-cell table:style-name="ce7" table:formula="oooc:=[.$I$24]*EXP(-[.H1381]/[.$F$25])" office:value-type="float" office:value="0.00457716255607452">
            <text:p>0,004577163</text:p>
          </table:table-cell>
          <table:table-cell table:number-columns-repeated="4"/>
        </table:table-row>
        <table:table-row table:style-name="ro1">
          <table:table-cell table:style-name="ce3" office:value-type="float" office:value="1358">
            <text:p>1358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382]/[.$F$25])" office:value-type="float" office:value="-2.38540123401593">
            <text:p>-2,3854012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2]" office:value-type="float" office:value="1358">
            <text:p>1358</text:p>
          </table:table-cell>
          <table:table-cell table:style-name="ce7" table:formula="oooc:=([.B1382]-[.$F$24])*0.1/([.$B$24]-[.$F$24])" office:value-type="float" office:value="0.00836329893849131">
            <text:p>0,008363299</text:p>
          </table:table-cell>
          <table:table-cell table:style-name="ce7" table:formula="oooc:=[.$I$24]*EXP(-[.H1382]/[.$F$25])" office:value-type="float" office:value="0.00456677172613555">
            <text:p>0,004566772</text:p>
          </table:table-cell>
          <table:table-cell table:number-columns-repeated="4"/>
        </table:table-row>
        <table:table-row table:style-name="ro1">
          <table:table-cell table:style-name="ce3" office:value-type="float" office:value="1359">
            <text:p>1359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383]/[.$F$25])" office:value-type="float" office:value="-2.38570679294468">
            <text:p>-2,3857067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3]" office:value-type="float" office:value="1359">
            <text:p>1359</text:p>
          </table:table-cell>
          <table:table-cell table:style-name="ce7" table:formula="oooc:=([.B1383]-[.$F$24])*0.1/([.$B$24]-[.$F$24])" office:value-type="float" office:value="0.00819759061433815">
            <text:p>0,008197591</text:p>
          </table:table-cell>
          <table:table-cell table:style-name="ce7" table:formula="oooc:=[.$I$24]*EXP(-[.H1383]/[.$F$25])" office:value-type="float" office:value="0.00455640448490367">
            <text:p>0,004556404</text:p>
          </table:table-cell>
          <table:table-cell table:number-columns-repeated="4"/>
        </table:table-row>
        <table:table-row table:style-name="ro1">
          <table:table-cell table:style-name="ce3" office:value-type="float" office:value="1360">
            <text:p>1360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384]/[.$F$25])" office:value-type="float" office:value="-2.38601165820986">
            <text:p>-2,3860116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4]" office:value-type="float" office:value="1360">
            <text:p>1360</text:p>
          </table:table-cell>
          <table:table-cell table:style-name="ce7" table:formula="oooc:=([.B1384]-[.$F$24])*0.1/([.$B$24]-[.$F$24])" office:value-type="float" office:value="0.00620909079235772">
            <text:p>0,006209091</text:p>
          </table:table-cell>
          <table:table-cell table:style-name="ce7" table:formula="oooc:=[.$I$24]*EXP(-[.H1384]/[.$F$25])" office:value-type="float" office:value="0.00454606077882905">
            <text:p>0,004546061</text:p>
          </table:table-cell>
          <table:table-cell table:number-columns-repeated="4"/>
        </table:table-row>
        <table:table-row table:style-name="ro1">
          <table:table-cell table:style-name="ce3" office:value-type="float" office:value="1361">
            <text:p>1361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385]/[.$F$25])" office:value-type="float" office:value="-2.38631583138621">
            <text:p>-2,3863158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5]" office:value-type="float" office:value="1361">
            <text:p>1361</text:p>
          </table:table-cell>
          <table:table-cell table:style-name="ce7" table:formula="oooc:=([.B1385]-[.$F$24])*0.1/([.$B$24]-[.$F$24])" office:value-type="float" office:value="0.00968896549778787">
            <text:p>0,009688965</text:p>
          </table:table-cell>
          <table:table-cell table:style-name="ce7" table:formula="oooc:=[.$I$24]*EXP(-[.H1385]/[.$F$25])" office:value-type="float" office:value="0.00453574055448344">
            <text:p>0,004535741</text:p>
          </table:table-cell>
          <table:table-cell table:number-columns-repeated="4"/>
        </table:table-row>
        <table:table-row table:style-name="ro1">
          <table:table-cell table:style-name="ce3" office:value-type="float" office:value="1362">
            <text:p>1362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386]/[.$F$25])" office:value-type="float" office:value="-2.38661931404486">
            <text:p>-2,3866193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6]" office:value-type="float" office:value="1362">
            <text:p>1362</text:p>
          </table:table-cell>
          <table:table-cell table:style-name="ce7" table:formula="oooc:=([.B1386]-[.$F$24])*0.1/([.$B$24]-[.$F$24])" office:value-type="float" office:value="0.00620909079235772">
            <text:p>0,006209091</text:p>
          </table:table-cell>
          <table:table-cell table:style-name="ce7" table:formula="oooc:=[.$I$24]*EXP(-[.H1386]/[.$F$25])" office:value-type="float" office:value="0.00452544375855987">
            <text:p>0,004525444</text:p>
          </table:table-cell>
          <table:table-cell table:number-columns-repeated="4"/>
        </table:table-row>
        <table:table-row table:style-name="ro1">
          <table:table-cell table:style-name="ce3" office:value-type="float" office:value="1363">
            <text:p>1363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387]/[.$F$25])" office:value-type="float" office:value="-2.3869221077534">
            <text:p>-2,3869221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7]" office:value-type="float" office:value="1363">
            <text:p>1363</text:p>
          </table:table-cell>
          <table:table-cell table:style-name="ce7" table:formula="oooc:=([.B1387]-[.$F$24])*0.1/([.$B$24]-[.$F$24])" office:value-type="float" office:value="0.00654050740673526">
            <text:p>0,006540507</text:p>
          </table:table-cell>
          <table:table-cell table:style-name="ce7" table:formula="oooc:=[.$I$24]*EXP(-[.H1387]/[.$F$25])" office:value-type="float" office:value="0.00451517033787239">
            <text:p>0,004515170</text:p>
          </table:table-cell>
          <table:table-cell table:number-columns-repeated="4"/>
        </table:table-row>
        <table:table-row table:style-name="ro1">
          <table:table-cell table:style-name="ce3" office:value-type="float" office:value="1364">
            <text:p>1364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388]/[.$F$25])" office:value-type="float" office:value="-2.38722421407582">
            <text:p>-2,3872242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8]" office:value-type="float" office:value="1364">
            <text:p>1364</text:p>
          </table:table-cell>
          <table:table-cell table:style-name="ce7" table:formula="oooc:=([.B1388]-[.$F$24])*0.1/([.$B$24]-[.$F$24])" office:value-type="float" office:value="0.00935754884948153">
            <text:p>0,009357549</text:p>
          </table:table-cell>
          <table:table-cell table:style-name="ce7" table:formula="oooc:=[.$I$24]*EXP(-[.H1388]/[.$F$25])" office:value-type="float" office:value="0.00450492023935578">
            <text:p>0,004504920</text:p>
          </table:table-cell>
          <table:table-cell table:number-columns-repeated="4"/>
        </table:table-row>
        <table:table-row table:style-name="ro1">
          <table:table-cell table:style-name="ce3" office:value-type="float" office:value="1365">
            <text:p>1365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389]/[.$F$25])" office:value-type="float" office:value="-2.38752563457262">
            <text:p>-2,3875256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89]" office:value-type="float" office:value="1365">
            <text:p>1365</text:p>
          </table:table-cell>
          <table:table-cell table:style-name="ce7" table:formula="oooc:=([.B1389]-[.$F$24])*0.1/([.$B$24]-[.$F$24])" office:value-type="float" office:value="0.0068719240550416">
            <text:p>0,006871924</text:p>
          </table:table-cell>
          <table:table-cell table:style-name="ce7" table:formula="oooc:=[.$I$24]*EXP(-[.H1389]/[.$F$25])" office:value-type="float" office:value="0.0044946934100653">
            <text:p>0,004494693</text:p>
          </table:table-cell>
          <table:table-cell table:number-columns-repeated="4"/>
        </table:table-row>
        <table:table-row table:style-name="ro1">
          <table:table-cell table:style-name="ce3" office:value-type="float" office:value="1366">
            <text:p>1366</text:p>
          </table:table-cell>
          <table:table-cell table:style-name="ce7" office:value-type="float" office:value="-2.234432234">
            <text:p>-2,234432234</text:p>
          </table:table-cell>
          <table:table-cell table:style-name="ce7" table:formula="oooc:=[.$F$24]+([.$B$24]-[.$F$24])*EXP(-[.A1390]/[.$F$25])" office:value-type="float" office:value="-2.3878263708007">
            <text:p>-2,3878263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0]" office:value-type="float" office:value="1366">
            <text:p>1366</text:p>
          </table:table-cell>
          <table:table-cell table:style-name="ce7" table:formula="oooc:=([.B1390]-[.$F$24])*0.1/([.$B$24]-[.$F$24])" office:value-type="float" office:value="0.00968896549778787">
            <text:p>0,009688965</text:p>
          </table:table-cell>
          <table:table-cell table:style-name="ce7" table:formula="oooc:=[.$I$24]*EXP(-[.H1390]/[.$F$25])" office:value-type="float" office:value="0.00448448979717639">
            <text:p>0,004484490</text:p>
          </table:table-cell>
          <table:table-cell table:number-columns-repeated="4"/>
        </table:table-row>
        <table:table-row table:style-name="ro1">
          <table:table-cell table:style-name="ce3" office:value-type="float" office:value="1367">
            <text:p>1367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391]/[.$F$25])" office:value-type="float" office:value="-2.38812642431346">
            <text:p>-2,3881264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1]" office:value-type="float" office:value="1367">
            <text:p>1367</text:p>
          </table:table-cell>
          <table:table-cell table:style-name="ce7" table:formula="oooc:=([.B1391]-[.$F$24])*0.1/([.$B$24]-[.$F$24])" office:value-type="float" office:value="0.00654050740673526">
            <text:p>0,006540507</text:p>
          </table:table-cell>
          <table:table-cell table:style-name="ce7" table:formula="oooc:=[.$I$24]*EXP(-[.H1391]/[.$F$25])" office:value-type="float" office:value="0.00447430934798443">
            <text:p>0,004474309</text:p>
          </table:table-cell>
          <table:table-cell table:number-columns-repeated="4"/>
        </table:table-row>
        <table:table-row table:style-name="ro1">
          <table:table-cell table:style-name="ce3" office:value-type="float" office:value="1368">
            <text:p>1368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392]/[.$F$25])" office:value-type="float" office:value="-2.38842579666076">
            <text:p>-2,3884257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2]" office:value-type="float" office:value="1368">
            <text:p>1368</text:p>
          </table:table-cell>
          <table:table-cell table:style-name="ce7" table:formula="oooc:=([.B1392]-[.$F$24])*0.1/([.$B$24]-[.$F$24])" office:value-type="float" office:value="0.00720334070334793">
            <text:p>0,007203341</text:p>
          </table:table-cell>
          <table:table-cell table:style-name="ce7" table:formula="oooc:=[.$I$24]*EXP(-[.H1392]/[.$F$25])" office:value-type="float" office:value="0.00446415200990441">
            <text:p>0,004464152</text:p>
          </table:table-cell>
          <table:table-cell table:number-columns-repeated="4"/>
        </table:table-row>
        <table:table-row table:style-name="ro1">
          <table:table-cell table:style-name="ce3" office:value-type="float" office:value="1369">
            <text:p>1369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393]/[.$F$25])" office:value-type="float" office:value="-2.38872448938895">
            <text:p>-2,3887244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3]" office:value-type="float" office:value="1369">
            <text:p>1369</text:p>
          </table:table-cell>
          <table:table-cell table:style-name="ce7" table:formula="oooc:=([.B1393]-[.$F$24])*0.1/([.$B$24]-[.$F$24])" office:value-type="float" office:value="0.00587767414405138">
            <text:p>0,005877674</text:p>
          </table:table-cell>
          <table:table-cell table:style-name="ce7" table:formula="oooc:=[.$I$24]*EXP(-[.H1393]/[.$F$25])" office:value-type="float" office:value="0.00445401773047074">
            <text:p>0,004454018</text:p>
          </table:table-cell>
          <table:table-cell table:number-columns-repeated="4"/>
        </table:table-row>
        <table:table-row table:style-name="ro1">
          <table:table-cell table:style-name="ce3" office:value-type="float" office:value="1370">
            <text:p>1370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394]/[.$F$25])" office:value-type="float" office:value="-2.38902250404087">
            <text:p>-2,3890225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4]" office:value-type="float" office:value="1370">
            <text:p>1370</text:p>
          </table:table-cell>
          <table:table-cell table:style-name="ce7" table:formula="oooc:=([.B1394]-[.$F$24])*0.1/([.$B$24]-[.$F$24])" office:value-type="float" office:value="0.00720334070334793">
            <text:p>0,007203341</text:p>
          </table:table-cell>
          <table:table-cell table:style-name="ce7" table:formula="oooc:=[.$I$24]*EXP(-[.H1394]/[.$F$25])" office:value-type="float" office:value="0.0044439064573369">
            <text:p>0,004443906</text:p>
          </table:table-cell>
          <table:table-cell table:number-columns-repeated="4"/>
        </table:table-row>
        <table:table-row table:style-name="ro1">
          <table:table-cell table:style-name="ce3" office:value-type="float" office:value="1371">
            <text:p>1371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395]/[.$F$25])" office:value-type="float" office:value="-2.38931984215584">
            <text:p>-2,3893198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5]" office:value-type="float" office:value="1371">
            <text:p>1371</text:p>
          </table:table-cell>
          <table:table-cell table:style-name="ce7" table:formula="oooc:=([.B1395]-[.$F$24])*0.1/([.$B$24]-[.$F$24])" office:value-type="float" office:value="0.00604338246820455">
            <text:p>0,006043382</text:p>
          </table:table-cell>
          <table:table-cell table:style-name="ce7" table:formula="oooc:=[.$I$24]*EXP(-[.H1395]/[.$F$25])" office:value-type="float" office:value="0.00443381813827522">
            <text:p>0,004433818</text:p>
          </table:table-cell>
          <table:table-cell table:number-columns-repeated="4"/>
        </table:table-row>
        <table:table-row table:style-name="ro1">
          <table:table-cell table:style-name="ce3" office:value-type="float" office:value="1372">
            <text:p>1372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396]/[.$F$25])" office:value-type="float" office:value="-2.38961650526971">
            <text:p>-2,3896165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6]" office:value-type="float" office:value="1372">
            <text:p>1372</text:p>
          </table:table-cell>
          <table:table-cell table:style-name="ce7" table:formula="oooc:=([.B1396]-[.$F$24])*0.1/([.$B$24]-[.$F$24])" office:value-type="float" office:value="0.00604338246820455">
            <text:p>0,006043382</text:p>
          </table:table-cell>
          <table:table-cell table:style-name="ce7" table:formula="oooc:=[.$I$24]*EXP(-[.H1396]/[.$F$25])" office:value-type="float" office:value="0.00442375272117659">
            <text:p>0,004423753</text:p>
          </table:table-cell>
          <table:table-cell table:number-columns-repeated="4"/>
        </table:table-row>
        <table:table-row table:style-name="ro1">
          <table:table-cell table:style-name="ce3" office:value-type="float" office:value="1373">
            <text:p>1373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397]/[.$F$25])" office:value-type="float" office:value="-2.38991249491482">
            <text:p>-2,3899124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7]" office:value-type="float" office:value="1373">
            <text:p>1373</text:p>
          </table:table-cell>
          <table:table-cell table:style-name="ce7" table:formula="oooc:=([.B1397]-[.$F$24])*0.1/([.$B$24]-[.$F$24])" office:value-type="float" office:value="0.00919184052532836">
            <text:p>0,009191841</text:p>
          </table:table-cell>
          <table:table-cell table:style-name="ce7" table:formula="oooc:=[.$I$24]*EXP(-[.H1397]/[.$F$25])" office:value-type="float" office:value="0.0044137101540502">
            <text:p>0,004413710</text:p>
          </table:table-cell>
          <table:table-cell table:number-columns-repeated="4"/>
        </table:table-row>
        <table:table-row table:style-name="ro1">
          <table:table-cell table:style-name="ce3" office:value-type="float" office:value="1374">
            <text:p>1374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398]/[.$F$25])" office:value-type="float" office:value="-2.39020781262005">
            <text:p>-2,3902078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8]" office:value-type="float" office:value="1374">
            <text:p>1374</text:p>
          </table:table-cell>
          <table:table-cell table:style-name="ce7" table:formula="oooc:=([.B1398]-[.$F$24])*0.1/([.$B$24]-[.$F$24])" office:value-type="float" office:value="0.00670621573088843">
            <text:p>0,006706216</text:p>
          </table:table-cell>
          <table:table-cell table:style-name="ce7" table:formula="oooc:=[.$I$24]*EXP(-[.H1398]/[.$F$25])" office:value-type="float" office:value="0.00440369038502326">
            <text:p>0,004403690</text:p>
          </table:table-cell>
          <table:table-cell table:number-columns-repeated="4"/>
        </table:table-row>
        <table:table-row table:style-name="ro1">
          <table:table-cell table:style-name="ce3" office:value-type="float" office:value="1375">
            <text:p>1375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399]/[.$F$25])" office:value-type="float" office:value="-2.3905024599108">
            <text:p>-2,3905024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399]" office:value-type="float" office:value="1375">
            <text:p>1375</text:p>
          </table:table-cell>
          <table:table-cell table:style-name="ce7" table:formula="oooc:=([.B1399]-[.$F$24])*0.1/([.$B$24]-[.$F$24])" office:value-type="float" office:value="0.00902613223510397">
            <text:p>0,009026132</text:p>
          </table:table-cell>
          <table:table-cell table:style-name="ce7" table:formula="oooc:=[.$I$24]*EXP(-[.H1399]/[.$F$25])" office:value-type="float" office:value="0.00439369336234074">
            <text:p>0,004393693</text:p>
          </table:table-cell>
          <table:table-cell table:number-columns-repeated="4"/>
        </table:table-row>
        <table:table-row table:style-name="ro1">
          <table:table-cell table:style-name="ce3" office:value-type="float" office:value="1376">
            <text:p>1376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400]/[.$F$25])" office:value-type="float" office:value="-2.39079643830901">
            <text:p>-2,3907964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0]" office:value-type="float" office:value="1376">
            <text:p>1376</text:p>
          </table:table-cell>
          <table:table-cell table:style-name="ce7" table:formula="oooc:=([.B1400]-[.$F$24])*0.1/([.$B$24]-[.$F$24])" office:value-type="float" office:value="0.00654050740673526">
            <text:p>0,006540507</text:p>
          </table:table-cell>
          <table:table-cell table:style-name="ce7" table:formula="oooc:=[.$I$24]*EXP(-[.H1400]/[.$F$25])" office:value-type="float" office:value="0.00438371903436511">
            <text:p>0,004383719</text:p>
          </table:table-cell>
          <table:table-cell table:number-columns-repeated="4"/>
        </table:table-row>
        <table:table-row table:style-name="ro1">
          <table:table-cell table:style-name="ce3" office:value-type="float" office:value="1377">
            <text:p>1377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401]/[.$F$25])" office:value-type="float" office:value="-2.39108974933316">
            <text:p>-2,3910897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1]" office:value-type="float" office:value="1377">
            <text:p>1377</text:p>
          </table:table-cell>
          <table:table-cell table:style-name="ce7" table:formula="oooc:=([.B1401]-[.$F$24])*0.1/([.$B$24]-[.$F$24])" office:value-type="float" office:value="0.00604338246820455">
            <text:p>0,006043382</text:p>
          </table:table-cell>
          <table:table-cell table:style-name="ce7" table:formula="oooc:=[.$I$24]*EXP(-[.H1401]/[.$F$25])" office:value-type="float" office:value="0.00437376734957607">
            <text:p>0,004373767</text:p>
          </table:table-cell>
          <table:table-cell table:number-columns-repeated="4"/>
        </table:table-row>
        <table:table-row table:style-name="ro1">
          <table:table-cell table:style-name="ce3" office:value-type="float" office:value="1378">
            <text:p>1378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402]/[.$F$25])" office:value-type="float" office:value="-2.3913823944983">
            <text:p>-2,3913823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2]" office:value-type="float" office:value="1378">
            <text:p>1378</text:p>
          </table:table-cell>
          <table:table-cell table:style-name="ce7" table:formula="oooc:=([.B1402]-[.$F$24])*0.1/([.$B$24]-[.$F$24])" office:value-type="float" office:value="0.00935754884948153">
            <text:p>0,009357549</text:p>
          </table:table-cell>
          <table:table-cell table:style-name="ce7" table:formula="oooc:=[.$I$24]*EXP(-[.H1402]/[.$F$25])" office:value-type="float" office:value="0.00436383825657024">
            <text:p>0,004363838</text:p>
          </table:table-cell>
          <table:table-cell table:number-columns-repeated="4"/>
        </table:table-row>
        <table:table-row table:style-name="ro1">
          <table:table-cell table:style-name="ce3" office:value-type="float" office:value="1379">
            <text:p>1379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403]/[.$F$25])" office:value-type="float" office:value="-2.39167437531601">
            <text:p>-2,3916743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3]" office:value-type="float" office:value="1379">
            <text:p>1379</text:p>
          </table:table-cell>
          <table:table-cell table:style-name="ce7" table:formula="oooc:=([.B1403]-[.$F$24])*0.1/([.$B$24]-[.$F$24])" office:value-type="float" office:value="0.00654050740673526">
            <text:p>0,006540507</text:p>
          </table:table-cell>
          <table:table-cell table:style-name="ce7" table:formula="oooc:=[.$I$24]*EXP(-[.H1403]/[.$F$25])" office:value-type="float" office:value="0.00435393170406098">
            <text:p>0,004353932</text:p>
          </table:table-cell>
          <table:table-cell table:number-columns-repeated="4"/>
        </table:table-row>
        <table:table-row table:style-name="ro1">
          <table:table-cell table:style-name="ce3" office:value-type="float" office:value="1380">
            <text:p>1380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404]/[.$F$25])" office:value-type="float" office:value="-2.39196569329447">
            <text:p>-2,3919656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4]" office:value-type="float" office:value="1380">
            <text:p>1380</text:p>
          </table:table-cell>
          <table:table-cell table:style-name="ce7" table:formula="oooc:=([.B1404]-[.$F$24])*0.1/([.$B$24]-[.$F$24])" office:value-type="float" office:value="0.00935754884948153">
            <text:p>0,009357549</text:p>
          </table:table-cell>
          <table:table-cell table:style-name="ce7" table:formula="oooc:=[.$I$24]*EXP(-[.H1404]/[.$F$25])" office:value-type="float" office:value="0.00434404764087805">
            <text:p>0,004344048</text:p>
          </table:table-cell>
          <table:table-cell table:number-columns-repeated="4"/>
        </table:table-row>
        <table:table-row table:style-name="ro1">
          <table:table-cell table:style-name="ce3" office:value-type="float" office:value="1381">
            <text:p>1381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405]/[.$F$25])" office:value-type="float" office:value="-2.39225634993841">
            <text:p>-2,3922563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5]" office:value-type="float" office:value="1381">
            <text:p>1381</text:p>
          </table:table-cell>
          <table:table-cell table:style-name="ce7" table:formula="oooc:=([.B1405]-[.$F$24])*0.1/([.$B$24]-[.$F$24])" office:value-type="float" office:value="0.00836329893849131">
            <text:p>0,008363299</text:p>
          </table:table-cell>
          <table:table-cell table:style-name="ce7" table:formula="oooc:=[.$I$24]*EXP(-[.H1405]/[.$F$25])" office:value-type="float" office:value="0.00433418601596739">
            <text:p>0,004334186</text:p>
          </table:table-cell>
          <table:table-cell table:number-columns-repeated="4"/>
        </table:table-row>
        <table:table-row table:style-name="ro1">
          <table:table-cell table:style-name="ce3" office:value-type="float" office:value="1382">
            <text:p>1382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406]/[.$F$25])" office:value-type="float" office:value="-2.39254634674916">
            <text:p>-2,3925463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6]" office:value-type="float" office:value="1382">
            <text:p>1382</text:p>
          </table:table-cell>
          <table:table-cell table:style-name="ce7" table:formula="oooc:=([.B1406]-[.$F$24])*0.1/([.$B$24]-[.$F$24])" office:value-type="float" office:value="0.00902613223510397">
            <text:p>0,009026132</text:p>
          </table:table-cell>
          <table:table-cell table:style-name="ce7" table:formula="oooc:=[.$I$24]*EXP(-[.H1406]/[.$F$25])" office:value-type="float" office:value="0.00432434677839083">
            <text:p>0,004324347</text:p>
          </table:table-cell>
          <table:table-cell table:number-columns-repeated="4"/>
        </table:table-row>
        <table:table-row table:style-name="ro1">
          <table:table-cell table:style-name="ce3" office:value-type="float" office:value="1383">
            <text:p>1383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07]/[.$F$25])" office:value-type="float" office:value="-2.39283568522465">
            <text:p>-2,3928356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7]" office:value-type="float" office:value="1383">
            <text:p>1383</text:p>
          </table:table-cell>
          <table:table-cell table:style-name="ce7" table:formula="oooc:=([.B1407]-[.$F$24])*0.1/([.$B$24]-[.$F$24])" office:value-type="float" office:value="0.0063747990825821">
            <text:p>0,006374799</text:p>
          </table:table-cell>
          <table:table-cell table:style-name="ce7" table:formula="oooc:=[.$I$24]*EXP(-[.H1407]/[.$F$25])" office:value-type="float" office:value="0.00431452987732584">
            <text:p>0,004314530</text:p>
          </table:table-cell>
          <table:table-cell table:number-columns-repeated="4"/>
        </table:table-row>
        <table:table-row table:style-name="ro1">
          <table:table-cell table:style-name="ce3" office:value-type="float" office:value="1384">
            <text:p>1384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408]/[.$F$25])" office:value-type="float" office:value="-2.39312436685939">
            <text:p>-2,3931243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8]" office:value-type="float" office:value="1384">
            <text:p>1384</text:p>
          </table:table-cell>
          <table:table-cell table:style-name="ce7" table:formula="oooc:=([.B1408]-[.$F$24])*0.1/([.$B$24]-[.$F$24])" office:value-type="float" office:value="0.0073690490275011">
            <text:p>0,007369049</text:p>
          </table:table-cell>
          <table:table-cell table:style-name="ce7" table:formula="oooc:=[.$I$24]*EXP(-[.H1408]/[.$F$25])" office:value-type="float" office:value="0.00430473526206526">
            <text:p>0,004304735</text:p>
          </table:table-cell>
          <table:table-cell table:number-columns-repeated="4"/>
        </table:table-row>
        <table:table-row table:style-name="ro1">
          <table:table-cell table:style-name="ce3" office:value-type="float" office:value="1385">
            <text:p>1385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09]/[.$F$25])" office:value-type="float" office:value="-2.39341239314449">
            <text:p>-2,3934123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09]" office:value-type="float" office:value="1385">
            <text:p>1385</text:p>
          </table:table-cell>
          <table:table-cell table:style-name="ce7" table:formula="oooc:=([.B1409]-[.$F$24])*0.1/([.$B$24]-[.$F$24])" office:value-type="float" office:value="0.0063747990825821">
            <text:p>0,006374799</text:p>
          </table:table-cell>
          <table:table-cell table:style-name="ce7" table:formula="oooc:=[.$I$24]*EXP(-[.H1409]/[.$F$25])" office:value-type="float" office:value="0.00429496288201705">
            <text:p>0,004294963</text:p>
          </table:table-cell>
          <table:table-cell table:number-columns-repeated="4"/>
        </table:table-row>
        <table:table-row table:style-name="ro1">
          <table:table-cell table:style-name="ce3" office:value-type="float" office:value="1386">
            <text:p>1386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410]/[.$F$25])" office:value-type="float" office:value="-2.39369976556772">
            <text:p>-2,3936997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0]" office:value-type="float" office:value="1386">
            <text:p>1386</text:p>
          </table:table-cell>
          <table:table-cell table:style-name="ce7" table:formula="oooc:=([.B1410]-[.$F$24])*0.1/([.$B$24]-[.$F$24])" office:value-type="float" office:value="0.00902613223510397">
            <text:p>0,009026132</text:p>
          </table:table-cell>
          <table:table-cell table:style-name="ce7" table:formula="oooc:=[.$I$24]*EXP(-[.H1410]/[.$F$25])" office:value-type="float" office:value="0.00428521268670402">
            <text:p>0,004285213</text:p>
          </table:table-cell>
          <table:table-cell table:number-columns-repeated="4"/>
        </table:table-row>
        <table:table-row table:style-name="ro1">
          <table:table-cell table:style-name="ce3" office:value-type="float" office:value="1387">
            <text:p>1387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411]/[.$F$25])" office:value-type="float" office:value="-2.39398648561341">
            <text:p>-2,3939864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1]" office:value-type="float" office:value="1387">
            <text:p>1387</text:p>
          </table:table-cell>
          <table:table-cell table:style-name="ce7" table:formula="oooc:=([.B1411]-[.$F$24])*0.1/([.$B$24]-[.$F$24])" office:value-type="float" office:value="0.00919184052532836">
            <text:p>0,009191841</text:p>
          </table:table-cell>
          <table:table-cell table:style-name="ce7" table:formula="oooc:=[.$I$24]*EXP(-[.H1411]/[.$F$25])" office:value-type="float" office:value="0.00427548462576357">
            <text:p>0,004275485</text:p>
          </table:table-cell>
          <table:table-cell table:number-columns-repeated="4"/>
        </table:table-row>
        <table:table-row table:style-name="ro1">
          <table:table-cell table:style-name="ce3" office:value-type="float" office:value="1388">
            <text:p>1388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412]/[.$F$25])" office:value-type="float" office:value="-2.39427255476258">
            <text:p>-2,3942725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2]" office:value-type="float" office:value="1388">
            <text:p>1388</text:p>
          </table:table-cell>
          <table:table-cell table:style-name="ce7" table:formula="oooc:=([.B1412]-[.$F$24])*0.1/([.$B$24]-[.$F$24])" office:value-type="float" office:value="0.00571196581989821">
            <text:p>0,005711966</text:p>
          </table:table-cell>
          <table:table-cell table:style-name="ce7" table:formula="oooc:=[.$I$24]*EXP(-[.H1412]/[.$F$25])" office:value-type="float" office:value="0.00426577864894743">
            <text:p>0,004265779</text:p>
          </table:table-cell>
          <table:table-cell table:number-columns-repeated="4"/>
        </table:table-row>
        <table:table-row table:style-name="ro1">
          <table:table-cell table:style-name="ce3" office:value-type="float" office:value="1389">
            <text:p>1389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413]/[.$F$25])" office:value-type="float" office:value="-2.39455797449284">
            <text:p>-2,3945579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3]" office:value-type="float" office:value="1389">
            <text:p>1389</text:p>
          </table:table-cell>
          <table:table-cell table:style-name="ce7" table:formula="oooc:=([.B1413]-[.$F$24])*0.1/([.$B$24]-[.$F$24])" office:value-type="float" office:value="0.00869471558679764">
            <text:p>0,008694716</text:p>
          </table:table-cell>
          <table:table-cell table:style-name="ce7" table:formula="oooc:=[.$I$24]*EXP(-[.H1413]/[.$F$25])" office:value-type="float" office:value="0.00425609470612139">
            <text:p>0,004256095</text:p>
          </table:table-cell>
          <table:table-cell table:number-columns-repeated="4"/>
        </table:table-row>
        <table:table-row table:style-name="ro1">
          <table:table-cell table:style-name="ce3" office:value-type="float" office:value="1390">
            <text:p>1390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414]/[.$F$25])" office:value-type="float" office:value="-2.39484274627848">
            <text:p>-2,3948427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4]" office:value-type="float" office:value="1390">
            <text:p>1390</text:p>
          </table:table-cell>
          <table:table-cell table:style-name="ce7" table:formula="oooc:=([.B1414]-[.$F$24])*0.1/([.$B$24]-[.$F$24])" office:value-type="float" office:value="0.00819759061433815">
            <text:p>0,008197591</text:p>
          </table:table-cell>
          <table:table-cell table:style-name="ce7" table:formula="oooc:=[.$I$24]*EXP(-[.H1414]/[.$F$25])" office:value-type="float" office:value="0.00424643274726508">
            <text:p>0,004246433</text:p>
          </table:table-cell>
          <table:table-cell table:number-columns-repeated="4"/>
        </table:table-row>
        <table:table-row table:style-name="ro1">
          <table:table-cell table:style-name="ce3" office:value-type="float" office:value="1391">
            <text:p>1391</text:p>
          </table:table-cell>
          <table:table-cell table:style-name="ce7" office:value-type="float" office:value="-2.244200244">
            <text:p>-2,244200244</text:p>
          </table:table-cell>
          <table:table-cell table:style-name="ce7" table:formula="oooc:=[.$F$24]+([.$B$24]-[.$F$24])*EXP(-[.A1415]/[.$F$25])" office:value-type="float" office:value="-2.39512687159042">
            <text:p>-2,3951268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5]" office:value-type="float" office:value="1391">
            <text:p>1391</text:p>
          </table:table-cell>
          <table:table-cell table:style-name="ce7" table:formula="oooc:=([.B1415]-[.$F$24])*0.1/([.$B$24]-[.$F$24])" office:value-type="float" office:value="0.00935754884948153">
            <text:p>0,009357549</text:p>
          </table:table-cell>
          <table:table-cell table:style-name="ce7" table:formula="oooc:=[.$I$24]*EXP(-[.H1415]/[.$F$25])" office:value-type="float" office:value="0.00423679272247166">
            <text:p>0,004236793</text:p>
          </table:table-cell>
          <table:table-cell table:number-columns-repeated="4"/>
        </table:table-row>
        <table:table-row table:style-name="ro1">
          <table:table-cell table:style-name="ce3" office:value-type="float" office:value="1392">
            <text:p>1392</text:p>
          </table:table-cell>
          <table:table-cell table:style-name="ce7" office:value-type="float" office:value="-2.249084249">
            <text:p>-2,249084249</text:p>
          </table:table-cell>
          <table:table-cell table:style-name="ce7" table:formula="oooc:=[.$F$24]+([.$B$24]-[.$F$24])*EXP(-[.A1416]/[.$F$25])" office:value-type="float" office:value="-2.39541035189625">
            <text:p>-2,3954103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6]" office:value-type="float" office:value="1392">
            <text:p>1392</text:p>
          </table:table-cell>
          <table:table-cell table:style-name="ce7" table:formula="oooc:=([.B1416]-[.$F$24])*0.1/([.$B$24]-[.$F$24])" office:value-type="float" office:value="0.00919184052532836">
            <text:p>0,009191841</text:p>
          </table:table-cell>
          <table:table-cell table:style-name="ce7" table:formula="oooc:=[.$I$24]*EXP(-[.H1416]/[.$F$25])" office:value-type="float" office:value="0.00422717458194759">
            <text:p>0,004227175</text:p>
          </table:table-cell>
          <table:table-cell table:number-columns-repeated="4"/>
        </table:table-row>
        <table:table-row table:style-name="ro1">
          <table:table-cell table:style-name="ce3" office:value-type="float" office:value="1393">
            <text:p>1393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417]/[.$F$25])" office:value-type="float" office:value="-2.39569318866024">
            <text:p>-2,3956931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7]" office:value-type="float" office:value="1393">
            <text:p>1393</text:p>
          </table:table-cell>
          <table:table-cell table:style-name="ce7" table:formula="oooc:=([.B1417]-[.$F$24])*0.1/([.$B$24]-[.$F$24])" office:value-type="float" office:value="0.00587767414405138">
            <text:p>0,005877674</text:p>
          </table:table-cell>
          <table:table-cell table:style-name="ce7" table:formula="oooc:=[.$I$24]*EXP(-[.H1417]/[.$F$25])" office:value-type="float" office:value="0.00421757827601236">
            <text:p>0,004217578</text:p>
          </table:table-cell>
          <table:table-cell table:number-columns-repeated="4"/>
        </table:table-row>
        <table:table-row table:style-name="ro1">
          <table:table-cell table:style-name="ce3" office:value-type="float" office:value="1394">
            <text:p>1394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418]/[.$F$25])" office:value-type="float" office:value="-2.39597538334331">
            <text:p>-2,3959753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8]" office:value-type="float" office:value="1394">
            <text:p>1394</text:p>
          </table:table-cell>
          <table:table-cell table:style-name="ce7" table:formula="oooc:=([.B1418]-[.$F$24])*0.1/([.$B$24]-[.$F$24])" office:value-type="float" office:value="0.00587767414405138">
            <text:p>0,005877674</text:p>
          </table:table-cell>
          <table:table-cell table:style-name="ce7" table:formula="oooc:=[.$I$24]*EXP(-[.H1418]/[.$F$25])" office:value-type="float" office:value="0.00420800375509827">
            <text:p>0,004208004</text:p>
          </table:table-cell>
          <table:table-cell table:number-columns-repeated="4"/>
        </table:table-row>
        <table:table-row table:style-name="ro1">
          <table:table-cell table:style-name="ce3" office:value-type="float" office:value="1395">
            <text:p>1395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419]/[.$F$25])" office:value-type="float" office:value="-2.39625693740309">
            <text:p>-2,3962569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19]" office:value-type="float" office:value="1395">
            <text:p>1395</text:p>
          </table:table-cell>
          <table:table-cell table:style-name="ce7" table:formula="oooc:=([.B1419]-[.$F$24])*0.1/([.$B$24]-[.$F$24])" office:value-type="float" office:value="0.00886042391095081">
            <text:p>0,008860424</text:p>
          </table:table-cell>
          <table:table-cell table:style-name="ce7" table:formula="oooc:=[.$I$24]*EXP(-[.H1419]/[.$F$25])" office:value-type="float" office:value="0.00419845096975013">
            <text:p>0,004198451</text:p>
          </table:table-cell>
          <table:table-cell table:number-columns-repeated="4"/>
        </table:table-row>
        <table:table-row table:style-name="ro1">
          <table:table-cell table:style-name="ce3" office:value-type="float" office:value="1396">
            <text:p>1396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420]/[.$F$25])" office:value-type="float" office:value="-2.39653785229388">
            <text:p>-2,3965378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0]" office:value-type="float" office:value="1396">
            <text:p>1396</text:p>
          </table:table-cell>
          <table:table-cell table:style-name="ce7" table:formula="oooc:=([.B1420]-[.$F$24])*0.1/([.$B$24]-[.$F$24])" office:value-type="float" office:value="0.00902613223510397">
            <text:p>0,009026132</text:p>
          </table:table-cell>
          <table:table-cell table:style-name="ce7" table:formula="oooc:=[.$I$24]*EXP(-[.H1420]/[.$F$25])" office:value-type="float" office:value="0.004188919870625">
            <text:p>0,004188920</text:p>
          </table:table-cell>
          <table:table-cell table:number-columns-repeated="4"/>
        </table:table-row>
        <table:table-row table:style-name="ro1">
          <table:table-cell table:style-name="ce3" office:value-type="float" office:value="1397">
            <text:p>1397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421]/[.$F$25])" office:value-type="float" office:value="-2.39681812946669">
            <text:p>-2,3968181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1]" office:value-type="float" office:value="1397">
            <text:p>1397</text:p>
          </table:table-cell>
          <table:table-cell table:style-name="ce7" table:formula="oooc:=([.B1421]-[.$F$24])*0.1/([.$B$24]-[.$F$24])" office:value-type="float" office:value="0.00571196581989821">
            <text:p>0,005711966</text:p>
          </table:table-cell>
          <table:table-cell table:style-name="ce7" table:formula="oooc:=[.$I$24]*EXP(-[.H1421]/[.$F$25])" office:value-type="float" office:value="0.00417941040849199">
            <text:p>0,004179410</text:p>
          </table:table-cell>
          <table:table-cell table:number-columns-repeated="4"/>
        </table:table-row>
        <table:table-row table:style-name="ro1">
          <table:table-cell table:style-name="ce3" office:value-type="float" office:value="1398">
            <text:p>1398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422]/[.$F$25])" office:value-type="float" office:value="-2.39709777036924">
            <text:p>-2,3970977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2]" office:value-type="float" office:value="1398">
            <text:p>1398</text:p>
          </table:table-cell>
          <table:table-cell table:style-name="ce7" table:formula="oooc:=([.B1422]-[.$F$24])*0.1/([.$B$24]-[.$F$24])" office:value-type="float" office:value="0.0068719240550416">
            <text:p>0,006871924</text:p>
          </table:table-cell>
          <table:table-cell table:style-name="ce7" table:formula="oooc:=[.$I$24]*EXP(-[.H1422]/[.$F$25])" office:value-type="float" office:value="0.00416992253423195">
            <text:p>0,004169923</text:p>
          </table:table-cell>
          <table:table-cell table:number-columns-repeated="4"/>
        </table:table-row>
        <table:table-row table:style-name="ro1">
          <table:table-cell table:style-name="ce3" office:value-type="float" office:value="1399">
            <text:p>1399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423]/[.$F$25])" office:value-type="float" office:value="-2.39737677644594">
            <text:p>-2,3973767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3]" office:value-type="float" office:value="1399">
            <text:p>1399</text:p>
          </table:table-cell>
          <table:table-cell table:style-name="ce7" table:formula="oooc:=([.B1423]-[.$F$24])*0.1/([.$B$24]-[.$F$24])" office:value-type="float" office:value="0.00587767414405138">
            <text:p>0,005877674</text:p>
          </table:table-cell>
          <table:table-cell table:style-name="ce7" table:formula="oooc:=[.$I$24]*EXP(-[.H1423]/[.$F$25])" office:value-type="float" office:value="0.00416045619883725">
            <text:p>0,004160456</text:p>
          </table:table-cell>
          <table:table-cell table:number-columns-repeated="4"/>
        </table:table-row>
        <table:table-row table:style-name="ro1">
          <table:table-cell table:style-name="ce3" office:value-type="float" office:value="1400">
            <text:p>1400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424]/[.$F$25])" office:value-type="float" office:value="-2.39765514913795">
            <text:p>-2,3976551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4]" office:value-type="float" office:value="1400">
            <text:p>1400</text:p>
          </table:table-cell>
          <table:table-cell table:style-name="ce7" table:formula="oooc:=([.B1424]-[.$F$24])*0.1/([.$B$24]-[.$F$24])" office:value-type="float" office:value="0.0073690490275011">
            <text:p>0,007369049</text:p>
          </table:table-cell>
          <table:table-cell table:style-name="ce7" table:formula="oooc:=[.$I$24]*EXP(-[.H1424]/[.$F$25])" office:value-type="float" office:value="0.00415101135341151">
            <text:p>0,004151011</text:p>
          </table:table-cell>
          <table:table-cell table:number-columns-repeated="4"/>
        </table:table-row>
        <table:table-row table:style-name="ro1">
          <table:table-cell table:style-name="ce3" office:value-type="float" office:value="1401">
            <text:p>1401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425]/[.$F$25])" office:value-type="float" office:value="-2.39793288988315">
            <text:p>-2,3979328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5]" office:value-type="float" office:value="1401">
            <text:p>1401</text:p>
          </table:table-cell>
          <table:table-cell table:style-name="ce7" table:formula="oooc:=([.B1425]-[.$F$24])*0.1/([.$B$24]-[.$F$24])" office:value-type="float" office:value="0.00571196581989821">
            <text:p>0,005711966</text:p>
          </table:table-cell>
          <table:table-cell table:style-name="ce7" table:formula="oooc:=[.$I$24]*EXP(-[.H1425]/[.$F$25])" office:value-type="float" office:value="0.00414158794916934">
            <text:p>0,004141588</text:p>
          </table:table-cell>
          <table:table-cell table:number-columns-repeated="4"/>
        </table:table-row>
        <table:table-row table:style-name="ro1">
          <table:table-cell table:style-name="ce3" office:value-type="float" office:value="1402">
            <text:p>1402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426]/[.$F$25])" office:value-type="float" office:value="-2.39821000011615">
            <text:p>-2,3982100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6]" office:value-type="float" office:value="1402">
            <text:p>1402</text:p>
          </table:table-cell>
          <table:table-cell table:style-name="ce7" table:formula="oooc:=([.B1426]-[.$F$24])*0.1/([.$B$24]-[.$F$24])" office:value-type="float" office:value="0.00670621573088843">
            <text:p>0,006706216</text:p>
          </table:table-cell>
          <table:table-cell table:style-name="ce7" table:formula="oooc:=[.$I$24]*EXP(-[.H1426]/[.$F$25])" office:value-type="float" office:value="0.00413218593743611">
            <text:p>0,004132186</text:p>
          </table:table-cell>
          <table:table-cell table:number-columns-repeated="4"/>
        </table:table-row>
        <table:table-row table:style-name="ro1">
          <table:table-cell table:style-name="ce3" office:value-type="float" office:value="1403">
            <text:p>1403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427]/[.$F$25])" office:value-type="float" office:value="-2.39848648126829">
            <text:p>-2,3984864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7]" office:value-type="float" office:value="1403">
            <text:p>1403</text:p>
          </table:table-cell>
          <table:table-cell table:style-name="ce7" table:formula="oooc:=([.B1427]-[.$F$24])*0.1/([.$B$24]-[.$F$24])" office:value-type="float" office:value="0.00587767414405138">
            <text:p>0,005877674</text:p>
          </table:table-cell>
          <table:table-cell table:style-name="ce7" table:formula="oooc:=[.$I$24]*EXP(-[.H1427]/[.$F$25])" office:value-type="float" office:value="0.0041228052696477">
            <text:p>0,004122805</text:p>
          </table:table-cell>
          <table:table-cell table:number-columns-repeated="4"/>
        </table:table-row>
        <table:table-row table:style-name="ro1">
          <table:table-cell table:style-name="ce3" office:value-type="float" office:value="1404">
            <text:p>1404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28]/[.$F$25])" office:value-type="float" office:value="-2.39876233476769">
            <text:p>-2,3987623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8]" office:value-type="float" office:value="1404">
            <text:p>1404</text:p>
          </table:table-cell>
          <table:table-cell table:style-name="ce7" table:formula="oooc:=([.B1428]-[.$F$24])*0.1/([.$B$24]-[.$F$24])" office:value-type="float" office:value="0.0063747990825821">
            <text:p>0,006374799</text:p>
          </table:table-cell>
          <table:table-cell table:style-name="ce7" table:formula="oooc:=[.$I$24]*EXP(-[.H1428]/[.$F$25])" office:value-type="float" office:value="0.00411344589735023">
            <text:p>0,004113446</text:p>
          </table:table-cell>
          <table:table-cell table:number-columns-repeated="4"/>
        </table:table-row>
        <table:table-row table:style-name="ro1">
          <table:table-cell table:style-name="ce3" office:value-type="float" office:value="1405">
            <text:p>1405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429]/[.$F$25])" office:value-type="float" office:value="-2.39903756203922">
            <text:p>-2,3990375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29]" office:value-type="float" office:value="1405">
            <text:p>1405</text:p>
          </table:table-cell>
          <table:table-cell table:style-name="ce7" table:formula="oooc:=([.B1429]-[.$F$24])*0.1/([.$B$24]-[.$F$24])" office:value-type="float" office:value="0.00902613223510397">
            <text:p>0,009026132</text:p>
          </table:table-cell>
          <table:table-cell table:style-name="ce7" table:formula="oooc:=[.$I$24]*EXP(-[.H1429]/[.$F$25])" office:value-type="float" office:value="0.00410410777219979">
            <text:p>0,004104108</text:p>
          </table:table-cell>
          <table:table-cell table:number-columns-repeated="4"/>
        </table:table-row>
        <table:table-row table:style-name="ro1">
          <table:table-cell table:style-name="ce3" office:value-type="float" office:value="1406">
            <text:p>1406</text:p>
          </table:table-cell>
          <table:table-cell table:style-name="ce7" office:value-type="float" office:value="-2.258852258">
            <text:p>-2,258852258</text:p>
          </table:table-cell>
          <table:table-cell table:style-name="ce7" table:formula="oooc:=[.$F$24]+([.$B$24]-[.$F$24])*EXP(-[.A1430]/[.$F$25])" office:value-type="float" office:value="-2.39931216450449">
            <text:p>-2,3993121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0]" office:value-type="float" office:value="1406">
            <text:p>1406</text:p>
          </table:table-cell>
          <table:table-cell table:style-name="ce7" table:formula="oooc:=([.B1430]-[.$F$24])*0.1/([.$B$24]-[.$F$24])" office:value-type="float" office:value="0.00886042391095081">
            <text:p>0,008860424</text:p>
          </table:table-cell>
          <table:table-cell table:style-name="ce7" table:formula="oooc:=[.$I$24]*EXP(-[.H1430]/[.$F$25])" office:value-type="float" office:value="0.00409479084596226">
            <text:p>0,004094791</text:p>
          </table:table-cell>
          <table:table-cell table:number-columns-repeated="4"/>
        </table:table-row>
        <table:table-row table:style-name="ro1">
          <table:table-cell table:style-name="ce3" office:value-type="float" office:value="1407">
            <text:p>1407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431]/[.$F$25])" office:value-type="float" office:value="-2.39958614358191">
            <text:p>-2,3995861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1]" office:value-type="float" office:value="1407">
            <text:p>1407</text:p>
          </table:table-cell>
          <table:table-cell table:style-name="ce7" table:formula="oooc:=([.B1431]-[.$F$24])*0.1/([.$B$24]-[.$F$24])" office:value-type="float" office:value="0.00554625749574506">
            <text:p>0,005546257</text:p>
          </table:table-cell>
          <table:table-cell table:style-name="ce7" table:formula="oooc:=[.$I$24]*EXP(-[.H1431]/[.$F$25])" office:value-type="float" office:value="0.004085495070513">
            <text:p>0,004085495</text:p>
          </table:table-cell>
          <table:table-cell table:number-columns-repeated="4"/>
        </table:table-row>
        <table:table-row table:style-name="ro1">
          <table:table-cell table:style-name="ce3" office:value-type="float" office:value="1408">
            <text:p>1408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432]/[.$F$25])" office:value-type="float" office:value="-2.39985950068667">
            <text:p>-2,3998595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2]" office:value-type="float" office:value="1408">
            <text:p>1408</text:p>
          </table:table-cell>
          <table:table-cell table:style-name="ce7" table:formula="oooc:=([.B1432]-[.$F$24])*0.1/([.$B$24]-[.$F$24])" office:value-type="float" office:value="0.00587767414405138">
            <text:p>0,005877674</text:p>
          </table:table-cell>
          <table:table-cell table:style-name="ce7" table:formula="oooc:=[.$I$24]*EXP(-[.H1432]/[.$F$25])" office:value-type="float" office:value="0.00407622039783662">
            <text:p>0,004076220</text:p>
          </table:table-cell>
          <table:table-cell table:number-columns-repeated="4"/>
        </table:table-row>
        <table:table-row table:style-name="ro1">
          <table:table-cell table:style-name="ce3" office:value-type="float" office:value="1409">
            <text:p>1409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433]/[.$F$25])" office:value-type="float" office:value="-2.40013223723073">
            <text:p>-2,4001322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3]" office:value-type="float" office:value="1409">
            <text:p>1409</text:p>
          </table:table-cell>
          <table:table-cell table:style-name="ce7" table:formula="oooc:=([.B1433]-[.$F$24])*0.1/([.$B$24]-[.$F$24])" office:value-type="float" office:value="0.00554625749574506">
            <text:p>0,005546257</text:p>
          </table:table-cell>
          <table:table-cell table:style-name="ce7" table:formula="oooc:=[.$I$24]*EXP(-[.H1433]/[.$F$25])" office:value-type="float" office:value="0.00406696678002673">
            <text:p>0,004066967</text:p>
          </table:table-cell>
          <table:table-cell table:number-columns-repeated="4"/>
        </table:table-row>
        <table:table-row table:style-name="ro1">
          <table:table-cell table:style-name="ce3" office:value-type="float" office:value="1410">
            <text:p>1410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434]/[.$F$25])" office:value-type="float" office:value="-2.40040435462286">
            <text:p>-2,4004043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4]" office:value-type="float" office:value="1410">
            <text:p>1410</text:p>
          </table:table-cell>
          <table:table-cell table:style-name="ce7" table:formula="oooc:=([.B1434]-[.$F$24])*0.1/([.$B$24]-[.$F$24])" office:value-type="float" office:value="0.00803188229018498">
            <text:p>0,008031882</text:p>
          </table:table-cell>
          <table:table-cell table:style-name="ce7" table:formula="oooc:=[.$I$24]*EXP(-[.H1434]/[.$F$25])" office:value-type="float" office:value="0.00405773416928569">
            <text:p>0,004057734</text:p>
          </table:table-cell>
          <table:table-cell table:number-columns-repeated="4"/>
        </table:table-row>
        <table:table-row table:style-name="ro1">
          <table:table-cell table:style-name="ce3" office:value-type="float" office:value="1411">
            <text:p>1411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435]/[.$F$25])" office:value-type="float" office:value="-2.40067585426862">
            <text:p>-2,4006758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5]" office:value-type="float" office:value="1411">
            <text:p>1411</text:p>
          </table:table-cell>
          <table:table-cell table:style-name="ce7" table:formula="oooc:=([.B1435]-[.$F$24])*0.1/([.$B$24]-[.$F$24])" office:value-type="float" office:value="0.00819759061433815">
            <text:p>0,008197591</text:p>
          </table:table-cell>
          <table:table-cell table:style-name="ce7" table:formula="oooc:=[.$I$24]*EXP(-[.H1435]/[.$F$25])" office:value-type="float" office:value="0.00404852251792439">
            <text:p>0,004048523</text:p>
          </table:table-cell>
          <table:table-cell table:number-columns-repeated="4"/>
        </table:table-row>
        <table:table-row table:style-name="ro1">
          <table:table-cell table:style-name="ce3" office:value-type="float" office:value="1412">
            <text:p>1412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436]/[.$F$25])" office:value-type="float" office:value="-2.40094673757038">
            <text:p>-2,4009467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6]" office:value-type="float" office:value="1412">
            <text:p>1412</text:p>
          </table:table-cell>
          <table:table-cell table:style-name="ce7" table:formula="oooc:=([.B1436]-[.$F$24])*0.1/([.$B$24]-[.$F$24])" office:value-type="float" office:value="0.00538054917159189">
            <text:p>0,005380549</text:p>
          </table:table-cell>
          <table:table-cell table:style-name="ce7" table:formula="oooc:=[.$I$24]*EXP(-[.H1436]/[.$F$25])" office:value-type="float" office:value="0.00403933177836195">
            <text:p>0,004039332</text:p>
          </table:table-cell>
          <table:table-cell table:number-columns-repeated="4"/>
        </table:table-row>
        <table:table-row table:style-name="ro1">
          <table:table-cell table:style-name="ce3" office:value-type="float" office:value="1413">
            <text:p>1413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437]/[.$F$25])" office:value-type="float" office:value="-2.40121700592735">
            <text:p>-2,4012170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7]" office:value-type="float" office:value="1413">
            <text:p>1413</text:p>
          </table:table-cell>
          <table:table-cell table:style-name="ce7" table:formula="oooc:=([.B1437]-[.$F$24])*0.1/([.$B$24]-[.$F$24])" office:value-type="float" office:value="0.00720334070334793">
            <text:p>0,007203341</text:p>
          </table:table-cell>
          <table:table-cell table:style-name="ce7" table:formula="oooc:=[.$I$24]*EXP(-[.H1437]/[.$F$25])" office:value-type="float" office:value="0.00403016190312553">
            <text:p>0,004030162</text:p>
          </table:table-cell>
          <table:table-cell table:number-columns-repeated="4"/>
        </table:table-row>
        <table:table-row table:style-name="ro1">
          <table:table-cell table:style-name="ce3" office:value-type="float" office:value="1414">
            <text:p>1414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438]/[.$F$25])" office:value-type="float" office:value="-2.40148666073552">
            <text:p>-2,4014866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8]" office:value-type="float" office:value="1414">
            <text:p>1414</text:p>
          </table:table-cell>
          <table:table-cell table:style-name="ce7" table:formula="oooc:=([.B1438]-[.$F$24])*0.1/([.$B$24]-[.$F$24])" office:value-type="float" office:value="0.00571196581989821">
            <text:p>0,005711966</text:p>
          </table:table-cell>
          <table:table-cell table:style-name="ce7" table:formula="oooc:=[.$I$24]*EXP(-[.H1438]/[.$F$25])" office:value-type="float" office:value="0.00402101284485005">
            <text:p>0,004021013</text:p>
          </table:table-cell>
          <table:table-cell table:number-columns-repeated="4"/>
        </table:table-row>
        <table:table-row table:style-name="ro1">
          <table:table-cell table:style-name="ce3" office:value-type="float" office:value="1415">
            <text:p>1415</text:p>
          </table:table-cell>
          <table:table-cell table:style-name="ce7" office:value-type="float" office:value="-2.253968253">
            <text:p>-2,253968253</text:p>
          </table:table-cell>
          <table:table-cell table:style-name="ce7" table:formula="oooc:=[.$F$24]+([.$B$24]-[.$F$24])*EXP(-[.A1439]/[.$F$25])" office:value-type="float" office:value="-2.40175570338776">
            <text:p>-2,4017557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39]" office:value-type="float" office:value="1415">
            <text:p>1415</text:p>
          </table:table-cell>
          <table:table-cell table:style-name="ce7" table:formula="oooc:=([.B1439]-[.$F$24])*0.1/([.$B$24]-[.$F$24])" office:value-type="float" office:value="0.00902613223510397">
            <text:p>0,009026132</text:p>
          </table:table-cell>
          <table:table-cell table:style-name="ce7" table:formula="oooc:=[.$I$24]*EXP(-[.H1439]/[.$F$25])" office:value-type="float" office:value="0.00401188455627795">
            <text:p>0,004011885</text:p>
          </table:table-cell>
          <table:table-cell table:number-columns-repeated="4"/>
        </table:table-row>
        <table:table-row table:style-name="ro1">
          <table:table-cell table:style-name="ce3" office:value-type="float" office:value="1416">
            <text:p>1416</text:p>
          </table:table-cell>
          <table:table-cell table:style-name="ce7" office:value-type="float" office:value="-2.312576312">
            <text:p>-2,312576312</text:p>
          </table:table-cell>
          <table:table-cell table:style-name="ce7" table:formula="oooc:=[.$F$24]+([.$B$24]-[.$F$24])*EXP(-[.A1440]/[.$F$25])" office:value-type="float" office:value="-2.40202413527374">
            <text:p>-2,4020241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0]" office:value-type="float" office:value="1416">
            <text:p>1416</text:p>
          </table:table-cell>
          <table:table-cell table:style-name="ce7" table:formula="oooc:=([.B1440]-[.$F$24])*0.1/([.$B$24]-[.$F$24])" office:value-type="float" office:value="0.00703763237919476">
            <text:p>0,007037632</text:p>
          </table:table-cell>
          <table:table-cell table:style-name="ce7" table:formula="oooc:=[.$I$24]*EXP(-[.H1440]/[.$F$25])" office:value-type="float" office:value="0.00400277699025897">
            <text:p>0,004002777</text:p>
          </table:table-cell>
          <table:table-cell table:number-columns-repeated="4"/>
        </table:table-row>
        <table:table-row table:style-name="ro1">
          <table:table-cell table:style-name="ce3" office:value-type="float" office:value="1417">
            <text:p>1417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441]/[.$F$25])" office:value-type="float" office:value="-2.40229195777998">
            <text:p>-2,4022919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1]" office:value-type="float" office:value="1417">
            <text:p>1417</text:p>
          </table:table-cell>
          <table:table-cell table:style-name="ce7" table:formula="oooc:=([.B1441]-[.$F$24])*0.1/([.$B$24]-[.$F$24])" office:value-type="float" office:value="0.0068719240550416">
            <text:p>0,006871924</text:p>
          </table:table-cell>
          <table:table-cell table:style-name="ce7" table:formula="oooc:=[.$I$24]*EXP(-[.H1441]/[.$F$25])" office:value-type="float" office:value="0.00399369009974988">
            <text:p>0,003993690</text:p>
          </table:table-cell>
          <table:table-cell table:number-columns-repeated="4"/>
        </table:table-row>
        <table:table-row table:style-name="ro1">
          <table:table-cell table:style-name="ce3" office:value-type="float" office:value="1418">
            <text:p>1418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42]/[.$F$25])" office:value-type="float" office:value="-2.40255917228988">
            <text:p>-2,4025591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2]" office:value-type="float" office:value="1418">
            <text:p>1418</text:p>
          </table:table-cell>
          <table:table-cell table:style-name="ce7" table:formula="oooc:=([.B1442]-[.$F$24])*0.1/([.$B$24]-[.$F$24])" office:value-type="float" office:value="0.0063747990825821">
            <text:p>0,006374799</text:p>
          </table:table-cell>
          <table:table-cell table:style-name="ce7" table:formula="oooc:=[.$I$24]*EXP(-[.H1442]/[.$F$25])" office:value-type="float" office:value="0.00398462383781422">
            <text:p>0,003984624</text:p>
          </table:table-cell>
          <table:table-cell table:number-columns-repeated="4"/>
        </table:table-row>
        <table:table-row table:style-name="ro1">
          <table:table-cell table:style-name="ce3" office:value-type="float" office:value="1419">
            <text:p>1419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443]/[.$F$25])" office:value-type="float" office:value="-2.40282578018368">
            <text:p>-2,4028257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3]" office:value-type="float" office:value="1419">
            <text:p>1419</text:p>
          </table:table-cell>
          <table:table-cell table:style-name="ce7" table:formula="oooc:=([.B1443]-[.$F$24])*0.1/([.$B$24]-[.$F$24])" office:value-type="float" office:value="0.00869471558679764">
            <text:p>0,008694716</text:p>
          </table:table-cell>
          <table:table-cell table:style-name="ce7" table:formula="oooc:=[.$I$24]*EXP(-[.H1443]/[.$F$25])" office:value-type="float" office:value="0.00397557815762213">
            <text:p>0,003975578</text:p>
          </table:table-cell>
          <table:table-cell table:number-columns-repeated="4"/>
        </table:table-row>
        <table:table-row table:style-name="ro1">
          <table:table-cell table:style-name="ce3" office:value-type="float" office:value="1420">
            <text:p>1420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444]/[.$F$25])" office:value-type="float" office:value="-2.40309178283847">
            <text:p>-2,4030917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4]" office:value-type="float" office:value="1420">
            <text:p>1420</text:p>
          </table:table-cell>
          <table:table-cell table:style-name="ce7" table:formula="oooc:=([.B1444]-[.$F$24])*0.1/([.$B$24]-[.$F$24])" office:value-type="float" office:value="0.00770046564187866">
            <text:p>0,007700466</text:p>
          </table:table-cell>
          <table:table-cell table:style-name="ce7" table:formula="oooc:=[.$I$24]*EXP(-[.H1444]/[.$F$25])" office:value-type="float" office:value="0.00396655301245002">
            <text:p>0,003966553</text:p>
          </table:table-cell>
          <table:table-cell table:number-columns-repeated="4"/>
        </table:table-row>
        <table:table-row table:style-name="ro1">
          <table:table-cell table:style-name="ce3" office:value-type="float" office:value="1421">
            <text:p>1421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445]/[.$F$25])" office:value-type="float" office:value="-2.40335718162825">
            <text:p>-2,4033571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5]" office:value-type="float" office:value="1421">
            <text:p>1421</text:p>
          </table:table-cell>
          <table:table-cell table:style-name="ce7" table:formula="oooc:=([.B1445]-[.$F$24])*0.1/([.$B$24]-[.$F$24])" office:value-type="float" office:value="0.00753475735165427">
            <text:p>0,007534757</text:p>
          </table:table-cell>
          <table:table-cell table:style-name="ce7" table:formula="oooc:=[.$I$24]*EXP(-[.H1445]/[.$F$25])" office:value-type="float" office:value="0.00395754835568039">
            <text:p>0,003957548</text:p>
          </table:table-cell>
          <table:table-cell table:number-columns-repeated="4"/>
        </table:table-row>
        <table:table-row table:style-name="ro1">
          <table:table-cell table:style-name="ce3" office:value-type="float" office:value="1422">
            <text:p>1422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446]/[.$F$25])" office:value-type="float" office:value="-2.40362197792387">
            <text:p>-2,4036219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6]" office:value-type="float" office:value="1422">
            <text:p>1422</text:p>
          </table:table-cell>
          <table:table-cell table:style-name="ce7" table:formula="oooc:=([.B1446]-[.$F$24])*0.1/([.$B$24]-[.$F$24])" office:value-type="float" office:value="0.0068719240550416">
            <text:p>0,006871924</text:p>
          </table:table-cell>
          <table:table-cell table:style-name="ce7" table:formula="oooc:=[.$I$24]*EXP(-[.H1446]/[.$F$25])" office:value-type="float" office:value="0.00394856414080156">
            <text:p>0,003948564</text:p>
          </table:table-cell>
          <table:table-cell table:number-columns-repeated="4"/>
        </table:table-row>
        <table:table-row table:style-name="ro1">
          <table:table-cell table:style-name="ce3" office:value-type="float" office:value="1423">
            <text:p>1423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447]/[.$F$25])" office:value-type="float" office:value="-2.40388617309309">
            <text:p>-2,4038861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7]" office:value-type="float" office:value="1423">
            <text:p>1423</text:p>
          </table:table-cell>
          <table:table-cell table:style-name="ce7" table:formula="oooc:=([.B1447]-[.$F$24])*0.1/([.$B$24]-[.$F$24])" office:value-type="float" office:value="0.00803188229018498">
            <text:p>0,008031882</text:p>
          </table:table-cell>
          <table:table-cell table:style-name="ce7" table:formula="oooc:=[.$I$24]*EXP(-[.H1447]/[.$F$25])" office:value-type="float" office:value="0.00393960032140744">
            <text:p>0,003939600</text:p>
          </table:table-cell>
          <table:table-cell table:number-columns-repeated="4"/>
        </table:table-row>
        <table:table-row table:style-name="ro1">
          <table:table-cell table:style-name="ce3" office:value-type="float" office:value="1424">
            <text:p>1424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448]/[.$F$25])" office:value-type="float" office:value="-2.40414976850054">
            <text:p>-2,4041497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8]" office:value-type="float" office:value="1424">
            <text:p>1424</text:p>
          </table:table-cell>
          <table:table-cell table:style-name="ce7" table:formula="oooc:=([.B1448]-[.$F$24])*0.1/([.$B$24]-[.$F$24])" office:value-type="float" office:value="0.00770046564187866">
            <text:p>0,007700466</text:p>
          </table:table-cell>
          <table:table-cell table:style-name="ce7" table:formula="oooc:=[.$I$24]*EXP(-[.H1448]/[.$F$25])" office:value-type="float" office:value="0.0039306568511973">
            <text:p>0,003930657</text:p>
          </table:table-cell>
          <table:table-cell table:number-columns-repeated="4"/>
        </table:table-row>
        <table:table-row table:style-name="ro1">
          <table:table-cell table:style-name="ce3" office:value-type="float" office:value="1425">
            <text:p>1425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449]/[.$F$25])" office:value-type="float" office:value="-2.40441276550778">
            <text:p>-2,4044127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49]" office:value-type="float" office:value="1425">
            <text:p>1425</text:p>
          </table:table-cell>
          <table:table-cell table:style-name="ce7" table:formula="oooc:=([.B1449]-[.$F$24])*0.1/([.$B$24]-[.$F$24])" office:value-type="float" office:value="0.00770046564187866">
            <text:p>0,007700466</text:p>
          </table:table-cell>
          <table:table-cell table:style-name="ce7" table:formula="oooc:=[.$I$24]*EXP(-[.H1449]/[.$F$25])" office:value-type="float" office:value="0.00392173368397549">
            <text:p>0,003921734</text:p>
          </table:table-cell>
          <table:table-cell table:number-columns-repeated="4"/>
        </table:table-row>
        <table:table-row table:style-name="ro1">
          <table:table-cell table:style-name="ce3" office:value-type="float" office:value="1426">
            <text:p>1426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450]/[.$F$25])" office:value-type="float" office:value="-2.40467516547326">
            <text:p>-2,4046751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0]" office:value-type="float" office:value="1426">
            <text:p>1426</text:p>
          </table:table-cell>
          <table:table-cell table:style-name="ce7" table:formula="oooc:=([.B1450]-[.$F$24])*0.1/([.$B$24]-[.$F$24])" office:value-type="float" office:value="0.00720334070334793">
            <text:p>0,007203341</text:p>
          </table:table-cell>
          <table:table-cell table:style-name="ce7" table:formula="oooc:=[.$I$24]*EXP(-[.H1450]/[.$F$25])" office:value-type="float" office:value="0.00391283077365128">
            <text:p>0,003912831</text:p>
          </table:table-cell>
          <table:table-cell table:number-columns-repeated="4"/>
        </table:table-row>
        <table:table-row table:style-name="ro1">
          <table:table-cell table:style-name="ce3" office:value-type="float" office:value="1427">
            <text:p>1427</text:p>
          </table:table-cell>
          <table:table-cell table:style-name="ce7" office:value-type="float" office:value="-2.288156288">
            <text:p>-2,288156288</text:p>
          </table:table-cell>
          <table:table-cell table:style-name="ce7" table:formula="oooc:=[.$F$24]+([.$B$24]-[.$F$24])*EXP(-[.A1451]/[.$F$25])" office:value-type="float" office:value="-2.40493696975236">
            <text:p>-2,4049369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1]" office:value-type="float" office:value="1427">
            <text:p>1427</text:p>
          </table:table-cell>
          <table:table-cell table:style-name="ce7" table:formula="oooc:=([.B1451]-[.$F$24])*0.1/([.$B$24]-[.$F$24])" office:value-type="float" office:value="0.00786617396603181">
            <text:p>0,007866174</text:p>
          </table:table-cell>
          <table:table-cell table:style-name="ce7" table:formula="oooc:=[.$I$24]*EXP(-[.H1451]/[.$F$25])" office:value-type="float" office:value="0.00390394807423851">
            <text:p>0,003903948</text:p>
          </table:table-cell>
          <table:table-cell table:number-columns-repeated="4"/>
        </table:table-row>
        <table:table-row table:style-name="ro1">
          <table:table-cell table:style-name="ce3" office:value-type="float" office:value="1428">
            <text:p>1428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52]/[.$F$25])" office:value-type="float" office:value="-2.40519817969737">
            <text:p>-2,4051981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2]" office:value-type="float" office:value="1428">
            <text:p>1428</text:p>
          </table:table-cell>
          <table:table-cell table:style-name="ce7" table:formula="oooc:=([.B1452]-[.$F$24])*0.1/([.$B$24]-[.$F$24])" office:value-type="float" office:value="0.0063747990825821">
            <text:p>0,006374799</text:p>
          </table:table-cell>
          <table:table-cell table:style-name="ce7" table:formula="oooc:=[.$I$24]*EXP(-[.H1452]/[.$F$25])" office:value-type="float" office:value="0.00389508553985548">
            <text:p>0,003895086</text:p>
          </table:table-cell>
          <table:table-cell table:number-columns-repeated="4"/>
        </table:table-row>
        <table:table-row table:style-name="ro1">
          <table:table-cell table:style-name="ce3" office:value-type="float" office:value="1429">
            <text:p>1429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453]/[.$F$25])" office:value-type="float" office:value="-2.40545879665751">
            <text:p>-2,4054587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3]" office:value-type="float" office:value="1429">
            <text:p>1429</text:p>
          </table:table-cell>
          <table:table-cell table:style-name="ce7" table:formula="oooc:=([.B1453]-[.$F$24])*0.1/([.$B$24]-[.$F$24])" office:value-type="float" office:value="0.00803188229018498">
            <text:p>0,008031882</text:p>
          </table:table-cell>
          <table:table-cell table:style-name="ce7" table:formula="oooc:=[.$I$24]*EXP(-[.H1453]/[.$F$25])" office:value-type="float" office:value="0.00388624312472459">
            <text:p>0,003886243</text:p>
          </table:table-cell>
          <table:table-cell table:number-columns-repeated="4"/>
        </table:table-row>
        <table:table-row table:style-name="ro1">
          <table:table-cell table:style-name="ce3" office:value-type="float" office:value="1430">
            <text:p>1430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454]/[.$F$25])" office:value-type="float" office:value="-2.40571882197896">
            <text:p>-2,4057188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4]" office:value-type="float" office:value="1430">
            <text:p>1430</text:p>
          </table:table-cell>
          <table:table-cell table:style-name="ce7" table:formula="oooc:=([.B1454]-[.$F$24])*0.1/([.$B$24]-[.$F$24])" office:value-type="float" office:value="0.00720334070334793">
            <text:p>0,007203341</text:p>
          </table:table-cell>
          <table:table-cell table:style-name="ce7" table:formula="oooc:=[.$I$24]*EXP(-[.H1454]/[.$F$25])" office:value-type="float" office:value="0.0038774207831722">
            <text:p>0,003877421</text:p>
          </table:table-cell>
          <table:table-cell table:number-columns-repeated="4"/>
        </table:table-row>
        <table:table-row table:style-name="ro1">
          <table:table-cell table:style-name="ce3" office:value-type="float" office:value="1431">
            <text:p>1431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455]/[.$F$25])" office:value-type="float" office:value="-2.4059782570048">
            <text:p>-2,4059782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5]" office:value-type="float" office:value="1431">
            <text:p>1431</text:p>
          </table:table-cell>
          <table:table-cell table:style-name="ce7" table:formula="oooc:=([.B1455]-[.$F$24])*0.1/([.$B$24]-[.$F$24])" office:value-type="float" office:value="0.00521484084743872">
            <text:p>0,005214841</text:p>
          </table:table-cell>
          <table:table-cell table:style-name="ce7" table:formula="oooc:=[.$I$24]*EXP(-[.H1455]/[.$F$25])" office:value-type="float" office:value="0.00386861846962835">
            <text:p>0,003868618</text:p>
          </table:table-cell>
          <table:table-cell table:number-columns-repeated="4"/>
        </table:table-row>
        <table:table-row table:style-name="ro1">
          <table:table-cell table:style-name="ce3" office:value-type="float" office:value="1432">
            <text:p>1432</text:p>
          </table:table-cell>
          <table:table-cell table:style-name="ce7" office:value-type="float" office:value="-2.268620268">
            <text:p>-2,268620268</text:p>
          </table:table-cell>
          <table:table-cell table:style-name="ce7" table:formula="oooc:=[.$F$24]+([.$B$24]-[.$F$24])*EXP(-[.A1456]/[.$F$25])" office:value-type="float" office:value="-2.40623710307511">
            <text:p>-2,4062371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6]" office:value-type="float" office:value="1432">
            <text:p>1432</text:p>
          </table:table-cell>
          <table:table-cell table:style-name="ce7" table:formula="oooc:=([.B1456]-[.$F$24])*0.1/([.$B$24]-[.$F$24])" office:value-type="float" office:value="0.00852900726264448">
            <text:p>0,008529007</text:p>
          </table:table-cell>
          <table:table-cell table:style-name="ce7" table:formula="oooc:=[.$I$24]*EXP(-[.H1456]/[.$F$25])" office:value-type="float" office:value="0.00385983613862651">
            <text:p>0,003859836</text:p>
          </table:table-cell>
          <table:table-cell table:number-columns-repeated="4"/>
        </table:table-row>
        <table:table-row table:style-name="ro1">
          <table:table-cell table:style-name="ce3" office:value-type="float" office:value="1433">
            <text:p>1433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457]/[.$F$25])" office:value-type="float" office:value="-2.4064953615269">
            <text:p>-2,4064953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7]" office:value-type="float" office:value="1433">
            <text:p>1433</text:p>
          </table:table-cell>
          <table:table-cell table:style-name="ce7" table:formula="oooc:=([.B1457]-[.$F$24])*0.1/([.$B$24]-[.$F$24])" office:value-type="float" office:value="0.00521484084743872">
            <text:p>0,005214841</text:p>
          </table:table-cell>
          <table:table-cell table:style-name="ce7" table:formula="oooc:=[.$I$24]*EXP(-[.H1457]/[.$F$25])" office:value-type="float" office:value="0.0038510737448034">
            <text:p>0,003851074</text:p>
          </table:table-cell>
          <table:table-cell table:number-columns-repeated="4"/>
        </table:table-row>
        <table:table-row table:style-name="ro1">
          <table:table-cell table:style-name="ce3" office:value-type="float" office:value="1434">
            <text:p>1434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458]/[.$F$25])" office:value-type="float" office:value="-2.40675303369414">
            <text:p>-2,4067530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8]" office:value-type="float" office:value="1434">
            <text:p>1434</text:p>
          </table:table-cell>
          <table:table-cell table:style-name="ce7" table:formula="oooc:=([.B1458]-[.$F$24])*0.1/([.$B$24]-[.$F$24])" office:value-type="float" office:value="0.0068719240550416">
            <text:p>0,006871924</text:p>
          </table:table-cell>
          <table:table-cell table:style-name="ce7" table:formula="oooc:=[.$I$24]*EXP(-[.H1458]/[.$F$25])" office:value-type="float" office:value="0.00384233124289868">
            <text:p>0,003842331</text:p>
          </table:table-cell>
          <table:table-cell table:number-columns-repeated="4"/>
        </table:table-row>
        <table:table-row table:style-name="ro1">
          <table:table-cell table:style-name="ce3" office:value-type="float" office:value="1435">
            <text:p>1435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459]/[.$F$25])" office:value-type="float" office:value="-2.4070101209078">
            <text:p>-2,4070101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59]" office:value-type="float" office:value="1435">
            <text:p>1435</text:p>
          </table:table-cell>
          <table:table-cell table:style-name="ce7" table:formula="oooc:=([.B1459]-[.$F$24])*0.1/([.$B$24]-[.$F$24])" office:value-type="float" office:value="0.00819759061433815">
            <text:p>0,008197591</text:p>
          </table:table-cell>
          <table:table-cell table:style-name="ce7" table:formula="oooc:=[.$I$24]*EXP(-[.H1459]/[.$F$25])" office:value-type="float" office:value="0.0038336085877548">
            <text:p>0,003833609</text:p>
          </table:table-cell>
          <table:table-cell table:number-columns-repeated="4"/>
        </table:table-row>
        <table:table-row table:style-name="ro1">
          <table:table-cell table:style-name="ce3" office:value-type="float" office:value="1436">
            <text:p>1436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460]/[.$F$25])" office:value-type="float" office:value="-2.40726662449579">
            <text:p>-2,4072666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0]" office:value-type="float" office:value="1436">
            <text:p>1436</text:p>
          </table:table-cell>
          <table:table-cell table:style-name="ce7" table:formula="oooc:=([.B1460]-[.$F$24])*0.1/([.$B$24]-[.$F$24])" office:value-type="float" office:value="0.00604338246820455">
            <text:p>0,006043382</text:p>
          </table:table-cell>
          <table:table-cell table:style-name="ce7" table:formula="oooc:=[.$I$24]*EXP(-[.H1460]/[.$F$25])" office:value-type="float" office:value="0.00382490573431669">
            <text:p>0,003824906</text:p>
          </table:table-cell>
          <table:table-cell table:number-columns-repeated="4"/>
        </table:table-row>
        <table:table-row table:style-name="ro1">
          <table:table-cell table:style-name="ce3" office:value-type="float" office:value="1437">
            <text:p>1437</text:p>
          </table:table-cell>
          <table:table-cell table:style-name="ce7" office:value-type="float" office:value="-2.263736263">
            <text:p>-2,263736263</text:p>
          </table:table-cell>
          <table:table-cell table:style-name="ce7" table:formula="oooc:=[.$F$24]+([.$B$24]-[.$F$24])*EXP(-[.A1461]/[.$F$25])" office:value-type="float" office:value="-2.40752254578305">
            <text:p>-2,4075225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1]" office:value-type="float" office:value="1437">
            <text:p>1437</text:p>
          </table:table-cell>
          <table:table-cell table:style-name="ce7" table:formula="oooc:=([.B1461]-[.$F$24])*0.1/([.$B$24]-[.$F$24])" office:value-type="float" office:value="0.00869471558679764">
            <text:p>0,008694716</text:p>
          </table:table-cell>
          <table:table-cell table:style-name="ce7" table:formula="oooc:=[.$I$24]*EXP(-[.H1461]/[.$F$25])" office:value-type="float" office:value="0.00381622263763158">
            <text:p>0,003816223</text:p>
          </table:table-cell>
          <table:table-cell table:number-columns-repeated="4"/>
        </table:table-row>
        <table:table-row table:style-name="ro1">
          <table:table-cell table:style-name="ce3" office:value-type="float" office:value="1438">
            <text:p>1438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462]/[.$F$25])" office:value-type="float" office:value="-2.40777788609146">
            <text:p>-2,40777788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2]" office:value-type="float" office:value="1438">
            <text:p>1438</text:p>
          </table:table-cell>
          <table:table-cell table:style-name="ce7" table:formula="oooc:=([.B1462]-[.$F$24])*0.1/([.$B$24]-[.$F$24])" office:value-type="float" office:value="0.00720334070334793">
            <text:p>0,007203341</text:p>
          </table:table-cell>
          <table:table-cell table:style-name="ce7" table:formula="oooc:=[.$I$24]*EXP(-[.H1462]/[.$F$25])" office:value-type="float" office:value="0.00380755925284874">
            <text:p>0,003807559</text:p>
          </table:table-cell>
          <table:table-cell table:number-columns-repeated="4"/>
        </table:table-row>
        <table:table-row table:style-name="ro1">
          <table:table-cell table:style-name="ce3" office:value-type="float" office:value="1439">
            <text:p>1439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463]/[.$F$25])" office:value-type="float" office:value="-2.40803264673995">
            <text:p>-2,4080326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3]" office:value-type="float" office:value="1439">
            <text:p>1439</text:p>
          </table:table-cell>
          <table:table-cell table:style-name="ce7" table:formula="oooc:=([.B1463]-[.$F$24])*0.1/([.$B$24]-[.$F$24])" office:value-type="float" office:value="0.00504913252328555">
            <text:p>0,005049133</text:p>
          </table:table-cell>
          <table:table-cell table:style-name="ce7" table:formula="oooc:=[.$I$24]*EXP(-[.H1463]/[.$F$25])" office:value-type="float" office:value="0.00379891553521927">
            <text:p>0,003798916</text:p>
          </table:table-cell>
          <table:table-cell table:number-columns-repeated="4"/>
        </table:table-row>
        <table:table-row table:style-name="ro1">
          <table:table-cell table:style-name="ce3" office:value-type="float" office:value="1440">
            <text:p>1440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464]/[.$F$25])" office:value-type="float" office:value="-2.40828682904442">
            <text:p>-2,4082868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4]" office:value-type="float" office:value="1440">
            <text:p>1440</text:p>
          </table:table-cell>
          <table:table-cell table:style-name="ce7" table:formula="oooc:=([.B1464]-[.$F$24])*0.1/([.$B$24]-[.$F$24])" office:value-type="float" office:value="0.00538054917159189">
            <text:p>0,005380549</text:p>
          </table:table-cell>
          <table:table-cell table:style-name="ce7" table:formula="oooc:=[.$I$24]*EXP(-[.H1464]/[.$F$25])" office:value-type="float" office:value="0.00379029144009585">
            <text:p>0,003790291</text:p>
          </table:table-cell>
          <table:table-cell table:number-columns-repeated="4"/>
        </table:table-row>
        <table:table-row table:style-name="ro1">
          <table:table-cell table:style-name="ce3" office:value-type="float" office:value="1441">
            <text:p>1441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465]/[.$F$25])" office:value-type="float" office:value="-2.4085404343178">
            <text:p>-2,4085404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5]" office:value-type="float" office:value="1441">
            <text:p>1441</text:p>
          </table:table-cell>
          <table:table-cell table:style-name="ce7" table:formula="oooc:=([.B1465]-[.$F$24])*0.1/([.$B$24]-[.$F$24])" office:value-type="float" office:value="0.00836329893849131">
            <text:p>0,008363299</text:p>
          </table:table-cell>
          <table:table-cell table:style-name="ce7" table:formula="oooc:=[.$I$24]*EXP(-[.H1465]/[.$F$25])" office:value-type="float" office:value="0.00378168692293251">
            <text:p>0,003781687</text:p>
          </table:table-cell>
          <table:table-cell table:number-columns-repeated="4"/>
        </table:table-row>
        <table:table-row table:style-name="ro1">
          <table:table-cell table:style-name="ce3" office:value-type="float" office:value="1442">
            <text:p>1442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466]/[.$F$25])" office:value-type="float" office:value="-2.40879346387004">
            <text:p>-2,4087934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6]" office:value-type="float" office:value="1442">
            <text:p>1442</text:p>
          </table:table-cell>
          <table:table-cell table:style-name="ce7" table:formula="oooc:=([.B1466]-[.$F$24])*0.1/([.$B$24]-[.$F$24])" office:value-type="float" office:value="0.00819759061433815">
            <text:p>0,008197591</text:p>
          </table:table-cell>
          <table:table-cell table:style-name="ce7" table:formula="oooc:=[.$I$24]*EXP(-[.H1466]/[.$F$25])" office:value-type="float" office:value="0.00377310193928441">
            <text:p>0,003773102</text:p>
          </table:table-cell>
          <table:table-cell table:number-columns-repeated="4"/>
        </table:table-row>
        <table:table-row table:style-name="ro1">
          <table:table-cell table:style-name="ce3" office:value-type="float" office:value="1443">
            <text:p>1443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67]/[.$F$25])" office:value-type="float" office:value="-2.4090459190081">
            <text:p>-2,4090459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7]" office:value-type="float" office:value="1443">
            <text:p>1443</text:p>
          </table:table-cell>
          <table:table-cell table:style-name="ce7" table:formula="oooc:=([.B1467]-[.$F$24])*0.1/([.$B$24]-[.$F$24])" office:value-type="float" office:value="0.0063747990825821">
            <text:p>0,006374799</text:p>
          </table:table-cell>
          <table:table-cell table:style-name="ce7" table:formula="oooc:=[.$I$24]*EXP(-[.H1467]/[.$F$25])" office:value-type="float" office:value="0.0037645364448076">
            <text:p>0,003764536</text:p>
          </table:table-cell>
          <table:table-cell table:number-columns-repeated="4"/>
        </table:table-row>
        <table:table-row table:style-name="ro1">
          <table:table-cell table:style-name="ce3" office:value-type="float" office:value="1444">
            <text:p>1444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68]/[.$F$25])" office:value-type="float" office:value="-2.40929780103599">
            <text:p>-2,40929780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8]" office:value-type="float" office:value="1444">
            <text:p>1444</text:p>
          </table:table-cell>
          <table:table-cell table:style-name="ce7" table:formula="oooc:=([.B1468]-[.$F$24])*0.1/([.$B$24]-[.$F$24])" office:value-type="float" office:value="0.0063747990825821">
            <text:p>0,006374799</text:p>
          </table:table-cell>
          <table:table-cell table:style-name="ce7" table:formula="oooc:=[.$I$24]*EXP(-[.H1468]/[.$F$25])" office:value-type="float" office:value="0.00375599039525882">
            <text:p>0,003755990</text:p>
          </table:table-cell>
          <table:table-cell table:number-columns-repeated="4"/>
        </table:table-row>
        <table:table-row table:style-name="ro1">
          <table:table-cell table:style-name="ce3" office:value-type="float" office:value="1445">
            <text:p>1445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469]/[.$F$25])" office:value-type="float" office:value="-2.40954911125476">
            <text:p>-2,4095491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69]" office:value-type="float" office:value="1445">
            <text:p>1445</text:p>
          </table:table-cell>
          <table:table-cell table:style-name="ce7" table:formula="oooc:=([.B1469]-[.$F$24])*0.1/([.$B$24]-[.$F$24])" office:value-type="float" office:value="0.00803188229018498">
            <text:p>0,008031882</text:p>
          </table:table-cell>
          <table:table-cell table:style-name="ce7" table:formula="oooc:=[.$I$24]*EXP(-[.H1469]/[.$F$25])" office:value-type="float" office:value="0.00374746374649523">
            <text:p>0,003747464</text:p>
          </table:table-cell>
          <table:table-cell table:number-columns-repeated="4"/>
        </table:table-row>
        <table:table-row table:style-name="ro1">
          <table:table-cell table:style-name="ce3" office:value-type="float" office:value="1446">
            <text:p>1446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470]/[.$F$25])" office:value-type="float" office:value="-2.40979985096249">
            <text:p>-2,4097998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0]" office:value-type="float" office:value="1446">
            <text:p>1446</text:p>
          </table:table-cell>
          <table:table-cell table:style-name="ce7" table:formula="oooc:=([.B1470]-[.$F$24])*0.1/([.$B$24]-[.$F$24])" office:value-type="float" office:value="0.00554625749574506">
            <text:p>0,005546257</text:p>
          </table:table-cell>
          <table:table-cell table:style-name="ce7" table:formula="oooc:=[.$I$24]*EXP(-[.H1470]/[.$F$25])" office:value-type="float" office:value="0.00373895645447419">
            <text:p>0,003738956</text:p>
          </table:table-cell>
          <table:table-cell table:number-columns-repeated="4"/>
        </table:table-row>
        <table:table-row table:style-name="ro1">
          <table:table-cell table:style-name="ce3" office:value-type="float" office:value="1447">
            <text:p>1447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471]/[.$F$25])" office:value-type="float" office:value="-2.41005002145434">
            <text:p>-2,4100500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1]" office:value-type="float" office:value="1447">
            <text:p>1447</text:p>
          </table:table-cell>
          <table:table-cell table:style-name="ce7" table:formula="oooc:=([.B1471]-[.$F$24])*0.1/([.$B$24]-[.$F$24])" office:value-type="float" office:value="0.00803188229018498">
            <text:p>0,008031882</text:p>
          </table:table-cell>
          <table:table-cell table:style-name="ce7" table:formula="oooc:=[.$I$24]*EXP(-[.H1471]/[.$F$25])" office:value-type="float" office:value="0.00373046847525308">
            <text:p>0,003730468</text:p>
          </table:table-cell>
          <table:table-cell table:number-columns-repeated="4"/>
        </table:table-row>
        <table:table-row table:style-name="ro1">
          <table:table-cell table:style-name="ce3" office:value-type="float" office:value="1448">
            <text:p>1448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472]/[.$F$25])" office:value-type="float" office:value="-2.41029962402249">
            <text:p>-2,4102996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2]" office:value-type="float" office:value="1448">
            <text:p>1448</text:p>
          </table:table-cell>
          <table:table-cell table:style-name="ce7" table:formula="oooc:=([.B1472]-[.$F$24])*0.1/([.$B$24]-[.$F$24])" office:value-type="float" office:value="0.00819759061433815">
            <text:p>0,008197591</text:p>
          </table:table-cell>
          <table:table-cell table:style-name="ce7" table:formula="oooc:=[.$I$24]*EXP(-[.H1472]/[.$F$25])" office:value-type="float" office:value="0.00372199976498899">
            <text:p>0,003722000</text:p>
          </table:table-cell>
          <table:table-cell table:number-columns-repeated="4"/>
        </table:table-row>
        <table:table-row table:style-name="ro1">
          <table:table-cell table:style-name="ce3" office:value-type="float" office:value="1449">
            <text:p>1449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473]/[.$F$25])" office:value-type="float" office:value="-2.41054865995623">
            <text:p>-2,4105486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3]" office:value-type="float" office:value="1449">
            <text:p>1449</text:p>
          </table:table-cell>
          <table:table-cell table:style-name="ce7" table:formula="oooc:=([.B1473]-[.$F$24])*0.1/([.$B$24]-[.$F$24])" office:value-type="float" office:value="0.00819759061433815">
            <text:p>0,008197591</text:p>
          </table:table-cell>
          <table:table-cell table:style-name="ce7" table:formula="oooc:=[.$I$24]*EXP(-[.H1473]/[.$F$25])" office:value-type="float" office:value="0.00371355027993857">
            <text:p>0,003713550</text:p>
          </table:table-cell>
          <table:table-cell table:number-columns-repeated="4"/>
        </table:table-row>
        <table:table-row table:style-name="ro1">
          <table:table-cell table:style-name="ce3" office:value-type="float" office:value="1450">
            <text:p>1450</text:p>
          </table:table-cell>
          <table:table-cell table:style-name="ce7" office:value-type="float" office:value="-2.268620268">
            <text:p>-2,268620268</text:p>
          </table:table-cell>
          <table:table-cell table:style-name="ce7" table:formula="oooc:=[.$F$24]+([.$B$24]-[.$F$24])*EXP(-[.A1474]/[.$F$25])" office:value-type="float" office:value="-2.41079713054189">
            <text:p>-2,4107971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4]" office:value-type="float" office:value="1450">
            <text:p>1450</text:p>
          </table:table-cell>
          <table:table-cell table:style-name="ce7" table:formula="oooc:=([.B1474]-[.$F$24])*0.1/([.$B$24]-[.$F$24])" office:value-type="float" office:value="0.00852900726264448">
            <text:p>0,008529007</text:p>
          </table:table-cell>
          <table:table-cell table:style-name="ce7" table:formula="oooc:=[.$I$24]*EXP(-[.H1474]/[.$F$25])" office:value-type="float" office:value="0.00370511997645778">
            <text:p>0,003705120</text:p>
          </table:table-cell>
          <table:table-cell table:number-columns-repeated="4"/>
        </table:table-row>
        <table:table-row table:style-name="ro1">
          <table:table-cell table:style-name="ce3" office:value-type="float" office:value="1451">
            <text:p>1451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475]/[.$F$25])" office:value-type="float" office:value="-2.41104503706291">
            <text:p>-2,4110450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5]" office:value-type="float" office:value="1451">
            <text:p>1451</text:p>
          </table:table-cell>
          <table:table-cell table:style-name="ce7" table:formula="oooc:=([.B1475]-[.$F$24])*0.1/([.$B$24]-[.$F$24])" office:value-type="float" office:value="0.00604338246820455">
            <text:p>0,006043382</text:p>
          </table:table-cell>
          <table:table-cell table:style-name="ce7" table:formula="oooc:=[.$I$24]*EXP(-[.H1475]/[.$F$25])" office:value-type="float" office:value="0.00369670881100163">
            <text:p>0,003696709</text:p>
          </table:table-cell>
          <table:table-cell table:number-columns-repeated="4"/>
        </table:table-row>
        <table:table-row table:style-name="ro1">
          <table:table-cell table:style-name="ce3" office:value-type="float" office:value="1452">
            <text:p>1452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476]/[.$F$25])" office:value-type="float" office:value="-2.41129238079978">
            <text:p>-2,4112923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6]" office:value-type="float" office:value="1452">
            <text:p>1452</text:p>
          </table:table-cell>
          <table:table-cell table:style-name="ce7" table:formula="oooc:=([.B1476]-[.$F$24])*0.1/([.$B$24]-[.$F$24])" office:value-type="float" office:value="0.00819759061433815">
            <text:p>0,008197591</text:p>
          </table:table-cell>
          <table:table-cell table:style-name="ce7" table:formula="oooc:=[.$I$24]*EXP(-[.H1476]/[.$F$25])" office:value-type="float" office:value="0.003688316740124">
            <text:p>0,003688317</text:p>
          </table:table-cell>
          <table:table-cell table:number-columns-repeated="4"/>
        </table:table-row>
        <table:table-row table:style-name="ro1">
          <table:table-cell table:style-name="ce3" office:value-type="float" office:value="1453">
            <text:p>1453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477]/[.$F$25])" office:value-type="float" office:value="-2.41153916303011">
            <text:p>-2,4115391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7]" office:value-type="float" office:value="1453">
            <text:p>1453</text:p>
          </table:table-cell>
          <table:table-cell table:style-name="ce7" table:formula="oooc:=([.B1477]-[.$F$24])*0.1/([.$B$24]-[.$F$24])" office:value-type="float" office:value="0.00571196581989821">
            <text:p>0,005711966</text:p>
          </table:table-cell>
          <table:table-cell table:style-name="ce7" table:formula="oooc:=[.$I$24]*EXP(-[.H1477]/[.$F$25])" office:value-type="float" office:value="0.00367994372047741">
            <text:p>0,003679944</text:p>
          </table:table-cell>
          <table:table-cell table:number-columns-repeated="4"/>
        </table:table-row>
        <table:table-row table:style-name="ro1">
          <table:table-cell table:style-name="ce3" office:value-type="float" office:value="1454">
            <text:p>1454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478]/[.$F$25])" office:value-type="float" office:value="-2.4117853850286">
            <text:p>-2,4117853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8]" office:value-type="float" office:value="1454">
            <text:p>1454</text:p>
          </table:table-cell>
          <table:table-cell table:style-name="ce7" table:formula="oooc:=([.B1478]-[.$F$24])*0.1/([.$B$24]-[.$F$24])" office:value-type="float" office:value="0.00803188229018498">
            <text:p>0,008031882</text:p>
          </table:table-cell>
          <table:table-cell table:style-name="ce7" table:formula="oooc:=[.$I$24]*EXP(-[.H1478]/[.$F$25])" office:value-type="float" office:value="0.00367158970881276">
            <text:p>0,003671590</text:p>
          </table:table-cell>
          <table:table-cell table:number-columns-repeated="4"/>
        </table:table-row>
        <table:table-row table:style-name="ro1">
          <table:table-cell table:style-name="ce3" office:value-type="float" office:value="1455">
            <text:p>1455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479]/[.$F$25])" office:value-type="float" office:value="-2.41203104806707">
            <text:p>-2,4120310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79]" office:value-type="float" office:value="1455">
            <text:p>1455</text:p>
          </table:table-cell>
          <table:table-cell table:style-name="ce7" table:formula="oooc:=([.B1479]-[.$F$24])*0.1/([.$B$24]-[.$F$24])" office:value-type="float" office:value="0.00488342419913238">
            <text:p>0,004883424</text:p>
          </table:table-cell>
          <table:table-cell table:style-name="ce7" table:formula="oooc:=[.$I$24]*EXP(-[.H1479]/[.$F$25])" office:value-type="float" office:value="0.00366325466197915">
            <text:p>0,003663255</text:p>
          </table:table-cell>
          <table:table-cell table:number-columns-repeated="4"/>
        </table:table-row>
        <table:table-row table:style-name="ro1">
          <table:table-cell table:style-name="ce3" office:value-type="float" office:value="1456">
            <text:p>1456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480]/[.$F$25])" office:value-type="float" office:value="-2.41227615341443">
            <text:p>-2,4122761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0]" office:value-type="float" office:value="1456">
            <text:p>1456</text:p>
          </table:table-cell>
          <table:table-cell table:style-name="ce7" table:formula="oooc:=([.B1480]-[.$F$24])*0.1/([.$B$24]-[.$F$24])" office:value-type="float" office:value="0.00753475735165427">
            <text:p>0,007534757</text:p>
          </table:table-cell>
          <table:table-cell table:style-name="ce7" table:formula="oooc:=[.$I$24]*EXP(-[.H1480]/[.$F$25])" office:value-type="float" office:value="0.00365493853692363">
            <text:p>0,003654939</text:p>
          </table:table-cell>
          <table:table-cell table:number-columns-repeated="4"/>
        </table:table-row>
        <table:table-row table:style-name="ro1">
          <table:table-cell table:style-name="ce3" office:value-type="float" office:value="1457">
            <text:p>1457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481]/[.$F$25])" office:value-type="float" office:value="-2.41252070233672">
            <text:p>-2,41252070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1]" office:value-type="float" office:value="1457">
            <text:p>1457</text:p>
          </table:table-cell>
          <table:table-cell table:style-name="ce7" table:formula="oooc:=([.B1481]-[.$F$24])*0.1/([.$B$24]-[.$F$24])" office:value-type="float" office:value="0.00521484084743872">
            <text:p>0,005214841</text:p>
          </table:table-cell>
          <table:table-cell table:style-name="ce7" table:formula="oooc:=[.$I$24]*EXP(-[.H1481]/[.$F$25])" office:value-type="float" office:value="0.00364664129069099">
            <text:p>0,003646641</text:p>
          </table:table-cell>
          <table:table-cell table:number-columns-repeated="4"/>
        </table:table-row>
        <table:table-row table:style-name="ro1">
          <table:table-cell table:style-name="ce3" office:value-type="float" office:value="1458">
            <text:p>1458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482]/[.$F$25])" office:value-type="float" office:value="-2.41276469609711">
            <text:p>-2,4127646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2]" office:value-type="float" office:value="1458">
            <text:p>1458</text:p>
          </table:table-cell>
          <table:table-cell table:style-name="ce7" table:formula="oooc:=([.B1482]-[.$F$24])*0.1/([.$B$24]-[.$F$24])" office:value-type="float" office:value="0.004717715908908">
            <text:p>0,004717716</text:p>
          </table:table-cell>
          <table:table-cell table:style-name="ce7" table:formula="oooc:=[.$I$24]*EXP(-[.H1482]/[.$F$25])" office:value-type="float" office:value="0.00363836288042355">
            <text:p>0,003638363</text:p>
          </table:table-cell>
          <table:table-cell table:number-columns-repeated="4"/>
        </table:table-row>
        <table:table-row table:style-name="ro1">
          <table:table-cell table:style-name="ce3" office:value-type="float" office:value="1459">
            <text:p>1459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483]/[.$F$25])" office:value-type="float" office:value="-2.4130081359559">
            <text:p>-2,4130081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3]" office:value-type="float" office:value="1459">
            <text:p>1459</text:p>
          </table:table-cell>
          <table:table-cell table:style-name="ce7" table:formula="oooc:=([.B1483]-[.$F$24])*0.1/([.$B$24]-[.$F$24])" office:value-type="float" office:value="0.00770046564187866">
            <text:p>0,007700466</text:p>
          </table:table-cell>
          <table:table-cell table:style-name="ce7" table:formula="oooc:=[.$I$24]*EXP(-[.H1483]/[.$F$25])" office:value-type="float" office:value="0.00363010326336088">
            <text:p>0,003630103</text:p>
          </table:table-cell>
          <table:table-cell table:number-columns-repeated="4"/>
        </table:table-row>
        <table:table-row table:style-name="ro1">
          <table:table-cell table:style-name="ce3" office:value-type="float" office:value="1460">
            <text:p>1460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484]/[.$F$25])" office:value-type="float" office:value="-2.41325102317053">
            <text:p>-2,4132510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4]" office:value-type="float" office:value="1460">
            <text:p>1460</text:p>
          </table:table-cell>
          <table:table-cell table:style-name="ce7" table:formula="oooc:=([.B1484]-[.$F$24])*0.1/([.$B$24]-[.$F$24])" office:value-type="float" office:value="0.00654050740673526">
            <text:p>0,006540507</text:p>
          </table:table-cell>
          <table:table-cell table:style-name="ce7" table:formula="oooc:=[.$I$24]*EXP(-[.H1484]/[.$F$25])" office:value-type="float" office:value="0.00362186239683968">
            <text:p>0,003621862</text:p>
          </table:table-cell>
          <table:table-cell table:number-columns-repeated="4"/>
        </table:table-row>
        <table:table-row table:style-name="ro1">
          <table:table-cell table:style-name="ce3" office:value-type="float" office:value="1461">
            <text:p>1461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485]/[.$F$25])" office:value-type="float" office:value="-2.41349335899557">
            <text:p>-2,4134933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5]" office:value-type="float" office:value="1461">
            <text:p>1461</text:p>
          </table:table-cell>
          <table:table-cell table:style-name="ce7" table:formula="oooc:=([.B1485]-[.$F$24])*0.1/([.$B$24]-[.$F$24])" office:value-type="float" office:value="0.00488342419913238">
            <text:p>0,004883424</text:p>
          </table:table-cell>
          <table:table-cell table:style-name="ce7" table:formula="oooc:=[.$I$24]*EXP(-[.H1485]/[.$F$25])" office:value-type="float" office:value="0.00361364023829345">
            <text:p>0,003613640</text:p>
          </table:table-cell>
          <table:table-cell table:number-columns-repeated="4"/>
        </table:table-row>
        <table:table-row table:style-name="ro1">
          <table:table-cell table:style-name="ce3" office:value-type="float" office:value="1462">
            <text:p>1462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86]/[.$F$25])" office:value-type="float" office:value="-2.41373514468277">
            <text:p>-2,4137351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6]" office:value-type="float" office:value="1462">
            <text:p>1462</text:p>
          </table:table-cell>
          <table:table-cell table:style-name="ce7" table:formula="oooc:=([.B1486]-[.$F$24])*0.1/([.$B$24]-[.$F$24])" office:value-type="float" office:value="0.0063747990825821">
            <text:p>0,006374799</text:p>
          </table:table-cell>
          <table:table-cell table:style-name="ce7" table:formula="oooc:=[.$I$24]*EXP(-[.H1486]/[.$F$25])" office:value-type="float" office:value="0.00360543674525236">
            <text:p>0,003605437</text:p>
          </table:table-cell>
          <table:table-cell table:number-columns-repeated="4"/>
        </table:table-row>
        <table:table-row table:style-name="ro1">
          <table:table-cell table:style-name="ce3" office:value-type="float" office:value="1463">
            <text:p>1463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487]/[.$F$25])" office:value-type="float" office:value="-2.41397638148102">
            <text:p>-2,4139763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7]" office:value-type="float" office:value="1463">
            <text:p>1463</text:p>
          </table:table-cell>
          <table:table-cell table:style-name="ce7" table:formula="oooc:=([.B1487]-[.$F$24])*0.1/([.$B$24]-[.$F$24])" office:value-type="float" office:value="0.00819759061433815">
            <text:p>0,008197591</text:p>
          </table:table-cell>
          <table:table-cell table:style-name="ce7" table:formula="oooc:=[.$I$24]*EXP(-[.H1487]/[.$F$25])" office:value-type="float" office:value="0.00359725187534297">
            <text:p>0,003597252</text:p>
          </table:table-cell>
          <table:table-cell table:number-columns-repeated="4"/>
        </table:table-row>
        <table:table-row table:style-name="ro1">
          <table:table-cell table:style-name="ce3" office:value-type="float" office:value="1464">
            <text:p>1464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488]/[.$F$25])" office:value-type="float" office:value="-2.41421707063638">
            <text:p>-2,4142170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8]" office:value-type="float" office:value="1464">
            <text:p>1464</text:p>
          </table:table-cell>
          <table:table-cell table:style-name="ce7" table:formula="oooc:=([.B1488]-[.$F$24])*0.1/([.$B$24]-[.$F$24])" office:value-type="float" office:value="0.00521484084743872">
            <text:p>0,005214841</text:p>
          </table:table-cell>
          <table:table-cell table:style-name="ce7" table:formula="oooc:=[.$I$24]*EXP(-[.H1488]/[.$F$25])" office:value-type="float" office:value="0.00358908558628803">
            <text:p>0,003589086</text:p>
          </table:table-cell>
          <table:table-cell table:number-columns-repeated="4"/>
        </table:table-row>
        <table:table-row table:style-name="ro1">
          <table:table-cell table:style-name="ce3" office:value-type="float" office:value="1465">
            <text:p>1465</text:p>
          </table:table-cell>
          <table:table-cell table:style-name="ce7" office:value-type="float" office:value="-2.268620268">
            <text:p>-2,268620268</text:p>
          </table:table-cell>
          <table:table-cell table:style-name="ce7" table:formula="oooc:=[.$F$24]+([.$B$24]-[.$F$24])*EXP(-[.A1489]/[.$F$25])" office:value-type="float" office:value="-2.41445721339207">
            <text:p>-2,4144572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89]" office:value-type="float" office:value="1465">
            <text:p>1465</text:p>
          </table:table-cell>
          <table:table-cell table:style-name="ce7" table:formula="oooc:=([.B1489]-[.$F$24])*0.1/([.$B$24]-[.$F$24])" office:value-type="float" office:value="0.00852900726264448">
            <text:p>0,008529007</text:p>
          </table:table-cell>
          <table:table-cell table:style-name="ce7" table:formula="oooc:=[.$I$24]*EXP(-[.H1489]/[.$F$25])" office:value-type="float" office:value="0.0035809378359063">
            <text:p>0,003580938</text:p>
          </table:table-cell>
          <table:table-cell table:number-columns-repeated="4"/>
        </table:table-row>
        <table:table-row table:style-name="ro1">
          <table:table-cell table:style-name="ce3" office:value-type="float" office:value="1466">
            <text:p>1466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490]/[.$F$25])" office:value-type="float" office:value="-2.4146968109885">
            <text:p>-2,4146968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0]" office:value-type="float" office:value="1466">
            <text:p>1466</text:p>
          </table:table-cell>
          <table:table-cell table:style-name="ce7" table:formula="oooc:=([.B1490]-[.$F$24])*0.1/([.$B$24]-[.$F$24])" office:value-type="float" office:value="0.00803188229018498">
            <text:p>0,008031882</text:p>
          </table:table-cell>
          <table:table-cell table:style-name="ce7" table:formula="oooc:=[.$I$24]*EXP(-[.H1490]/[.$F$25])" office:value-type="float" office:value="0.00357280858211226">
            <text:p>0,003572809</text:p>
          </table:table-cell>
          <table:table-cell table:number-columns-repeated="4"/>
        </table:table-row>
        <table:table-row table:style-name="ro1">
          <table:table-cell table:style-name="ce3" office:value-type="float" office:value="1467">
            <text:p>1467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491]/[.$F$25])" office:value-type="float" office:value="-2.41493586466327">
            <text:p>-2,4149358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1]" office:value-type="float" office:value="1467">
            <text:p>1467</text:p>
          </table:table-cell>
          <table:table-cell table:style-name="ce7" table:formula="oooc:=([.B1491]-[.$F$24])*0.1/([.$B$24]-[.$F$24])" office:value-type="float" office:value="0.00836329893849131">
            <text:p>0,008363299</text:p>
          </table:table-cell>
          <table:table-cell table:style-name="ce7" table:formula="oooc:=[.$I$24]*EXP(-[.H1491]/[.$F$25])" office:value-type="float" office:value="0.00356469778291595">
            <text:p>0,003564698</text:p>
          </table:table-cell>
          <table:table-cell table:number-columns-repeated="4"/>
        </table:table-row>
        <table:table-row table:style-name="ro1">
          <table:table-cell table:style-name="ce3" office:value-type="float" office:value="1468">
            <text:p>1468</text:p>
          </table:table-cell>
          <table:table-cell table:style-name="ce7" office:value-type="float" office:value="-2.273504273">
            <text:p>-2,273504273</text:p>
          </table:table-cell>
          <table:table-cell table:style-name="ce7" table:formula="oooc:=[.$F$24]+([.$B$24]-[.$F$24])*EXP(-[.A1492]/[.$F$25])" office:value-type="float" office:value="-2.41517437565116">
            <text:p>-2,4151743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2]" office:value-type="float" office:value="1468">
            <text:p>1468</text:p>
          </table:table-cell>
          <table:table-cell table:style-name="ce7" table:formula="oooc:=([.B1492]-[.$F$24])*0.1/([.$B$24]-[.$F$24])" office:value-type="float" office:value="0.00836329893849131">
            <text:p>0,008363299</text:p>
          </table:table-cell>
          <table:table-cell table:style-name="ce7" table:formula="oooc:=[.$I$24]*EXP(-[.H1492]/[.$F$25])" office:value-type="float" office:value="0.00355660539642272">
            <text:p>0,003556605</text:p>
          </table:table-cell>
          <table:table-cell table:number-columns-repeated="4"/>
        </table:table-row>
        <table:table-row table:style-name="ro1">
          <table:table-cell table:style-name="ce3" office:value-type="float" office:value="1469">
            <text:p>1469</text:p>
          </table:table-cell>
          <table:table-cell table:style-name="ce7" office:value-type="float" office:value="-2.288156288">
            <text:p>-2,288156288</text:p>
          </table:table-cell>
          <table:table-cell table:style-name="ce7" table:formula="oooc:=[.$F$24]+([.$B$24]-[.$F$24])*EXP(-[.A1493]/[.$F$25])" office:value-type="float" office:value="-2.41541234518414">
            <text:p>-2,4154123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3]" office:value-type="float" office:value="1469">
            <text:p>1469</text:p>
          </table:table-cell>
          <table:table-cell table:style-name="ce7" table:formula="oooc:=([.B1493]-[.$F$24])*0.1/([.$B$24]-[.$F$24])" office:value-type="float" office:value="0.00786617396603181">
            <text:p>0,007866174</text:p>
          </table:table-cell>
          <table:table-cell table:style-name="ce7" table:formula="oooc:=[.$I$24]*EXP(-[.H1493]/[.$F$25])" office:value-type="float" office:value="0.00354853138083304">
            <text:p>0,003548531</text:p>
          </table:table-cell>
          <table:table-cell table:number-columns-repeated="4"/>
        </table:table-row>
        <table:table-row table:style-name="ro1">
          <table:table-cell table:style-name="ce3" office:value-type="float" office:value="1470">
            <text:p>1470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494]/[.$F$25])" office:value-type="float" office:value="-2.4156497744914">
            <text:p>-2,4156497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4]" office:value-type="float" office:value="1470">
            <text:p>1470</text:p>
          </table:table-cell>
          <table:table-cell table:style-name="ce7" table:formula="oooc:=([.B1494]-[.$F$24])*0.1/([.$B$24]-[.$F$24])" office:value-type="float" office:value="0.00504913252328555">
            <text:p>0,005049133</text:p>
          </table:table-cell>
          <table:table-cell table:style-name="ce7" table:formula="oooc:=[.$I$24]*EXP(-[.H1494]/[.$F$25])" office:value-type="float" office:value="0.00354047569444227">
            <text:p>0,003540476</text:p>
          </table:table-cell>
          <table:table-cell table:number-columns-repeated="4"/>
        </table:table-row>
        <table:table-row table:style-name="ro1">
          <table:table-cell table:style-name="ce3" office:value-type="float" office:value="1471">
            <text:p>1471</text:p>
          </table:table-cell>
          <table:table-cell table:style-name="ce7" office:value-type="float" office:value="-2.288156288">
            <text:p>-2,288156288</text:p>
          </table:table-cell>
          <table:table-cell table:style-name="ce7" table:formula="oooc:=[.$F$24]+([.$B$24]-[.$F$24])*EXP(-[.A1495]/[.$F$25])" office:value-type="float" office:value="-2.41588666479933">
            <text:p>-2,4158866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5]" office:value-type="float" office:value="1471">
            <text:p>1471</text:p>
          </table:table-cell>
          <table:table-cell table:style-name="ce7" table:formula="oooc:=([.B1495]-[.$F$24])*0.1/([.$B$24]-[.$F$24])" office:value-type="float" office:value="0.00786617396603181">
            <text:p>0,007866174</text:p>
          </table:table-cell>
          <table:table-cell table:style-name="ce7" table:formula="oooc:=[.$I$24]*EXP(-[.H1495]/[.$F$25])" office:value-type="float" office:value="0.00353243829564043">
            <text:p>0,003532438</text:p>
          </table:table-cell>
          <table:table-cell table:number-columns-repeated="4"/>
        </table:table-row>
        <table:table-row table:style-name="ro1">
          <table:table-cell table:style-name="ce3" office:value-type="float" office:value="1472">
            <text:p>1472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496]/[.$F$25])" office:value-type="float" office:value="-2.41612301733154">
            <text:p>-2,4161230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6]" office:value-type="float" office:value="1472">
            <text:p>1472</text:p>
          </table:table-cell>
          <table:table-cell table:style-name="ce7" table:formula="oooc:=([.B1496]-[.$F$24])*0.1/([.$B$24]-[.$F$24])" office:value-type="float" office:value="0.00521484084743872">
            <text:p>0,005214841</text:p>
          </table:table-cell>
          <table:table-cell table:style-name="ce7" table:formula="oooc:=[.$I$24]*EXP(-[.H1496]/[.$F$25])" office:value-type="float" office:value="0.00352441914291203">
            <text:p>0,003524419</text:p>
          </table:table-cell>
          <table:table-cell table:number-columns-repeated="4"/>
        </table:table-row>
        <table:table-row table:style-name="ro1">
          <table:table-cell table:style-name="ce3" office:value-type="float" office:value="1473">
            <text:p>1473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497]/[.$F$25])" office:value-type="float" office:value="-2.41635883330885">
            <text:p>-2,4163588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7]" office:value-type="float" office:value="1473">
            <text:p>1473</text:p>
          </table:table-cell>
          <table:table-cell table:style-name="ce7" table:formula="oooc:=([.B1497]-[.$F$24])*0.1/([.$B$24]-[.$F$24])" office:value-type="float" office:value="0.00504913252328555">
            <text:p>0,005049133</text:p>
          </table:table-cell>
          <table:table-cell table:style-name="ce7" table:formula="oooc:=[.$I$24]*EXP(-[.H1497]/[.$F$25])" office:value-type="float" office:value="0.0035164181948358">
            <text:p>0,003516418</text:p>
          </table:table-cell>
          <table:table-cell table:number-columns-repeated="4"/>
        </table:table-row>
        <table:table-row table:style-name="ro1">
          <table:table-cell table:style-name="ce3" office:value-type="float" office:value="1474">
            <text:p>1474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498]/[.$F$25])" office:value-type="float" office:value="-2.41659411394933">
            <text:p>-2,4165941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8]" office:value-type="float" office:value="1474">
            <text:p>1474</text:p>
          </table:table-cell>
          <table:table-cell table:style-name="ce7" table:formula="oooc:=([.B1498]-[.$F$24])*0.1/([.$B$24]-[.$F$24])" office:value-type="float" office:value="0.0068719240550416">
            <text:p>0,006871924</text:p>
          </table:table-cell>
          <table:table-cell table:style-name="ce7" table:formula="oooc:=[.$I$24]*EXP(-[.H1498]/[.$F$25])" office:value-type="float" office:value="0.0035084354100845">
            <text:p>0,003508435</text:p>
          </table:table-cell>
          <table:table-cell table:number-columns-repeated="4"/>
        </table:table-row>
        <table:table-row table:style-name="ro1">
          <table:table-cell table:style-name="ce3" office:value-type="float" office:value="1475">
            <text:p>1475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499]/[.$F$25])" office:value-type="float" office:value="-2.41682886046827">
            <text:p>-2,4168288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499]" office:value-type="float" office:value="1475">
            <text:p>1475</text:p>
          </table:table-cell>
          <table:table-cell table:style-name="ce7" table:formula="oooc:=([.B1499]-[.$F$24])*0.1/([.$B$24]-[.$F$24])" office:value-type="float" office:value="0.0063747990825821">
            <text:p>0,006374799</text:p>
          </table:table-cell>
          <table:table-cell table:style-name="ce7" table:formula="oooc:=[.$I$24]*EXP(-[.H1499]/[.$F$25])" office:value-type="float" office:value="0.00350047074742474">
            <text:p>0,003500471</text:p>
          </table:table-cell>
          <table:table-cell table:number-columns-repeated="4"/>
        </table:table-row>
        <table:table-row table:style-name="ro1">
          <table:table-cell table:style-name="ce3" office:value-type="float" office:value="1476">
            <text:p>1476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500]/[.$F$25])" office:value-type="float" office:value="-2.41706307407819">
            <text:p>-2,4170630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0]" office:value-type="float" office:value="1476">
            <text:p>1476</text:p>
          </table:table-cell>
          <table:table-cell table:style-name="ce7" table:formula="oooc:=([.B1500]-[.$F$24])*0.1/([.$B$24]-[.$F$24])" office:value-type="float" office:value="0.00504913252328555">
            <text:p>0,005049133</text:p>
          </table:table-cell>
          <table:table-cell table:style-name="ce7" table:formula="oooc:=[.$I$24]*EXP(-[.H1500]/[.$F$25])" office:value-type="float" office:value="0.0034925241657167">
            <text:p>0,003492524</text:p>
          </table:table-cell>
          <table:table-cell table:number-columns-repeated="4"/>
        </table:table-row>
        <table:table-row table:style-name="ro1">
          <table:table-cell table:style-name="ce3" office:value-type="float" office:value="1477">
            <text:p>1477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501]/[.$F$25])" office:value-type="float" office:value="-2.41729675598889">
            <text:p>-2,4172967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1]" office:value-type="float" office:value="1477">
            <text:p>1477</text:p>
          </table:table-cell>
          <table:table-cell table:style-name="ce7" table:formula="oooc:=([.B1501]-[.$F$24])*0.1/([.$B$24]-[.$F$24])" office:value-type="float" office:value="0.004717715908908">
            <text:p>0,004717716</text:p>
          </table:table-cell>
          <table:table-cell table:style-name="ce7" table:formula="oooc:=[.$I$24]*EXP(-[.H1501]/[.$F$25])" office:value-type="float" office:value="0.00348459562391398">
            <text:p>0,003484596</text:p>
          </table:table-cell>
          <table:table-cell table:number-columns-repeated="4"/>
        </table:table-row>
        <table:table-row table:style-name="ro1">
          <table:table-cell table:style-name="ce3" office:value-type="float" office:value="1478">
            <text:p>1478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502]/[.$F$25])" office:value-type="float" office:value="-2.4175299074074">
            <text:p>-2,4175299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2]" office:value-type="float" office:value="1478">
            <text:p>1478</text:p>
          </table:table-cell>
          <table:table-cell table:style-name="ce7" table:formula="oooc:=([.B1502]-[.$F$24])*0.1/([.$B$24]-[.$F$24])" office:value-type="float" office:value="0.00670621573088843">
            <text:p>0,006706216</text:p>
          </table:table-cell>
          <table:table-cell table:style-name="ce7" table:formula="oooc:=[.$I$24]*EXP(-[.H1502]/[.$F$25])" office:value-type="float" office:value="0.00347668508106334">
            <text:p>0,003476685</text:p>
          </table:table-cell>
          <table:table-cell table:number-columns-repeated="4"/>
        </table:table-row>
        <table:table-row table:style-name="ro1">
          <table:table-cell table:style-name="ce3" office:value-type="float" office:value="1479">
            <text:p>1479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503]/[.$F$25])" office:value-type="float" office:value="-2.41776252953802">
            <text:p>-2,4177625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3]" office:value-type="float" office:value="1479">
            <text:p>1479</text:p>
          </table:table-cell>
          <table:table-cell table:style-name="ce7" table:formula="oooc:=([.B1503]-[.$F$24])*0.1/([.$B$24]-[.$F$24])" office:value-type="float" office:value="0.00455200758475483">
            <text:p>0,004552008</text:p>
          </table:table-cell>
          <table:table-cell table:style-name="ce7" table:formula="oooc:=[.$I$24]*EXP(-[.H1503]/[.$F$25])" office:value-type="float" office:value="0.00346879249630453">
            <text:p>0,003468792</text:p>
          </table:table-cell>
          <table:table-cell table:number-columns-repeated="4"/>
        </table:table-row>
        <table:table-row table:style-name="ro1">
          <table:table-cell table:style-name="ce3" office:value-type="float" office:value="1480">
            <text:p>1480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504]/[.$F$25])" office:value-type="float" office:value="-2.4179946235823">
            <text:p>-2,4179946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4]" office:value-type="float" office:value="1480">
            <text:p>1480</text:p>
          </table:table-cell>
          <table:table-cell table:style-name="ce7" table:formula="oooc:=([.B1504]-[.$F$24])*0.1/([.$B$24]-[.$F$24])" office:value-type="float" office:value="0.00720334070334793">
            <text:p>0,007203341</text:p>
          </table:table-cell>
          <table:table-cell table:style-name="ce7" table:formula="oooc:=[.$I$24]*EXP(-[.H1504]/[.$F$25])" office:value-type="float" office:value="0.00346091782887005">
            <text:p>0,003460918</text:p>
          </table:table-cell>
          <table:table-cell table:number-columns-repeated="4"/>
        </table:table-row>
        <table:table-row table:style-name="ro1">
          <table:table-cell table:style-name="ce3" office:value-type="float" office:value="1481">
            <text:p>1481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505]/[.$F$25])" office:value-type="float" office:value="-2.41822619073907">
            <text:p>-2,4182261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5]" office:value-type="float" office:value="1481">
            <text:p>1481</text:p>
          </table:table-cell>
          <table:table-cell table:style-name="ce7" table:formula="oooc:=([.B1505]-[.$F$24])*0.1/([.$B$24]-[.$F$24])" office:value-type="float" office:value="0.00803188229018498">
            <text:p>0,008031882</text:p>
          </table:table-cell>
          <table:table-cell table:style-name="ce7" table:formula="oooc:=[.$I$24]*EXP(-[.H1505]/[.$F$25])" office:value-type="float" office:value="0.00345306103808494">
            <text:p>0,003453061</text:p>
          </table:table-cell>
          <table:table-cell table:number-columns-repeated="4"/>
        </table:table-row>
        <table:table-row table:style-name="ro1">
          <table:table-cell table:style-name="ce3" office:value-type="float" office:value="1482">
            <text:p>1482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506]/[.$F$25])" office:value-type="float" office:value="-2.41845723220446">
            <text:p>-2,4184572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6]" office:value-type="float" office:value="1482">
            <text:p>1482</text:p>
          </table:table-cell>
          <table:table-cell table:style-name="ce7" table:formula="oooc:=([.B1506]-[.$F$24])*0.1/([.$B$24]-[.$F$24])" office:value-type="float" office:value="0.00803188229018498">
            <text:p>0,008031882</text:p>
          </table:table-cell>
          <table:table-cell table:style-name="ce7" table:formula="oooc:=[.$I$24]*EXP(-[.H1506]/[.$F$25])" office:value-type="float" office:value="0.00344522208336659">
            <text:p>0,003445222</text:p>
          </table:table-cell>
          <table:table-cell table:number-columns-repeated="4"/>
        </table:table-row>
        <table:table-row table:style-name="ro1">
          <table:table-cell table:style-name="ce3" office:value-type="float" office:value="1483">
            <text:p>1483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507]/[.$F$25])" office:value-type="float" office:value="-2.41868774917185">
            <text:p>-2,4186877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7]" office:value-type="float" office:value="1483">
            <text:p>1483</text:p>
          </table:table-cell>
          <table:table-cell table:style-name="ce7" table:formula="oooc:=([.B1507]-[.$F$24])*0.1/([.$B$24]-[.$F$24])" office:value-type="float" office:value="0.00504913252328555">
            <text:p>0,005049133</text:p>
          </table:table-cell>
          <table:table-cell table:style-name="ce7" table:formula="oooc:=[.$I$24]*EXP(-[.H1507]/[.$F$25])" office:value-type="float" office:value="0.0034374009242245">
            <text:p>0,003437401</text:p>
          </table:table-cell>
          <table:table-cell table:number-columns-repeated="4"/>
        </table:table-row>
        <table:table-row table:style-name="ro1">
          <table:table-cell table:style-name="ce3" office:value-type="float" office:value="1484">
            <text:p>1484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508]/[.$F$25])" office:value-type="float" office:value="-2.41891774283194">
            <text:p>-2,4189177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8]" office:value-type="float" office:value="1484">
            <text:p>1484</text:p>
          </table:table-cell>
          <table:table-cell table:style-name="ce7" table:formula="oooc:=([.B1508]-[.$F$24])*0.1/([.$B$24]-[.$F$24])" office:value-type="float" office:value="0.00819759061433815">
            <text:p>0,008197591</text:p>
          </table:table-cell>
          <table:table-cell table:style-name="ce7" table:formula="oooc:=[.$I$24]*EXP(-[.H1508]/[.$F$25])" office:value-type="float" office:value="0.00342959752026013">
            <text:p>0,003429598</text:p>
          </table:table-cell>
          <table:table-cell table:number-columns-repeated="4"/>
        </table:table-row>
        <table:table-row table:style-name="ro1">
          <table:table-cell table:style-name="ce3" office:value-type="float" office:value="1485">
            <text:p>1485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509]/[.$F$25])" office:value-type="float" office:value="-2.41914721437271">
            <text:p>-2,4191472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09]" office:value-type="float" office:value="1485">
            <text:p>1485</text:p>
          </table:table-cell>
          <table:table-cell table:style-name="ce7" table:formula="oooc:=([.B1509]-[.$F$24])*0.1/([.$B$24]-[.$F$24])" office:value-type="float" office:value="0.004717715908908">
            <text:p>0,004717716</text:p>
          </table:table-cell>
          <table:table-cell table:style-name="ce7" table:formula="oooc:=[.$I$24]*EXP(-[.H1509]/[.$F$25])" office:value-type="float" office:value="0.0034218118311666">
            <text:p>0,003421812</text:p>
          </table:table-cell>
          <table:table-cell table:number-columns-repeated="4"/>
        </table:table-row>
        <table:table-row table:style-name="ro1">
          <table:table-cell table:style-name="ce3" office:value-type="float" office:value="1486">
            <text:p>1486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510]/[.$F$25])" office:value-type="float" office:value="-2.41937616497944">
            <text:p>-2,4193761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0]" office:value-type="float" office:value="1486">
            <text:p>1486</text:p>
          </table:table-cell>
          <table:table-cell table:style-name="ce7" table:formula="oooc:=([.B1510]-[.$F$24])*0.1/([.$B$24]-[.$F$24])" office:value-type="float" office:value="0.00803188229018498">
            <text:p>0,008031882</text:p>
          </table:table-cell>
          <table:table-cell table:style-name="ce7" table:formula="oooc:=[.$I$24]*EXP(-[.H1510]/[.$F$25])" office:value-type="float" office:value="0.00341404381672857">
            <text:p>0,003414044</text:p>
          </table:table-cell>
          <table:table-cell table:number-columns-repeated="4"/>
        </table:table-row>
        <table:table-row table:style-name="ro1">
          <table:table-cell table:style-name="ce3" office:value-type="float" office:value="1487">
            <text:p>1487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511]/[.$F$25])" office:value-type="float" office:value="-2.41960459583474">
            <text:p>-2,4196045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1]" office:value-type="float" office:value="1487">
            <text:p>1487</text:p>
          </table:table-cell>
          <table:table-cell table:style-name="ce7" table:formula="oooc:=([.B1511]-[.$F$24])*0.1/([.$B$24]-[.$F$24])" office:value-type="float" office:value="0.004717715908908">
            <text:p>0,004717716</text:p>
          </table:table-cell>
          <table:table-cell table:style-name="ce7" table:formula="oooc:=[.$I$24]*EXP(-[.H1511]/[.$F$25])" office:value-type="float" office:value="0.00340629343682198">
            <text:p>0,003406293</text:p>
          </table:table-cell>
          <table:table-cell table:number-columns-repeated="4"/>
        </table:table-row>
        <table:table-row table:style-name="ro1">
          <table:table-cell table:style-name="ce3" office:value-type="float" office:value="1488">
            <text:p>1488</text:p>
          </table:table-cell>
          <table:table-cell table:style-name="ce7" office:value-type="float" office:value="-2.312576312">
            <text:p>-2,312576312</text:p>
          </table:table-cell>
          <table:table-cell table:style-name="ce7" table:formula="oooc:=[.$F$24]+([.$B$24]-[.$F$24])*EXP(-[.A1512]/[.$F$25])" office:value-type="float" office:value="-2.4198325081185">
            <text:p>-2,4198325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2]" office:value-type="float" office:value="1488">
            <text:p>1488</text:p>
          </table:table-cell>
          <table:table-cell table:style-name="ce7" table:formula="oooc:=([.B1512]-[.$F$24])*0.1/([.$B$24]-[.$F$24])" office:value-type="float" office:value="0.00703763237919476">
            <text:p>0,007037632</text:p>
          </table:table-cell>
          <table:table-cell table:style-name="ce7" table:formula="oooc:=[.$I$24]*EXP(-[.H1512]/[.$F$25])" office:value-type="float" office:value="0.00339856065141386">
            <text:p>0,003398561</text:p>
          </table:table-cell>
          <table:table-cell table:number-columns-repeated="4"/>
        </table:table-row>
        <table:table-row table:style-name="ro1">
          <table:table-cell table:style-name="ce3" office:value-type="float" office:value="1489">
            <text:p>1489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513]/[.$F$25])" office:value-type="float" office:value="-2.42005990300798">
            <text:p>-2,4200599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3]" office:value-type="float" office:value="1489">
            <text:p>1489</text:p>
          </table:table-cell>
          <table:table-cell table:style-name="ce7" table:formula="oooc:=([.B1513]-[.$F$24])*0.1/([.$B$24]-[.$F$24])" office:value-type="float" office:value="0.0068719240550416">
            <text:p>0,006871924</text:p>
          </table:table-cell>
          <table:table-cell table:style-name="ce7" table:formula="oooc:=[.$I$24]*EXP(-[.H1513]/[.$F$25])" office:value-type="float" office:value="0.00339084542056211">
            <text:p>0,003390845</text:p>
          </table:table-cell>
          <table:table-cell table:number-columns-repeated="4"/>
        </table:table-row>
        <table:table-row table:style-name="ro1">
          <table:table-cell table:style-name="ce3" office:value-type="float" office:value="1490">
            <text:p>1490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514]/[.$F$25])" office:value-type="float" office:value="-2.42028678167773">
            <text:p>-2,4202867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4]" office:value-type="float" office:value="1490">
            <text:p>1490</text:p>
          </table:table-cell>
          <table:table-cell table:style-name="ce7" table:formula="oooc:=([.B1514]-[.$F$24])*0.1/([.$B$24]-[.$F$24])" office:value-type="float" office:value="0.004717715908908">
            <text:p>0,004717716</text:p>
          </table:table-cell>
          <table:table-cell table:style-name="ce7" table:formula="oooc:=[.$I$24]*EXP(-[.H1514]/[.$F$25])" office:value-type="float" office:value="0.00338314770441532">
            <text:p>0,003383148</text:p>
          </table:table-cell>
          <table:table-cell table:number-columns-repeated="4"/>
        </table:table-row>
        <table:table-row table:style-name="ro1">
          <table:table-cell table:style-name="ce3" office:value-type="float" office:value="1491">
            <text:p>1491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515]/[.$F$25])" office:value-type="float" office:value="-2.42051314529963">
            <text:p>-2,4205131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5]" office:value-type="float" office:value="1491">
            <text:p>1491</text:p>
          </table:table-cell>
          <table:table-cell table:style-name="ce7" table:formula="oooc:=([.B1515]-[.$F$24])*0.1/([.$B$24]-[.$F$24])" office:value-type="float" office:value="0.00819759061433815">
            <text:p>0,008197591</text:p>
          </table:table-cell>
          <table:table-cell table:style-name="ce7" table:formula="oooc:=[.$I$24]*EXP(-[.H1515]/[.$F$25])" office:value-type="float" office:value="0.00337546746321254">
            <text:p>0,003375467</text:p>
          </table:table-cell>
          <table:table-cell table:number-columns-repeated="4"/>
        </table:table-row>
        <table:table-row table:style-name="ro1">
          <table:table-cell table:style-name="ce3" office:value-type="float" office:value="1492">
            <text:p>1492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516]/[.$F$25])" office:value-type="float" office:value="-2.42073899504294">
            <text:p>-2,4207389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6]" office:value-type="float" office:value="1492">
            <text:p>1492</text:p>
          </table:table-cell>
          <table:table-cell table:style-name="ce7" table:formula="oooc:=([.B1516]-[.$F$24])*0.1/([.$B$24]-[.$F$24])" office:value-type="float" office:value="0.00803188229018498">
            <text:p>0,008031882</text:p>
          </table:table-cell>
          <table:table-cell table:style-name="ce7" table:formula="oooc:=[.$I$24]*EXP(-[.H1516]/[.$F$25])" office:value-type="float" office:value="0.00336780465728308">
            <text:p>0,003367805</text:p>
          </table:table-cell>
          <table:table-cell table:number-columns-repeated="4"/>
        </table:table-row>
        <table:table-row table:style-name="ro1">
          <table:table-cell table:style-name="ce3" office:value-type="float" office:value="1493">
            <text:p>1493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517]/[.$F$25])" office:value-type="float" office:value="-2.42096433207422">
            <text:p>-2,42096433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7]" office:value-type="float" office:value="1493">
            <text:p>1493</text:p>
          </table:table-cell>
          <table:table-cell table:style-name="ce7" table:formula="oooc:=([.B1517]-[.$F$24])*0.1/([.$B$24]-[.$F$24])" office:value-type="float" office:value="0.00620909079235772">
            <text:p>0,006209091</text:p>
          </table:table-cell>
          <table:table-cell table:style-name="ce7" table:formula="oooc:=[.$I$24]*EXP(-[.H1517]/[.$F$25])" office:value-type="float" office:value="0.00336015924704633">
            <text:p>0,003360159</text:p>
          </table:table-cell>
          <table:table-cell table:number-columns-repeated="4"/>
        </table:table-row>
        <table:table-row table:style-name="ro1">
          <table:table-cell table:style-name="ce3" office:value-type="float" office:value="1494">
            <text:p>1494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518]/[.$F$25])" office:value-type="float" office:value="-2.42118915755741">
            <text:p>-2,4211891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8]" office:value-type="float" office:value="1494">
            <text:p>1494</text:p>
          </table:table-cell>
          <table:table-cell table:style-name="ce7" table:formula="oooc:=([.B1518]-[.$F$24])*0.1/([.$B$24]-[.$F$24])" office:value-type="float" office:value="0.00654050740673526">
            <text:p>0,006540507</text:p>
          </table:table-cell>
          <table:table-cell table:style-name="ce7" table:formula="oooc:=[.$I$24]*EXP(-[.H1518]/[.$F$25])" office:value-type="float" office:value="0.00335253119301151">
            <text:p>0,003352531</text:p>
          </table:table-cell>
          <table:table-cell table:number-columns-repeated="4"/>
        </table:table-row>
        <table:table-row table:style-name="ro1">
          <table:table-cell table:style-name="ce3" office:value-type="float" office:value="1495">
            <text:p>1495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519]/[.$F$25])" office:value-type="float" office:value="-2.4214134726538">
            <text:p>-2,4214134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19]" office:value-type="float" office:value="1495">
            <text:p>1495</text:p>
          </table:table-cell>
          <table:table-cell table:style-name="ce7" table:formula="oooc:=([.B1519]-[.$F$24])*0.1/([.$B$24]-[.$F$24])" office:value-type="float" office:value="0.00604338246820455">
            <text:p>0,006043382</text:p>
          </table:table-cell>
          <table:table-cell table:style-name="ce7" table:formula="oooc:=[.$I$24]*EXP(-[.H1519]/[.$F$25])" office:value-type="float" office:value="0.00334492045577749">
            <text:p>0,003344920</text:p>
          </table:table-cell>
          <table:table-cell table:number-columns-repeated="4"/>
        </table:table-row>
        <table:table-row table:style-name="ro1">
          <table:table-cell table:style-name="ce3" office:value-type="float" office:value="1496">
            <text:p>1496</text:p>
          </table:table-cell>
          <table:table-cell table:style-name="ce7" office:value-type="float" office:value="-2.288156288">
            <text:p>-2,288156288</text:p>
          </table:table-cell>
          <table:table-cell table:style-name="ce7" table:formula="oooc:=[.$F$24]+([.$B$24]-[.$F$24])*EXP(-[.A1520]/[.$F$25])" office:value-type="float" office:value="-2.42163727852203">
            <text:p>-2,4216372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0]" office:value-type="float" office:value="1496">
            <text:p>1496</text:p>
          </table:table-cell>
          <table:table-cell table:style-name="ce7" table:formula="oooc:=([.B1520]-[.$F$24])*0.1/([.$B$24]-[.$F$24])" office:value-type="float" office:value="0.00786617396603181">
            <text:p>0,007866174</text:p>
          </table:table-cell>
          <table:table-cell table:style-name="ce7" table:formula="oooc:=[.$I$24]*EXP(-[.H1520]/[.$F$25])" office:value-type="float" office:value="0.00333732699603261">
            <text:p>0,003337327</text:p>
          </table:table-cell>
          <table:table-cell table:number-columns-repeated="4"/>
        </table:table-row>
        <table:table-row table:style-name="ro1">
          <table:table-cell table:style-name="ce3" office:value-type="float" office:value="1497">
            <text:p>1497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521]/[.$F$25])" office:value-type="float" office:value="-2.42186057631815">
            <text:p>-2,4218605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1]" office:value-type="float" office:value="1497">
            <text:p>1497</text:p>
          </table:table-cell>
          <table:table-cell table:style-name="ce7" table:formula="oooc:=([.B1521]-[.$F$24])*0.1/([.$B$24]-[.$F$24])" office:value-type="float" office:value="0.00753475735165427">
            <text:p>0,007534757</text:p>
          </table:table-cell>
          <table:table-cell table:style-name="ce7" table:formula="oooc:=[.$I$24]*EXP(-[.H1521]/[.$F$25])" office:value-type="float" office:value="0.00332975077455442">
            <text:p>0,003329751</text:p>
          </table:table-cell>
          <table:table-cell table:number-columns-repeated="4"/>
        </table:table-row>
        <table:table-row table:style-name="ro1">
          <table:table-cell table:style-name="ce3" office:value-type="float" office:value="1498">
            <text:p>1498</text:p>
          </table:table-cell>
          <table:table-cell table:style-name="ce7" office:value-type="float" office:value="-2.278388278">
            <text:p>-2,278388278</text:p>
          </table:table-cell>
          <table:table-cell table:style-name="ce7" table:formula="oooc:=[.$F$24]+([.$B$24]-[.$F$24])*EXP(-[.A1522]/[.$F$25])" office:value-type="float" office:value="-2.42208336719553">
            <text:p>-2,4220833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2]" office:value-type="float" office:value="1498">
            <text:p>1498</text:p>
          </table:table-cell>
          <table:table-cell table:style-name="ce7" table:formula="oooc:=([.B1522]-[.$F$24])*0.1/([.$B$24]-[.$F$24])" office:value-type="float" office:value="0.00819759061433815">
            <text:p>0,008197591</text:p>
          </table:table-cell>
          <table:table-cell table:style-name="ce7" table:formula="oooc:=[.$I$24]*EXP(-[.H1522]/[.$F$25])" office:value-type="float" office:value="0.00332219175220953">
            <text:p>0,003322192</text:p>
          </table:table-cell>
          <table:table-cell table:number-columns-repeated="4"/>
        </table:table-row>
        <table:table-row table:style-name="ro1">
          <table:table-cell table:style-name="ce3" office:value-type="float" office:value="1499">
            <text:p>1499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523]/[.$F$25])" office:value-type="float" office:value="-2.42230565230496">
            <text:p>-2,4223056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3]" office:value-type="float" office:value="1499">
            <text:p>1499</text:p>
          </table:table-cell>
          <table:table-cell table:style-name="ce7" table:formula="oooc:=([.B1523]-[.$F$24])*0.1/([.$B$24]-[.$F$24])" office:value-type="float" office:value="0.004717715908908">
            <text:p>0,004717716</text:p>
          </table:table-cell>
          <table:table-cell table:style-name="ce7" table:formula="oooc:=[.$I$24]*EXP(-[.H1523]/[.$F$25])" office:value-type="float" office:value="0.0033146498899534">
            <text:p>0,003314650</text:p>
          </table:table-cell>
          <table:table-cell table:number-columns-repeated="4"/>
        </table:table-row>
        <table:table-row table:style-name="ro1">
          <table:table-cell table:style-name="ce3" office:value-type="float" office:value="1500">
            <text:p>1500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524]/[.$F$25])" office:value-type="float" office:value="-2.42252743279461">
            <text:p>-2,4225274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4]" office:value-type="float" office:value="1500">
            <text:p>1500</text:p>
          </table:table-cell>
          <table:table-cell table:style-name="ce7" table:formula="oooc:=([.B1524]-[.$F$24])*0.1/([.$B$24]-[.$F$24])" office:value-type="float" office:value="0.00620909079235772">
            <text:p>0,006209091</text:p>
          </table:table-cell>
          <table:table-cell table:style-name="ce7" table:formula="oooc:=[.$I$24]*EXP(-[.H1524]/[.$F$25])" office:value-type="float" office:value="0.0033071251488301">
            <text:p>0,003307125</text:p>
          </table:table-cell>
          <table:table-cell table:number-columns-repeated="4"/>
        </table:table-row>
        <table:table-row table:style-name="ro1">
          <table:table-cell table:style-name="ce3" office:value-type="float" office:value="1501">
            <text:p>1501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525]/[.$F$25])" office:value-type="float" office:value="-2.42274870981004">
            <text:p>-2,4227487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5]" office:value-type="float" office:value="1501">
            <text:p>1501</text:p>
          </table:table-cell>
          <table:table-cell table:style-name="ce7" table:formula="oooc:=([.B1525]-[.$F$24])*0.1/([.$B$24]-[.$F$24])" office:value-type="float" office:value="0.00438629926060166">
            <text:p>0,004386299</text:p>
          </table:table-cell>
          <table:table-cell table:style-name="ce7" table:formula="oooc:=[.$I$24]*EXP(-[.H1525]/[.$F$25])" office:value-type="float" office:value="0.00329961748997216">
            <text:p>0,003299617</text:p>
          </table:table-cell>
          <table:table-cell table:number-columns-repeated="4"/>
        </table:table-row>
        <table:table-row table:style-name="ro1">
          <table:table-cell table:style-name="ce3" office:value-type="float" office:value="1502">
            <text:p>1502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526]/[.$F$25])" office:value-type="float" office:value="-2.42296948449421">
            <text:p>-2,4229694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6]" office:value-type="float" office:value="1502">
            <text:p>1502</text:p>
          </table:table-cell>
          <table:table-cell table:style-name="ce7" table:formula="oooc:=([.B1526]-[.$F$24])*0.1/([.$B$24]-[.$F$24])" office:value-type="float" office:value="0.00521484084743872">
            <text:p>0,005214841</text:p>
          </table:table-cell>
          <table:table-cell table:style-name="ce7" table:formula="oooc:=[.$I$24]*EXP(-[.H1526]/[.$F$25])" office:value-type="float" office:value="0.00329212687460032">
            <text:p>0,003292127</text:p>
          </table:table-cell>
          <table:table-cell table:number-columns-repeated="4"/>
        </table:table-row>
        <table:table-row table:style-name="ro1">
          <table:table-cell table:style-name="ce3" office:value-type="float" office:value="1503">
            <text:p>1503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527]/[.$F$25])" office:value-type="float" office:value="-2.42318975798748">
            <text:p>-2,4231897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7]" office:value-type="float" office:value="1503">
            <text:p>1503</text:p>
          </table:table-cell>
          <table:table-cell table:style-name="ce7" table:formula="oooc:=([.B1527]-[.$F$24])*0.1/([.$B$24]-[.$F$24])" office:value-type="float" office:value="0.0073690490275011">
            <text:p>0,007369049</text:p>
          </table:table-cell>
          <table:table-cell table:style-name="ce7" table:formula="oooc:=[.$I$24]*EXP(-[.H1527]/[.$F$25])" office:value-type="float" office:value="0.00328465326402337">
            <text:p>0,003284653</text:p>
          </table:table-cell>
          <table:table-cell table:number-columns-repeated="4"/>
        </table:table-row>
        <table:table-row table:style-name="ro1">
          <table:table-cell table:style-name="ce3" office:value-type="float" office:value="1504">
            <text:p>1504</text:p>
          </table:table-cell>
          <table:table-cell table:style-name="ce7" office:value-type="float" office:value="-2.283272283">
            <text:p>-2,283272283</text:p>
          </table:table-cell>
          <table:table-cell table:style-name="ce7" table:formula="oooc:=[.$F$24]+([.$B$24]-[.$F$24])*EXP(-[.A1528]/[.$F$25])" office:value-type="float" office:value="-2.42340953142764">
            <text:p>-2,4234095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8]" office:value-type="float" office:value="1504">
            <text:p>1504</text:p>
          </table:table-cell>
          <table:table-cell table:style-name="ce7" table:formula="oooc:=([.B1528]-[.$F$24])*0.1/([.$B$24]-[.$F$24])" office:value-type="float" office:value="0.00803188229018498">
            <text:p>0,008031882</text:p>
          </table:table-cell>
          <table:table-cell table:style-name="ce7" table:formula="oooc:=[.$I$24]*EXP(-[.H1528]/[.$F$25])" office:value-type="float" office:value="0.00327719661963795">
            <text:p>0,003277197</text:p>
          </table:table-cell>
          <table:table-cell table:number-columns-repeated="4"/>
        </table:table-row>
        <table:table-row table:style-name="ro1">
          <table:table-cell table:style-name="ce3" office:value-type="float" office:value="1505">
            <text:p>1505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529]/[.$F$25])" office:value-type="float" office:value="-2.42362880594987">
            <text:p>-2,4236288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29]" office:value-type="float" office:value="1505">
            <text:p>1505</text:p>
          </table:table-cell>
          <table:table-cell table:style-name="ce7" table:formula="oooc:=([.B1529]-[.$F$24])*0.1/([.$B$24]-[.$F$24])" office:value-type="float" office:value="0.00670621573088843">
            <text:p>0,006706216</text:p>
          </table:table-cell>
          <table:table-cell table:style-name="ce7" table:formula="oooc:=[.$I$24]*EXP(-[.H1529]/[.$F$25])" office:value-type="float" office:value="0.0032697569029283">
            <text:p>0,003269757</text:p>
          </table:table-cell>
          <table:table-cell table:number-columns-repeated="4"/>
        </table:table-row>
        <table:table-row table:style-name="ro1">
          <table:table-cell table:style-name="ce3" office:value-type="float" office:value="1506">
            <text:p>1506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530]/[.$F$25])" office:value-type="float" office:value="-2.4238475826868">
            <text:p>-2,4238475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0]" office:value-type="float" office:value="1506">
            <text:p>1506</text:p>
          </table:table-cell>
          <table:table-cell table:style-name="ce7" table:formula="oooc:=([.B1530]-[.$F$24])*0.1/([.$B$24]-[.$F$24])" office:value-type="float" office:value="0.00455200758475483">
            <text:p>0,004552008</text:p>
          </table:table-cell>
          <table:table-cell table:style-name="ce7" table:formula="oooc:=[.$I$24]*EXP(-[.H1530]/[.$F$25])" office:value-type="float" office:value="0.00326233407546612">
            <text:p>0,003262334</text:p>
          </table:table-cell>
          <table:table-cell table:number-columns-repeated="4"/>
        </table:table-row>
        <table:table-row table:style-name="ro1">
          <table:table-cell table:style-name="ce3" office:value-type="float" office:value="1507">
            <text:p>1507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531]/[.$F$25])" office:value-type="float" office:value="-2.42406586276846">
            <text:p>-2,4240658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1]" office:value-type="float" office:value="1507">
            <text:p>1507</text:p>
          </table:table-cell>
          <table:table-cell table:style-name="ce7" table:formula="oooc:=([.B1531]-[.$F$24])*0.1/([.$B$24]-[.$F$24])" office:value-type="float" office:value="0.00438629926060166">
            <text:p>0,004386299</text:p>
          </table:table-cell>
          <table:table-cell table:style-name="ce7" table:formula="oooc:=[.$I$24]*EXP(-[.H1531]/[.$F$25])" office:value-type="float" office:value="0.00325492809891034">
            <text:p>0,003254928</text:p>
          </table:table-cell>
          <table:table-cell table:number-columns-repeated="4"/>
        </table:table-row>
        <table:table-row table:style-name="ro1">
          <table:table-cell table:style-name="ce3" office:value-type="float" office:value="1508">
            <text:p>1508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532]/[.$F$25])" office:value-type="float" office:value="-2.42428364732234">
            <text:p>-2,4242836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2]" office:value-type="float" office:value="1508">
            <text:p>1508</text:p>
          </table:table-cell>
          <table:table-cell table:style-name="ce7" table:formula="oooc:=([.B1532]-[.$F$24])*0.1/([.$B$24]-[.$F$24])" office:value-type="float" office:value="0.00488342419913238">
            <text:p>0,004883424</text:p>
          </table:table-cell>
          <table:table-cell table:style-name="ce7" table:formula="oooc:=[.$I$24]*EXP(-[.H1532]/[.$F$25])" office:value-type="float" office:value="0.00324753893500694">
            <text:p>0,003247539</text:p>
          </table:table-cell>
          <table:table-cell table:number-columns-repeated="4"/>
        </table:table-row>
        <table:table-row table:style-name="ro1">
          <table:table-cell table:style-name="ce3" office:value-type="float" office:value="1509">
            <text:p>1509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533]/[.$F$25])" office:value-type="float" office:value="-2.42450093747336">
            <text:p>-2,4245009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3]" office:value-type="float" office:value="1509">
            <text:p>1509</text:p>
          </table:table-cell>
          <table:table-cell table:style-name="ce7" table:formula="oooc:=([.B1533]-[.$F$24])*0.1/([.$B$24]-[.$F$24])" office:value-type="float" office:value="0.00571196581989821">
            <text:p>0,005711966</text:p>
          </table:table-cell>
          <table:table-cell table:style-name="ce7" table:formula="oooc:=[.$I$24]*EXP(-[.H1533]/[.$F$25])" office:value-type="float" office:value="0.00324016654558873">
            <text:p>0,003240167</text:p>
          </table:table-cell>
          <table:table-cell table:number-columns-repeated="4"/>
        </table:table-row>
        <table:table-row table:style-name="ro1">
          <table:table-cell table:style-name="ce3" office:value-type="float" office:value="1510">
            <text:p>1510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534]/[.$F$25])" office:value-type="float" office:value="-2.42471773434388">
            <text:p>-2,4247177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4]" office:value-type="float" office:value="1510">
            <text:p>1510</text:p>
          </table:table-cell>
          <table:table-cell table:style-name="ce7" table:formula="oooc:=([.B1534]-[.$F$24])*0.1/([.$B$24]-[.$F$24])" office:value-type="float" office:value="0.0073690490275011">
            <text:p>0,007369049</text:p>
          </table:table-cell>
          <table:table-cell table:style-name="ce7" table:formula="oooc:=[.$I$24]*EXP(-[.H1534]/[.$F$25])" office:value-type="float" office:value="0.00323281089257517">
            <text:p>0,003232811</text:p>
          </table:table-cell>
          <table:table-cell table:number-columns-repeated="4"/>
        </table:table-row>
        <table:table-row table:style-name="ro1">
          <table:table-cell table:style-name="ce3" office:value-type="float" office:value="1511">
            <text:p>1511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535]/[.$F$25])" office:value-type="float" office:value="-2.42493403905374">
            <text:p>-2,4249340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5]" office:value-type="float" office:value="1511">
            <text:p>1511</text:p>
          </table:table-cell>
          <table:table-cell table:style-name="ce7" table:formula="oooc:=([.B1535]-[.$F$24])*0.1/([.$B$24]-[.$F$24])" office:value-type="float" office:value="0.00770046564187866">
            <text:p>0,007700466</text:p>
          </table:table-cell>
          <table:table-cell table:style-name="ce7" table:formula="oooc:=[.$I$24]*EXP(-[.H1535]/[.$F$25])" office:value-type="float" office:value="0.00322547193797217">
            <text:p>0,003225472</text:p>
          </table:table-cell>
          <table:table-cell table:number-columns-repeated="4"/>
        </table:table-row>
        <table:table-row table:style-name="ro1">
          <table:table-cell table:style-name="ce3" office:value-type="float" office:value="1512">
            <text:p>1512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536]/[.$F$25])" office:value-type="float" office:value="-2.42514985272019">
            <text:p>-2,4251498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6]" office:value-type="float" office:value="1512">
            <text:p>1512</text:p>
          </table:table-cell>
          <table:table-cell table:style-name="ce7" table:formula="oooc:=([.B1536]-[.$F$24])*0.1/([.$B$24]-[.$F$24])" office:value-type="float" office:value="0.00604338246820455">
            <text:p>0,006043382</text:p>
          </table:table-cell>
          <table:table-cell table:style-name="ce7" table:formula="oooc:=[.$I$24]*EXP(-[.H1536]/[.$F$25])" office:value-type="float" office:value="0.00321814964387189">
            <text:p>0,003218150</text:p>
          </table:table-cell>
          <table:table-cell table:number-columns-repeated="4"/>
        </table:table-row>
        <table:table-row table:style-name="ro1">
          <table:table-cell table:style-name="ce3" office:value-type="float" office:value="1513">
            <text:p>1513</text:p>
          </table:table-cell>
          <table:table-cell table:style-name="ce7" office:value-type="float" office:value="-2.288156288">
            <text:p>-2,288156288</text:p>
          </table:table-cell>
          <table:table-cell table:style-name="ce7" table:formula="oooc:=[.$F$24]+([.$B$24]-[.$F$24])*EXP(-[.A1537]/[.$F$25])" office:value-type="float" office:value="-2.42536517645798">
            <text:p>-2,4253651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7]" office:value-type="float" office:value="1513">
            <text:p>1513</text:p>
          </table:table-cell>
          <table:table-cell table:style-name="ce7" table:formula="oooc:=([.B1537]-[.$F$24])*0.1/([.$B$24]-[.$F$24])" office:value-type="float" office:value="0.00786617396603181">
            <text:p>0,007866174</text:p>
          </table:table-cell>
          <table:table-cell table:style-name="ce7" table:formula="oooc:=[.$I$24]*EXP(-[.H1537]/[.$F$25])" office:value-type="float" office:value="0.00321084397245255">
            <text:p>0,003210844</text:p>
          </table:table-cell>
          <table:table-cell table:number-columns-repeated="4"/>
        </table:table-row>
        <table:table-row table:style-name="ro1">
          <table:table-cell table:style-name="ce3" office:value-type="float" office:value="1514">
            <text:p>1514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538]/[.$F$25])" office:value-type="float" office:value="-2.42558001137933">
            <text:p>-2,4255800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8]" office:value-type="float" office:value="1514">
            <text:p>1514</text:p>
          </table:table-cell>
          <table:table-cell table:style-name="ce7" table:formula="oooc:=([.B1538]-[.$F$24])*0.1/([.$B$24]-[.$F$24])" office:value-type="float" office:value="0.004717715908908">
            <text:p>0,004717716</text:p>
          </table:table-cell>
          <table:table-cell table:style-name="ce7" table:formula="oooc:=[.$I$24]*EXP(-[.H1538]/[.$F$25])" office:value-type="float" office:value="0.00320355488597821">
            <text:p>0,003203555</text:p>
          </table:table-cell>
          <table:table-cell table:number-columns-repeated="4"/>
        </table:table-row>
        <table:table-row table:style-name="ro1">
          <table:table-cell table:style-name="ce3" office:value-type="float" office:value="1515">
            <text:p>1515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539]/[.$F$25])" office:value-type="float" office:value="-2.42579435859392">
            <text:p>-2,4257943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39]" office:value-type="float" office:value="1515">
            <text:p>1515</text:p>
          </table:table-cell>
          <table:table-cell table:style-name="ce7" table:formula="oooc:=([.B1539]-[.$F$24])*0.1/([.$B$24]-[.$F$24])" office:value-type="float" office:value="0.00670621573088843">
            <text:p>0,006706216</text:p>
          </table:table-cell>
          <table:table-cell table:style-name="ce7" table:formula="oooc:=[.$I$24]*EXP(-[.H1539]/[.$F$25])" office:value-type="float" office:value="0.00319628234679864">
            <text:p>0,003196282</text:p>
          </table:table-cell>
          <table:table-cell table:number-columns-repeated="4"/>
        </table:table-row>
        <table:table-row table:style-name="ro1">
          <table:table-cell table:style-name="ce3" office:value-type="float" office:value="1516">
            <text:p>1516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540]/[.$F$25])" office:value-type="float" office:value="-2.4260082192089">
            <text:p>-2,4260082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0]" office:value-type="float" office:value="1516">
            <text:p>1516</text:p>
          </table:table-cell>
          <table:table-cell table:style-name="ce7" table:formula="oooc:=([.B1540]-[.$F$24])*0.1/([.$B$24]-[.$F$24])" office:value-type="float" office:value="0.00438629926060166">
            <text:p>0,004386299</text:p>
          </table:table-cell>
          <table:table-cell table:style-name="ce7" table:formula="oooc:=[.$I$24]*EXP(-[.H1540]/[.$F$25])" office:value-type="float" office:value="0.00318902631734903">
            <text:p>0,003189026</text:p>
          </table:table-cell>
          <table:table-cell table:number-columns-repeated="4"/>
        </table:table-row>
        <table:table-row table:style-name="ro1">
          <table:table-cell table:style-name="ce3" office:value-type="float" office:value="1517">
            <text:p>1517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541]/[.$F$25])" office:value-type="float" office:value="-2.42622159432895">
            <text:p>-2,4262215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1]" office:value-type="float" office:value="1517">
            <text:p>1517</text:p>
          </table:table-cell>
          <table:table-cell table:style-name="ce7" table:formula="oooc:=([.B1541]-[.$F$24])*0.1/([.$B$24]-[.$F$24])" office:value-type="float" office:value="0.0073690490275011">
            <text:p>0,007369049</text:p>
          </table:table-cell>
          <table:table-cell table:style-name="ce7" table:formula="oooc:=[.$I$24]*EXP(-[.H1541]/[.$F$25])" office:value-type="float" office:value="0.00318178676014989">
            <text:p>0,003181787</text:p>
          </table:table-cell>
          <table:table-cell table:number-columns-repeated="4"/>
        </table:table-row>
        <table:table-row table:style-name="ro1">
          <table:table-cell table:style-name="ce3" office:value-type="float" office:value="1518">
            <text:p>1518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542]/[.$F$25])" office:value-type="float" office:value="-2.42643448505619">
            <text:p>-2,4264344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2]" office:value-type="float" office:value="1518">
            <text:p>1518</text:p>
          </table:table-cell>
          <table:table-cell table:style-name="ce7" table:formula="oooc:=([.B1542]-[.$F$24])*0.1/([.$B$24]-[.$F$24])" office:value-type="float" office:value="0.00770046564187866">
            <text:p>0,007700466</text:p>
          </table:table-cell>
          <table:table-cell table:style-name="ce7" table:formula="oooc:=[.$I$24]*EXP(-[.H1542]/[.$F$25])" office:value-type="float" office:value="0.00317456363780679">
            <text:p>0,003174564</text:p>
          </table:table-cell>
          <table:table-cell table:number-columns-repeated="4"/>
        </table:table-row>
        <table:table-row table:style-name="ro1">
          <table:table-cell table:style-name="ce3" office:value-type="float" office:value="1519">
            <text:p>1519</text:p>
          </table:table-cell>
          <table:table-cell table:style-name="ce7" office:value-type="float" office:value="-2.288156288">
            <text:p>-2,288156288</text:p>
          </table:table-cell>
          <table:table-cell table:style-name="ce7" table:formula="oooc:=[.$F$24]+([.$B$24]-[.$F$24])*EXP(-[.A1543]/[.$F$25])" office:value-type="float" office:value="-2.42664689249028">
            <text:p>-2,42664689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3]" office:value-type="float" office:value="1519">
            <text:p>1519</text:p>
          </table:table-cell>
          <table:table-cell table:style-name="ce7" table:formula="oooc:=([.B1543]-[.$F$24])*0.1/([.$B$24]-[.$F$24])" office:value-type="float" office:value="0.00786617396603181">
            <text:p>0,007866174</text:p>
          </table:table-cell>
          <table:table-cell table:style-name="ce7" table:formula="oooc:=[.$I$24]*EXP(-[.H1543]/[.$F$25])" office:value-type="float" office:value="0.00316735691301021">
            <text:p>0,003167357</text:p>
          </table:table-cell>
          <table:table-cell table:number-columns-repeated="4"/>
        </table:table-row>
        <table:table-row table:style-name="ro1">
          <table:table-cell table:style-name="ce3" office:value-type="float" office:value="1520">
            <text:p>1520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544]/[.$F$25])" office:value-type="float" office:value="-2.42685881772835">
            <text:p>-2,4268588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4]" office:value-type="float" office:value="1520">
            <text:p>1520</text:p>
          </table:table-cell>
          <table:table-cell table:style-name="ce7" table:formula="oooc:=([.B1544]-[.$F$24])*0.1/([.$B$24]-[.$F$24])" office:value-type="float" office:value="0.00753475735165427">
            <text:p>0,007534757</text:p>
          </table:table-cell>
          <table:table-cell table:style-name="ce7" table:formula="oooc:=[.$I$24]*EXP(-[.H1544]/[.$F$25])" office:value-type="float" office:value="0.00316016654853529">
            <text:p>0,003160167</text:p>
          </table:table-cell>
          <table:table-cell table:number-columns-repeated="4"/>
        </table:table-row>
        <table:table-row table:style-name="ro1">
          <table:table-cell table:style-name="ce3" office:value-type="float" office:value="1521">
            <text:p>1521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545]/[.$F$25])" office:value-type="float" office:value="-2.42707026186507">
            <text:p>-2,4270702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5]" office:value-type="float" office:value="1521">
            <text:p>1521</text:p>
          </table:table-cell>
          <table:table-cell table:style-name="ce7" table:formula="oooc:=([.B1545]-[.$F$24])*0.1/([.$B$24]-[.$F$24])" office:value-type="float" office:value="0.00587767414405138">
            <text:p>0,005877674</text:p>
          </table:table-cell>
          <table:table-cell table:style-name="ce7" table:formula="oooc:=[.$I$24]*EXP(-[.H1545]/[.$F$25])" office:value-type="float" office:value="0.00315299250724173">
            <text:p>0,003152993</text:p>
          </table:table-cell>
          <table:table-cell table:number-columns-repeated="4"/>
        </table:table-row>
        <table:table-row table:style-name="ro1">
          <table:table-cell table:style-name="ce3" office:value-type="float" office:value="1522">
            <text:p>1522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546]/[.$F$25])" office:value-type="float" office:value="-2.42728122599261">
            <text:p>-2,4272812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6]" office:value-type="float" office:value="1522">
            <text:p>1522</text:p>
          </table:table-cell>
          <table:table-cell table:style-name="ce7" table:formula="oooc:=([.B1546]-[.$F$24])*0.1/([.$B$24]-[.$F$24])" office:value-type="float" office:value="0.00422059093644851">
            <text:p>0,004220591</text:p>
          </table:table-cell>
          <table:table-cell table:style-name="ce7" table:formula="oooc:=[.$I$24]*EXP(-[.H1546]/[.$F$25])" office:value-type="float" office:value="0.0031458347520735">
            <text:p>0,003145835</text:p>
          </table:table-cell>
          <table:table-cell table:number-columns-repeated="4"/>
        </table:table-row>
        <table:table-row table:style-name="ro1">
          <table:table-cell table:style-name="ce3" office:value-type="float" office:value="1523">
            <text:p>1523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547]/[.$F$25])" office:value-type="float" office:value="-2.42749171120065">
            <text:p>-2,4274917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7]" office:value-type="float" office:value="1523">
            <text:p>1523</text:p>
          </table:table-cell>
          <table:table-cell table:style-name="ce7" table:formula="oooc:=([.B1547]-[.$F$24])*0.1/([.$B$24]-[.$F$24])" office:value-type="float" office:value="0.00422059093644851">
            <text:p>0,004220591</text:p>
          </table:table-cell>
          <table:table-cell table:style-name="ce7" table:formula="oooc:=[.$I$24]*EXP(-[.H1547]/[.$F$25])" office:value-type="float" office:value="0.0031386932460587">
            <text:p>0,003138693</text:p>
          </table:table-cell>
          <table:table-cell table:number-columns-repeated="4"/>
        </table:table-row>
        <table:table-row table:style-name="ro1">
          <table:table-cell table:style-name="ce3" office:value-type="float" office:value="1524">
            <text:p>1524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548]/[.$F$25])" office:value-type="float" office:value="-2.42770171857642">
            <text:p>-2,4277017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8]" office:value-type="float" office:value="1524">
            <text:p>1524</text:p>
          </table:table-cell>
          <table:table-cell table:style-name="ce7" table:formula="oooc:=([.B1548]-[.$F$24])*0.1/([.$B$24]-[.$F$24])" office:value-type="float" office:value="0.00770046564187866">
            <text:p>0,007700466</text:p>
          </table:table-cell>
          <table:table-cell table:style-name="ce7" table:formula="oooc:=[.$I$24]*EXP(-[.H1548]/[.$F$25])" office:value-type="float" office:value="0.00313156795230939">
            <text:p>0,003131568</text:p>
          </table:table-cell>
          <table:table-cell table:number-columns-repeated="4"/>
        </table:table-row>
        <table:table-row table:style-name="ro1">
          <table:table-cell table:style-name="ce3" office:value-type="float" office:value="1525">
            <text:p>1525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549]/[.$F$25])" office:value-type="float" office:value="-2.42791124920466">
            <text:p>-2,4279112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49]" office:value-type="float" office:value="1525">
            <text:p>1525</text:p>
          </table:table-cell>
          <table:table-cell table:style-name="ce7" table:formula="oooc:=([.B1549]-[.$F$24])*0.1/([.$B$24]-[.$F$24])" office:value-type="float" office:value="0.00438629926060166">
            <text:p>0,004386299</text:p>
          </table:table-cell>
          <table:table-cell table:style-name="ce7" table:formula="oooc:=[.$I$24]*EXP(-[.H1549]/[.$F$25])" office:value-type="float" office:value="0.00312445883402135">
            <text:p>0,003124459</text:p>
          </table:table-cell>
          <table:table-cell table:number-columns-repeated="4"/>
        </table:table-row>
        <table:table-row table:style-name="ro1">
          <table:table-cell table:style-name="ce3" office:value-type="float" office:value="1526">
            <text:p>1526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550]/[.$F$25])" office:value-type="float" office:value="-2.42812030416766">
            <text:p>-2,4281203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0]" office:value-type="float" office:value="1526">
            <text:p>1526</text:p>
          </table:table-cell>
          <table:table-cell table:style-name="ce7" table:formula="oooc:=([.B1550]-[.$F$24])*0.1/([.$B$24]-[.$F$24])" office:value-type="float" office:value="0.00770046564187866">
            <text:p>0,007700466</text:p>
          </table:table-cell>
          <table:table-cell table:style-name="ce7" table:formula="oooc:=[.$I$24]*EXP(-[.H1550]/[.$F$25])" office:value-type="float" office:value="0.00311736585447389">
            <text:p>0,003117366</text:p>
          </table:table-cell>
          <table:table-cell table:number-columns-repeated="4"/>
        </table:table-row>
        <table:table-row table:style-name="ro1">
          <table:table-cell table:style-name="ce3" office:value-type="float" office:value="1527">
            <text:p>1527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551]/[.$F$25])" office:value-type="float" office:value="-2.42832888454525">
            <text:p>-2,4283288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1]" office:value-type="float" office:value="1527">
            <text:p>1527</text:p>
          </table:table-cell>
          <table:table-cell table:style-name="ce7" table:formula="oooc:=([.B1551]-[.$F$24])*0.1/([.$B$24]-[.$F$24])" office:value-type="float" office:value="0.00604338246820455">
            <text:p>0,006043382</text:p>
          </table:table-cell>
          <table:table-cell table:style-name="ce7" table:formula="oooc:=[.$I$24]*EXP(-[.H1551]/[.$F$25])" office:value-type="float" office:value="0.00311028897702972">
            <text:p>0,003110289</text:p>
          </table:table-cell>
          <table:table-cell table:number-columns-repeated="4"/>
        </table:table-row>
        <table:table-row table:style-name="ro1">
          <table:table-cell table:style-name="ce3" office:value-type="float" office:value="1528">
            <text:p>1528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552]/[.$F$25])" office:value-type="float" office:value="-2.42853699141481">
            <text:p>-2,4285369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2]" office:value-type="float" office:value="1528">
            <text:p>1528</text:p>
          </table:table-cell>
          <table:table-cell table:style-name="ce7" table:formula="oooc:=([.B1552]-[.$F$24])*0.1/([.$B$24]-[.$F$24])" office:value-type="float" office:value="0.00571196581989821">
            <text:p>0,005711966</text:p>
          </table:table-cell>
          <table:table-cell table:style-name="ce7" table:formula="oooc:=[.$I$24]*EXP(-[.H1552]/[.$F$25])" office:value-type="float" office:value="0.0031032281651347">
            <text:p>0,003103228</text:p>
          </table:table-cell>
          <table:table-cell table:number-columns-repeated="4"/>
        </table:table-row>
        <table:table-row table:style-name="ro1">
          <table:table-cell table:style-name="ce3" office:value-type="float" office:value="1529">
            <text:p>1529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553]/[.$F$25])" office:value-type="float" office:value="-2.42874462585127">
            <text:p>-2,4287446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3]" office:value-type="float" office:value="1529">
            <text:p>1529</text:p>
          </table:table-cell>
          <table:table-cell table:style-name="ce7" table:formula="oooc:=([.B1553]-[.$F$24])*0.1/([.$B$24]-[.$F$24])" office:value-type="float" office:value="0.00587767414405138">
            <text:p>0,005877674</text:p>
          </table:table-cell>
          <table:table-cell table:style-name="ce7" table:formula="oooc:=[.$I$24]*EXP(-[.H1553]/[.$F$25])" office:value-type="float" office:value="0.00309618338231769">
            <text:p>0,003096183</text:p>
          </table:table-cell>
          <table:table-cell table:number-columns-repeated="4"/>
        </table:table-row>
        <table:table-row table:style-name="ro1">
          <table:table-cell table:style-name="ce3" office:value-type="float" office:value="1530">
            <text:p>1530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554]/[.$F$25])" office:value-type="float" office:value="-2.42895178892712">
            <text:p>-2,4289517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4]" office:value-type="float" office:value="1530">
            <text:p>1530</text:p>
          </table:table-cell>
          <table:table-cell table:style-name="ce7" table:formula="oooc:=([.B1554]-[.$F$24])*0.1/([.$B$24]-[.$F$24])" office:value-type="float" office:value="0.00620909079235772">
            <text:p>0,006209091</text:p>
          </table:table-cell>
          <table:table-cell table:style-name="ce7" table:formula="oooc:=[.$I$24]*EXP(-[.H1554]/[.$F$25])" office:value-type="float" office:value="0.00308915459219032">
            <text:p>0,003089155</text:p>
          </table:table-cell>
          <table:table-cell table:number-columns-repeated="4"/>
        </table:table-row>
        <table:table-row table:style-name="ro1">
          <table:table-cell table:style-name="ce3" office:value-type="float" office:value="1531">
            <text:p>1531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555]/[.$F$25])" office:value-type="float" office:value="-2.42915848171243">
            <text:p>-2,4291584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5]" office:value-type="float" office:value="1531">
            <text:p>1531</text:p>
          </table:table-cell>
          <table:table-cell table:style-name="ce7" table:formula="oooc:=([.B1555]-[.$F$24])*0.1/([.$B$24]-[.$F$24])" office:value-type="float" office:value="0.00720334070334793">
            <text:p>0,007203341</text:p>
          </table:table-cell>
          <table:table-cell table:style-name="ce7" table:formula="oooc:=[.$I$24]*EXP(-[.H1555]/[.$F$25])" office:value-type="float" office:value="0.00308214175844684">
            <text:p>0,003082142</text:p>
          </table:table-cell>
          <table:table-cell table:number-columns-repeated="4"/>
        </table:table-row>
        <table:table-row table:style-name="ro1">
          <table:table-cell table:style-name="ce3" office:value-type="float" office:value="1532">
            <text:p>1532</text:p>
          </table:table-cell>
          <table:table-cell table:style-name="ce7" office:value-type="float" office:value="-2.297924297">
            <text:p>-2,297924297</text:p>
          </table:table-cell>
          <table:table-cell table:style-name="ce7" table:formula="oooc:=[.$F$24]+([.$B$24]-[.$F$24])*EXP(-[.A1556]/[.$F$25])" office:value-type="float" office:value="-2.42936470527481">
            <text:p>-2,4293647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6]" office:value-type="float" office:value="1532">
            <text:p>1532</text:p>
          </table:table-cell>
          <table:table-cell table:style-name="ce7" table:formula="oooc:=([.B1556]-[.$F$24])*0.1/([.$B$24]-[.$F$24])" office:value-type="float" office:value="0.00753475735165427">
            <text:p>0,007534757</text:p>
          </table:table-cell>
          <table:table-cell table:style-name="ce7" table:formula="oooc:=[.$I$24]*EXP(-[.H1556]/[.$F$25])" office:value-type="float" office:value="0.00307514484486392">
            <text:p>0,003075145</text:p>
          </table:table-cell>
          <table:table-cell table:number-columns-repeated="4"/>
        </table:table-row>
        <table:table-row table:style-name="ro1">
          <table:table-cell table:style-name="ce3" office:value-type="float" office:value="1533">
            <text:p>1533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557]/[.$F$25])" office:value-type="float" office:value="-2.42957046067948">
            <text:p>-2,4295704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7]" office:value-type="float" office:value="1533">
            <text:p>1533</text:p>
          </table:table-cell>
          <table:table-cell table:style-name="ce7" table:formula="oooc:=([.B1557]-[.$F$24])*0.1/([.$B$24]-[.$F$24])" office:value-type="float" office:value="0.00587767414405138">
            <text:p>0,005877674</text:p>
          </table:table-cell>
          <table:table-cell table:style-name="ce7" table:formula="oooc:=[.$I$24]*EXP(-[.H1557]/[.$F$25])" office:value-type="float" office:value="0.00306816381530047">
            <text:p>0,003068164</text:p>
          </table:table-cell>
          <table:table-cell table:number-columns-repeated="4"/>
        </table:table-row>
        <table:table-row table:style-name="ro1">
          <table:table-cell table:style-name="ce3" office:value-type="float" office:value="1534">
            <text:p>1534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558]/[.$F$25])" office:value-type="float" office:value="-2.42977574898922">
            <text:p>-2,4297757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8]" office:value-type="float" office:value="1534">
            <text:p>1534</text:p>
          </table:table-cell>
          <table:table-cell table:style-name="ce7" table:formula="oooc:=([.B1558]-[.$F$24])*0.1/([.$B$24]-[.$F$24])" office:value-type="float" office:value="0.00554625749574506">
            <text:p>0,005546257</text:p>
          </table:table-cell>
          <table:table-cell table:style-name="ce7" table:formula="oooc:=[.$I$24]*EXP(-[.H1558]/[.$F$25])" office:value-type="float" office:value="0.00306119863369744">
            <text:p>0,003061199</text:p>
          </table:table-cell>
          <table:table-cell table:number-columns-repeated="4"/>
        </table:table-row>
        <table:table-row table:style-name="ro1">
          <table:table-cell table:style-name="ce3" office:value-type="float" office:value="1535">
            <text:p>1535</text:p>
          </table:table-cell>
          <table:table-cell table:style-name="ce7" office:value-type="float" office:value="-2.302808302">
            <text:p>-2,302808302</text:p>
          </table:table-cell>
          <table:table-cell table:style-name="ce7" table:formula="oooc:=[.$F$24]+([.$B$24]-[.$F$24])*EXP(-[.A1559]/[.$F$25])" office:value-type="float" office:value="-2.4299805712644">
            <text:p>-2,4299805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59]" office:value-type="float" office:value="1535">
            <text:p>1535</text:p>
          </table:table-cell>
          <table:table-cell table:style-name="ce7" table:formula="oooc:=([.B1559]-[.$F$24])*0.1/([.$B$24]-[.$F$24])" office:value-type="float" office:value="0.0073690490275011">
            <text:p>0,007369049</text:p>
          </table:table-cell>
          <table:table-cell table:style-name="ce7" table:formula="oooc:=[.$I$24]*EXP(-[.H1559]/[.$F$25])" office:value-type="float" office:value="0.00305424926407762">
            <text:p>0,003054249</text:p>
          </table:table-cell>
          <table:table-cell table:number-columns-repeated="4"/>
        </table:table-row>
        <table:table-row table:style-name="ro1">
          <table:table-cell table:style-name="ce3" office:value-type="float" office:value="1536">
            <text:p>1536</text:p>
          </table:table-cell>
          <table:table-cell table:style-name="ce7" office:value-type="float" office:value="-2.293040293">
            <text:p>-2,293040293</text:p>
          </table:table-cell>
          <table:table-cell table:style-name="ce7" table:formula="oooc:=[.$F$24]+([.$B$24]-[.$F$24])*EXP(-[.A1560]/[.$F$25])" office:value-type="float" office:value="-2.430184928563">
            <text:p>-2,4301849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0]" office:value-type="float" office:value="1536">
            <text:p>1536</text:p>
          </table:table-cell>
          <table:table-cell table:style-name="ce7" table:formula="oooc:=([.B1560]-[.$F$24])*0.1/([.$B$24]-[.$F$24])" office:value-type="float" office:value="0.00770046564187866">
            <text:p>0,007700466</text:p>
          </table:table-cell>
          <table:table-cell table:style-name="ce7" table:formula="oooc:=[.$I$24]*EXP(-[.H1560]/[.$F$25])" office:value-type="float" office:value="0.00304731567054551">
            <text:p>0,003047316</text:p>
          </table:table-cell>
          <table:table-cell table:number-columns-repeated="4"/>
        </table:table-row>
        <table:table-row table:style-name="ro1">
          <table:table-cell table:style-name="ce3" office:value-type="float" office:value="1537">
            <text:p>1537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561]/[.$F$25])" office:value-type="float" office:value="-2.43038882194057">
            <text:p>-2,4303888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1]" office:value-type="float" office:value="1537">
            <text:p>1537</text:p>
          </table:table-cell>
          <table:table-cell table:style-name="ce7" table:formula="oooc:=([.B1561]-[.$F$24])*0.1/([.$B$24]-[.$F$24])" office:value-type="float" office:value="0.00587767414405138">
            <text:p>0,005877674</text:p>
          </table:table-cell>
          <table:table-cell table:style-name="ce7" table:formula="oooc:=[.$I$24]*EXP(-[.H1561]/[.$F$25])" office:value-type="float" office:value="0.00304039781728706">
            <text:p>0,003040398</text:p>
          </table:table-cell>
          <table:table-cell table:number-columns-repeated="4"/>
        </table:table-row>
        <table:table-row table:style-name="ro1">
          <table:table-cell table:style-name="ce3" office:value-type="float" office:value="1538">
            <text:p>1538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562]/[.$F$25])" office:value-type="float" office:value="-2.43059225245029">
            <text:p>-2,4305922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2]" office:value-type="float" office:value="1538">
            <text:p>1538</text:p>
          </table:table-cell>
          <table:table-cell table:style-name="ce7" table:formula="oooc:=([.B1562]-[.$F$24])*0.1/([.$B$24]-[.$F$24])" office:value-type="float" office:value="0.00554625749574506">
            <text:p>0,005546257</text:p>
          </table:table-cell>
          <table:table-cell table:style-name="ce7" table:formula="oooc:=[.$I$24]*EXP(-[.H1562]/[.$F$25])" office:value-type="float" office:value="0.00303349566856955">
            <text:p>0,003033496</text:p>
          </table:table-cell>
          <table:table-cell table:number-columns-repeated="4"/>
        </table:table-row>
        <table:table-row table:style-name="ro1">
          <table:table-cell table:style-name="ce3" office:value-type="float" office:value="1539">
            <text:p>1539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563]/[.$F$25])" office:value-type="float" office:value="-2.43079522114293">
            <text:p>-2,4307952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3]" office:value-type="float" office:value="1539">
            <text:p>1539</text:p>
          </table:table-cell>
          <table:table-cell table:style-name="ce7" table:formula="oooc:=([.B1563]-[.$F$24])*0.1/([.$B$24]-[.$F$24])" office:value-type="float" office:value="0.00654050740673526">
            <text:p>0,006540507</text:p>
          </table:table-cell>
          <table:table-cell table:style-name="ce7" table:formula="oooc:=[.$I$24]*EXP(-[.H1563]/[.$F$25])" office:value-type="float" office:value="0.00302660918874137">
            <text:p>0,003026609</text:p>
          </table:table-cell>
          <table:table-cell table:number-columns-repeated="4"/>
        </table:table-row>
        <table:table-row table:style-name="ro1">
          <table:table-cell table:style-name="ce3" office:value-type="float" office:value="1540">
            <text:p>1540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564]/[.$F$25])" office:value-type="float" office:value="-2.43099772906689">
            <text:p>-2,4309977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4]" office:value-type="float" office:value="1540">
            <text:p>1540</text:p>
          </table:table-cell>
          <table:table-cell table:style-name="ce7" table:formula="oooc:=([.B1564]-[.$F$24])*0.1/([.$B$24]-[.$F$24])" office:value-type="float" office:value="0.00620909079235772">
            <text:p>0,006209091</text:p>
          </table:table-cell>
          <table:table-cell table:style-name="ce7" table:formula="oooc:=[.$I$24]*EXP(-[.H1564]/[.$F$25])" office:value-type="float" office:value="0.00301973834223185">
            <text:p>0,003019738</text:p>
          </table:table-cell>
          <table:table-cell table:number-columns-repeated="4"/>
        </table:table-row>
        <table:table-row table:style-name="ro1">
          <table:table-cell table:style-name="ce3" office:value-type="float" office:value="1541">
            <text:p>1541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565]/[.$F$25])" office:value-type="float" office:value="-2.43119977726817">
            <text:p>-2,4311997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5]" office:value-type="float" office:value="1541">
            <text:p>1541</text:p>
          </table:table-cell>
          <table:table-cell table:style-name="ce7" table:formula="oooc:=([.B1565]-[.$F$24])*0.1/([.$B$24]-[.$F$24])" office:value-type="float" office:value="0.00604338246820455">
            <text:p>0,006043382</text:p>
          </table:table-cell>
          <table:table-cell table:style-name="ce7" table:formula="oooc:=[.$I$24]*EXP(-[.H1565]/[.$F$25])" office:value-type="float" office:value="0.00301288309355106">
            <text:p>0,003012883</text:p>
          </table:table-cell>
          <table:table-cell table:number-columns-repeated="4"/>
        </table:table-row>
        <table:table-row table:style-name="ro1">
          <table:table-cell table:style-name="ce3" office:value-type="float" office:value="1542">
            <text:p>1542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566]/[.$F$25])" office:value-type="float" office:value="-2.43140136679043">
            <text:p>-2,4314013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6]" office:value-type="float" office:value="1542">
            <text:p>1542</text:p>
          </table:table-cell>
          <table:table-cell table:style-name="ce7" table:formula="oooc:=([.B1566]-[.$F$24])*0.1/([.$B$24]-[.$F$24])" office:value-type="float" office:value="0.00438629926060166">
            <text:p>0,004386299</text:p>
          </table:table-cell>
          <table:table-cell table:style-name="ce7" table:formula="oooc:=[.$I$24]*EXP(-[.H1566]/[.$F$25])" office:value-type="float" office:value="0.00300604340728964">
            <text:p>0,003006043</text:p>
          </table:table-cell>
          <table:table-cell table:number-columns-repeated="4"/>
        </table:table-row>
        <table:table-row table:style-name="ro1">
          <table:table-cell table:style-name="ce3" office:value-type="float" office:value="1543">
            <text:p>1543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567]/[.$F$25])" office:value-type="float" office:value="-2.43160249867491">
            <text:p>-2,43160249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7]" office:value-type="float" office:value="1543">
            <text:p>1543</text:p>
          </table:table-cell>
          <table:table-cell table:style-name="ce7" table:formula="oooc:=([.B1567]-[.$F$24])*0.1/([.$B$24]-[.$F$24])" office:value-type="float" office:value="0.00388917428814217">
            <text:p>0,003889174</text:p>
          </table:table-cell>
          <table:table-cell table:style-name="ce7" table:formula="oooc:=[.$I$24]*EXP(-[.H1567]/[.$F$25])" office:value-type="float" office:value="0.00299921924811861">
            <text:p>0,002999219</text:p>
          </table:table-cell>
          <table:table-cell table:number-columns-repeated="4"/>
        </table:table-row>
        <table:table-row table:style-name="ro1">
          <table:table-cell table:style-name="ce3" office:value-type="float" office:value="1544">
            <text:p>1544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568]/[.$F$25])" office:value-type="float" office:value="-2.43180317396054">
            <text:p>-2,4318031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8]" office:value-type="float" office:value="1544">
            <text:p>1544</text:p>
          </table:table-cell>
          <table:table-cell table:style-name="ce7" table:formula="oooc:=([.B1568]-[.$F$24])*0.1/([.$B$24]-[.$F$24])" office:value-type="float" office:value="0.00422059093644851">
            <text:p>0,004220591</text:p>
          </table:table-cell>
          <table:table-cell table:style-name="ce7" table:formula="oooc:=[.$I$24]*EXP(-[.H1568]/[.$F$25])" office:value-type="float" office:value="0.00299241058078922">
            <text:p>0,002992411</text:p>
          </table:table-cell>
          <table:table-cell table:number-columns-repeated="4"/>
        </table:table-row>
        <table:table-row table:style-name="ro1">
          <table:table-cell table:style-name="ce3" office:value-type="float" office:value="1545">
            <text:p>1545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569]/[.$F$25])" office:value-type="float" office:value="-2.43200339368385">
            <text:p>-2,4320033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69]" office:value-type="float" office:value="1545">
            <text:p>1545</text:p>
          </table:table-cell>
          <table:table-cell table:style-name="ce7" table:formula="oooc:=([.B1569]-[.$F$24])*0.1/([.$B$24]-[.$F$24])" office:value-type="float" office:value="0.00438629926060166">
            <text:p>0,004386299</text:p>
          </table:table-cell>
          <table:table-cell table:style-name="ce7" table:formula="oooc:=[.$I$24]*EXP(-[.H1569]/[.$F$25])" office:value-type="float" office:value="0.0029856173701327">
            <text:p>0,002985617</text:p>
          </table:table-cell>
          <table:table-cell table:number-columns-repeated="4"/>
        </table:table-row>
        <table:table-row table:style-name="ro1">
          <table:table-cell table:style-name="ce3" office:value-type="float" office:value="1546">
            <text:p>1546</text:p>
          </table:table-cell>
          <table:table-cell table:style-name="ce7" office:value-type="float" office:value="-2.312576312">
            <text:p>-2,312576312</text:p>
          </table:table-cell>
          <table:table-cell table:style-name="ce7" table:formula="oooc:=[.$F$24]+([.$B$24]-[.$F$24])*EXP(-[.A1570]/[.$F$25])" office:value-type="float" office:value="-2.43220315887904">
            <text:p>-2,4322031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0]" office:value-type="float" office:value="1546">
            <text:p>1546</text:p>
          </table:table-cell>
          <table:table-cell table:style-name="ce7" table:formula="oooc:=([.B1570]-[.$F$24])*0.1/([.$B$24]-[.$F$24])" office:value-type="float" office:value="0.00703763237919476">
            <text:p>0,007037632</text:p>
          </table:table-cell>
          <table:table-cell table:style-name="ce7" table:formula="oooc:=[.$I$24]*EXP(-[.H1570]/[.$F$25])" office:value-type="float" office:value="0.00297883958106014">
            <text:p>0,002978840</text:p>
          </table:table-cell>
          <table:table-cell table:number-columns-repeated="4"/>
        </table:table-row>
        <table:table-row table:style-name="ro1">
          <table:table-cell table:style-name="ce3" office:value-type="float" office:value="1547">
            <text:p>1547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571]/[.$F$25])" office:value-type="float" office:value="-2.43240247057796">
            <text:p>-2,4324024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1]" office:value-type="float" office:value="1547">
            <text:p>1547</text:p>
          </table:table-cell>
          <table:table-cell table:style-name="ce7" table:formula="oooc:=([.B1571]-[.$F$24])*0.1/([.$B$24]-[.$F$24])" office:value-type="float" office:value="0.00538054917159189">
            <text:p>0,005380549</text:p>
          </table:table-cell>
          <table:table-cell table:style-name="ce7" table:formula="oooc:=[.$I$24]*EXP(-[.H1571]/[.$F$25])" office:value-type="float" office:value="0.0029720771785623">
            <text:p>0,002972077</text:p>
          </table:table-cell>
          <table:table-cell table:number-columns-repeated="4"/>
        </table:table-row>
        <table:table-row table:style-name="ro1">
          <table:table-cell table:style-name="ce3" office:value-type="float" office:value="1548">
            <text:p>1548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572]/[.$F$25])" office:value-type="float" office:value="-2.4326013298101">
            <text:p>-2,4326013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2]" office:value-type="float" office:value="1548">
            <text:p>1548</text:p>
          </table:table-cell>
          <table:table-cell table:style-name="ce7" table:formula="oooc:=([.B1572]-[.$F$24])*0.1/([.$B$24]-[.$F$24])" office:value-type="float" office:value="0.00670621573088843">
            <text:p>0,006706216</text:p>
          </table:table-cell>
          <table:table-cell table:style-name="ce7" table:formula="oooc:=[.$I$24]*EXP(-[.H1572]/[.$F$25])" office:value-type="float" office:value="0.00296533012770937">
            <text:p>0,002965330</text:p>
          </table:table-cell>
          <table:table-cell table:number-columns-repeated="4"/>
        </table:table-row>
        <table:table-row table:style-name="ro1">
          <table:table-cell table:style-name="ce3" office:value-type="float" office:value="1549">
            <text:p>1549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573]/[.$F$25])" office:value-type="float" office:value="-2.43279973760264">
            <text:p>-2,4327997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3]" office:value-type="float" office:value="1549">
            <text:p>1549</text:p>
          </table:table-cell>
          <table:table-cell table:style-name="ce7" table:formula="oooc:=([.B1573]-[.$F$24])*0.1/([.$B$24]-[.$F$24])" office:value-type="float" office:value="0.00488342419913238">
            <text:p>0,004883424</text:p>
          </table:table-cell>
          <table:table-cell table:style-name="ce7" table:formula="oooc:=[.$I$24]*EXP(-[.H1573]/[.$F$25])" office:value-type="float" office:value="0.0029585983936509">
            <text:p>0,002958598</text:p>
          </table:table-cell>
          <table:table-cell table:number-columns-repeated="4"/>
        </table:table-row>
        <table:table-row table:style-name="ro1">
          <table:table-cell table:style-name="ce3" office:value-type="float" office:value="1550">
            <text:p>1550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574]/[.$F$25])" office:value-type="float" office:value="-2.4329976949804">
            <text:p>-2,4329976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4]" office:value-type="float" office:value="1550">
            <text:p>1550</text:p>
          </table:table-cell>
          <table:table-cell table:style-name="ce7" table:formula="oooc:=([.B1574]-[.$F$24])*0.1/([.$B$24]-[.$F$24])" office:value-type="float" office:value="0.00720334070334793">
            <text:p>0,007203341</text:p>
          </table:table-cell>
          <table:table-cell table:style-name="ce7" table:formula="oooc:=[.$I$24]*EXP(-[.H1574]/[.$F$25])" office:value-type="float" office:value="0.00295188194161549">
            <text:p>0,002951882</text:p>
          </table:table-cell>
          <table:table-cell table:number-columns-repeated="4"/>
        </table:table-row>
        <table:table-row table:style-name="ro1">
          <table:table-cell table:style-name="ce3" office:value-type="float" office:value="1551">
            <text:p>1551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575]/[.$F$25])" office:value-type="float" office:value="-2.4331952029659">
            <text:p>-2,4331952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5]" office:value-type="float" office:value="1551">
            <text:p>1551</text:p>
          </table:table-cell>
          <table:table-cell table:style-name="ce7" table:formula="oooc:=([.B1575]-[.$F$24])*0.1/([.$B$24]-[.$F$24])" office:value-type="float" office:value="0.00538054917159189">
            <text:p>0,005380549</text:p>
          </table:table-cell>
          <table:table-cell table:style-name="ce7" table:formula="oooc:=[.$I$24]*EXP(-[.H1575]/[.$F$25])" office:value-type="float" office:value="0.00294518073691073">
            <text:p>0,002945181</text:p>
          </table:table-cell>
          <table:table-cell table:number-columns-repeated="4"/>
        </table:table-row>
        <table:table-row table:style-name="ro1">
          <table:table-cell table:style-name="ce3" office:value-type="float" office:value="1552">
            <text:p>1552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576]/[.$F$25])" office:value-type="float" office:value="-2.43339226257933">
            <text:p>-2,4333922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6]" office:value-type="float" office:value="1552">
            <text:p>1552</text:p>
          </table:table-cell>
          <table:table-cell table:style-name="ce7" table:formula="oooc:=([.B1576]-[.$F$24])*0.1/([.$B$24]-[.$F$24])" office:value-type="float" office:value="0.0068719240550416">
            <text:p>0,006871924</text:p>
          </table:table-cell>
          <table:table-cell table:style-name="ce7" table:formula="oooc:=[.$I$24]*EXP(-[.H1576]/[.$F$25])" office:value-type="float" office:value="0.00293849474492293">
            <text:p>0,002938495</text:p>
          </table:table-cell>
          <table:table-cell table:number-columns-repeated="4"/>
        </table:table-row>
        <table:table-row table:style-name="ro1">
          <table:table-cell table:style-name="ce3" office:value-type="float" office:value="1553">
            <text:p>1553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577]/[.$F$25])" office:value-type="float" office:value="-2.43358887483854">
            <text:p>-2,4335888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7]" office:value-type="float" office:value="1553">
            <text:p>1553</text:p>
          </table:table-cell>
          <table:table-cell table:style-name="ce7" table:formula="oooc:=([.B1577]-[.$F$24])*0.1/([.$B$24]-[.$F$24])" office:value-type="float" office:value="0.00720334070334793">
            <text:p>0,007203341</text:p>
          </table:table-cell>
          <table:table-cell table:style-name="ce7" table:formula="oooc:=[.$I$24]*EXP(-[.H1577]/[.$F$25])" office:value-type="float" office:value="0.002931823931117">
            <text:p>0,002931824</text:p>
          </table:table-cell>
          <table:table-cell table:number-columns-repeated="4"/>
        </table:table-row>
        <table:table-row table:style-name="ro1">
          <table:table-cell table:style-name="ce3" office:value-type="float" office:value="1554">
            <text:p>1554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578]/[.$F$25])" office:value-type="float" office:value="-2.4337850407591">
            <text:p>-2,4337850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8]" office:value-type="float" office:value="1554">
            <text:p>1554</text:p>
          </table:table-cell>
          <table:table-cell table:style-name="ce7" table:formula="oooc:=([.B1578]-[.$F$24])*0.1/([.$B$24]-[.$F$24])" office:value-type="float" office:value="0.00405488261229534">
            <text:p>0,004054883</text:p>
          </table:table-cell>
          <table:table-cell table:style-name="ce7" table:formula="oooc:=[.$I$24]*EXP(-[.H1578]/[.$F$25])" office:value-type="float" office:value="0.00292516826103625">
            <text:p>0,002925168</text:p>
          </table:table-cell>
          <table:table-cell table:number-columns-repeated="4"/>
        </table:table-row>
        <table:table-row table:style-name="ro1">
          <table:table-cell table:style-name="ce3" office:value-type="float" office:value="1555">
            <text:p>1555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579]/[.$F$25])" office:value-type="float" office:value="-2.43398076135427">
            <text:p>-2,4339807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79]" office:value-type="float" office:value="1555">
            <text:p>1555</text:p>
          </table:table-cell>
          <table:table-cell table:style-name="ce7" table:formula="oooc:=([.B1579]-[.$F$24])*0.1/([.$B$24]-[.$F$24])" office:value-type="float" office:value="0.004717715908908">
            <text:p>0,004717716</text:p>
          </table:table-cell>
          <table:table-cell table:style-name="ce7" table:formula="oooc:=[.$I$24]*EXP(-[.H1579]/[.$F$25])" office:value-type="float" office:value="0.00291852770030218">
            <text:p>0,002918528</text:p>
          </table:table-cell>
          <table:table-cell table:number-columns-repeated="4"/>
        </table:table-row>
        <table:table-row table:style-name="ro1">
          <table:table-cell table:style-name="ce3" office:value-type="float" office:value="1556">
            <text:p>1556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580]/[.$F$25])" office:value-type="float" office:value="-2.434176037635">
            <text:p>-2,43417603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0]" office:value-type="float" office:value="1556">
            <text:p>1556</text:p>
          </table:table-cell>
          <table:table-cell table:style-name="ce7" table:formula="oooc:=([.B1580]-[.$F$24])*0.1/([.$B$24]-[.$F$24])" office:value-type="float" office:value="0.00455200758475483">
            <text:p>0,004552008</text:p>
          </table:table-cell>
          <table:table-cell table:style-name="ce7" table:formula="oooc:=[.$I$24]*EXP(-[.H1580]/[.$F$25])" office:value-type="float" office:value="0.00291190221461439">
            <text:p>0,002911902</text:p>
          </table:table-cell>
          <table:table-cell table:number-columns-repeated="4"/>
        </table:table-row>
        <table:table-row table:style-name="ro1">
          <table:table-cell table:style-name="ce3" office:value-type="float" office:value="1557">
            <text:p>1557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581]/[.$F$25])" office:value-type="float" office:value="-2.43437087060995">
            <text:p>-2,4343708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1]" office:value-type="float" office:value="1557">
            <text:p>1557</text:p>
          </table:table-cell>
          <table:table-cell table:style-name="ce7" table:formula="oooc:=([.B1581]-[.$F$24])*0.1/([.$B$24]-[.$F$24])" office:value-type="float" office:value="0.00388917428814217">
            <text:p>0,003889174</text:p>
          </table:table-cell>
          <table:table-cell table:style-name="ce7" table:formula="oooc:=[.$I$24]*EXP(-[.H1581]/[.$F$25])" office:value-type="float" office:value="0.00290529176975028">
            <text:p>0,002905292</text:p>
          </table:table-cell>
          <table:table-cell table:number-columns-repeated="4"/>
        </table:table-row>
        <table:table-row table:style-name="ro1">
          <table:table-cell table:style-name="ce3" office:value-type="float" office:value="1558">
            <text:p>1558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582]/[.$F$25])" office:value-type="float" office:value="-2.43456526128549">
            <text:p>-2,4345652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2]" office:value-type="float" office:value="1558">
            <text:p>1558</text:p>
          </table:table-cell>
          <table:table-cell table:style-name="ce7" table:formula="oooc:=([.B1582]-[.$F$24])*0.1/([.$B$24]-[.$F$24])" office:value-type="float" office:value="0.00620909079235772">
            <text:p>0,006209091</text:p>
          </table:table-cell>
          <table:table-cell table:style-name="ce7" table:formula="oooc:=[.$I$24]*EXP(-[.H1582]/[.$F$25])" office:value-type="float" office:value="0.00289869633156501">
            <text:p>0,002898696</text:p>
          </table:table-cell>
          <table:table-cell table:number-columns-repeated="4"/>
        </table:table-row>
        <table:table-row table:style-name="ro1">
          <table:table-cell table:style-name="ce3" office:value-type="float" office:value="1559">
            <text:p>1559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583]/[.$F$25])" office:value-type="float" office:value="-2.4347592106657">
            <text:p>-2,4347592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3]" office:value-type="float" office:value="1559">
            <text:p>1559</text:p>
          </table:table-cell>
          <table:table-cell table:style-name="ce7" table:formula="oooc:=([.B1583]-[.$F$24])*0.1/([.$B$24]-[.$F$24])" office:value-type="float" office:value="0.00587767414405138">
            <text:p>0,005877674</text:p>
          </table:table-cell>
          <table:table-cell table:style-name="ce7" table:formula="oooc:=[.$I$24]*EXP(-[.H1583]/[.$F$25])" office:value-type="float" office:value="0.0028921158659912">
            <text:p>0,002892116</text:p>
          </table:table-cell>
          <table:table-cell table:number-columns-repeated="4"/>
        </table:table-row>
        <table:table-row table:style-name="ro1">
          <table:table-cell table:style-name="ce3" office:value-type="float" office:value="1560">
            <text:p>1560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584]/[.$F$25])" office:value-type="float" office:value="-2.43495271975238">
            <text:p>-2,4349527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4]" office:value-type="float" office:value="1560">
            <text:p>1560</text:p>
          </table:table-cell>
          <table:table-cell table:style-name="ce7" table:formula="oooc:=([.B1584]-[.$F$24])*0.1/([.$B$24]-[.$F$24])" office:value-type="float" office:value="0.004717715908908">
            <text:p>0,004717716</text:p>
          </table:table-cell>
          <table:table-cell table:style-name="ce7" table:formula="oooc:=[.$I$24]*EXP(-[.H1584]/[.$F$25])" office:value-type="float" office:value="0.00288555033903882">
            <text:p>0,002885550</text:p>
          </table:table-cell>
          <table:table-cell table:number-columns-repeated="4"/>
        </table:table-row>
        <table:table-row table:style-name="ro1">
          <table:table-cell table:style-name="ce3" office:value-type="float" office:value="1561">
            <text:p>1561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585]/[.$F$25])" office:value-type="float" office:value="-2.43514578954508">
            <text:p>-2,4351457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5]" office:value-type="float" office:value="1561">
            <text:p>1561</text:p>
          </table:table-cell>
          <table:table-cell table:style-name="ce7" table:formula="oooc:=([.B1585]-[.$F$24])*0.1/([.$B$24]-[.$F$24])" office:value-type="float" office:value="0.00504913252328555">
            <text:p>0,005049133</text:p>
          </table:table-cell>
          <table:table-cell table:style-name="ce7" table:formula="oooc:=[.$I$24]*EXP(-[.H1585]/[.$F$25])" office:value-type="float" office:value="0.00287899971679503">
            <text:p>0,002879000</text:p>
          </table:table-cell>
          <table:table-cell table:number-columns-repeated="4"/>
        </table:table-row>
        <table:table-row table:style-name="ro1">
          <table:table-cell table:style-name="ce3" office:value-type="float" office:value="1562">
            <text:p>1562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586]/[.$F$25])" office:value-type="float" office:value="-2.43533842104104">
            <text:p>-2,4353384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6]" office:value-type="float" office:value="1562">
            <text:p>1562</text:p>
          </table:table-cell>
          <table:table-cell table:style-name="ce7" table:formula="oooc:=([.B1586]-[.$F$24])*0.1/([.$B$24]-[.$F$24])" office:value-type="float" office:value="0.00720334070334793">
            <text:p>0,007203341</text:p>
          </table:table-cell>
          <table:table-cell table:style-name="ce7" table:formula="oooc:=[.$I$24]*EXP(-[.H1586]/[.$F$25])" office:value-type="float" office:value="0.00287246396542394">
            <text:p>0,002872464</text:p>
          </table:table-cell>
          <table:table-cell table:number-columns-repeated="4"/>
        </table:table-row>
        <table:table-row table:style-name="ro1">
          <table:table-cell table:style-name="ce3" office:value-type="float" office:value="1563">
            <text:p>1563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587]/[.$F$25])" office:value-type="float" office:value="-2.43553061523527">
            <text:p>-2,4355306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7]" office:value-type="float" office:value="1563">
            <text:p>1563</text:p>
          </table:table-cell>
          <table:table-cell table:style-name="ce7" table:formula="oooc:=([.B1587]-[.$F$24])*0.1/([.$B$24]-[.$F$24])" office:value-type="float" office:value="0.00422059093644851">
            <text:p>0,004220591</text:p>
          </table:table-cell>
          <table:table-cell table:style-name="ce7" table:formula="oooc:=[.$I$24]*EXP(-[.H1587]/[.$F$25])" office:value-type="float" office:value="0.0028659430511665">
            <text:p>0,002865943</text:p>
          </table:table-cell>
          <table:table-cell table:number-columns-repeated="4"/>
        </table:table-row>
        <table:table-row table:style-name="ro1">
          <table:table-cell table:style-name="ce3" office:value-type="float" office:value="1564">
            <text:p>1564</text:p>
          </table:table-cell>
          <table:table-cell table:style-name="ce7" office:value-type="float" office:value="-2.312576312">
            <text:p>-2,312576312</text:p>
          </table:table-cell>
          <table:table-cell table:style-name="ce7" table:formula="oooc:=[.$F$24]+([.$B$24]-[.$F$24])*EXP(-[.A1588]/[.$F$25])" office:value-type="float" office:value="-2.43572237312051">
            <text:p>-2,4357223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8]" office:value-type="float" office:value="1564">
            <text:p>1564</text:p>
          </table:table-cell>
          <table:table-cell table:style-name="ce7" table:formula="oooc:=([.B1588]-[.$F$24])*0.1/([.$B$24]-[.$F$24])" office:value-type="float" office:value="0.00703763237919476">
            <text:p>0,007037632</text:p>
          </table:table-cell>
          <table:table-cell table:style-name="ce7" table:formula="oooc:=[.$I$24]*EXP(-[.H1588]/[.$F$25])" office:value-type="float" office:value="0.00285943694034029">
            <text:p>0,002859437</text:p>
          </table:table-cell>
          <table:table-cell table:number-columns-repeated="4"/>
        </table:table-row>
        <table:table-row table:style-name="ro1">
          <table:table-cell table:style-name="ce3" office:value-type="float" office:value="1565">
            <text:p>1565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589]/[.$F$25])" office:value-type="float" office:value="-2.43591369568724">
            <text:p>-2,4359136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89]" office:value-type="float" office:value="1565">
            <text:p>1565</text:p>
          </table:table-cell>
          <table:table-cell table:style-name="ce7" table:formula="oooc:=([.B1589]-[.$F$24])*0.1/([.$B$24]-[.$F$24])" office:value-type="float" office:value="0.00521484084743872">
            <text:p>0,005214841</text:p>
          </table:table-cell>
          <table:table-cell table:style-name="ce7" table:formula="oooc:=[.$I$24]*EXP(-[.H1589]/[.$F$25])" office:value-type="float" office:value="0.00285294559933933">
            <text:p>0,002852946</text:p>
          </table:table-cell>
          <table:table-cell table:number-columns-repeated="4"/>
        </table:table-row>
        <table:table-row table:style-name="ro1">
          <table:table-cell table:style-name="ce3" office:value-type="float" office:value="1566">
            <text:p>1566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590]/[.$F$25])" office:value-type="float" office:value="-2.43610458392369">
            <text:p>-2,4361045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0]" office:value-type="float" office:value="1566">
            <text:p>1566</text:p>
          </table:table-cell>
          <table:table-cell table:style-name="ce7" table:formula="oooc:=([.B1590]-[.$F$24])*0.1/([.$B$24]-[.$F$24])" office:value-type="float" office:value="0.00538054917159189">
            <text:p>0,005380549</text:p>
          </table:table-cell>
          <table:table-cell table:style-name="ce7" table:formula="oooc:=[.$I$24]*EXP(-[.H1590]/[.$F$25])" office:value-type="float" office:value="0.00284646899463398">
            <text:p>0,002846469</text:p>
          </table:table-cell>
          <table:table-cell table:number-columns-repeated="4"/>
        </table:table-row>
        <table:table-row table:style-name="ro1">
          <table:table-cell table:style-name="ce3" office:value-type="float" office:value="1567">
            <text:p>1567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591]/[.$F$25])" office:value-type="float" office:value="-2.43629503881587">
            <text:p>-2,4362950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1]" office:value-type="float" office:value="1567">
            <text:p>1567</text:p>
          </table:table-cell>
          <table:table-cell table:style-name="ce7" table:formula="oooc:=([.B1591]-[.$F$24])*0.1/([.$B$24]-[.$F$24])" office:value-type="float" office:value="0.00554625749574506">
            <text:p>0,005546257</text:p>
          </table:table-cell>
          <table:table-cell table:style-name="ce7" table:formula="oooc:=[.$I$24]*EXP(-[.H1591]/[.$F$25])" office:value-type="float" office:value="0.00284000709277066">
            <text:p>0,002840007</text:p>
          </table:table-cell>
          <table:table-cell table:number-columns-repeated="4"/>
        </table:table-row>
        <table:table-row table:style-name="ro1">
          <table:table-cell table:style-name="ce3" office:value-type="float" office:value="1568">
            <text:p>1568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592]/[.$F$25])" office:value-type="float" office:value="-2.43648506134753">
            <text:p>-2,4364850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2]" office:value-type="float" office:value="1568">
            <text:p>1568</text:p>
          </table:table-cell>
          <table:table-cell table:style-name="ce7" table:formula="oooc:=([.B1592]-[.$F$24])*0.1/([.$B$24]-[.$F$24])" office:value-type="float" office:value="0.00422059093644851">
            <text:p>0,004220591</text:p>
          </table:table-cell>
          <table:table-cell table:style-name="ce7" table:formula="oooc:=[.$I$24]*EXP(-[.H1592]/[.$F$25])" office:value-type="float" office:value="0.00283355986037179">
            <text:p>0,002833560</text:p>
          </table:table-cell>
          <table:table-cell table:number-columns-repeated="4"/>
        </table:table-row>
        <table:table-row table:style-name="ro1">
          <table:table-cell table:style-name="ce3" office:value-type="float" office:value="1569">
            <text:p>1569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593]/[.$F$25])" office:value-type="float" office:value="-2.43667465250019">
            <text:p>-2,4366746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3]" office:value-type="float" office:value="1569">
            <text:p>1569</text:p>
          </table:table-cell>
          <table:table-cell table:style-name="ce7" table:formula="oooc:=([.B1593]-[.$F$24])*0.1/([.$B$24]-[.$F$24])" office:value-type="float" office:value="0.00422059093644851">
            <text:p>0,004220591</text:p>
          </table:table-cell>
          <table:table-cell table:style-name="ce7" table:formula="oooc:=[.$I$24]*EXP(-[.H1593]/[.$F$25])" office:value-type="float" office:value="0.00282712726413552">
            <text:p>0,002827127</text:p>
          </table:table-cell>
          <table:table-cell table:number-columns-repeated="4"/>
        </table:table-row>
        <table:table-row table:style-name="ro1">
          <table:table-cell table:style-name="ce3" office:value-type="float" office:value="1570">
            <text:p>1570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594]/[.$F$25])" office:value-type="float" office:value="-2.43686381325314">
            <text:p>-2,4368638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4]" office:value-type="float" office:value="1570">
            <text:p>1570</text:p>
          </table:table-cell>
          <table:table-cell table:style-name="ce7" table:formula="oooc:=([.B1594]-[.$F$24])*0.1/([.$B$24]-[.$F$24])" office:value-type="float" office:value="0.00438629926060166">
            <text:p>0,004386299</text:p>
          </table:table-cell>
          <table:table-cell table:style-name="ce7" table:formula="oooc:=[.$I$24]*EXP(-[.H1594]/[.$F$25])" office:value-type="float" office:value="0.00282070927083562">
            <text:p>0,002820709</text:p>
          </table:table-cell>
          <table:table-cell table:number-columns-repeated="4"/>
        </table:table-row>
        <table:table-row table:style-name="ro1">
          <table:table-cell table:style-name="ce3" office:value-type="float" office:value="1571">
            <text:p>1571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595]/[.$F$25])" office:value-type="float" office:value="-2.43705254458345">
            <text:p>-2,4370525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5]" office:value-type="float" office:value="1571">
            <text:p>1571</text:p>
          </table:table-cell>
          <table:table-cell table:style-name="ce7" table:formula="oooc:=([.B1595]-[.$F$24])*0.1/([.$B$24]-[.$F$24])" office:value-type="float" office:value="0.0063747990825821">
            <text:p>0,006374799</text:p>
          </table:table-cell>
          <table:table-cell table:style-name="ce7" table:formula="oooc:=[.$I$24]*EXP(-[.H1595]/[.$F$25])" office:value-type="float" office:value="0.00281430584732128">
            <text:p>0,002814306</text:p>
          </table:table-cell>
          <table:table-cell table:number-columns-repeated="4"/>
        </table:table-row>
        <table:table-row table:style-name="ro1">
          <table:table-cell table:style-name="ce3" office:value-type="float" office:value="1572">
            <text:p>1572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596]/[.$F$25])" office:value-type="float" office:value="-2.43724084746597">
            <text:p>-2,4372408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6]" office:value-type="float" office:value="1572">
            <text:p>1572</text:p>
          </table:table-cell>
          <table:table-cell table:style-name="ce7" table:formula="oooc:=([.B1596]-[.$F$24])*0.1/([.$B$24]-[.$F$24])" office:value-type="float" office:value="0.0063747990825821">
            <text:p>0,006374799</text:p>
          </table:table-cell>
          <table:table-cell table:style-name="ce7" table:formula="oooc:=[.$I$24]*EXP(-[.H1596]/[.$F$25])" office:value-type="float" office:value="0.00280791696051695">
            <text:p>0,002807917</text:p>
          </table:table-cell>
          <table:table-cell table:number-columns-repeated="4"/>
        </table:table-row>
        <table:table-row table:style-name="ro1">
          <table:table-cell table:style-name="ce3" office:value-type="float" office:value="1573">
            <text:p>1573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597]/[.$F$25])" office:value-type="float" office:value="-2.43742872287336">
            <text:p>-2,4374287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7]" office:value-type="float" office:value="1573">
            <text:p>1573</text:p>
          </table:table-cell>
          <table:table-cell table:style-name="ce7" table:formula="oooc:=([.B1597]-[.$F$24])*0.1/([.$B$24]-[.$F$24])" office:value-type="float" office:value="0.00455200758475483">
            <text:p>0,004552008</text:p>
          </table:table-cell>
          <table:table-cell table:style-name="ce7" table:formula="oooc:=[.$I$24]*EXP(-[.H1597]/[.$F$25])" office:value-type="float" office:value="0.00280154257742218">
            <text:p>0,002801543</text:p>
          </table:table-cell>
          <table:table-cell table:number-columns-repeated="4"/>
        </table:table-row>
        <table:table-row table:style-name="ro1">
          <table:table-cell table:style-name="ce3" office:value-type="float" office:value="1574">
            <text:p>1574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598]/[.$F$25])" office:value-type="float" office:value="-2.43761617177602">
            <text:p>-2,4376161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8]" office:value-type="float" office:value="1574">
            <text:p>1574</text:p>
          </table:table-cell>
          <table:table-cell table:style-name="ce7" table:formula="oooc:=([.B1598]-[.$F$24])*0.1/([.$B$24]-[.$F$24])" office:value-type="float" office:value="0.00504913252328555">
            <text:p>0,005049133</text:p>
          </table:table-cell>
          <table:table-cell table:style-name="ce7" table:formula="oooc:=[.$I$24]*EXP(-[.H1598]/[.$F$25])" office:value-type="float" office:value="0.00279518266511141">
            <text:p>0,002795183</text:p>
          </table:table-cell>
          <table:table-cell table:number-columns-repeated="4"/>
        </table:table-row>
        <table:table-row table:style-name="ro1">
          <table:table-cell table:style-name="ce3" office:value-type="float" office:value="1575">
            <text:p>1575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599]/[.$F$25])" office:value-type="float" office:value="-2.4378031951422">
            <text:p>-2,4378031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599]" office:value-type="float" office:value="1575">
            <text:p>1575</text:p>
          </table:table-cell>
          <table:table-cell table:style-name="ce7" table:formula="oooc:=([.B1599]-[.$F$24])*0.1/([.$B$24]-[.$F$24])" office:value-type="float" office:value="0.00604338246820455">
            <text:p>0,006043382</text:p>
          </table:table-cell>
          <table:table-cell table:style-name="ce7" table:formula="oooc:=[.$I$24]*EXP(-[.H1599]/[.$F$25])" office:value-type="float" office:value="0.00278883719073385">
            <text:p>0,002788837</text:p>
          </table:table-cell>
          <table:table-cell table:number-columns-repeated="4"/>
        </table:table-row>
        <table:table-row table:style-name="ro1">
          <table:table-cell table:style-name="ce3" office:value-type="float" office:value="1576">
            <text:p>1576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600]/[.$F$25])" office:value-type="float" office:value="-2.43798979393793">
            <text:p>-2,4379897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0]" office:value-type="float" office:value="1576">
            <text:p>1576</text:p>
          </table:table-cell>
          <table:table-cell table:style-name="ce7" table:formula="oooc:=([.B1600]-[.$F$24])*0.1/([.$B$24]-[.$F$24])" office:value-type="float" office:value="0.003723465963989">
            <text:p>0,003723466</text:p>
          </table:table-cell>
          <table:table-cell table:style-name="ce7" table:formula="oooc:=[.$I$24]*EXP(-[.H1600]/[.$F$25])" office:value-type="float" office:value="0.00278250612151326">
            <text:p>0,002782506</text:p>
          </table:table-cell>
          <table:table-cell table:number-columns-repeated="4"/>
        </table:table-row>
        <table:table-row table:style-name="ro1">
          <table:table-cell table:style-name="ce3" office:value-type="float" office:value="1577">
            <text:p>1577</text:p>
          </table:table-cell>
          <table:table-cell table:style-name="ce7" office:value-type="float" office:value="-2.312576312">
            <text:p>-2,312576312</text:p>
          </table:table-cell>
          <table:table-cell table:style-name="ce7" table:formula="oooc:=[.$F$24]+([.$B$24]-[.$F$24])*EXP(-[.A1601]/[.$F$25])" office:value-type="float" office:value="-2.43817596912704">
            <text:p>-2,4381759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1]" office:value-type="float" office:value="1577">
            <text:p>1577</text:p>
          </table:table-cell>
          <table:table-cell table:style-name="ce7" table:formula="oooc:=([.B1601]-[.$F$24])*0.1/([.$B$24]-[.$F$24])" office:value-type="float" office:value="0.00703763237919476">
            <text:p>0,007037632</text:p>
          </table:table-cell>
          <table:table-cell table:style-name="ce7" table:formula="oooc:=[.$I$24]*EXP(-[.H1601]/[.$F$25])" office:value-type="float" office:value="0.00277618942474784">
            <text:p>0,002776189</text:p>
          </table:table-cell>
          <table:table-cell table:number-columns-repeated="4"/>
        </table:table-row>
        <table:table-row table:style-name="ro1">
          <table:table-cell table:style-name="ce3" office:value-type="float" office:value="1578">
            <text:p>1578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602]/[.$F$25])" office:value-type="float" office:value="-2.43836172167117">
            <text:p>-2,4383617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2]" office:value-type="float" office:value="1578">
            <text:p>1578</text:p>
          </table:table-cell>
          <table:table-cell table:style-name="ce7" table:formula="oooc:=([.B1602]-[.$F$24])*0.1/([.$B$24]-[.$F$24])" office:value-type="float" office:value="0.00455200758475483">
            <text:p>0,004552008</text:p>
          </table:table-cell>
          <table:table-cell table:style-name="ce7" table:formula="oooc:=[.$I$24]*EXP(-[.H1602]/[.$F$25])" office:value-type="float" office:value="0.00276988706781">
            <text:p>0,002769887</text:p>
          </table:table-cell>
          <table:table-cell table:number-columns-repeated="4"/>
        </table:table-row>
        <table:table-row table:style-name="ro1">
          <table:table-cell table:style-name="ce3" office:value-type="float" office:value="1579">
            <text:p>1579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603]/[.$F$25])" office:value-type="float" office:value="-2.43854705252981">
            <text:p>-2,4385470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3]" office:value-type="float" office:value="1579">
            <text:p>1579</text:p>
          </table:table-cell>
          <table:table-cell table:style-name="ce7" table:formula="oooc:=([.B1603]-[.$F$24])*0.1/([.$B$24]-[.$F$24])" office:value-type="float" office:value="0.0068719240550416">
            <text:p>0,006871924</text:p>
          </table:table-cell>
          <table:table-cell table:style-name="ce7" table:formula="oooc:=[.$I$24]*EXP(-[.H1603]/[.$F$25])" office:value-type="float" office:value="0.00276359901814622">
            <text:p>0,002763599</text:p>
          </table:table-cell>
          <table:table-cell table:number-columns-repeated="4"/>
        </table:table-row>
        <table:table-row table:style-name="ro1">
          <table:table-cell table:style-name="ce3" office:value-type="float" office:value="1580">
            <text:p>1580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604]/[.$F$25])" office:value-type="float" office:value="-2.43873196266023">
            <text:p>-2,4387319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4]" office:value-type="float" office:value="1580">
            <text:p>1580</text:p>
          </table:table-cell>
          <table:table-cell table:style-name="ce7" table:formula="oooc:=([.B1604]-[.$F$24])*0.1/([.$B$24]-[.$F$24])" office:value-type="float" office:value="0.00720334070334793">
            <text:p>0,007203341</text:p>
          </table:table-cell>
          <table:table-cell table:style-name="ce7" table:formula="oooc:=[.$I$24]*EXP(-[.H1604]/[.$F$25])" office:value-type="float" office:value="0.00275732524327691">
            <text:p>0,002757325</text:p>
          </table:table-cell>
          <table:table-cell table:number-columns-repeated="4"/>
        </table:table-row>
        <table:table-row table:style-name="ro1">
          <table:table-cell table:style-name="ce3" office:value-type="float" office:value="1581">
            <text:p>1581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605]/[.$F$25])" office:value-type="float" office:value="-2.43891645301754">
            <text:p>-2,43891645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5]" office:value-type="float" office:value="1581">
            <text:p>1581</text:p>
          </table:table-cell>
          <table:table-cell table:style-name="ce7" table:formula="oooc:=([.B1605]-[.$F$24])*0.1/([.$B$24]-[.$F$24])" office:value-type="float" office:value="0.00405488261229534">
            <text:p>0,004054883</text:p>
          </table:table-cell>
          <table:table-cell table:style-name="ce7" table:formula="oooc:=[.$I$24]*EXP(-[.H1605]/[.$F$25])" office:value-type="float" office:value="0.00275106571079619">
            <text:p>0,002751066</text:p>
          </table:table-cell>
          <table:table-cell table:number-columns-repeated="4"/>
        </table:table-row>
        <table:table-row table:style-name="ro1">
          <table:table-cell table:style-name="ce3" office:value-type="float" office:value="1582">
            <text:p>1582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606]/[.$F$25])" office:value-type="float" office:value="-2.43910052455471">
            <text:p>-2,4391005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6]" office:value-type="float" office:value="1582">
            <text:p>1582</text:p>
          </table:table-cell>
          <table:table-cell table:style-name="ce7" table:formula="oooc:=([.B1606]-[.$F$24])*0.1/([.$B$24]-[.$F$24])" office:value-type="float" office:value="0.00720334070334793">
            <text:p>0,007203341</text:p>
          </table:table-cell>
          <table:table-cell table:style-name="ce7" table:formula="oooc:=[.$I$24]*EXP(-[.H1606]/[.$F$25])" office:value-type="float" office:value="0.00274482038837174">
            <text:p>0,002744820</text:p>
          </table:table-cell>
          <table:table-cell table:number-columns-repeated="4"/>
        </table:table-row>
        <table:table-row table:style-name="ro1">
          <table:table-cell table:style-name="ce3" office:value-type="float" office:value="1583">
            <text:p>1583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607]/[.$F$25])" office:value-type="float" office:value="-2.4392841782225">
            <text:p>-2,4392841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7]" office:value-type="float" office:value="1583">
            <text:p>1583</text:p>
          </table:table-cell>
          <table:table-cell table:style-name="ce7" table:formula="oooc:=([.B1607]-[.$F$24])*0.1/([.$B$24]-[.$F$24])" office:value-type="float" office:value="0.0063747990825821">
            <text:p>0,006374799</text:p>
          </table:table-cell>
          <table:table-cell table:style-name="ce7" table:formula="oooc:=[.$I$24]*EXP(-[.H1607]/[.$F$25])" office:value-type="float" office:value="0.00273858924374465">
            <text:p>0,002738589</text:p>
          </table:table-cell>
          <table:table-cell table:number-columns-repeated="4"/>
        </table:table-row>
        <table:table-row table:style-name="ro1">
          <table:table-cell table:style-name="ce3" office:value-type="float" office:value="1584">
            <text:p>1584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608]/[.$F$25])" office:value-type="float" office:value="-2.43946741496955">
            <text:p>-2,4394674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8]" office:value-type="float" office:value="1584">
            <text:p>1584</text:p>
          </table:table-cell>
          <table:table-cell table:style-name="ce7" table:formula="oooc:=([.B1608]-[.$F$24])*0.1/([.$B$24]-[.$F$24])" office:value-type="float" office:value="0.00422059093644851">
            <text:p>0,004220591</text:p>
          </table:table-cell>
          <table:table-cell table:style-name="ce7" table:formula="oooc:=[.$I$24]*EXP(-[.H1608]/[.$F$25])" office:value-type="float" office:value="0.00273237224472926">
            <text:p>0,002732372</text:p>
          </table:table-cell>
          <table:table-cell table:number-columns-repeated="4"/>
        </table:table-row>
        <table:table-row table:style-name="ro1">
          <table:table-cell table:style-name="ce3" office:value-type="float" office:value="1585">
            <text:p>1585</text:p>
          </table:table-cell>
          <table:table-cell table:style-name="ce7" office:value-type="float" office:value="-2.312576312">
            <text:p>-2,312576312</text:p>
          </table:table-cell>
          <table:table-cell table:style-name="ce7" table:formula="oooc:=[.$F$24]+([.$B$24]-[.$F$24])*EXP(-[.A1609]/[.$F$25])" office:value-type="float" office:value="-2.43965023574232">
            <text:p>-2,43965023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09]" office:value-type="float" office:value="1585">
            <text:p>1585</text:p>
          </table:table-cell>
          <table:table-cell table:style-name="ce7" table:formula="oooc:=([.B1609]-[.$F$24])*0.1/([.$B$24]-[.$F$24])" office:value-type="float" office:value="0.00703763237919476">
            <text:p>0,007037632</text:p>
          </table:table-cell>
          <table:table-cell table:style-name="ce7" table:formula="oooc:=[.$I$24]*EXP(-[.H1609]/[.$F$25])" office:value-type="float" office:value="0.00272616935921293">
            <text:p>0,002726169</text:p>
          </table:table-cell>
          <table:table-cell table:number-columns-repeated="4"/>
        </table:table-row>
        <table:table-row table:style-name="ro1">
          <table:table-cell table:style-name="ce3" office:value-type="float" office:value="1586">
            <text:p>1586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610]/[.$F$25])" office:value-type="float" office:value="-2.43983264148513">
            <text:p>-2,4398326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0]" office:value-type="float" office:value="1586">
            <text:p>1586</text:p>
          </table:table-cell>
          <table:table-cell table:style-name="ce7" table:formula="oooc:=([.B1610]-[.$F$24])*0.1/([.$B$24]-[.$F$24])" office:value-type="float" office:value="0.00554625749574506">
            <text:p>0,005546257</text:p>
          </table:table-cell>
          <table:table-cell table:style-name="ce7" table:formula="oooc:=[.$I$24]*EXP(-[.H1610]/[.$F$25])" office:value-type="float" office:value="0.00271998055515597">
            <text:p>0,002719981</text:p>
          </table:table-cell>
          <table:table-cell table:number-columns-repeated="4"/>
        </table:table-row>
        <table:table-row table:style-name="ro1">
          <table:table-cell table:style-name="ce3" office:value-type="float" office:value="1587">
            <text:p>1587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611]/[.$F$25])" office:value-type="float" office:value="-2.44001463314018">
            <text:p>-2,4400146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1]" office:value-type="float" office:value="1587">
            <text:p>1587</text:p>
          </table:table-cell>
          <table:table-cell table:style-name="ce7" table:formula="oooc:=([.B1611]-[.$F$24])*0.1/([.$B$24]-[.$F$24])" office:value-type="float" office:value="0.00355775763983583">
            <text:p>0,003557758</text:p>
          </table:table-cell>
          <table:table-cell table:style-name="ce7" table:formula="oooc:=[.$I$24]*EXP(-[.H1611]/[.$F$25])" office:value-type="float" office:value="0.0027138058005914">
            <text:p>0,002713806</text:p>
          </table:table-cell>
          <table:table-cell table:number-columns-repeated="4"/>
        </table:table-row>
        <table:table-row table:style-name="ro1">
          <table:table-cell table:style-name="ce3" office:value-type="float" office:value="1588">
            <text:p>1588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612]/[.$F$25])" office:value-type="float" office:value="-2.44019621164749">
            <text:p>-2,4401962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2]" office:value-type="float" office:value="1588">
            <text:p>1588</text:p>
          </table:table-cell>
          <table:table-cell table:style-name="ce7" table:formula="oooc:=([.B1612]-[.$F$24])*0.1/([.$B$24]-[.$F$24])" office:value-type="float" office:value="0.00620909079235772">
            <text:p>0,006209091</text:p>
          </table:table-cell>
          <table:table-cell table:style-name="ce7" table:formula="oooc:=[.$I$24]*EXP(-[.H1612]/[.$F$25])" office:value-type="float" office:value="0.0027076450636248">
            <text:p>0,002707645</text:p>
          </table:table-cell>
          <table:table-cell table:number-columns-repeated="4"/>
        </table:table-row>
        <table:table-row table:style-name="ro1">
          <table:table-cell table:style-name="ce3" office:value-type="float" office:value="1589">
            <text:p>1589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613]/[.$F$25])" office:value-type="float" office:value="-2.44037737794497">
            <text:p>-2,4403773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3]" office:value-type="float" office:value="1589">
            <text:p>1589</text:p>
          </table:table-cell>
          <table:table-cell table:style-name="ce7" table:formula="oooc:=([.B1613]-[.$F$24])*0.1/([.$B$24]-[.$F$24])" office:value-type="float" office:value="0.00670621573088843">
            <text:p>0,006706216</text:p>
          </table:table-cell>
          <table:table-cell table:style-name="ce7" table:formula="oooc:=[.$I$24]*EXP(-[.H1613]/[.$F$25])" office:value-type="float" office:value="0.00270149831243418">
            <text:p>0,002701498</text:p>
          </table:table-cell>
          <table:table-cell table:number-columns-repeated="4"/>
        </table:table-row>
        <table:table-row table:style-name="ro1">
          <table:table-cell table:style-name="ce3" office:value-type="float" office:value="1590">
            <text:p>1590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614]/[.$F$25])" office:value-type="float" office:value="-2.4405581329684">
            <text:p>-2,4405581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4]" office:value-type="float" office:value="1590">
            <text:p>1590</text:p>
          </table:table-cell>
          <table:table-cell table:style-name="ce7" table:formula="oooc:=([.B1614]-[.$F$24])*0.1/([.$B$24]-[.$F$24])" office:value-type="float" office:value="0.00455200758475483">
            <text:p>0,004552008</text:p>
          </table:table-cell>
          <table:table-cell table:style-name="ce7" table:formula="oooc:=[.$I$24]*EXP(-[.H1614]/[.$F$25])" office:value-type="float" office:value="0.00269536551526978">
            <text:p>0,002695366</text:p>
          </table:table-cell>
          <table:table-cell table:number-columns-repeated="4"/>
        </table:table-row>
        <table:table-row table:style-name="ro1">
          <table:table-cell table:style-name="ce3" office:value-type="float" office:value="1591">
            <text:p>1591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615]/[.$F$25])" office:value-type="float" office:value="-2.44073847765143">
            <text:p>-2,4407384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5]" office:value-type="float" office:value="1591">
            <text:p>1591</text:p>
          </table:table-cell>
          <table:table-cell table:style-name="ce7" table:formula="oooc:=([.B1615]-[.$F$24])*0.1/([.$B$24]-[.$F$24])" office:value-type="float" office:value="0.00405488261229534">
            <text:p>0,004054883</text:p>
          </table:table-cell>
          <table:table-cell table:style-name="ce7" table:formula="oooc:=[.$I$24]*EXP(-[.H1615]/[.$F$25])" office:value-type="float" office:value="0.00268924664045391">
            <text:p>0,002689247</text:p>
          </table:table-cell>
          <table:table-cell table:number-columns-repeated="4"/>
        </table:table-row>
        <table:table-row table:style-name="ro1">
          <table:table-cell table:style-name="ce3" office:value-type="float" office:value="1592">
            <text:p>1592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616]/[.$F$25])" office:value-type="float" office:value="-2.4409184129256">
            <text:p>-2,4409184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6]" office:value-type="float" office:value="1592">
            <text:p>1592</text:p>
          </table:table-cell>
          <table:table-cell table:style-name="ce7" table:formula="oooc:=([.B1616]-[.$F$24])*0.1/([.$B$24]-[.$F$24])" office:value-type="float" office:value="0.00538054917159189">
            <text:p>0,005380549</text:p>
          </table:table-cell>
          <table:table-cell table:style-name="ce7" table:formula="oooc:=[.$I$24]*EXP(-[.H1616]/[.$F$25])" office:value-type="float" office:value="0.00268314165638079">
            <text:p>0,002683142</text:p>
          </table:table-cell>
          <table:table-cell table:number-columns-repeated="4"/>
        </table:table-row>
        <table:table-row table:style-name="ro1">
          <table:table-cell table:style-name="ce3" office:value-type="float" office:value="1593">
            <text:p>1593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617]/[.$F$25])" office:value-type="float" office:value="-2.44109793972031">
            <text:p>-2,4410979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7]" office:value-type="float" office:value="1593">
            <text:p>1593</text:p>
          </table:table-cell>
          <table:table-cell table:style-name="ce7" table:formula="oooc:=([.B1617]-[.$F$24])*0.1/([.$B$24]-[.$F$24])" office:value-type="float" office:value="0.004717715908908">
            <text:p>0,004717716</text:p>
          </table:table-cell>
          <table:table-cell table:style-name="ce7" table:formula="oooc:=[.$I$24]*EXP(-[.H1617]/[.$F$25])" office:value-type="float" office:value="0.00267705053151641">
            <text:p>0,002677051</text:p>
          </table:table-cell>
          <table:table-cell table:number-columns-repeated="4"/>
        </table:table-row>
        <table:table-row table:style-name="ro1">
          <table:table-cell table:style-name="ce3" office:value-type="float" office:value="1594">
            <text:p>1594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618]/[.$F$25])" office:value-type="float" office:value="-2.44127705896289">
            <text:p>-2,4412770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8]" office:value-type="float" office:value="1594">
            <text:p>1594</text:p>
          </table:table-cell>
          <table:table-cell table:style-name="ce7" table:formula="oooc:=([.B1618]-[.$F$24])*0.1/([.$B$24]-[.$F$24])" office:value-type="float" office:value="0.00388917428814217">
            <text:p>0,003889174</text:p>
          </table:table-cell>
          <table:table-cell table:style-name="ce7" table:formula="oooc:=[.$I$24]*EXP(-[.H1618]/[.$F$25])" office:value-type="float" office:value="0.00267097323439834">
            <text:p>0,002670973</text:p>
          </table:table-cell>
          <table:table-cell table:number-columns-repeated="4"/>
        </table:table-row>
        <table:table-row table:style-name="ro1">
          <table:table-cell table:style-name="ce3" office:value-type="float" office:value="1595">
            <text:p>1595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619]/[.$F$25])" office:value-type="float" office:value="-2.44145577157853">
            <text:p>-2,4414557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19]" office:value-type="float" office:value="1595">
            <text:p>1595</text:p>
          </table:table-cell>
          <table:table-cell table:style-name="ce7" table:formula="oooc:=([.B1619]-[.$F$24])*0.1/([.$B$24]-[.$F$24])" office:value-type="float" office:value="0.00620909079235772">
            <text:p>0,006209091</text:p>
          </table:table-cell>
          <table:table-cell table:style-name="ce7" table:formula="oooc:=[.$I$24]*EXP(-[.H1619]/[.$F$25])" office:value-type="float" office:value="0.00266490973363555">
            <text:p>0,002664910</text:p>
          </table:table-cell>
          <table:table-cell table:number-columns-repeated="4"/>
        </table:table-row>
        <table:table-row table:style-name="ro1">
          <table:table-cell table:style-name="ce3" office:value-type="float" office:value="1596">
            <text:p>1596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620]/[.$F$25])" office:value-type="float" office:value="-2.44163407849034">
            <text:p>-2,4416340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0]" office:value-type="float" office:value="1596">
            <text:p>1596</text:p>
          </table:table-cell>
          <table:table-cell table:style-name="ce7" table:formula="oooc:=([.B1620]-[.$F$24])*0.1/([.$B$24]-[.$F$24])" office:value-type="float" office:value="0.00422059093644851">
            <text:p>0,004220591</text:p>
          </table:table-cell>
          <table:table-cell table:style-name="ce7" table:formula="oooc:=[.$I$24]*EXP(-[.H1620]/[.$F$25])" office:value-type="float" office:value="0.0026588599979083">
            <text:p>0,002658860</text:p>
          </table:table-cell>
          <table:table-cell table:number-columns-repeated="4"/>
        </table:table-row>
        <table:table-row table:style-name="ro1">
          <table:table-cell table:style-name="ce3" office:value-type="float" office:value="1597">
            <text:p>1597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621]/[.$F$25])" office:value-type="float" office:value="-2.44181198061932">
            <text:p>-2,4418119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1]" office:value-type="float" office:value="1597">
            <text:p>1597</text:p>
          </table:table-cell>
          <table:table-cell table:style-name="ce7" table:formula="oooc:=([.B1621]-[.$F$24])*0.1/([.$B$24]-[.$F$24])" office:value-type="float" office:value="0.00438629926060166">
            <text:p>0,004386299</text:p>
          </table:table-cell>
          <table:table-cell table:style-name="ce7" table:formula="oooc:=[.$I$24]*EXP(-[.H1621]/[.$F$25])" office:value-type="float" office:value="0.00265282399596795">
            <text:p>0,002652824</text:p>
          </table:table-cell>
          <table:table-cell table:number-columns-repeated="4"/>
        </table:table-row>
        <table:table-row table:style-name="ro1">
          <table:table-cell table:style-name="ce3" office:value-type="float" office:value="1598">
            <text:p>1598</text:p>
          </table:table-cell>
          <table:table-cell table:style-name="ce7" office:value-type="float" office:value="-2.307692307">
            <text:p>-2,307692307</text:p>
          </table:table-cell>
          <table:table-cell table:style-name="ce7" table:formula="oooc:=[.$F$24]+([.$B$24]-[.$F$24])*EXP(-[.A1622]/[.$F$25])" office:value-type="float" office:value="-2.44198947888439">
            <text:p>-2,4419894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2]" office:value-type="float" office:value="1598">
            <text:p>1598</text:p>
          </table:table-cell>
          <table:table-cell table:style-name="ce7" table:formula="oooc:=([.B1622]-[.$F$24])*0.1/([.$B$24]-[.$F$24])" office:value-type="float" office:value="0.00720334070334793">
            <text:p>0,007203341</text:p>
          </table:table-cell>
          <table:table-cell table:style-name="ce7" table:formula="oooc:=[.$I$24]*EXP(-[.H1622]/[.$F$25])" office:value-type="float" office:value="0.00264680169663678">
            <text:p>0,002646802</text:p>
          </table:table-cell>
          <table:table-cell table:number-columns-repeated="4"/>
        </table:table-row>
        <table:table-row table:style-name="ro1">
          <table:table-cell table:style-name="ce3" office:value-type="float" office:value="1599">
            <text:p>1599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623]/[.$F$25])" office:value-type="float" office:value="-2.44216657420238">
            <text:p>-2,4421665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3]" office:value-type="float" office:value="1599">
            <text:p>1599</text:p>
          </table:table-cell>
          <table:table-cell table:style-name="ce7" table:formula="oooc:=([.B1623]-[.$F$24])*0.1/([.$B$24]-[.$F$24])" office:value-type="float" office:value="0.00355775763983583">
            <text:p>0,003557758</text:p>
          </table:table-cell>
          <table:table-cell table:style-name="ce7" table:formula="oooc:=[.$I$24]*EXP(-[.H1623]/[.$F$25])" office:value-type="float" office:value="0.00264079306880786">
            <text:p>0,002640793</text:p>
          </table:table-cell>
          <table:table-cell table:number-columns-repeated="4"/>
        </table:table-row>
        <table:table-row table:style-name="ro1">
          <table:table-cell table:style-name="ce3" office:value-type="float" office:value="1600">
            <text:p>1600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624]/[.$F$25])" office:value-type="float" office:value="-2.44234326748804">
            <text:p>-2,4423432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4]" office:value-type="float" office:value="1600">
            <text:p>1600</text:p>
          </table:table-cell>
          <table:table-cell table:style-name="ce7" table:formula="oooc:=([.B1624]-[.$F$24])*0.1/([.$B$24]-[.$F$24])" office:value-type="float" office:value="0.00405488261229534">
            <text:p>0,004054883</text:p>
          </table:table-cell>
          <table:table-cell table:style-name="ce7" table:formula="oooc:=[.$I$24]*EXP(-[.H1624]/[.$F$25])" office:value-type="float" office:value="0.00263479808144487">
            <text:p>0,002634798</text:p>
          </table:table-cell>
          <table:table-cell table:number-columns-repeated="4"/>
        </table:table-row>
        <table:table-row table:style-name="ro1">
          <table:table-cell table:style-name="ce3" office:value-type="float" office:value="1601">
            <text:p>1601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625]/[.$F$25])" office:value-type="float" office:value="-2.44251955965404">
            <text:p>-2,4425195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5]" office:value-type="float" office:value="1601">
            <text:p>1601</text:p>
          </table:table-cell>
          <table:table-cell table:style-name="ce7" table:formula="oooc:=([.B1625]-[.$F$24])*0.1/([.$B$24]-[.$F$24])" office:value-type="float" office:value="0.003723465963989">
            <text:p>0,003723466</text:p>
          </table:table-cell>
          <table:table-cell table:style-name="ce7" table:formula="oooc:=[.$I$24]*EXP(-[.H1625]/[.$F$25])" office:value-type="float" office:value="0.00262881670358197">
            <text:p>0,002628817</text:p>
          </table:table-cell>
          <table:table-cell table:number-columns-repeated="4"/>
        </table:table-row>
        <table:table-row table:style-name="ro1">
          <table:table-cell table:style-name="ce3" office:value-type="float" office:value="1602">
            <text:p>1602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626]/[.$F$25])" office:value-type="float" office:value="-2.44269545161099">
            <text:p>-2,4426954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6]" office:value-type="float" office:value="1602">
            <text:p>1602</text:p>
          </table:table-cell>
          <table:table-cell table:style-name="ce7" table:formula="oooc:=([.B1626]-[.$F$24])*0.1/([.$B$24]-[.$F$24])" office:value-type="float" office:value="0.00538054917159189">
            <text:p>0,005380549</text:p>
          </table:table-cell>
          <table:table-cell table:style-name="ce7" table:formula="oooc:=[.$I$24]*EXP(-[.H1626]/[.$F$25])" office:value-type="float" office:value="0.00262284890432359">
            <text:p>0,002622849</text:p>
          </table:table-cell>
          <table:table-cell table:number-columns-repeated="4"/>
        </table:table-row>
        <table:table-row table:style-name="ro1">
          <table:table-cell table:style-name="ce3" office:value-type="float" office:value="1603">
            <text:p>1603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627]/[.$F$25])" office:value-type="float" office:value="-2.4428709442674">
            <text:p>-2,4428709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7]" office:value-type="float" office:value="1603">
            <text:p>1603</text:p>
          </table:table-cell>
          <table:table-cell table:style-name="ce7" table:formula="oooc:=([.B1627]-[.$F$24])*0.1/([.$B$24]-[.$F$24])" office:value-type="float" office:value="0.00620909079235772">
            <text:p>0,006209091</text:p>
          </table:table-cell>
          <table:table-cell table:style-name="ce7" table:formula="oooc:=[.$I$24]*EXP(-[.H1627]/[.$F$25])" office:value-type="float" office:value="0.00261689465284431">
            <text:p>0,002616895</text:p>
          </table:table-cell>
          <table:table-cell table:number-columns-repeated="4"/>
        </table:table-row>
        <table:table-row table:style-name="ro1">
          <table:table-cell table:style-name="ce3" office:value-type="float" office:value="1604">
            <text:p>1604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628]/[.$F$25])" office:value-type="float" office:value="-2.44304603852977">
            <text:p>-2,4430460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8]" office:value-type="float" office:value="1604">
            <text:p>1604</text:p>
          </table:table-cell>
          <table:table-cell table:style-name="ce7" table:formula="oooc:=([.B1628]-[.$F$24])*0.1/([.$B$24]-[.$F$24])" office:value-type="float" office:value="0.00422059093644851">
            <text:p>0,004220591</text:p>
          </table:table-cell>
          <table:table-cell table:style-name="ce7" table:formula="oooc:=[.$I$24]*EXP(-[.H1628]/[.$F$25])" office:value-type="float" office:value="0.00261095391838868">
            <text:p>0,002610954</text:p>
          </table:table-cell>
          <table:table-cell table:number-columns-repeated="4"/>
        </table:table-row>
        <table:table-row table:style-name="ro1">
          <table:table-cell table:style-name="ce3" office:value-type="float" office:value="1605">
            <text:p>1605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629]/[.$F$25])" office:value-type="float" office:value="-2.44322073530249">
            <text:p>-2,4432207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29]" office:value-type="float" office:value="1605">
            <text:p>1605</text:p>
          </table:table-cell>
          <table:table-cell table:style-name="ce7" table:formula="oooc:=([.B1629]-[.$F$24])*0.1/([.$B$24]-[.$F$24])" office:value-type="float" office:value="0.0063747990825821">
            <text:p>0,006374799</text:p>
          </table:table-cell>
          <table:table-cell table:style-name="ce7" table:formula="oooc:=[.$I$24]*EXP(-[.H1629]/[.$F$25])" office:value-type="float" office:value="0.00260502667027107">
            <text:p>0,002605027</text:p>
          </table:table-cell>
          <table:table-cell table:number-columns-repeated="4"/>
        </table:table-row>
        <table:table-row table:style-name="ro1">
          <table:table-cell table:style-name="ce3" office:value-type="float" office:value="1606">
            <text:p>1606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630]/[.$F$25])" office:value-type="float" office:value="-2.44339503548793">
            <text:p>-2,4433950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0]" office:value-type="float" office:value="1606">
            <text:p>1606</text:p>
          </table:table-cell>
          <table:table-cell table:style-name="ce7" table:formula="oooc:=([.B1630]-[.$F$24])*0.1/([.$B$24]-[.$F$24])" office:value-type="float" office:value="0.00538054917159189">
            <text:p>0,005380549</text:p>
          </table:table-cell>
          <table:table-cell table:style-name="ce7" table:formula="oooc:=[.$I$24]*EXP(-[.H1630]/[.$F$25])" office:value-type="float" office:value="0.00259911287787553">
            <text:p>0,002599113</text:p>
          </table:table-cell>
          <table:table-cell table:number-columns-repeated="4"/>
        </table:table-row>
        <table:table-row table:style-name="ro1">
          <table:table-cell table:style-name="ce3" office:value-type="float" office:value="1607">
            <text:p>1607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631]/[.$F$25])" office:value-type="float" office:value="-2.4435689399864">
            <text:p>-2,4435689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1]" office:value-type="float" office:value="1607">
            <text:p>1607</text:p>
          </table:table-cell>
          <table:table-cell table:style-name="ce7" table:formula="oooc:=([.B1631]-[.$F$24])*0.1/([.$B$24]-[.$F$24])" office:value-type="float" office:value="0.00339204931568268">
            <text:p>0,003392049</text:p>
          </table:table-cell>
          <table:table-cell table:style-name="ce7" table:formula="oooc:=[.$I$24]*EXP(-[.H1631]/[.$F$25])" office:value-type="float" office:value="0.0025932125106556">
            <text:p>0,002593213</text:p>
          </table:table-cell>
          <table:table-cell table:number-columns-repeated="4"/>
        </table:table-row>
        <table:table-row table:style-name="ro1">
          <table:table-cell table:style-name="ce3" office:value-type="float" office:value="1608">
            <text:p>1608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632]/[.$F$25])" office:value-type="float" office:value="-2.44374244969616">
            <text:p>-2,4437424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2]" office:value-type="float" office:value="1608">
            <text:p>1608</text:p>
          </table:table-cell>
          <table:table-cell table:style-name="ce7" table:formula="oooc:=([.B1632]-[.$F$24])*0.1/([.$B$24]-[.$F$24])" office:value-type="float" office:value="0.00571196581989821">
            <text:p>0,005711966</text:p>
          </table:table-cell>
          <table:table-cell table:style-name="ce7" table:formula="oooc:=[.$I$24]*EXP(-[.H1632]/[.$F$25])" office:value-type="float" office:value="0.00258732553813415">
            <text:p>0,002587326</text:p>
          </table:table-cell>
          <table:table-cell table:number-columns-repeated="4"/>
        </table:table-row>
        <table:table-row table:style-name="ro1">
          <table:table-cell table:style-name="ce3" office:value-type="float" office:value="1609">
            <text:p>1609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633]/[.$F$25])" office:value-type="float" office:value="-2.44391556551345">
            <text:p>-2,4439155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3]" office:value-type="float" office:value="1609">
            <text:p>1609</text:p>
          </table:table-cell>
          <table:table-cell table:style-name="ce7" table:formula="oooc:=([.B1633]-[.$F$24])*0.1/([.$B$24]-[.$F$24])" office:value-type="float" office:value="0.0063747990825821">
            <text:p>0,006374799</text:p>
          </table:table-cell>
          <table:table-cell table:style-name="ce7" table:formula="oooc:=[.$I$24]*EXP(-[.H1633]/[.$F$25])" office:value-type="float" office:value="0.00258145192990326">
            <text:p>0,002581452</text:p>
          </table:table-cell>
          <table:table-cell table:number-columns-repeated="4"/>
        </table:table-row>
        <table:table-row table:style-name="ro1">
          <table:table-cell table:style-name="ce3" office:value-type="float" office:value="1610">
            <text:p>1610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634]/[.$F$25])" office:value-type="float" office:value="-2.44408828833246">
            <text:p>-2,4440882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4]" office:value-type="float" office:value="1610">
            <text:p>1610</text:p>
          </table:table-cell>
          <table:table-cell table:style-name="ce7" table:formula="oooc:=([.B1634]-[.$F$24])*0.1/([.$B$24]-[.$F$24])" office:value-type="float" office:value="0.00455200758475483">
            <text:p>0,004552008</text:p>
          </table:table-cell>
          <table:table-cell table:style-name="ce7" table:formula="oooc:=[.$I$24]*EXP(-[.H1634]/[.$F$25])" office:value-type="float" office:value="0.00257559165562402">
            <text:p>0,002575592</text:p>
          </table:table-cell>
          <table:table-cell table:number-columns-repeated="4"/>
        </table:table-row>
        <table:table-row table:style-name="ro1">
          <table:table-cell table:style-name="ce3" office:value-type="float" office:value="1611">
            <text:p>1611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635]/[.$F$25])" office:value-type="float" office:value="-2.44426061904535">
            <text:p>-2,4442606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5]" office:value-type="float" office:value="1611">
            <text:p>1611</text:p>
          </table:table-cell>
          <table:table-cell table:style-name="ce7" table:formula="oooc:=([.B1635]-[.$F$24])*0.1/([.$B$24]-[.$F$24])" office:value-type="float" office:value="0.003723465963989">
            <text:p>0,003723466</text:p>
          </table:table-cell>
          <table:table-cell table:style-name="ce7" table:formula="oooc:=[.$I$24]*EXP(-[.H1635]/[.$F$25])" office:value-type="float" office:value="0.00256974468502642">
            <text:p>0,002569745</text:p>
          </table:table-cell>
          <table:table-cell table:number-columns-repeated="4"/>
        </table:table-row>
        <table:table-row table:style-name="ro1">
          <table:table-cell table:style-name="ce3" office:value-type="float" office:value="1612">
            <text:p>1612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636]/[.$F$25])" office:value-type="float" office:value="-2.44443255854227">
            <text:p>-2,4444325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6]" office:value-type="float" office:value="1612">
            <text:p>1612</text:p>
          </table:table-cell>
          <table:table-cell table:style-name="ce7" table:formula="oooc:=([.B1636]-[.$F$24])*0.1/([.$B$24]-[.$F$24])" office:value-type="float" office:value="0.00620909079235772">
            <text:p>0,006209091</text:p>
          </table:table-cell>
          <table:table-cell table:style-name="ce7" table:formula="oooc:=[.$I$24]*EXP(-[.H1636]/[.$F$25])" office:value-type="float" office:value="0.00256391098790914">
            <text:p>0,002563911</text:p>
          </table:table-cell>
          <table:table-cell table:number-columns-repeated="4"/>
        </table:table-row>
        <table:table-row table:style-name="ro1">
          <table:table-cell table:style-name="ce3" office:value-type="float" office:value="1613">
            <text:p>1613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637]/[.$F$25])" office:value-type="float" office:value="-2.44460410771132">
            <text:p>-2,4446041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7]" office:value-type="float" office:value="1613">
            <text:p>1613</text:p>
          </table:table-cell>
          <table:table-cell table:style-name="ce7" table:formula="oooc:=([.B1637]-[.$F$24])*0.1/([.$B$24]-[.$F$24])" office:value-type="float" office:value="0.00339204931568268">
            <text:p>0,003392049</text:p>
          </table:table-cell>
          <table:table-cell table:style-name="ce7" table:formula="oooc:=[.$I$24]*EXP(-[.H1637]/[.$F$25])" office:value-type="float" office:value="0.00255809053413945">
            <text:p>0,002558091</text:p>
          </table:table-cell>
          <table:table-cell table:number-columns-repeated="4"/>
        </table:table-row>
        <table:table-row table:style-name="ro1">
          <table:table-cell table:style-name="ce3" office:value-type="float" office:value="1614">
            <text:p>1614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638]/[.$F$25])" office:value-type="float" office:value="-2.44477526743861">
            <text:p>-2,4447752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8]" office:value-type="float" office:value="1614">
            <text:p>1614</text:p>
          </table:table-cell>
          <table:table-cell table:style-name="ce7" table:formula="oooc:=([.B1638]-[.$F$24])*0.1/([.$B$24]-[.$F$24])" office:value-type="float" office:value="0.00554625749574506">
            <text:p>0,005546257</text:p>
          </table:table-cell>
          <table:table-cell table:style-name="ce7" table:formula="oooc:=[.$I$24]*EXP(-[.H1638]/[.$F$25])" office:value-type="float" office:value="0.00255228329365299">
            <text:p>0,002552283</text:p>
          </table:table-cell>
          <table:table-cell table:number-columns-repeated="4"/>
        </table:table-row>
        <table:table-row table:style-name="ro1">
          <table:table-cell table:style-name="ce3" office:value-type="float" office:value="1615">
            <text:p>1615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639]/[.$F$25])" office:value-type="float" office:value="-2.44494603860823">
            <text:p>-2,4449460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39]" office:value-type="float" office:value="1615">
            <text:p>1615</text:p>
          </table:table-cell>
          <table:table-cell table:style-name="ce7" table:formula="oooc:=([.B1639]-[.$F$24])*0.1/([.$B$24]-[.$F$24])" office:value-type="float" office:value="0.00405488261229534">
            <text:p>0,004054883</text:p>
          </table:table-cell>
          <table:table-cell table:style-name="ce7" table:formula="oooc:=[.$I$24]*EXP(-[.H1639]/[.$F$25])" office:value-type="float" office:value="0.00254648923645369">
            <text:p>0,002546489</text:p>
          </table:table-cell>
          <table:table-cell table:number-columns-repeated="4"/>
        </table:table-row>
        <table:table-row table:style-name="ro1">
          <table:table-cell table:style-name="ce3" office:value-type="float" office:value="1616">
            <text:p>1616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640]/[.$F$25])" office:value-type="float" office:value="-2.44511642210227">
            <text:p>-2,4451164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0]" office:value-type="float" office:value="1616">
            <text:p>1616</text:p>
          </table:table-cell>
          <table:table-cell table:style-name="ce7" table:formula="oooc:=([.B1640]-[.$F$24])*0.1/([.$B$24]-[.$F$24])" office:value-type="float" office:value="0.00455200758475483">
            <text:p>0,004552008</text:p>
          </table:table-cell>
          <table:table-cell table:style-name="ce7" table:formula="oooc:=[.$I$24]*EXP(-[.H1640]/[.$F$25])" office:value-type="float" office:value="0.00254070833261354">
            <text:p>0,002540708</text:p>
          </table:table-cell>
          <table:table-cell table:number-columns-repeated="4"/>
        </table:table-row>
        <table:table-row table:style-name="ro1">
          <table:table-cell table:style-name="ce3" office:value-type="float" office:value="1617">
            <text:p>1617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641]/[.$F$25])" office:value-type="float" office:value="-2.4452864188008">
            <text:p>-2,4452864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1]" office:value-type="float" office:value="1617">
            <text:p>1617</text:p>
          </table:table-cell>
          <table:table-cell table:style-name="ce7" table:formula="oooc:=([.B1641]-[.$F$24])*0.1/([.$B$24]-[.$F$24])" office:value-type="float" office:value="0.0063747990825821">
            <text:p>0,006374799</text:p>
          </table:table-cell>
          <table:table-cell table:style-name="ce7" table:formula="oooc:=[.$I$24]*EXP(-[.H1641]/[.$F$25])" office:value-type="float" office:value="0.00253494055227249">
            <text:p>0,002534941</text:p>
          </table:table-cell>
          <table:table-cell table:number-columns-repeated="4"/>
        </table:table-row>
        <table:table-row table:style-name="ro1">
          <table:table-cell table:style-name="ce3" office:value-type="float" office:value="1618">
            <text:p>1618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642]/[.$F$25])" office:value-type="float" office:value="-2.4454560295819">
            <text:p>-2,4454560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2]" office:value-type="float" office:value="1618">
            <text:p>1618</text:p>
          </table:table-cell>
          <table:table-cell table:style-name="ce7" table:formula="oooc:=([.B1642]-[.$F$24])*0.1/([.$B$24]-[.$F$24])" office:value-type="float" office:value="0.00488342419913238">
            <text:p>0,004883424</text:p>
          </table:table-cell>
          <table:table-cell table:style-name="ce7" table:formula="oooc:=[.$I$24]*EXP(-[.H1642]/[.$F$25])" office:value-type="float" office:value="0.00252918586563828">
            <text:p>0,002529186</text:p>
          </table:table-cell>
          <table:table-cell table:number-columns-repeated="4"/>
        </table:table-row>
        <table:table-row table:style-name="ro1">
          <table:table-cell table:style-name="ce3" office:value-type="float" office:value="1619">
            <text:p>1619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643]/[.$F$25])" office:value-type="float" office:value="-2.44562525532167">
            <text:p>-2,4456252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3]" office:value-type="float" office:value="1619">
            <text:p>1619</text:p>
          </table:table-cell>
          <table:table-cell table:style-name="ce7" table:formula="oooc:=([.B1643]-[.$F$24])*0.1/([.$B$24]-[.$F$24])" office:value-type="float" office:value="0.00322634102545829">
            <text:p>0,003226341</text:p>
          </table:table-cell>
          <table:table-cell table:style-name="ce7" table:formula="oooc:=[.$I$24]*EXP(-[.H1643]/[.$F$25])" office:value-type="float" office:value="0.00252344424298627">
            <text:p>0,002523444</text:p>
          </table:table-cell>
          <table:table-cell table:number-columns-repeated="4"/>
        </table:table-row>
        <table:table-row table:style-name="ro1">
          <table:table-cell table:style-name="ce3" office:value-type="float" office:value="1620">
            <text:p>1620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644]/[.$F$25])" office:value-type="float" office:value="-2.4457940968942">
            <text:p>-2,4457940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4]" office:value-type="float" office:value="1620">
            <text:p>1620</text:p>
          </table:table-cell>
          <table:table-cell table:style-name="ce7" table:formula="oooc:=([.B1644]-[.$F$24])*0.1/([.$B$24]-[.$F$24])" office:value-type="float" office:value="0.00388917428814217">
            <text:p>0,003889174</text:p>
          </table:table-cell>
          <table:table-cell table:style-name="ce7" table:formula="oooc:=[.$I$24]*EXP(-[.H1644]/[.$F$25])" office:value-type="float" office:value="0.00251771565465931">
            <text:p>0,002517716</text:p>
          </table:table-cell>
          <table:table-cell table:number-columns-repeated="4"/>
        </table:table-row>
        <table:table-row table:style-name="ro1">
          <table:table-cell table:style-name="ce3" office:value-type="float" office:value="1621">
            <text:p>1621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645]/[.$F$25])" office:value-type="float" office:value="-2.44596255517161">
            <text:p>-2,4459625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5]" office:value-type="float" office:value="1621">
            <text:p>1621</text:p>
          </table:table-cell>
          <table:table-cell table:style-name="ce7" table:formula="oooc:=([.B1645]-[.$F$24])*0.1/([.$B$24]-[.$F$24])" office:value-type="float" office:value="0.00339204931568268">
            <text:p>0,003392049</text:p>
          </table:table-cell>
          <table:table-cell table:style-name="ce7" table:formula="oooc:=[.$I$24]*EXP(-[.H1645]/[.$F$25])" office:value-type="float" office:value="0.00251200007106757">
            <text:p>0,002512000</text:p>
          </table:table-cell>
          <table:table-cell table:number-columns-repeated="4"/>
        </table:table-row>
        <table:table-row table:style-name="ro1">
          <table:table-cell table:style-name="ce3" office:value-type="float" office:value="1622">
            <text:p>1622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646]/[.$F$25])" office:value-type="float" office:value="-2.44613063102404">
            <text:p>-2,4461306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6]" office:value-type="float" office:value="1622">
            <text:p>1622</text:p>
          </table:table-cell>
          <table:table-cell table:style-name="ce7" table:formula="oooc:=([.B1646]-[.$F$24])*0.1/([.$B$24]-[.$F$24])" office:value-type="float" office:value="0.0068719240550416">
            <text:p>0,006871924</text:p>
          </table:table-cell>
          <table:table-cell table:style-name="ce7" table:formula="oooc:=[.$I$24]*EXP(-[.H1646]/[.$F$25])" office:value-type="float" office:value="0.00250629746268839">
            <text:p>0,002506297</text:p>
          </table:table-cell>
          <table:table-cell table:number-columns-repeated="4"/>
        </table:table-row>
        <table:table-row table:style-name="ro1">
          <table:table-cell table:style-name="ce3" office:value-type="float" office:value="1623">
            <text:p>1623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647]/[.$F$25])" office:value-type="float" office:value="-2.44629832531965">
            <text:p>-2,4462983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7]" office:value-type="float" office:value="1623">
            <text:p>1623</text:p>
          </table:table-cell>
          <table:table-cell table:style-name="ce7" table:formula="oooc:=([.B1647]-[.$F$24])*0.1/([.$B$24]-[.$F$24])" office:value-type="float" office:value="0.00571196581989821">
            <text:p>0,005711966</text:p>
          </table:table-cell>
          <table:table-cell table:style-name="ce7" table:formula="oooc:=[.$I$24]*EXP(-[.H1647]/[.$F$25])" office:value-type="float" office:value="0.00250060780006614">
            <text:p>0,002500608</text:p>
          </table:table-cell>
          <table:table-cell table:number-columns-repeated="4"/>
        </table:table-row>
        <table:table-row table:style-name="ro1">
          <table:table-cell table:style-name="ce3" office:value-type="float" office:value="1624">
            <text:p>1624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648]/[.$F$25])" office:value-type="float" office:value="-2.44646563892463">
            <text:p>-2,4464656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8]" office:value-type="float" office:value="1624">
            <text:p>1624</text:p>
          </table:table-cell>
          <table:table-cell table:style-name="ce7" table:formula="oooc:=([.B1648]-[.$F$24])*0.1/([.$B$24]-[.$F$24])" office:value-type="float" office:value="0.003723465963989">
            <text:p>0,003723466</text:p>
          </table:table-cell>
          <table:table-cell table:style-name="ce7" table:formula="oooc:=[.$I$24]*EXP(-[.H1648]/[.$F$25])" office:value-type="float" office:value="0.00249493105381206">
            <text:p>0,002494931</text:p>
          </table:table-cell>
          <table:table-cell table:number-columns-repeated="4"/>
        </table:table-row>
        <table:table-row table:style-name="ro1">
          <table:table-cell table:style-name="ce3" office:value-type="float" office:value="1625">
            <text:p>1625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649]/[.$F$25])" office:value-type="float" office:value="-2.4466325727032">
            <text:p>-2,4466325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49]" office:value-type="float" office:value="1625">
            <text:p>1625</text:p>
          </table:table-cell>
          <table:table-cell table:style-name="ce7" table:formula="oooc:=([.B1649]-[.$F$24])*0.1/([.$B$24]-[.$F$24])" office:value-type="float" office:value="0.0068719240550416">
            <text:p>0,006871924</text:p>
          </table:table-cell>
          <table:table-cell table:style-name="ce7" table:formula="oooc:=[.$I$24]*EXP(-[.H1649]/[.$F$25])" office:value-type="float" office:value="0.00248926719460408">
            <text:p>0,002489267</text:p>
          </table:table-cell>
          <table:table-cell table:number-columns-repeated="4"/>
        </table:table-row>
        <table:table-row table:style-name="ro1">
          <table:table-cell table:style-name="ce3" office:value-type="float" office:value="1626">
            <text:p>1626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650]/[.$F$25])" office:value-type="float" office:value="-2.44679912751762">
            <text:p>-2,4467991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0]" office:value-type="float" office:value="1626">
            <text:p>1626</text:p>
          </table:table-cell>
          <table:table-cell table:style-name="ce7" table:formula="oooc:=([.B1650]-[.$F$24])*0.1/([.$B$24]-[.$F$24])" office:value-type="float" office:value="0.0063747990825821">
            <text:p>0,006374799</text:p>
          </table:table-cell>
          <table:table-cell table:style-name="ce7" table:formula="oooc:=[.$I$24]*EXP(-[.H1650]/[.$F$25])" office:value-type="float" office:value="0.00248361619318674">
            <text:p>0,002483616</text:p>
          </table:table-cell>
          <table:table-cell table:number-columns-repeated="4"/>
        </table:table-row>
        <table:table-row table:style-name="ro1">
          <table:table-cell table:style-name="ce3" office:value-type="float" office:value="1627">
            <text:p>1627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651]/[.$F$25])" office:value-type="float" office:value="-2.4469653042282">
            <text:p>-2,4469653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1]" office:value-type="float" office:value="1627">
            <text:p>1627</text:p>
          </table:table-cell>
          <table:table-cell table:style-name="ce7" table:formula="oooc:=([.B1651]-[.$F$24])*0.1/([.$B$24]-[.$F$24])" office:value-type="float" office:value="0.0068719240550416">
            <text:p>0,006871924</text:p>
          </table:table-cell>
          <table:table-cell table:style-name="ce7" table:formula="oooc:=[.$I$24]*EXP(-[.H1651]/[.$F$25])" office:value-type="float" office:value="0.00247797802037096">
            <text:p>0,002477978</text:p>
          </table:table-cell>
          <table:table-cell table:number-columns-repeated="4"/>
        </table:table-row>
        <table:table-row table:style-name="ro1">
          <table:table-cell table:style-name="ce3" office:value-type="float" office:value="1628">
            <text:p>1628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652]/[.$F$25])" office:value-type="float" office:value="-2.44713110369328">
            <text:p>-2,4471311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2]" office:value-type="float" office:value="1628">
            <text:p>1628</text:p>
          </table:table-cell>
          <table:table-cell table:style-name="ce7" table:formula="oooc:=([.B1652]-[.$F$24])*0.1/([.$B$24]-[.$F$24])" office:value-type="float" office:value="0.00488342419913238">
            <text:p>0,004883424</text:p>
          </table:table-cell>
          <table:table-cell table:style-name="ce7" table:formula="oooc:=[.$I$24]*EXP(-[.H1652]/[.$F$25])" office:value-type="float" office:value="0.00247235264703394">
            <text:p>0,002472353</text:p>
          </table:table-cell>
          <table:table-cell table:number-columns-repeated="4"/>
        </table:table-row>
        <table:table-row table:style-name="ro1">
          <table:table-cell table:style-name="ce3" office:value-type="float" office:value="1629">
            <text:p>1629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653]/[.$F$25])" office:value-type="float" office:value="-2.44729652676928">
            <text:p>-2,4472965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3]" office:value-type="float" office:value="1629">
            <text:p>1629</text:p>
          </table:table-cell>
          <table:table-cell table:style-name="ce7" table:formula="oooc:=([.B1653]-[.$F$24])*0.1/([.$B$24]-[.$F$24])" office:value-type="float" office:value="0.00422059093644851">
            <text:p>0,004220591</text:p>
          </table:table-cell>
          <table:table-cell table:style-name="ce7" table:formula="oooc:=[.$I$24]*EXP(-[.H1653]/[.$F$25])" office:value-type="float" office:value="0.00246674004411898">
            <text:p>0,002466740</text:p>
          </table:table-cell>
          <table:table-cell table:number-columns-repeated="4"/>
        </table:table-row>
        <table:table-row table:style-name="ro1">
          <table:table-cell table:style-name="ce3" office:value-type="float" office:value="1630">
            <text:p>1630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654]/[.$F$25])" office:value-type="float" office:value="-2.44746157431064">
            <text:p>-2,4474615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4]" office:value-type="float" office:value="1630">
            <text:p>1630</text:p>
          </table:table-cell>
          <table:table-cell table:style-name="ce7" table:formula="oooc:=([.B1654]-[.$F$24])*0.1/([.$B$24]-[.$F$24])" office:value-type="float" office:value="0.003723465963989">
            <text:p>0,003723466</text:p>
          </table:table-cell>
          <table:table-cell table:style-name="ce7" table:formula="oooc:=[.$I$24]*EXP(-[.H1654]/[.$F$25])" office:value-type="float" office:value="0.00246114018263535">
            <text:p>0,002461140</text:p>
          </table:table-cell>
          <table:table-cell table:number-columns-repeated="4"/>
        </table:table-row>
        <table:table-row table:style-name="ro1">
          <table:table-cell table:style-name="ce3" office:value-type="float" office:value="1631">
            <text:p>1631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655]/[.$F$25])" office:value-type="float" office:value="-2.4476262471699">
            <text:p>-2,4476262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5]" office:value-type="float" office:value="1631">
            <text:p>1631</text:p>
          </table:table-cell>
          <table:table-cell table:style-name="ce7" table:formula="oooc:=([.B1655]-[.$F$24])*0.1/([.$B$24]-[.$F$24])" office:value-type="float" office:value="0.00571196581989821">
            <text:p>0,005711966</text:p>
          </table:table-cell>
          <table:table-cell table:style-name="ce7" table:formula="oooc:=[.$I$24]*EXP(-[.H1655]/[.$F$25])" office:value-type="float" office:value="0.00245555303365813">
            <text:p>0,002455553</text:p>
          </table:table-cell>
          <table:table-cell table:number-columns-repeated="4"/>
        </table:table-row>
        <table:table-row table:style-name="ro1">
          <table:table-cell table:style-name="ce3" office:value-type="float" office:value="1632">
            <text:p>1632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656]/[.$F$25])" office:value-type="float" office:value="-2.44779054619762">
            <text:p>-2,4477905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6]" office:value-type="float" office:value="1632">
            <text:p>1632</text:p>
          </table:table-cell>
          <table:table-cell table:style-name="ce7" table:formula="oooc:=([.B1656]-[.$F$24])*0.1/([.$B$24]-[.$F$24])" office:value-type="float" office:value="0.00306063270130512">
            <text:p>0,003060633</text:p>
          </table:table-cell>
          <table:table-cell table:style-name="ce7" table:formula="oooc:=[.$I$24]*EXP(-[.H1656]/[.$F$25])" office:value-type="float" office:value="0.00244997856832808">
            <text:p>0,002449979</text:p>
          </table:table-cell>
          <table:table-cell table:number-columns-repeated="4"/>
        </table:table-row>
        <table:table-row table:style-name="ro1">
          <table:table-cell table:style-name="ce3" office:value-type="float" office:value="1633">
            <text:p>1633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657]/[.$F$25])" office:value-type="float" office:value="-2.44795447224247">
            <text:p>-2,4479544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7]" office:value-type="float" office:value="1633">
            <text:p>1633</text:p>
          </table:table-cell>
          <table:table-cell table:style-name="ce7" table:formula="oooc:=([.B1657]-[.$F$24])*0.1/([.$B$24]-[.$F$24])" office:value-type="float" office:value="0.00355775763983583">
            <text:p>0,003557758</text:p>
          </table:table-cell>
          <table:table-cell table:style-name="ce7" table:formula="oooc:=[.$I$24]*EXP(-[.H1657]/[.$F$25])" office:value-type="float" office:value="0.00244441675785145">
            <text:p>0,002444417</text:p>
          </table:table-cell>
          <table:table-cell table:number-columns-repeated="4"/>
        </table:table-row>
        <table:table-row table:style-name="ro1">
          <table:table-cell table:style-name="ce3" office:value-type="float" office:value="1634">
            <text:p>1634</text:p>
          </table:table-cell>
          <table:table-cell table:style-name="ce7" office:value-type="float" office:value="-2.317460317">
            <text:p>-2,317460317</text:p>
          </table:table-cell>
          <table:table-cell table:style-name="ce7" table:formula="oooc:=[.$F$24]+([.$B$24]-[.$F$24])*EXP(-[.A1658]/[.$F$25])" office:value-type="float" office:value="-2.44811802615117">
            <text:p>-2,4481180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8]" office:value-type="float" office:value="1634">
            <text:p>1634</text:p>
          </table:table-cell>
          <table:table-cell table:style-name="ce7" table:formula="oooc:=([.B1658]-[.$F$24])*0.1/([.$B$24]-[.$F$24])" office:value-type="float" office:value="0.0068719240550416">
            <text:p>0,006871924</text:p>
          </table:table-cell>
          <table:table-cell table:style-name="ce7" table:formula="oooc:=[.$I$24]*EXP(-[.H1658]/[.$F$25])" office:value-type="float" office:value="0.00243886757349987">
            <text:p>0,002438868</text:p>
          </table:table-cell>
          <table:table-cell table:number-columns-repeated="4"/>
        </table:table-row>
        <table:table-row table:style-name="ro1">
          <table:table-cell table:style-name="ce3" office:value-type="float" office:value="1635">
            <text:p>1635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659]/[.$F$25])" office:value-type="float" office:value="-2.44828120876852">
            <text:p>-2,4482812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59]" office:value-type="float" office:value="1635">
            <text:p>1635</text:p>
          </table:table-cell>
          <table:table-cell table:style-name="ce7" table:formula="oooc:=([.B1659]-[.$F$24])*0.1/([.$B$24]-[.$F$24])" office:value-type="float" office:value="0.0063747990825821">
            <text:p>0,006374799</text:p>
          </table:table-cell>
          <table:table-cell table:style-name="ce7" table:formula="oooc:=[.$I$24]*EXP(-[.H1659]/[.$F$25])" office:value-type="float" office:value="0.00243333098661019">
            <text:p>0,002433331</text:p>
          </table:table-cell>
          <table:table-cell table:number-columns-repeated="4"/>
        </table:table-row>
        <table:table-row table:style-name="ro1">
          <table:table-cell table:style-name="ce3" office:value-type="float" office:value="1636">
            <text:p>1636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660]/[.$F$25])" office:value-type="float" office:value="-2.44844402093741">
            <text:p>-2,4484440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0]" office:value-type="float" office:value="1636">
            <text:p>1636</text:p>
          </table:table-cell>
          <table:table-cell table:style-name="ce7" table:formula="oooc:=([.B1660]-[.$F$24])*0.1/([.$B$24]-[.$F$24])" office:value-type="float" office:value="0.00388917428814217">
            <text:p>0,003889174</text:p>
          </table:table-cell>
          <table:table-cell table:style-name="ce7" table:formula="oooc:=[.$I$24]*EXP(-[.H1660]/[.$F$25])" office:value-type="float" office:value="0.00242780696858432">
            <text:p>0,002427807</text:p>
          </table:table-cell>
          <table:table-cell table:number-columns-repeated="4"/>
        </table:table-row>
        <table:table-row table:style-name="ro1">
          <table:table-cell table:style-name="ce3" office:value-type="float" office:value="1637">
            <text:p>1637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661]/[.$F$25])" office:value-type="float" office:value="-2.44860646349881">
            <text:p>-2,4486064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1]" office:value-type="float" office:value="1637">
            <text:p>1637</text:p>
          </table:table-cell>
          <table:table-cell table:style-name="ce7" table:formula="oooc:=([.B1661]-[.$F$24])*0.1/([.$B$24]-[.$F$24])" office:value-type="float" office:value="0.00306063270130512">
            <text:p>0,003060633</text:p>
          </table:table-cell>
          <table:table-cell table:style-name="ce7" table:formula="oooc:=[.$I$24]*EXP(-[.H1661]/[.$F$25])" office:value-type="float" office:value="0.00242229549088911">
            <text:p>0,002422295</text:p>
          </table:table-cell>
          <table:table-cell table:number-columns-repeated="4"/>
        </table:table-row>
        <table:table-row table:style-name="ro1">
          <table:table-cell table:style-name="ce3" office:value-type="float" office:value="1638">
            <text:p>1638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662]/[.$F$25])" office:value-type="float" office:value="-2.44876853729179">
            <text:p>-2,4487685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2]" office:value-type="float" office:value="1638">
            <text:p>1638</text:p>
          </table:table-cell>
          <table:table-cell table:style-name="ce7" table:formula="oooc:=([.B1662]-[.$F$24])*0.1/([.$B$24]-[.$F$24])" office:value-type="float" office:value="0.00322634102545829">
            <text:p>0,003226341</text:p>
          </table:table-cell>
          <table:table-cell table:style-name="ce7" table:formula="oooc:=[.$I$24]*EXP(-[.H1662]/[.$F$25])" office:value-type="float" office:value="0.00241679652505615">
            <text:p>0,002416797</text:p>
          </table:table-cell>
          <table:table-cell table:number-columns-repeated="4"/>
        </table:table-row>
        <table:table-row table:style-name="ro1">
          <table:table-cell table:style-name="ce3" office:value-type="float" office:value="1639">
            <text:p>1639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663]/[.$F$25])" office:value-type="float" office:value="-2.44893024315349">
            <text:p>-2,4489302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3]" office:value-type="float" office:value="1639">
            <text:p>1639</text:p>
          </table:table-cell>
          <table:table-cell table:style-name="ce7" table:formula="oooc:=([.B1663]-[.$F$24])*0.1/([.$B$24]-[.$F$24])" office:value-type="float" office:value="0.00322634102545829">
            <text:p>0,003226341</text:p>
          </table:table-cell>
          <table:table-cell table:style-name="ce7" table:formula="oooc:=[.$I$24]*EXP(-[.H1663]/[.$F$25])" office:value-type="float" office:value="0.00241131004268169">
            <text:p>0,002411310</text:p>
          </table:table-cell>
          <table:table-cell table:number-columns-repeated="4"/>
        </table:table-row>
        <table:table-row table:style-name="ro1">
          <table:table-cell table:style-name="ce3" office:value-type="float" office:value="1640">
            <text:p>1640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664]/[.$F$25])" office:value-type="float" office:value="-2.44909158191919">
            <text:p>-2,4490915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4]" office:value-type="float" office:value="1640">
            <text:p>1640</text:p>
          </table:table-cell>
          <table:table-cell table:style-name="ce7" table:formula="oooc:=([.B1664]-[.$F$24])*0.1/([.$B$24]-[.$F$24])" office:value-type="float" office:value="0.00587767414405138">
            <text:p>0,005877674</text:p>
          </table:table-cell>
          <table:table-cell table:style-name="ce7" table:formula="oooc:=[.$I$24]*EXP(-[.H1664]/[.$F$25])" office:value-type="float" office:value="0.00240583601542644">
            <text:p>0,002405836</text:p>
          </table:table-cell>
          <table:table-cell table:number-columns-repeated="4"/>
        </table:table-row>
        <table:table-row table:style-name="ro1">
          <table:table-cell table:style-name="ce3" office:value-type="float" office:value="1641">
            <text:p>1641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665]/[.$F$25])" office:value-type="float" office:value="-2.44925255442224">
            <text:p>-2,4492525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5]" office:value-type="float" office:value="1641">
            <text:p>1641</text:p>
          </table:table-cell>
          <table:table-cell table:style-name="ce7" table:formula="oooc:=([.B1665]-[.$F$24])*0.1/([.$B$24]-[.$F$24])" office:value-type="float" office:value="0.00670621573088843">
            <text:p>0,006706216</text:p>
          </table:table-cell>
          <table:table-cell table:style-name="ce7" table:formula="oooc:=[.$I$24]*EXP(-[.H1665]/[.$F$25])" office:value-type="float" office:value="0.00240037441501547">
            <text:p>0,002400374</text:p>
          </table:table-cell>
          <table:table-cell table:number-columns-repeated="4"/>
        </table:table-row>
        <table:table-row table:style-name="ro1">
          <table:table-cell table:style-name="ce3" office:value-type="float" office:value="1642">
            <text:p>1642</text:p>
          </table:table-cell>
          <table:table-cell table:style-name="ce7" office:value-type="float" office:value="-2.327228327">
            <text:p>-2,327228327</text:p>
          </table:table-cell>
          <table:table-cell table:style-name="ce7" table:formula="oooc:=[.$F$24]+([.$B$24]-[.$F$24])*EXP(-[.A1666]/[.$F$25])" office:value-type="float" office:value="-2.44941316149411">
            <text:p>-2,44941316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6]" office:value-type="float" office:value="1642">
            <text:p>1642</text:p>
          </table:table-cell>
          <table:table-cell table:style-name="ce7" table:formula="oooc:=([.B1666]-[.$F$24])*0.1/([.$B$24]-[.$F$24])" office:value-type="float" office:value="0.00654050740673526">
            <text:p>0,006540507</text:p>
          </table:table-cell>
          <table:table-cell table:style-name="ce7" table:formula="oooc:=[.$I$24]*EXP(-[.H1666]/[.$F$25])" office:value-type="float" office:value="0.00239492521323802">
            <text:p>0,002394925</text:p>
          </table:table-cell>
          <table:table-cell table:number-columns-repeated="4"/>
        </table:table-row>
        <table:table-row table:style-name="ro1">
          <table:table-cell table:style-name="ce3" office:value-type="float" office:value="1643">
            <text:p>1643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667]/[.$F$25])" office:value-type="float" office:value="-2.44957340396439">
            <text:p>-2,4495734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7]" office:value-type="float" office:value="1643">
            <text:p>1643</text:p>
          </table:table-cell>
          <table:table-cell table:style-name="ce7" table:formula="oooc:=([.B1667]-[.$F$24])*0.1/([.$B$24]-[.$F$24])" office:value-type="float" office:value="0.00339204931568268">
            <text:p>0,003392049</text:p>
          </table:table-cell>
          <table:table-cell table:style-name="ce7" table:formula="oooc:=[.$I$24]*EXP(-[.H1667]/[.$F$25])" office:value-type="float" office:value="0.00238948838194736">
            <text:p>0,002389488</text:p>
          </table:table-cell>
          <table:table-cell table:number-columns-repeated="4"/>
        </table:table-row>
        <table:table-row table:style-name="ro1">
          <table:table-cell table:style-name="ce3" office:value-type="float" office:value="1644">
            <text:p>1644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668]/[.$F$25])" office:value-type="float" office:value="-2.44973328266077">
            <text:p>-2,4497332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8]" office:value-type="float" office:value="1644">
            <text:p>1644</text:p>
          </table:table-cell>
          <table:table-cell table:style-name="ce7" table:formula="oooc:=([.B1668]-[.$F$24])*0.1/([.$B$24]-[.$F$24])" office:value-type="float" office:value="0.00571196581989821">
            <text:p>0,005711966</text:p>
          </table:table-cell>
          <table:table-cell table:style-name="ce7" table:formula="oooc:=[.$I$24]*EXP(-[.H1668]/[.$F$25])" office:value-type="float" office:value="0.00238406389306068">
            <text:p>0,002384064</text:p>
          </table:table-cell>
          <table:table-cell table:number-columns-repeated="4"/>
        </table:table-row>
        <table:table-row table:style-name="ro1">
          <table:table-cell table:style-name="ce3" office:value-type="float" office:value="1645">
            <text:p>1645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669]/[.$F$25])" office:value-type="float" office:value="-2.44989279840907">
            <text:p>-2,4498927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69]" office:value-type="float" office:value="1645">
            <text:p>1645</text:p>
          </table:table-cell>
          <table:table-cell table:style-name="ce7" table:formula="oooc:=([.B1669]-[.$F$24])*0.1/([.$B$24]-[.$F$24])" office:value-type="float" office:value="0.00388917428814217">
            <text:p>0,003889174</text:p>
          </table:table-cell>
          <table:table-cell table:style-name="ce7" table:formula="oooc:=[.$I$24]*EXP(-[.H1669]/[.$F$25])" office:value-type="float" office:value="0.00237865171855891">
            <text:p>0,002378652</text:p>
          </table:table-cell>
          <table:table-cell table:number-columns-repeated="4"/>
        </table:table-row>
        <table:table-row table:style-name="ro1">
          <table:table-cell table:style-name="ce3" office:value-type="float" office:value="1646">
            <text:p>1646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670]/[.$F$25])" office:value-type="float" office:value="-2.45005195203325">
            <text:p>-2,4500519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0]" office:value-type="float" office:value="1646">
            <text:p>1646</text:p>
          </table:table-cell>
          <table:table-cell table:style-name="ce7" table:formula="oooc:=([.B1670]-[.$F$24])*0.1/([.$B$24]-[.$F$24])" office:value-type="float" office:value="0.00355775763983583">
            <text:p>0,003557758</text:p>
          </table:table-cell>
          <table:table-cell table:style-name="ce7" table:formula="oooc:=[.$I$24]*EXP(-[.H1670]/[.$F$25])" office:value-type="float" office:value="0.0023732518304866">
            <text:p>0,002373252</text:p>
          </table:table-cell>
          <table:table-cell table:number-columns-repeated="4"/>
        </table:table-row>
        <table:table-row table:style-name="ro1">
          <table:table-cell table:style-name="ce3" office:value-type="float" office:value="1647">
            <text:p>1647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671]/[.$F$25])" office:value-type="float" office:value="-2.45021074435536">
            <text:p>-2,4502107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1]" office:value-type="float" office:value="1647">
            <text:p>1647</text:p>
          </table:table-cell>
          <table:table-cell table:style-name="ce7" table:formula="oooc:=([.B1671]-[.$F$24])*0.1/([.$B$24]-[.$F$24])" office:value-type="float" office:value="0.004717715908908">
            <text:p>0,004717716</text:p>
          </table:table-cell>
          <table:table-cell table:style-name="ce7" table:formula="oooc:=[.$I$24]*EXP(-[.H1671]/[.$F$25])" office:value-type="float" office:value="0.00236786420095175">
            <text:p>0,002367864</text:p>
          </table:table-cell>
          <table:table-cell table:number-columns-repeated="4"/>
        </table:table-row>
        <table:table-row table:style-name="ro1">
          <table:table-cell table:style-name="ce3" office:value-type="float" office:value="1648">
            <text:p>1648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672]/[.$F$25])" office:value-type="float" office:value="-2.45036917619563">
            <text:p>-2,4503691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2]" office:value-type="float" office:value="1648">
            <text:p>1648</text:p>
          </table:table-cell>
          <table:table-cell table:style-name="ce7" table:formula="oooc:=([.B1672]-[.$F$24])*0.1/([.$B$24]-[.$F$24])" office:value-type="float" office:value="0.00488342419913238">
            <text:p>0,004883424</text:p>
          </table:table-cell>
          <table:table-cell table:style-name="ce7" table:formula="oooc:=[.$I$24]*EXP(-[.H1672]/[.$F$25])" office:value-type="float" office:value="0.00236248880212568">
            <text:p>0,002362489</text:p>
          </table:table-cell>
          <table:table-cell table:number-columns-repeated="4"/>
        </table:table-row>
        <table:table-row table:style-name="ro1">
          <table:table-cell table:style-name="ce3" office:value-type="float" office:value="1649">
            <text:p>1649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673]/[.$F$25])" office:value-type="float" office:value="-2.4505272483724">
            <text:p>-2,4505272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3]" office:value-type="float" office:value="1649">
            <text:p>1649</text:p>
          </table:table-cell>
          <table:table-cell table:style-name="ce7" table:formula="oooc:=([.B1673]-[.$F$24])*0.1/([.$B$24]-[.$F$24])" office:value-type="float" office:value="0.00571196581989821">
            <text:p>0,005711966</text:p>
          </table:table-cell>
          <table:table-cell table:style-name="ce7" table:formula="oooc:=[.$I$24]*EXP(-[.H1673]/[.$F$25])" office:value-type="float" office:value="0.00235712560624289">
            <text:p>0,002357126</text:p>
          </table:table-cell>
          <table:table-cell table:number-columns-repeated="4"/>
        </table:table-row>
        <table:table-row table:style-name="ro1">
          <table:table-cell table:style-name="ce3" office:value-type="float" office:value="1650">
            <text:p>1650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674]/[.$F$25])" office:value-type="float" office:value="-2.45068496170216">
            <text:p>-2,4506849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4]" office:value-type="float" office:value="1650">
            <text:p>1650</text:p>
          </table:table-cell>
          <table:table-cell table:style-name="ce7" table:formula="oooc:=([.B1674]-[.$F$24])*0.1/([.$B$24]-[.$F$24])" office:value-type="float" office:value="0.00355775763983583">
            <text:p>0,003557758</text:p>
          </table:table-cell>
          <table:table-cell table:style-name="ce7" table:formula="oooc:=[.$I$24]*EXP(-[.H1674]/[.$F$25])" office:value-type="float" office:value="0.00235177458560091">
            <text:p>0,002351775</text:p>
          </table:table-cell>
          <table:table-cell table:number-columns-repeated="4"/>
        </table:table-row>
        <table:table-row table:style-name="ro1">
          <table:table-cell table:style-name="ce3" office:value-type="float" office:value="1651">
            <text:p>1651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675]/[.$F$25])" office:value-type="float" office:value="-2.45084231699954">
            <text:p>-2,4508423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5]" office:value-type="float" office:value="1651">
            <text:p>1651</text:p>
          </table:table-cell>
          <table:table-cell table:style-name="ce7" table:formula="oooc:=([.B1675]-[.$F$24])*0.1/([.$B$24]-[.$F$24])" office:value-type="float" office:value="0.00554625749574506">
            <text:p>0,005546257</text:p>
          </table:table-cell>
          <table:table-cell table:style-name="ce7" table:formula="oooc:=[.$I$24]*EXP(-[.H1675]/[.$F$25])" office:value-type="float" office:value="0.00234643571256016">
            <text:p>0,002346436</text:p>
          </table:table-cell>
          <table:table-cell table:number-columns-repeated="4"/>
        </table:table-row>
        <table:table-row table:style-name="ro1">
          <table:table-cell table:style-name="ce3" office:value-type="float" office:value="1652">
            <text:p>1652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676]/[.$F$25])" office:value-type="float" office:value="-2.45099931507733">
            <text:p>-2,4509993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6]" office:value-type="float" office:value="1652">
            <text:p>1652</text:p>
          </table:table-cell>
          <table:table-cell table:style-name="ce7" table:formula="oooc:=([.B1676]-[.$F$24])*0.1/([.$B$24]-[.$F$24])" office:value-type="float" office:value="0.00455200758475483">
            <text:p>0,004552008</text:p>
          </table:table-cell>
          <table:table-cell table:style-name="ce7" table:formula="oooc:=[.$I$24]*EXP(-[.H1676]/[.$F$25])" office:value-type="float" office:value="0.0023411089595438">
            <text:p>0,002341109</text:p>
          </table:table-cell>
          <table:table-cell table:number-columns-repeated="4"/>
        </table:table-row>
        <table:table-row table:style-name="ro1">
          <table:table-cell table:style-name="ce3" office:value-type="float" office:value="1653">
            <text:p>1653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677]/[.$F$25])" office:value-type="float" office:value="-2.45115595674647">
            <text:p>-2,4511559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7]" office:value-type="float" office:value="1653">
            <text:p>1653</text:p>
          </table:table-cell>
          <table:table-cell table:style-name="ce7" table:formula="oooc:=([.B1677]-[.$F$24])*0.1/([.$B$24]-[.$F$24])" office:value-type="float" office:value="0.00422059093644851">
            <text:p>0,004220591</text:p>
          </table:table-cell>
          <table:table-cell table:style-name="ce7" table:formula="oooc:=[.$I$24]*EXP(-[.H1677]/[.$F$25])" office:value-type="float" office:value="0.00233579429903761">
            <text:p>0,002335794</text:p>
          </table:table-cell>
          <table:table-cell table:number-columns-repeated="4"/>
        </table:table-row>
        <table:table-row table:style-name="ro1">
          <table:table-cell table:style-name="ce3" office:value-type="float" office:value="1654">
            <text:p>1654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678]/[.$F$25])" office:value-type="float" office:value="-2.45131224281605">
            <text:p>-2,4513122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8]" office:value-type="float" office:value="1654">
            <text:p>1654</text:p>
          </table:table-cell>
          <table:table-cell table:style-name="ce7" table:formula="oooc:=([.B1678]-[.$F$24])*0.1/([.$B$24]-[.$F$24])" office:value-type="float" office:value="0.003723465963989">
            <text:p>0,003723466</text:p>
          </table:table-cell>
          <table:table-cell table:style-name="ce7" table:formula="oooc:=[.$I$24]*EXP(-[.H1678]/[.$F$25])" office:value-type="float" office:value="0.0023304917035898">
            <text:p>0,002330492</text:p>
          </table:table-cell>
          <table:table-cell table:number-columns-repeated="4"/>
        </table:table-row>
        <table:table-row table:style-name="ro1">
          <table:table-cell table:style-name="ce3" office:value-type="float" office:value="1655">
            <text:p>1655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679]/[.$F$25])" office:value-type="float" office:value="-2.45146817409336">
            <text:p>-2,4514681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79]" office:value-type="float" office:value="1655">
            <text:p>1655</text:p>
          </table:table-cell>
          <table:table-cell table:style-name="ce7" table:formula="oooc:=([.B1679]-[.$F$24])*0.1/([.$B$24]-[.$F$24])" office:value-type="float" office:value="0.00670621573088843">
            <text:p>0,006706216</text:p>
          </table:table-cell>
          <table:table-cell table:style-name="ce7" table:formula="oooc:=[.$I$24]*EXP(-[.H1679]/[.$F$25])" office:value-type="float" office:value="0.00232520114581094">
            <text:p>0,002325201</text:p>
          </table:table-cell>
          <table:table-cell table:number-columns-repeated="4"/>
        </table:table-row>
        <table:table-row table:style-name="ro1">
          <table:table-cell table:style-name="ce3" office:value-type="float" office:value="1656">
            <text:p>1656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680]/[.$F$25])" office:value-type="float" office:value="-2.4516237513838">
            <text:p>-2,45162375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0]" office:value-type="float" office:value="1656">
            <text:p>1656</text:p>
          </table:table-cell>
          <table:table-cell table:style-name="ce7" table:formula="oooc:=([.B1680]-[.$F$24])*0.1/([.$B$24]-[.$F$24])" office:value-type="float" office:value="0.00670621573088843">
            <text:p>0,006706216</text:p>
          </table:table-cell>
          <table:table-cell table:style-name="ce7" table:formula="oooc:=[.$I$24]*EXP(-[.H1680]/[.$F$25])" office:value-type="float" office:value="0.00231992259837374">
            <text:p>0,002319923</text:p>
          </table:table-cell>
          <table:table-cell table:number-columns-repeated="4"/>
        </table:table-row>
        <table:table-row table:style-name="ro1">
          <table:table-cell table:style-name="ce3" office:value-type="float" office:value="1657">
            <text:p>1657</text:p>
          </table:table-cell>
          <table:table-cell table:style-name="ce7" office:value-type="float" office:value="-2.322344322">
            <text:p>-2,322344322</text:p>
          </table:table-cell>
          <table:table-cell table:style-name="ce7" table:formula="oooc:=[.$F$24]+([.$B$24]-[.$F$24])*EXP(-[.A1681]/[.$F$25])" office:value-type="float" office:value="-2.45177897549099">
            <text:p>-2,4517789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1]" office:value-type="float" office:value="1657">
            <text:p>1657</text:p>
          </table:table-cell>
          <table:table-cell table:style-name="ce7" table:formula="oooc:=([.B1681]-[.$F$24])*0.1/([.$B$24]-[.$F$24])" office:value-type="float" office:value="0.00670621573088843">
            <text:p>0,006706216</text:p>
          </table:table-cell>
          <table:table-cell table:style-name="ce7" table:formula="oooc:=[.$I$24]*EXP(-[.H1681]/[.$F$25])" office:value-type="float" office:value="0.00231465603401297">
            <text:p>0,002314656</text:p>
          </table:table-cell>
          <table:table-cell table:number-columns-repeated="4"/>
        </table:table-row>
        <table:table-row table:style-name="ro1">
          <table:table-cell table:style-name="ce3" office:value-type="float" office:value="1658">
            <text:p>1658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682]/[.$F$25])" office:value-type="float" office:value="-2.45193384721671">
            <text:p>-2,4519338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2]" office:value-type="float" office:value="1658">
            <text:p>1658</text:p>
          </table:table-cell>
          <table:table-cell table:style-name="ce7" table:formula="oooc:=([.B1682]-[.$F$24])*0.1/([.$B$24]-[.$F$24])" office:value-type="float" office:value="0.00571196581989821">
            <text:p>0,005711966</text:p>
          </table:table-cell>
          <table:table-cell table:style-name="ce7" table:formula="oooc:=[.$I$24]*EXP(-[.H1682]/[.$F$25])" office:value-type="float" office:value="0.00230940142552529">
            <text:p>0,002309401</text:p>
          </table:table-cell>
          <table:table-cell table:number-columns-repeated="4"/>
        </table:table-row>
        <table:table-row table:style-name="ro1">
          <table:table-cell table:style-name="ce3" office:value-type="float" office:value="1659">
            <text:p>1659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683]/[.$F$25])" office:value-type="float" office:value="-2.4520883673609">
            <text:p>-2,4520883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3]" office:value-type="float" office:value="1659">
            <text:p>1659</text:p>
          </table:table-cell>
          <table:table-cell table:style-name="ce7" table:formula="oooc:=([.B1683]-[.$F$24])*0.1/([.$B$24]-[.$F$24])" office:value-type="float" office:value="0.00521484084743872">
            <text:p>0,005214841</text:p>
          </table:table-cell>
          <table:table-cell table:style-name="ce7" table:formula="oooc:=[.$I$24]*EXP(-[.H1683]/[.$F$25])" office:value-type="float" office:value="0.00230415874576912">
            <text:p>0,002304159</text:p>
          </table:table-cell>
          <table:table-cell table:number-columns-repeated="4"/>
        </table:table-row>
        <table:table-row table:style-name="ro1">
          <table:table-cell table:style-name="ce3" office:value-type="float" office:value="1660">
            <text:p>1660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684]/[.$F$25])" office:value-type="float" office:value="-2.45224253672172">
            <text:p>-2,4522425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4]" office:value-type="float" office:value="1660">
            <text:p>1660</text:p>
          </table:table-cell>
          <table:table-cell table:style-name="ce7" table:formula="oooc:=([.B1684]-[.$F$24])*0.1/([.$B$24]-[.$F$24])" office:value-type="float" office:value="0.00339204931568268">
            <text:p>0,003392049</text:p>
          </table:table-cell>
          <table:table-cell table:style-name="ce7" table:formula="oooc:=[.$I$24]*EXP(-[.H1684]/[.$F$25])" office:value-type="float" office:value="0.00229892796766448">
            <text:p>0,002298928</text:p>
          </table:table-cell>
          <table:table-cell table:number-columns-repeated="4"/>
        </table:table-row>
        <table:table-row table:style-name="ro1">
          <table:table-cell table:style-name="ce3" office:value-type="float" office:value="1661">
            <text:p>1661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685]/[.$F$25])" office:value-type="float" office:value="-2.45239635609549">
            <text:p>-2,4523963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5]" office:value-type="float" office:value="1661">
            <text:p>1661</text:p>
          </table:table-cell>
          <table:table-cell table:style-name="ce7" table:formula="oooc:=([.B1685]-[.$F$24])*0.1/([.$B$24]-[.$F$24])" office:value-type="float" office:value="0.00388917428814217">
            <text:p>0,003889174</text:p>
          </table:table-cell>
          <table:table-cell table:style-name="ce7" table:formula="oooc:=[.$I$24]*EXP(-[.H1685]/[.$F$25])" office:value-type="float" office:value="0.00229370906419289">
            <text:p>0,002293709</text:p>
          </table:table-cell>
          <table:table-cell table:number-columns-repeated="4"/>
        </table:table-row>
        <table:table-row table:style-name="ro1">
          <table:table-cell table:style-name="ce3" office:value-type="float" office:value="1662">
            <text:p>1662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686]/[.$F$25])" office:value-type="float" office:value="-2.45254982627674">
            <text:p>-2,4525498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6]" office:value-type="float" office:value="1662">
            <text:p>1662</text:p>
          </table:table-cell>
          <table:table-cell table:style-name="ce7" table:formula="oooc:=([.B1686]-[.$F$24])*0.1/([.$B$24]-[.$F$24])" office:value-type="float" office:value="0.00306063270130512">
            <text:p>0,003060633</text:p>
          </table:table-cell>
          <table:table-cell table:style-name="ce7" table:formula="oooc:=[.$I$24]*EXP(-[.H1686]/[.$F$25])" office:value-type="float" office:value="0.00228850200839719">
            <text:p>0,002288502</text:p>
          </table:table-cell>
          <table:table-cell table:number-columns-repeated="4"/>
        </table:table-row>
        <table:table-row table:style-name="ro1">
          <table:table-cell table:style-name="ce3" office:value-type="float" office:value="1663">
            <text:p>1663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687]/[.$F$25])" office:value-type="float" office:value="-2.45270294805817">
            <text:p>-2,4527029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7]" office:value-type="float" office:value="1663">
            <text:p>1663</text:p>
          </table:table-cell>
          <table:table-cell table:style-name="ce7" table:formula="oooc:=([.B1687]-[.$F$24])*0.1/([.$B$24]-[.$F$24])" office:value-type="float" office:value="0.00339204931568268">
            <text:p>0,003392049</text:p>
          </table:table-cell>
          <table:table-cell table:style-name="ce7" table:formula="oooc:=[.$I$24]*EXP(-[.H1687]/[.$F$25])" office:value-type="float" office:value="0.00228330677338141">
            <text:p>0,002283307</text:p>
          </table:table-cell>
          <table:table-cell table:number-columns-repeated="4"/>
        </table:table-row>
        <table:table-row table:style-name="ro1">
          <table:table-cell table:style-name="ce3" office:value-type="float" office:value="1664">
            <text:p>1664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688]/[.$F$25])" office:value-type="float" office:value="-2.45285572223072">
            <text:p>-2,4528557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8]" office:value-type="float" office:value="1664">
            <text:p>1664</text:p>
          </table:table-cell>
          <table:table-cell table:style-name="ce7" table:formula="oooc:=([.B1688]-[.$F$24])*0.1/([.$B$24]-[.$F$24])" office:value-type="float" office:value="0.00306063270130512">
            <text:p>0,003060633</text:p>
          </table:table-cell>
          <table:table-cell table:style-name="ce7" table:formula="oooc:=[.$I$24]*EXP(-[.H1688]/[.$F$25])" office:value-type="float" office:value="0.00227812333231065">
            <text:p>0,002278123</text:p>
          </table:table-cell>
          <table:table-cell table:number-columns-repeated="4"/>
        </table:table-row>
        <table:table-row table:style-name="ro1">
          <table:table-cell table:style-name="ce3" office:value-type="float" office:value="1665">
            <text:p>1665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689]/[.$F$25])" office:value-type="float" office:value="-2.4530081495835">
            <text:p>-2,45300815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89]" office:value-type="float" office:value="1665">
            <text:p>1665</text:p>
          </table:table-cell>
          <table:table-cell table:style-name="ce7" table:formula="oooc:=([.B1689]-[.$F$24])*0.1/([.$B$24]-[.$F$24])" office:value-type="float" office:value="0.00306063270130512">
            <text:p>0,003060633</text:p>
          </table:table-cell>
          <table:table-cell table:style-name="ce7" table:formula="oooc:=[.$I$24]*EXP(-[.H1689]/[.$F$25])" office:value-type="float" office:value="0.00227295165841093">
            <text:p>0,002272952</text:p>
          </table:table-cell>
          <table:table-cell table:number-columns-repeated="4"/>
        </table:table-row>
        <table:table-row table:style-name="ro1">
          <table:table-cell table:style-name="ce3" office:value-type="float" office:value="1666">
            <text:p>1666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690]/[.$F$25])" office:value-type="float" office:value="-2.45316023090385">
            <text:p>-2,4531602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0]" office:value-type="float" office:value="1666">
            <text:p>1666</text:p>
          </table:table-cell>
          <table:table-cell table:style-name="ce7" table:formula="oooc:=([.B1690]-[.$F$24])*0.1/([.$B$24]-[.$F$24])" office:value-type="float" office:value="0.00521484084743872">
            <text:p>0,005214841</text:p>
          </table:table-cell>
          <table:table-cell table:style-name="ce7" table:formula="oooc:=[.$I$24]*EXP(-[.H1690]/[.$F$25])" office:value-type="float" office:value="0.00226779172496904">
            <text:p>0,002267792</text:p>
          </table:table-cell>
          <table:table-cell table:number-columns-repeated="4"/>
        </table:table-row>
        <table:table-row table:style-name="ro1">
          <table:table-cell table:style-name="ce3" office:value-type="float" office:value="1667">
            <text:p>1667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691]/[.$F$25])" office:value-type="float" office:value="-2.45331196697731">
            <text:p>-2,4533119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1]" office:value-type="float" office:value="1667">
            <text:p>1667</text:p>
          </table:table-cell>
          <table:table-cell table:style-name="ce7" table:formula="oooc:=([.B1691]-[.$F$24])*0.1/([.$B$24]-[.$F$24])" office:value-type="float" office:value="0.00604338246820455">
            <text:p>0,006043382</text:p>
          </table:table-cell>
          <table:table-cell table:style-name="ce7" table:formula="oooc:=[.$I$24]*EXP(-[.H1691]/[.$F$25])" office:value-type="float" office:value="0.00226264350533243">
            <text:p>0,002262644</text:p>
          </table:table-cell>
          <table:table-cell table:number-columns-repeated="4"/>
        </table:table-row>
        <table:table-row table:style-name="ro1">
          <table:table-cell table:style-name="ce3" office:value-type="float" office:value="1668">
            <text:p>1668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692]/[.$F$25])" office:value-type="float" office:value="-2.45346335858764">
            <text:p>-2,4534633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2]" office:value-type="float" office:value="1668">
            <text:p>1668</text:p>
          </table:table-cell>
          <table:table-cell table:style-name="ce7" table:formula="oooc:=([.B1692]-[.$F$24])*0.1/([.$B$24]-[.$F$24])" office:value-type="float" office:value="0.00289492437715196">
            <text:p>0,002894924</text:p>
          </table:table-cell>
          <table:table-cell table:style-name="ce7" table:formula="oooc:=[.$I$24]*EXP(-[.H1692]/[.$F$25])" office:value-type="float" office:value="0.00225750697290904">
            <text:p>0,002257507</text:p>
          </table:table-cell>
          <table:table-cell table:number-columns-repeated="4"/>
        </table:table-row>
        <table:table-row table:style-name="ro1">
          <table:table-cell table:style-name="ce3" office:value-type="float" office:value="1669">
            <text:p>1669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693]/[.$F$25])" office:value-type="float" office:value="-2.45361440651682">
            <text:p>-2,4536144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3]" office:value-type="float" office:value="1669">
            <text:p>1669</text:p>
          </table:table-cell>
          <table:table-cell table:style-name="ce7" table:formula="oooc:=([.B1693]-[.$F$24])*0.1/([.$B$24]-[.$F$24])" office:value-type="float" office:value="0.00455200758475483">
            <text:p>0,004552008</text:p>
          </table:table-cell>
          <table:table-cell table:style-name="ce7" table:formula="oooc:=[.$I$24]*EXP(-[.H1693]/[.$F$25])" office:value-type="float" office:value="0.00225238210116718">
            <text:p>0,002252382</text:p>
          </table:table-cell>
          <table:table-cell table:number-columns-repeated="4"/>
        </table:table-row>
        <table:table-row table:style-name="ro1">
          <table:table-cell table:style-name="ce3" office:value-type="float" office:value="1670">
            <text:p>1670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694]/[.$F$25])" office:value-type="float" office:value="-2.45376511154506">
            <text:p>-2,4537651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4]" office:value-type="float" office:value="1670">
            <text:p>1670</text:p>
          </table:table-cell>
          <table:table-cell table:style-name="ce7" table:formula="oooc:=([.B1694]-[.$F$24])*0.1/([.$B$24]-[.$F$24])" office:value-type="float" office:value="0.00620909079235772">
            <text:p>0,006209091</text:p>
          </table:table-cell>
          <table:table-cell table:style-name="ce7" table:formula="oooc:=[.$I$24]*EXP(-[.H1694]/[.$F$25])" office:value-type="float" office:value="0.00224726886363539">
            <text:p>0,002247269</text:p>
          </table:table-cell>
          <table:table-cell table:number-columns-repeated="4"/>
        </table:table-row>
        <table:table-row table:style-name="ro1">
          <table:table-cell table:style-name="ce3" office:value-type="float" office:value="1671">
            <text:p>1671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695]/[.$F$25])" office:value-type="float" office:value="-2.4539154744508">
            <text:p>-2,45391547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5]" office:value-type="float" office:value="1671">
            <text:p>1671</text:p>
          </table:table-cell>
          <table:table-cell table:style-name="ce7" table:formula="oooc:=([.B1695]-[.$F$24])*0.1/([.$B$24]-[.$F$24])" office:value-type="float" office:value="0.00422059093644851">
            <text:p>0,004220591</text:p>
          </table:table-cell>
          <table:table-cell table:style-name="ce7" table:formula="oooc:=[.$I$24]*EXP(-[.H1695]/[.$F$25])" office:value-type="float" office:value="0.00224216723390232">
            <text:p>0,002242167</text:p>
          </table:table-cell>
          <table:table-cell table:number-columns-repeated="4"/>
        </table:table-row>
        <table:table-row table:style-name="ro1">
          <table:table-cell table:style-name="ce3" office:value-type="float" office:value="1672">
            <text:p>1672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696]/[.$F$25])" office:value-type="float" office:value="-2.4540654960107">
            <text:p>-2,4540654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6]" office:value-type="float" office:value="1672">
            <text:p>1672</text:p>
          </table:table-cell>
          <table:table-cell table:style-name="ce7" table:formula="oooc:=([.B1696]-[.$F$24])*0.1/([.$B$24]-[.$F$24])" office:value-type="float" office:value="0.00504913252328555">
            <text:p>0,005049133</text:p>
          </table:table-cell>
          <table:table-cell table:style-name="ce7" table:formula="oooc:=[.$I$24]*EXP(-[.H1696]/[.$F$25])" office:value-type="float" office:value="0.00223707718561656">
            <text:p>0,002237077</text:p>
          </table:table-cell>
          <table:table-cell table:number-columns-repeated="4"/>
        </table:table-row>
        <table:table-row table:style-name="ro1">
          <table:table-cell table:style-name="ce3" office:value-type="float" office:value="1673">
            <text:p>1673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697]/[.$F$25])" office:value-type="float" office:value="-2.45421517699967">
            <text:p>-2,4542151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7]" office:value-type="float" office:value="1673">
            <text:p>1673</text:p>
          </table:table-cell>
          <table:table-cell table:style-name="ce7" table:formula="oooc:=([.B1697]-[.$F$24])*0.1/([.$B$24]-[.$F$24])" office:value-type="float" office:value="0.00521484084743872">
            <text:p>0,005214841</text:p>
          </table:table-cell>
          <table:table-cell table:style-name="ce7" table:formula="oooc:=[.$I$24]*EXP(-[.H1697]/[.$F$25])" office:value-type="float" office:value="0.00223199869248652">
            <text:p>0,002231999</text:p>
          </table:table-cell>
          <table:table-cell table:number-columns-repeated="4"/>
        </table:table-row>
        <table:table-row table:style-name="ro1">
          <table:table-cell table:style-name="ce3" office:value-type="float" office:value="1674">
            <text:p>1674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698]/[.$F$25])" office:value-type="float" office:value="-2.45436451819085">
            <text:p>-2,4543645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8]" office:value-type="float" office:value="1674">
            <text:p>1674</text:p>
          </table:table-cell>
          <table:table-cell table:style-name="ce7" table:formula="oooc:=([.B1698]-[.$F$24])*0.1/([.$B$24]-[.$F$24])" office:value-type="float" office:value="0.00322634102545829">
            <text:p>0,003226341</text:p>
          </table:table-cell>
          <table:table-cell table:style-name="ce7" table:formula="oooc:=[.$I$24]*EXP(-[.H1698]/[.$F$25])" office:value-type="float" office:value="0.00222693172828032">
            <text:p>0,002226932</text:p>
          </table:table-cell>
          <table:table-cell table:number-columns-repeated="4"/>
        </table:table-row>
        <table:table-row table:style-name="ro1">
          <table:table-cell table:style-name="ce3" office:value-type="float" office:value="1675">
            <text:p>1675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699]/[.$F$25])" office:value-type="float" office:value="-2.45451352035564">
            <text:p>-2,4545135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699]" office:value-type="float" office:value="1675">
            <text:p>1675</text:p>
          </table:table-cell>
          <table:table-cell table:style-name="ce7" table:formula="oooc:=([.B1699]-[.$F$24])*0.1/([.$B$24]-[.$F$24])" office:value-type="float" office:value="0.00488342419913238">
            <text:p>0,004883424</text:p>
          </table:table-cell>
          <table:table-cell table:style-name="ce7" table:formula="oooc:=[.$I$24]*EXP(-[.H1699]/[.$F$25])" office:value-type="float" office:value="0.00222187626682559">
            <text:p>0,002221876</text:p>
          </table:table-cell>
          <table:table-cell table:number-columns-repeated="4"/>
        </table:table-row>
        <table:table-row table:style-name="ro1">
          <table:table-cell table:style-name="ce3" office:value-type="float" office:value="1676">
            <text:p>1676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700]/[.$F$25])" office:value-type="float" office:value="-2.45466218426367">
            <text:p>-2,4546621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0]" office:value-type="float" office:value="1676">
            <text:p>1676</text:p>
          </table:table-cell>
          <table:table-cell table:style-name="ce7" table:formula="oooc:=([.B1700]-[.$F$24])*0.1/([.$B$24]-[.$F$24])" office:value-type="float" office:value="0.00405488261229534">
            <text:p>0,004054883</text:p>
          </table:table-cell>
          <table:table-cell table:style-name="ce7" table:formula="oooc:=[.$I$24]*EXP(-[.H1700]/[.$F$25])" office:value-type="float" office:value="0.00221683228200941">
            <text:p>0,002216832</text:p>
          </table:table-cell>
          <table:table-cell table:number-columns-repeated="4"/>
        </table:table-row>
        <table:table-row table:style-name="ro1">
          <table:table-cell table:style-name="ce3" office:value-type="float" office:value="1677">
            <text:p>1677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701]/[.$F$25])" office:value-type="float" office:value="-2.45481051068284">
            <text:p>-2,4548105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1]" office:value-type="float" office:value="1677">
            <text:p>1677</text:p>
          </table:table-cell>
          <table:table-cell table:style-name="ce7" table:formula="oooc:=([.B1701]-[.$F$24])*0.1/([.$B$24]-[.$F$24])" office:value-type="float" office:value="0.00554625749574506">
            <text:p>0,005546257</text:p>
          </table:table-cell>
          <table:table-cell table:style-name="ce7" table:formula="oooc:=[.$I$24]*EXP(-[.H1701]/[.$F$25])" office:value-type="float" office:value="0.00221179974777814">
            <text:p>0,002211800</text:p>
          </table:table-cell>
          <table:table-cell table:number-columns-repeated="4"/>
        </table:table-row>
        <table:table-row table:style-name="ro1">
          <table:table-cell table:style-name="ce3" office:value-type="float" office:value="1678">
            <text:p>1678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702]/[.$F$25])" office:value-type="float" office:value="-2.4549585003793">
            <text:p>-2,4549585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2]" office:value-type="float" office:value="1678">
            <text:p>1678</text:p>
          </table:table-cell>
          <table:table-cell table:style-name="ce7" table:formula="oooc:=([.B1702]-[.$F$24])*0.1/([.$B$24]-[.$F$24])" office:value-type="float" office:value="0.00538054917159189">
            <text:p>0,005380549</text:p>
          </table:table-cell>
          <table:table-cell table:style-name="ce7" table:formula="oooc:=[.$I$24]*EXP(-[.H1702]/[.$F$25])" office:value-type="float" office:value="0.00220677863813725">
            <text:p>0,002206779</text:p>
          </table:table-cell>
          <table:table-cell table:number-columns-repeated="4"/>
        </table:table-row>
        <table:table-row table:style-name="ro1">
          <table:table-cell table:style-name="ce3" office:value-type="float" office:value="1679">
            <text:p>1679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703]/[.$F$25])" office:value-type="float" office:value="-2.45510615411745">
            <text:p>-2,4551061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3]" office:value-type="float" office:value="1679">
            <text:p>1679</text:p>
          </table:table-cell>
          <table:table-cell table:style-name="ce7" table:formula="oooc:=([.B1703]-[.$F$24])*0.1/([.$B$24]-[.$F$24])" office:value-type="float" office:value="0.00488342419913238">
            <text:p>0,004883424</text:p>
          </table:table-cell>
          <table:table-cell table:style-name="ce7" table:formula="oooc:=[.$I$24]*EXP(-[.H1703]/[.$F$25])" office:value-type="float" office:value="0.00220176892715126">
            <text:p>0,002201769</text:p>
          </table:table-cell>
          <table:table-cell table:number-columns-repeated="4"/>
        </table:table-row>
        <table:table-row table:style-name="ro1">
          <table:table-cell table:style-name="ce3" office:value-type="float" office:value="1680">
            <text:p>1680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704]/[.$F$25])" office:value-type="float" office:value="-2.45525347265997">
            <text:p>-2,4552534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4]" office:value-type="float" office:value="1680">
            <text:p>1680</text:p>
          </table:table-cell>
          <table:table-cell table:style-name="ce7" table:formula="oooc:=([.B1704]-[.$F$24])*0.1/([.$B$24]-[.$F$24])" office:value-type="float" office:value="0.00289492437715196">
            <text:p>0,002894924</text:p>
          </table:table-cell>
          <table:table-cell table:style-name="ce7" table:formula="oooc:=[.$I$24]*EXP(-[.H1704]/[.$F$25])" office:value-type="float" office:value="0.00219677058894355">
            <text:p>0,002196771</text:p>
          </table:table-cell>
          <table:table-cell table:number-columns-repeated="4"/>
        </table:table-row>
        <table:table-row table:style-name="ro1">
          <table:table-cell table:style-name="ce3" office:value-type="float" office:value="1681">
            <text:p>1681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705]/[.$F$25])" office:value-type="float" office:value="-2.45540045676781">
            <text:p>-2,4554004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5]" office:value-type="float" office:value="1681">
            <text:p>1681</text:p>
          </table:table-cell>
          <table:table-cell table:style-name="ce7" table:formula="oooc:=([.B1705]-[.$F$24])*0.1/([.$B$24]-[.$F$24])" office:value-type="float" office:value="0.00355775763983583">
            <text:p>0,003557758</text:p>
          </table:table-cell>
          <table:table-cell table:style-name="ce7" table:formula="oooc:=[.$I$24]*EXP(-[.H1705]/[.$F$25])" office:value-type="float" office:value="0.00219178359769625">
            <text:p>0,002191784</text:p>
          </table:table-cell>
          <table:table-cell table:number-columns-repeated="4"/>
        </table:table-row>
        <table:table-row table:style-name="ro1">
          <table:table-cell table:style-name="ce3" office:value-type="float" office:value="1682">
            <text:p>1682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706]/[.$F$25])" office:value-type="float" office:value="-2.45554710720017">
            <text:p>-2,45554710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6]" office:value-type="float" office:value="1682">
            <text:p>1682</text:p>
          </table:table-cell>
          <table:table-cell table:style-name="ce7" table:formula="oooc:=([.B1706]-[.$F$24])*0.1/([.$B$24]-[.$F$24])" office:value-type="float" office:value="0.00355775763983583">
            <text:p>0,003557758</text:p>
          </table:table-cell>
          <table:table-cell table:style-name="ce7" table:formula="oooc:=[.$I$24]*EXP(-[.H1706]/[.$F$25])" office:value-type="float" office:value="0.00218680792765008">
            <text:p>0,002186808</text:p>
          </table:table-cell>
          <table:table-cell table:number-columns-repeated="4"/>
        </table:table-row>
        <table:table-row table:style-name="ro1">
          <table:table-cell table:style-name="ce3" office:value-type="float" office:value="1683">
            <text:p>1683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707]/[.$F$25])" office:value-type="float" office:value="-2.45569342471456">
            <text:p>-2,4556934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7]" office:value-type="float" office:value="1683">
            <text:p>1683</text:p>
          </table:table-cell>
          <table:table-cell table:style-name="ce7" table:formula="oooc:=([.B1707]-[.$F$24])*0.1/([.$B$24]-[.$F$24])" office:value-type="float" office:value="0.00488342419913238">
            <text:p>0,004883424</text:p>
          </table:table-cell>
          <table:table-cell table:style-name="ce7" table:formula="oooc:=[.$I$24]*EXP(-[.H1707]/[.$F$25])" office:value-type="float" office:value="0.00218184355310428">
            <text:p>0,002181844</text:p>
          </table:table-cell>
          <table:table-cell table:number-columns-repeated="4"/>
        </table:table-row>
        <table:table-row table:style-name="ro1">
          <table:table-cell table:style-name="ce3" office:value-type="float" office:value="1684">
            <text:p>1684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708]/[.$F$25])" office:value-type="float" office:value="-2.45583941006675">
            <text:p>-2,4558394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8]" office:value-type="float" office:value="1684">
            <text:p>1684</text:p>
          </table:table-cell>
          <table:table-cell table:style-name="ce7" table:formula="oooc:=([.B1708]-[.$F$24])*0.1/([.$B$24]-[.$F$24])" office:value-type="float" office:value="0.00504913252328555">
            <text:p>0,005049133</text:p>
          </table:table-cell>
          <table:table-cell table:style-name="ce7" table:formula="oooc:=[.$I$24]*EXP(-[.H1708]/[.$F$25])" office:value-type="float" office:value="0.00217689044841639">
            <text:p>0,002176890</text:p>
          </table:table-cell>
          <table:table-cell table:number-columns-repeated="4"/>
        </table:table-row>
        <table:table-row table:style-name="ro1">
          <table:table-cell table:style-name="ce3" office:value-type="float" office:value="1685">
            <text:p>1685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709]/[.$F$25])" office:value-type="float" office:value="-2.45598506401078">
            <text:p>-2,4559850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09]" office:value-type="float" office:value="1685">
            <text:p>1685</text:p>
          </table:table-cell>
          <table:table-cell table:style-name="ce7" table:formula="oooc:=([.B1709]-[.$F$24])*0.1/([.$B$24]-[.$F$24])" office:value-type="float" office:value="0.00504913252328555">
            <text:p>0,005049133</text:p>
          </table:table-cell>
          <table:table-cell table:style-name="ce7" table:formula="oooc:=[.$I$24]*EXP(-[.H1709]/[.$F$25])" office:value-type="float" office:value="0.00217194858800218">
            <text:p>0,002171949</text:p>
          </table:table-cell>
          <table:table-cell table:number-columns-repeated="4"/>
        </table:table-row>
        <table:table-row table:style-name="ro1">
          <table:table-cell table:style-name="ce3" office:value-type="float" office:value="1686">
            <text:p>1686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710]/[.$F$25])" office:value-type="float" office:value="-2.45613038729901">
            <text:p>-2,4561303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0]" office:value-type="float" office:value="1686">
            <text:p>1686</text:p>
          </table:table-cell>
          <table:table-cell table:style-name="ce7" table:formula="oooc:=([.B1710]-[.$F$24])*0.1/([.$B$24]-[.$F$24])" office:value-type="float" office:value="0.00504913252328555">
            <text:p>0,005049133</text:p>
          </table:table-cell>
          <table:table-cell table:style-name="ce7" table:formula="oooc:=[.$I$24]*EXP(-[.H1710]/[.$F$25])" office:value-type="float" office:value="0.00216701794633551">
            <text:p>0,002167018</text:p>
          </table:table-cell>
          <table:table-cell table:number-columns-repeated="4"/>
        </table:table-row>
        <table:table-row table:style-name="ro1">
          <table:table-cell table:style-name="ce3" office:value-type="float" office:value="1687">
            <text:p>1687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711]/[.$F$25])" office:value-type="float" office:value="-2.45627538068208">
            <text:p>-2,4562753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1]" office:value-type="float" office:value="1687">
            <text:p>1687</text:p>
          </table:table-cell>
          <table:table-cell table:style-name="ce7" table:formula="oooc:=([.B1711]-[.$F$24])*0.1/([.$B$24]-[.$F$24])" office:value-type="float" office:value="0.00405488261229534">
            <text:p>0,004054883</text:p>
          </table:table-cell>
          <table:table-cell table:style-name="ce7" table:formula="oooc:=[.$I$24]*EXP(-[.H1711]/[.$F$25])" office:value-type="float" office:value="0.00216209849794817">
            <text:p>0,002162098</text:p>
          </table:table-cell>
          <table:table-cell table:number-columns-repeated="4"/>
        </table:table-row>
        <table:table-row table:style-name="ro1">
          <table:table-cell table:style-name="ce3" office:value-type="float" office:value="1688">
            <text:p>1688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712]/[.$F$25])" office:value-type="float" office:value="-2.45642004490891">
            <text:p>-2,4564200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2]" office:value-type="float" office:value="1688">
            <text:p>1688</text:p>
          </table:table-cell>
          <table:table-cell table:style-name="ce7" table:formula="oooc:=([.B1712]-[.$F$24])*0.1/([.$B$24]-[.$F$24])" office:value-type="float" office:value="0.00322634102545829">
            <text:p>0,003226341</text:p>
          </table:table-cell>
          <table:table-cell table:style-name="ce7" table:formula="oooc:=[.$I$24]*EXP(-[.H1712]/[.$F$25])" office:value-type="float" office:value="0.00215719021742978">
            <text:p>0,002157190</text:p>
          </table:table-cell>
          <table:table-cell table:number-columns-repeated="4"/>
        </table:table-row>
        <table:table-row table:style-name="ro1">
          <table:table-cell table:style-name="ce3" office:value-type="float" office:value="1689">
            <text:p>1689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713]/[.$F$25])" office:value-type="float" office:value="-2.45656438072674">
            <text:p>-2,4565643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3]" office:value-type="float" office:value="1689">
            <text:p>1689</text:p>
          </table:table-cell>
          <table:table-cell table:style-name="ce7" table:formula="oooc:=([.B1713]-[.$F$24])*0.1/([.$B$24]-[.$F$24])" office:value-type="float" office:value="0.00422059093644851">
            <text:p>0,004220591</text:p>
          </table:table-cell>
          <table:table-cell table:style-name="ce7" table:formula="oooc:=[.$I$24]*EXP(-[.H1713]/[.$F$25])" office:value-type="float" office:value="0.00215229307942765">
            <text:p>0,002152293</text:p>
          </table:table-cell>
          <table:table-cell table:number-columns-repeated="4"/>
        </table:table-row>
        <table:table-row table:style-name="ro1">
          <table:table-cell table:style-name="ce3" office:value-type="float" office:value="1690">
            <text:p>1690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714]/[.$F$25])" office:value-type="float" office:value="-2.45670838888111">
            <text:p>-2,4567083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4]" office:value-type="float" office:value="1690">
            <text:p>1690</text:p>
          </table:table-cell>
          <table:table-cell table:style-name="ce7" table:formula="oooc:=([.B1714]-[.$F$24])*0.1/([.$B$24]-[.$F$24])" office:value-type="float" office:value="0.00538054917159189">
            <text:p>0,005380549</text:p>
          </table:table-cell>
          <table:table-cell table:style-name="ce7" table:formula="oooc:=[.$I$24]*EXP(-[.H1714]/[.$F$25])" office:value-type="float" office:value="0.00214740705864661">
            <text:p>0,002147407</text:p>
          </table:table-cell>
          <table:table-cell table:number-columns-repeated="4"/>
        </table:table-row>
        <table:table-row table:style-name="ro1">
          <table:table-cell table:style-name="ce3" office:value-type="float" office:value="1691">
            <text:p>1691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715]/[.$F$25])" office:value-type="float" office:value="-2.45685207011586">
            <text:p>-2,4568520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5]" office:value-type="float" office:value="1691">
            <text:p>1691</text:p>
          </table:table-cell>
          <table:table-cell table:style-name="ce7" table:formula="oooc:=([.B1715]-[.$F$24])*0.1/([.$B$24]-[.$F$24])" office:value-type="float" office:value="0.00272921605299879">
            <text:p>0,002729216</text:p>
          </table:table-cell>
          <table:table-cell table:style-name="ce7" table:formula="oooc:=[.$I$24]*EXP(-[.H1715]/[.$F$25])" office:value-type="float" office:value="0.00214253212984896">
            <text:p>0,002142532</text:p>
          </table:table-cell>
          <table:table-cell table:number-columns-repeated="4"/>
        </table:table-row>
        <table:table-row table:style-name="ro1">
          <table:table-cell table:style-name="ce3" office:value-type="float" office:value="1692">
            <text:p>1692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716]/[.$F$25])" office:value-type="float" office:value="-2.45699542517314">
            <text:p>-2,4569954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6]" office:value-type="float" office:value="1692">
            <text:p>1692</text:p>
          </table:table-cell>
          <table:table-cell table:style-name="ce7" table:formula="oooc:=([.B1716]-[.$F$24])*0.1/([.$B$24]-[.$F$24])" office:value-type="float" office:value="0.00289492437715196">
            <text:p>0,002894924</text:p>
          </table:table-cell>
          <table:table-cell table:style-name="ce7" table:formula="oooc:=[.$I$24]*EXP(-[.H1716]/[.$F$25])" office:value-type="float" office:value="0.00213766826785427">
            <text:p>0,002137668</text:p>
          </table:table-cell>
          <table:table-cell table:number-columns-repeated="4"/>
        </table:table-row>
        <table:table-row table:style-name="ro1">
          <table:table-cell table:style-name="ce3" office:value-type="float" office:value="1693">
            <text:p>1693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717]/[.$F$25])" office:value-type="float" office:value="-2.45713845479343">
            <text:p>-2,4571384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7]" office:value-type="float" office:value="1693">
            <text:p>1693</text:p>
          </table:table-cell>
          <table:table-cell table:style-name="ce7" table:formula="oooc:=([.B1717]-[.$F$24])*0.1/([.$B$24]-[.$F$24])" office:value-type="float" office:value="0.00438629926060166">
            <text:p>0,004386299</text:p>
          </table:table-cell>
          <table:table-cell table:style-name="ce7" table:formula="oooc:=[.$I$24]*EXP(-[.H1717]/[.$F$25])" office:value-type="float" office:value="0.00213281544753926">
            <text:p>0,002132815</text:p>
          </table:table-cell>
          <table:table-cell table:number-columns-repeated="4"/>
        </table:table-row>
        <table:table-row table:style-name="ro1">
          <table:table-cell table:style-name="ce3" office:value-type="float" office:value="1694">
            <text:p>1694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718]/[.$F$25])" office:value-type="float" office:value="-2.45728115971552">
            <text:p>-2,4572811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8]" office:value-type="float" office:value="1694">
            <text:p>1694</text:p>
          </table:table-cell>
          <table:table-cell table:style-name="ce7" table:formula="oooc:=([.B1718]-[.$F$24])*0.1/([.$B$24]-[.$F$24])" office:value-type="float" office:value="0.0063747990825821">
            <text:p>0,006374799</text:p>
          </table:table-cell>
          <table:table-cell table:style-name="ce7" table:formula="oooc:=[.$I$24]*EXP(-[.H1718]/[.$F$25])" office:value-type="float" office:value="0.00212797364383772">
            <text:p>0,002127974</text:p>
          </table:table-cell>
          <table:table-cell table:number-columns-repeated="4"/>
        </table:table-row>
        <table:table-row table:style-name="ro1">
          <table:table-cell table:style-name="ce3" office:value-type="float" office:value="1695">
            <text:p>1695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719]/[.$F$25])" office:value-type="float" office:value="-2.45742354067651">
            <text:p>-2,4574235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19]" office:value-type="float" office:value="1695">
            <text:p>1695</text:p>
          </table:table-cell>
          <table:table-cell table:style-name="ce7" table:formula="oooc:=([.B1719]-[.$F$24])*0.1/([.$B$24]-[.$F$24])" office:value-type="float" office:value="0.0063747990825821">
            <text:p>0,006374799</text:p>
          </table:table-cell>
          <table:table-cell table:style-name="ce7" table:formula="oooc:=[.$I$24]*EXP(-[.H1719]/[.$F$25])" office:value-type="float" office:value="0.0021231428317403">
            <text:p>0,002123143</text:p>
          </table:table-cell>
          <table:table-cell table:number-columns-repeated="4"/>
        </table:table-row>
        <table:table-row table:style-name="ro1">
          <table:table-cell table:style-name="ce3" office:value-type="float" office:value="1696">
            <text:p>1696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720]/[.$F$25])" office:value-type="float" office:value="-2.45756559841186">
            <text:p>-2,4575655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0]" office:value-type="float" office:value="1696">
            <text:p>1696</text:p>
          </table:table-cell>
          <table:table-cell table:style-name="ce7" table:formula="oooc:=([.B1720]-[.$F$24])*0.1/([.$B$24]-[.$F$24])" office:value-type="float" office:value="0.00620909079235772">
            <text:p>0,006209091</text:p>
          </table:table-cell>
          <table:table-cell table:style-name="ce7" table:formula="oooc:=[.$I$24]*EXP(-[.H1720]/[.$F$25])" office:value-type="float" office:value="0.00211832298629447">
            <text:p>0,002118323</text:p>
          </table:table-cell>
          <table:table-cell table:number-columns-repeated="4"/>
        </table:table-row>
        <table:table-row table:style-name="ro1">
          <table:table-cell table:style-name="ce3" office:value-type="float" office:value="1697">
            <text:p>1697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721]/[.$F$25])" office:value-type="float" office:value="-2.45770733365532">
            <text:p>-2,4577073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1]" office:value-type="float" office:value="1697">
            <text:p>1697</text:p>
          </table:table-cell>
          <table:table-cell table:style-name="ce7" table:formula="oooc:=([.B1721]-[.$F$24])*0.1/([.$B$24]-[.$F$24])" office:value-type="float" office:value="0.00455200758475483">
            <text:p>0,004552008</text:p>
          </table:table-cell>
          <table:table-cell table:style-name="ce7" table:formula="oooc:=[.$I$24]*EXP(-[.H1721]/[.$F$25])" office:value-type="float" office:value="0.0021135140826043">
            <text:p>0,002113514</text:p>
          </table:table-cell>
          <table:table-cell table:number-columns-repeated="4"/>
        </table:table-row>
        <table:table-row table:style-name="ro1">
          <table:table-cell table:style-name="ce3" office:value-type="float" office:value="1698">
            <text:p>1698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722]/[.$F$25])" office:value-type="float" office:value="-2.457848747139">
            <text:p>-2,4578487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2]" office:value-type="float" office:value="1698">
            <text:p>1698</text:p>
          </table:table-cell>
          <table:table-cell table:style-name="ce7" table:formula="oooc:=([.B1722]-[.$F$24])*0.1/([.$B$24]-[.$F$24])" office:value-type="float" office:value="0.00604338246820455">
            <text:p>0,006043382</text:p>
          </table:table-cell>
          <table:table-cell table:style-name="ce7" table:formula="oooc:=[.$I$24]*EXP(-[.H1722]/[.$F$25])" office:value-type="float" office:value="0.00210871609583042">
            <text:p>0,002108716</text:p>
          </table:table-cell>
          <table:table-cell table:number-columns-repeated="4"/>
        </table:table-row>
        <table:table-row table:style-name="ro1">
          <table:table-cell table:style-name="ce3" office:value-type="float" office:value="1699">
            <text:p>1699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723]/[.$F$25])" office:value-type="float" office:value="-2.45798983959334">
            <text:p>-2,4579898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3]" office:value-type="float" office:value="1699">
            <text:p>1699</text:p>
          </table:table-cell>
          <table:table-cell table:style-name="ce7" table:formula="oooc:=([.B1723]-[.$F$24])*0.1/([.$B$24]-[.$F$24])" office:value-type="float" office:value="0.00604338246820455">
            <text:p>0,006043382</text:p>
          </table:table-cell>
          <table:table-cell table:style-name="ce7" table:formula="oooc:=[.$I$24]*EXP(-[.H1723]/[.$F$25])" office:value-type="float" office:value="0.00210392900118982">
            <text:p>0,002103929</text:p>
          </table:table-cell>
          <table:table-cell table:number-columns-repeated="4"/>
        </table:table-row>
        <table:table-row table:style-name="ro1">
          <table:table-cell table:style-name="ce3" office:value-type="float" office:value="1700">
            <text:p>1700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724]/[.$F$25])" office:value-type="float" office:value="-2.45813061174713">
            <text:p>-2,4581306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4]" office:value-type="float" office:value="1700">
            <text:p>1700</text:p>
          </table:table-cell>
          <table:table-cell table:style-name="ce7" table:formula="oooc:=([.B1724]-[.$F$24])*0.1/([.$B$24]-[.$F$24])" office:value-type="float" office:value="0.00587767414405138">
            <text:p>0,005877674</text:p>
          </table:table-cell>
          <table:table-cell table:style-name="ce7" table:formula="oooc:=[.$I$24]*EXP(-[.H1724]/[.$F$25])" office:value-type="float" office:value="0.00209915277395577">
            <text:p>0,002099153</text:p>
          </table:table-cell>
          <table:table-cell table:number-columns-repeated="4"/>
        </table:table-row>
        <table:table-row table:style-name="ro1">
          <table:table-cell table:style-name="ce3" office:value-type="float" office:value="1701">
            <text:p>1701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725]/[.$F$25])" office:value-type="float" office:value="-2.4582710643275">
            <text:p>-2,4582710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5]" office:value-type="float" office:value="1701">
            <text:p>1701</text:p>
          </table:table-cell>
          <table:table-cell table:style-name="ce7" table:formula="oooc:=([.B1725]-[.$F$24])*0.1/([.$B$24]-[.$F$24])" office:value-type="float" office:value="0.00571196581989821">
            <text:p>0,005711966</text:p>
          </table:table-cell>
          <table:table-cell table:style-name="ce7" table:formula="oooc:=[.$I$24]*EXP(-[.H1725]/[.$F$25])" office:value-type="float" office:value="0.00209438738945765">
            <text:p>0,002094387</text:p>
          </table:table-cell>
          <table:table-cell table:number-columns-repeated="4"/>
        </table:table-row>
        <table:table-row table:style-name="ro1">
          <table:table-cell table:style-name="ce3" office:value-type="float" office:value="1702">
            <text:p>1702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726]/[.$F$25])" office:value-type="float" office:value="-2.45841119805992">
            <text:p>-2,45841119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6]" office:value-type="float" office:value="1702">
            <text:p>1702</text:p>
          </table:table-cell>
          <table:table-cell table:style-name="ce7" table:formula="oooc:=([.B1726]-[.$F$24])*0.1/([.$B$24]-[.$F$24])" office:value-type="float" office:value="0.00272921605299879">
            <text:p>0,002729216</text:p>
          </table:table-cell>
          <table:table-cell table:style-name="ce7" table:formula="oooc:=[.$I$24]*EXP(-[.H1726]/[.$F$25])" office:value-type="float" office:value="0.00208963282308087">
            <text:p>0,002089633</text:p>
          </table:table-cell>
          <table:table-cell table:number-columns-repeated="4"/>
        </table:table-row>
        <table:table-row table:style-name="ro1">
          <table:table-cell table:style-name="ce3" office:value-type="float" office:value="1703">
            <text:p>1703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727]/[.$F$25])" office:value-type="float" office:value="-2.45855101366823">
            <text:p>-2,4585510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7]" office:value-type="float" office:value="1703">
            <text:p>1703</text:p>
          </table:table-cell>
          <table:table-cell table:style-name="ce7" table:formula="oooc:=([.B1727]-[.$F$24])*0.1/([.$B$24]-[.$F$24])" office:value-type="float" office:value="0.00521484084743872">
            <text:p>0,005214841</text:p>
          </table:table-cell>
          <table:table-cell table:style-name="ce7" table:formula="oooc:=[.$I$24]*EXP(-[.H1727]/[.$F$25])" office:value-type="float" office:value="0.0020848890502667">
            <text:p>0,002084889</text:p>
          </table:table-cell>
          <table:table-cell table:number-columns-repeated="4"/>
        </table:table-row>
        <table:table-row table:style-name="ro1">
          <table:table-cell table:style-name="ce3" office:value-type="float" office:value="1704">
            <text:p>1704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728]/[.$F$25])" office:value-type="float" office:value="-2.45869051187462">
            <text:p>-2,4586905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8]" office:value-type="float" office:value="1704">
            <text:p>1704</text:p>
          </table:table-cell>
          <table:table-cell table:style-name="ce7" table:formula="oooc:=([.B1728]-[.$F$24])*0.1/([.$B$24]-[.$F$24])" office:value-type="float" office:value="0.00272921605299879">
            <text:p>0,002729216</text:p>
          </table:table-cell>
          <table:table-cell table:style-name="ce7" table:formula="oooc:=[.$I$24]*EXP(-[.H1728]/[.$F$25])" office:value-type="float" office:value="0.00208015604651219">
            <text:p>0,002080156</text:p>
          </table:table-cell>
          <table:table-cell table:number-columns-repeated="4"/>
        </table:table-row>
        <table:table-row table:style-name="ro1">
          <table:table-cell table:style-name="ce3" office:value-type="float" office:value="1705">
            <text:p>1705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729]/[.$F$25])" office:value-type="float" office:value="-2.45882969339962">
            <text:p>-2,4588296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29]" office:value-type="float" office:value="1705">
            <text:p>1705</text:p>
          </table:table-cell>
          <table:table-cell table:style-name="ce7" table:formula="oooc:=([.B1729]-[.$F$24])*0.1/([.$B$24]-[.$F$24])" office:value-type="float" office:value="0.00587767414405138">
            <text:p>0,005877674</text:p>
          </table:table-cell>
          <table:table-cell table:style-name="ce7" table:formula="oooc:=[.$I$24]*EXP(-[.H1729]/[.$F$25])" office:value-type="float" office:value="0.00207543378736997">
            <text:p>0,002075434</text:p>
          </table:table-cell>
          <table:table-cell table:number-columns-repeated="4"/>
        </table:table-row>
        <table:table-row table:style-name="ro1">
          <table:table-cell table:style-name="ce3" office:value-type="float" office:value="1706">
            <text:p>1706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730]/[.$F$25])" office:value-type="float" office:value="-2.45896855896217">
            <text:p>-2,45896855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0]" office:value-type="float" office:value="1706">
            <text:p>1706</text:p>
          </table:table-cell>
          <table:table-cell table:style-name="ce7" table:formula="oooc:=([.B1730]-[.$F$24])*0.1/([.$B$24]-[.$F$24])" office:value-type="float" office:value="0.00455200758475483">
            <text:p>0,004552008</text:p>
          </table:table-cell>
          <table:table-cell table:style-name="ce7" table:formula="oooc:=[.$I$24]*EXP(-[.H1730]/[.$F$25])" office:value-type="float" office:value="0.00207072224844822">
            <text:p>0,002070722</text:p>
          </table:table-cell>
          <table:table-cell table:number-columns-repeated="4"/>
        </table:table-row>
        <table:table-row table:style-name="ro1">
          <table:table-cell table:style-name="ce3" office:value-type="float" office:value="1707">
            <text:p>1707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731]/[.$F$25])" office:value-type="float" office:value="-2.45910710927953">
            <text:p>-2,45910710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1]" office:value-type="float" office:value="1707">
            <text:p>1707</text:p>
          </table:table-cell>
          <table:table-cell table:style-name="ce7" table:formula="oooc:=([.B1731]-[.$F$24])*0.1/([.$B$24]-[.$F$24])" office:value-type="float" office:value="0.00272921605299879">
            <text:p>0,002729216</text:p>
          </table:table-cell>
          <table:table-cell table:style-name="ce7" table:formula="oooc:=[.$I$24]*EXP(-[.H1731]/[.$F$25])" office:value-type="float" office:value="0.00206602140541045">
            <text:p>0,002066021</text:p>
          </table:table-cell>
          <table:table-cell table:number-columns-repeated="4"/>
        </table:table-row>
        <table:table-row table:style-name="ro1">
          <table:table-cell table:style-name="ce3" office:value-type="float" office:value="1708">
            <text:p>1708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732]/[.$F$25])" office:value-type="float" office:value="-2.45924534506736">
            <text:p>-2,4592453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2]" office:value-type="float" office:value="1708">
            <text:p>1708</text:p>
          </table:table-cell>
          <table:table-cell table:style-name="ce7" table:formula="oooc:=([.B1732]-[.$F$24])*0.1/([.$B$24]-[.$F$24])" office:value-type="float" office:value="0.00339204931568268">
            <text:p>0,003392049</text:p>
          </table:table-cell>
          <table:table-cell table:style-name="ce7" table:formula="oooc:=[.$I$24]*EXP(-[.H1732]/[.$F$25])" office:value-type="float" office:value="0.00206133123397544">
            <text:p>0,002061331</text:p>
          </table:table-cell>
          <table:table-cell table:number-columns-repeated="4"/>
        </table:table-row>
        <table:table-row table:style-name="ro1">
          <table:table-cell table:style-name="ce3" office:value-type="float" office:value="1709">
            <text:p>1709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733]/[.$F$25])" office:value-type="float" office:value="-2.45938326703969">
            <text:p>-2,4593832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3]" office:value-type="float" office:value="1709">
            <text:p>1709</text:p>
          </table:table-cell>
          <table:table-cell table:style-name="ce7" table:formula="oooc:=([.B1733]-[.$F$24])*0.1/([.$B$24]-[.$F$24])" office:value-type="float" office:value="0.00272921605299879">
            <text:p>0,002729216</text:p>
          </table:table-cell>
          <table:table-cell table:style-name="ce7" table:formula="oooc:=[.$I$24]*EXP(-[.H1733]/[.$F$25])" office:value-type="float" office:value="0.0020566517099171">
            <text:p>0,002056652</text:p>
          </table:table-cell>
          <table:table-cell table:number-columns-repeated="4"/>
        </table:table-row>
        <table:table-row table:style-name="ro1">
          <table:table-cell table:style-name="ce3" office:value-type="float" office:value="1710">
            <text:p>1710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734]/[.$F$25])" office:value-type="float" office:value="-2.45952087590892">
            <text:p>-2,45952087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4]" office:value-type="float" office:value="1710">
            <text:p>1710</text:p>
          </table:table-cell>
          <table:table-cell table:style-name="ce7" table:formula="oooc:=([.B1734]-[.$F$24])*0.1/([.$B$24]-[.$F$24])" office:value-type="float" office:value="0.00355775763983583">
            <text:p>0,003557758</text:p>
          </table:table-cell>
          <table:table-cell table:style-name="ce7" table:formula="oooc:=[.$I$24]*EXP(-[.H1734]/[.$F$25])" office:value-type="float" office:value="0.0020519828090643">
            <text:p>0,002051983</text:p>
          </table:table-cell>
          <table:table-cell table:number-columns-repeated="4"/>
        </table:table-row>
        <table:table-row table:style-name="ro1">
          <table:table-cell table:style-name="ce3" office:value-type="float" office:value="1711">
            <text:p>1711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735]/[.$F$25])" office:value-type="float" office:value="-2.45965817238585">
            <text:p>-2,4596581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5]" office:value-type="float" office:value="1711">
            <text:p>1711</text:p>
          </table:table-cell>
          <table:table-cell table:style-name="ce7" table:formula="oooc:=([.B1735]-[.$F$24])*0.1/([.$B$24]-[.$F$24])" office:value-type="float" office:value="0.00504913252328555">
            <text:p>0,005049133</text:p>
          </table:table-cell>
          <table:table-cell table:style-name="ce7" table:formula="oooc:=[.$I$24]*EXP(-[.H1735]/[.$F$25])" office:value-type="float" office:value="0.00204732450730083">
            <text:p>0,002047325</text:p>
          </table:table-cell>
          <table:table-cell table:number-columns-repeated="4"/>
        </table:table-row>
        <table:table-row table:style-name="ro1">
          <table:table-cell table:style-name="ce3" office:value-type="float" office:value="1712">
            <text:p>1712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736]/[.$F$25])" office:value-type="float" office:value="-2.45979515717965">
            <text:p>-2,4597951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6]" office:value-type="float" office:value="1712">
            <text:p>1712</text:p>
          </table:table-cell>
          <table:table-cell table:style-name="ce7" table:formula="oooc:=([.B1736]-[.$F$24])*0.1/([.$B$24]-[.$F$24])" office:value-type="float" office:value="0.00272921605299879">
            <text:p>0,002729216</text:p>
          </table:table-cell>
          <table:table-cell table:style-name="ce7" table:formula="oooc:=[.$I$24]*EXP(-[.H1736]/[.$F$25])" office:value-type="float" office:value="0.00204267678056519">
            <text:p>0,002042677</text:p>
          </table:table-cell>
          <table:table-cell table:number-columns-repeated="4"/>
        </table:table-row>
        <table:table-row table:style-name="ro1">
          <table:table-cell table:style-name="ce3" office:value-type="float" office:value="1713">
            <text:p>1713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737]/[.$F$25])" office:value-type="float" office:value="-2.45993183099789">
            <text:p>-2,4599318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7]" office:value-type="float" office:value="1713">
            <text:p>1713</text:p>
          </table:table-cell>
          <table:table-cell table:style-name="ce7" table:formula="oooc:=([.B1737]-[.$F$24])*0.1/([.$B$24]-[.$F$24])" office:value-type="float" office:value="0.00438629926060166">
            <text:p>0,004386299</text:p>
          </table:table-cell>
          <table:table-cell table:style-name="ce7" table:formula="oooc:=[.$I$24]*EXP(-[.H1737]/[.$F$25])" office:value-type="float" office:value="0.00203803960485052">
            <text:p>0,002038040</text:p>
          </table:table-cell>
          <table:table-cell table:number-columns-repeated="4"/>
        </table:table-row>
        <table:table-row table:style-name="ro1">
          <table:table-cell table:style-name="ce3" office:value-type="float" office:value="1714">
            <text:p>1714</text:p>
          </table:table-cell>
          <table:table-cell table:style-name="ce7" office:value-type="float" office:value="-2.444444444">
            <text:p>-2,444444444</text:p>
          </table:table-cell>
          <table:table-cell table:style-name="ce7" table:formula="oooc:=[.$F$24]+([.$B$24]-[.$F$24])*EXP(-[.A1738]/[.$F$25])" office:value-type="float" office:value="-2.46006819454653">
            <text:p>-2,46006819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8]" office:value-type="float" office:value="1714">
            <text:p>1714</text:p>
          </table:table-cell>
          <table:table-cell table:style-name="ce7" table:formula="oooc:=([.B1738]-[.$F$24])*0.1/([.$B$24]-[.$F$24])" office:value-type="float" office:value="0.00256350772884562">
            <text:p>0,002563508</text:p>
          </table:table-cell>
          <table:table-cell table:style-name="ce7" table:formula="oooc:=[.$I$24]*EXP(-[.H1738]/[.$F$25])" office:value-type="float" office:value="0.00203341295620445">
            <text:p>0,002033413</text:p>
          </table:table-cell>
          <table:table-cell table:number-columns-repeated="4"/>
        </table:table-row>
        <table:table-row table:style-name="ro1">
          <table:table-cell table:style-name="ce3" office:value-type="float" office:value="1715">
            <text:p>1715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739]/[.$F$25])" office:value-type="float" office:value="-2.46020424852993">
            <text:p>-2,4602042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39]" office:value-type="float" office:value="1715">
            <text:p>1715</text:p>
          </table:table-cell>
          <table:table-cell table:style-name="ce7" table:formula="oooc:=([.B1739]-[.$F$24])*0.1/([.$B$24]-[.$F$24])" office:value-type="float" office:value="0.003723465963989">
            <text:p>0,003723466</text:p>
          </table:table-cell>
          <table:table-cell table:style-name="ce7" table:formula="oooc:=[.$I$24]*EXP(-[.H1739]/[.$F$25])" office:value-type="float" office:value="0.00202879681072901">
            <text:p>0,002028797</text:p>
          </table:table-cell>
          <table:table-cell table:number-columns-repeated="4"/>
        </table:table-row>
        <table:table-row table:style-name="ro1">
          <table:table-cell table:style-name="ce3" office:value-type="float" office:value="1716">
            <text:p>1716</text:p>
          </table:table-cell>
          <table:table-cell table:style-name="ce7" office:value-type="float" office:value="-2.444444444">
            <text:p>-2,444444444</text:p>
          </table:table-cell>
          <table:table-cell table:style-name="ce7" table:formula="oooc:=[.$F$24]+([.$B$24]-[.$F$24])*EXP(-[.A1740]/[.$F$25])" office:value-type="float" office:value="-2.46033999365084">
            <text:p>-2,4603399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0]" office:value-type="float" office:value="1716">
            <text:p>1716</text:p>
          </table:table-cell>
          <table:table-cell table:style-name="ce7" table:formula="oooc:=([.B1740]-[.$F$24])*0.1/([.$B$24]-[.$F$24])" office:value-type="float" office:value="0.00256350772884562">
            <text:p>0,002563508</text:p>
          </table:table-cell>
          <table:table-cell table:style-name="ce7" table:formula="oooc:=[.$I$24]*EXP(-[.H1740]/[.$F$25])" office:value-type="float" office:value="0.00202419114458044">
            <text:p>0,002024191</text:p>
          </table:table-cell>
          <table:table-cell table:number-columns-repeated="4"/>
        </table:table-row>
        <table:table-row table:style-name="ro1">
          <table:table-cell table:style-name="ce3" office:value-type="float" office:value="1717">
            <text:p>1717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741]/[.$F$25])" office:value-type="float" office:value="-2.46047543061043">
            <text:p>-2,4604754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1]" office:value-type="float" office:value="1717">
            <text:p>1717</text:p>
          </table:table-cell>
          <table:table-cell table:style-name="ce7" table:formula="oooc:=([.B1741]-[.$F$24])*0.1/([.$B$24]-[.$F$24])" office:value-type="float" office:value="0.00604338246820455">
            <text:p>0,006043382</text:p>
          </table:table-cell>
          <table:table-cell table:style-name="ce7" table:formula="oooc:=[.$I$24]*EXP(-[.H1741]/[.$F$25])" office:value-type="float" office:value="0.00201959593396914">
            <text:p>0,002019596</text:p>
          </table:table-cell>
          <table:table-cell table:number-columns-repeated="4"/>
        </table:table-row>
        <table:table-row table:style-name="ro1">
          <table:table-cell table:style-name="ce3" office:value-type="float" office:value="1718">
            <text:p>1718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742]/[.$F$25])" office:value-type="float" office:value="-2.46061056010826">
            <text:p>-2,4606105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2]" office:value-type="float" office:value="1718">
            <text:p>1718</text:p>
          </table:table-cell>
          <table:table-cell table:style-name="ce7" table:formula="oooc:=([.B1742]-[.$F$24])*0.1/([.$B$24]-[.$F$24])" office:value-type="float" office:value="0.004717715908908">
            <text:p>0,004717716</text:p>
          </table:table-cell>
          <table:table-cell table:style-name="ce7" table:formula="oooc:=[.$I$24]*EXP(-[.H1742]/[.$F$25])" office:value-type="float" office:value="0.00201501115515952">
            <text:p>0,002015011</text:p>
          </table:table-cell>
          <table:table-cell table:number-columns-repeated="4"/>
        </table:table-row>
        <table:table-row table:style-name="ro1">
          <table:table-cell table:style-name="ce3" office:value-type="float" office:value="1719">
            <text:p>1719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743]/[.$F$25])" office:value-type="float" office:value="-2.46074538284233">
            <text:p>-2,46074538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3]" office:value-type="float" office:value="1719">
            <text:p>1719</text:p>
          </table:table-cell>
          <table:table-cell table:style-name="ce7" table:formula="oooc:=([.B1743]-[.$F$24])*0.1/([.$B$24]-[.$F$24])" office:value-type="float" office:value="0.003723465963989">
            <text:p>0,003723466</text:p>
          </table:table-cell>
          <table:table-cell table:style-name="ce7" table:formula="oooc:=[.$I$24]*EXP(-[.H1743]/[.$F$25])" office:value-type="float" office:value="0.00201043678446984">
            <text:p>0,002010437</text:p>
          </table:table-cell>
          <table:table-cell table:number-columns-repeated="4"/>
        </table:table-row>
        <table:table-row table:style-name="ro1">
          <table:table-cell table:style-name="ce3" office:value-type="float" office:value="1720">
            <text:p>1720</text:p>
          </table:table-cell>
          <table:table-cell table:style-name="ce7" office:value-type="float" office:value="-2.332112332">
            <text:p>-2,332112332</text:p>
          </table:table-cell>
          <table:table-cell table:style-name="ce7" table:formula="oooc:=[.$F$24]+([.$B$24]-[.$F$24])*EXP(-[.A1744]/[.$F$25])" office:value-type="float" office:value="-2.46087989950903">
            <text:p>-2,4608799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4]" office:value-type="float" office:value="1720">
            <text:p>1720</text:p>
          </table:table-cell>
          <table:table-cell table:style-name="ce7" table:formula="oooc:=([.B1744]-[.$F$24])*0.1/([.$B$24]-[.$F$24])" office:value-type="float" office:value="0.0063747990825821">
            <text:p>0,006374799</text:p>
          </table:table-cell>
          <table:table-cell table:style-name="ce7" table:formula="oooc:=[.$I$24]*EXP(-[.H1744]/[.$F$25])" office:value-type="float" office:value="0.00200587279827216">
            <text:p>0,002005873</text:p>
          </table:table-cell>
          <table:table-cell table:number-columns-repeated="4"/>
        </table:table-row>
        <table:table-row table:style-name="ro1">
          <table:table-cell table:style-name="ce3" office:value-type="float" office:value="1721">
            <text:p>1721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745]/[.$F$25])" office:value-type="float" office:value="-2.46101411080318">
            <text:p>-2,4610141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5]" office:value-type="float" office:value="1721">
            <text:p>1721</text:p>
          </table:table-cell>
          <table:table-cell table:style-name="ce7" table:formula="oooc:=([.B1745]-[.$F$24])*0.1/([.$B$24]-[.$F$24])" office:value-type="float" office:value="0.00455200758475483">
            <text:p>0,004552008</text:p>
          </table:table-cell>
          <table:table-cell table:style-name="ce7" table:formula="oooc:=[.$I$24]*EXP(-[.H1745]/[.$F$25])" office:value-type="float" office:value="0.00200131917299216">
            <text:p>0,002001319</text:p>
          </table:table-cell>
          <table:table-cell table:number-columns-repeated="4"/>
        </table:table-row>
        <table:table-row table:style-name="ro1">
          <table:table-cell table:style-name="ce3" office:value-type="float" office:value="1722">
            <text:p>1722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746]/[.$F$25])" office:value-type="float" office:value="-2.46114801741802">
            <text:p>-2,4611480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6]" office:value-type="float" office:value="1722">
            <text:p>1722</text:p>
          </table:table-cell>
          <table:table-cell table:style-name="ce7" table:formula="oooc:=([.B1746]-[.$F$24])*0.1/([.$B$24]-[.$F$24])" office:value-type="float" office:value="0.00272921605299879">
            <text:p>0,002729216</text:p>
          </table:table-cell>
          <table:table-cell table:style-name="ce7" table:formula="oooc:=[.$I$24]*EXP(-[.H1746]/[.$F$25])" office:value-type="float" office:value="0.00199677588510902">
            <text:p>0,001996776</text:p>
          </table:table-cell>
          <table:table-cell table:number-columns-repeated="4"/>
        </table:table-row>
        <table:table-row table:style-name="ro1">
          <table:table-cell table:style-name="ce3" office:value-type="float" office:value="1723">
            <text:p>1723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747]/[.$F$25])" office:value-type="float" office:value="-2.46128162004521">
            <text:p>-2,4612816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7]" office:value-type="float" office:value="1723">
            <text:p>1723</text:p>
          </table:table-cell>
          <table:table-cell table:style-name="ce7" table:formula="oooc:=([.B1747]-[.$F$24])*0.1/([.$B$24]-[.$F$24])" office:value-type="float" office:value="0.00405488261229534">
            <text:p>0,004054883</text:p>
          </table:table-cell>
          <table:table-cell table:style-name="ce7" table:formula="oooc:=[.$I$24]*EXP(-[.H1747]/[.$F$25])" office:value-type="float" office:value="0.00199224291115535">
            <text:p>0,001992243</text:p>
          </table:table-cell>
          <table:table-cell table:number-columns-repeated="4"/>
        </table:table-row>
        <table:table-row table:style-name="ro1">
          <table:table-cell table:style-name="ce3" office:value-type="float" office:value="1724">
            <text:p>1724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748]/[.$F$25])" office:value-type="float" office:value="-2.46141491937485">
            <text:p>-2,4614149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8]" office:value-type="float" office:value="1724">
            <text:p>1724</text:p>
          </table:table-cell>
          <table:table-cell table:style-name="ce7" table:formula="oooc:=([.B1748]-[.$F$24])*0.1/([.$B$24]-[.$F$24])" office:value-type="float" office:value="0.004717715908908">
            <text:p>0,004717716</text:p>
          </table:table-cell>
          <table:table-cell table:style-name="ce7" table:formula="oooc:=[.$I$24]*EXP(-[.H1748]/[.$F$25])" office:value-type="float" office:value="0.00198772022771702">
            <text:p>0,001987720</text:p>
          </table:table-cell>
          <table:table-cell table:number-columns-repeated="4"/>
        </table:table-row>
        <table:table-row table:style-name="ro1">
          <table:table-cell table:style-name="ce3" office:value-type="float" office:value="1725">
            <text:p>1725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749]/[.$F$25])" office:value-type="float" office:value="-2.46154791609548">
            <text:p>-2,46154791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49]" office:value-type="float" office:value="1725">
            <text:p>1725</text:p>
          </table:table-cell>
          <table:table-cell table:style-name="ce7" table:formula="oooc:=([.B1749]-[.$F$24])*0.1/([.$B$24]-[.$F$24])" office:value-type="float" office:value="0.00504913252328555">
            <text:p>0,005049133</text:p>
          </table:table-cell>
          <table:table-cell table:style-name="ce7" table:formula="oooc:=[.$I$24]*EXP(-[.H1749]/[.$F$25])" office:value-type="float" office:value="0.00198320781143304">
            <text:p>0,001983208</text:p>
          </table:table-cell>
          <table:table-cell table:number-columns-repeated="4"/>
        </table:table-row>
        <table:table-row table:style-name="ro1">
          <table:table-cell table:style-name="ce3" office:value-type="float" office:value="1726">
            <text:p>1726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750]/[.$F$25])" office:value-type="float" office:value="-2.46168061089406">
            <text:p>-2,4616806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0]" office:value-type="float" office:value="1726">
            <text:p>1726</text:p>
          </table:table-cell>
          <table:table-cell table:style-name="ce7" table:formula="oooc:=([.B1750]-[.$F$24])*0.1/([.$B$24]-[.$F$24])" office:value-type="float" office:value="0.00604338246820455">
            <text:p>0,006043382</text:p>
          </table:table-cell>
          <table:table-cell table:style-name="ce7" table:formula="oooc:=[.$I$24]*EXP(-[.H1750]/[.$F$25])" office:value-type="float" office:value="0.00197870563899547">
            <text:p>0,001978706</text:p>
          </table:table-cell>
          <table:table-cell table:number-columns-repeated="4"/>
        </table:table-row>
        <table:table-row table:style-name="ro1">
          <table:table-cell table:style-name="ce3" office:value-type="float" office:value="1727">
            <text:p>1727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751]/[.$F$25])" office:value-type="float" office:value="-2.46181300445599">
            <text:p>-2,4618130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1]" office:value-type="float" office:value="1727">
            <text:p>1727</text:p>
          </table:table-cell>
          <table:table-cell table:style-name="ce7" table:formula="oooc:=([.B1751]-[.$F$24])*0.1/([.$B$24]-[.$F$24])" office:value-type="float" office:value="0.00604338246820455">
            <text:p>0,006043382</text:p>
          </table:table-cell>
          <table:table-cell table:style-name="ce7" table:formula="oooc:=[.$I$24]*EXP(-[.H1751]/[.$F$25])" office:value-type="float" office:value="0.00197421368714928">
            <text:p>0,001974214</text:p>
          </table:table-cell>
          <table:table-cell table:number-columns-repeated="4"/>
        </table:table-row>
        <table:table-row table:style-name="ro1">
          <table:table-cell table:style-name="ce3" office:value-type="float" office:value="1728">
            <text:p>1728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752]/[.$F$25])" office:value-type="float" office:value="-2.46194509746513">
            <text:p>-2,46194509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2]" office:value-type="float" office:value="1728">
            <text:p>1728</text:p>
          </table:table-cell>
          <table:table-cell table:style-name="ce7" table:formula="oooc:=([.B1752]-[.$F$24])*0.1/([.$B$24]-[.$F$24])" office:value-type="float" office:value="0.00438629926060166">
            <text:p>0,004386299</text:p>
          </table:table-cell>
          <table:table-cell table:style-name="ce7" table:formula="oooc:=[.$I$24]*EXP(-[.H1752]/[.$F$25])" office:value-type="float" office:value="0.00196973193269222">
            <text:p>0,001969732</text:p>
          </table:table-cell>
          <table:table-cell table:number-columns-repeated="4"/>
        </table:table-row>
        <table:table-row table:style-name="ro1">
          <table:table-cell table:style-name="ce3" office:value-type="float" office:value="1729">
            <text:p>1729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753]/[.$F$25])" office:value-type="float" office:value="-2.46207689060378">
            <text:p>-2,46207689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3]" office:value-type="float" office:value="1729">
            <text:p>1729</text:p>
          </table:table-cell>
          <table:table-cell table:style-name="ce7" table:formula="oooc:=([.B1753]-[.$F$24])*0.1/([.$B$24]-[.$F$24])" office:value-type="float" office:value="0.00438629926060166">
            <text:p>0,004386299</text:p>
          </table:table-cell>
          <table:table-cell table:style-name="ce7" table:formula="oooc:=[.$I$24]*EXP(-[.H1753]/[.$F$25])" office:value-type="float" office:value="0.00196526035247474">
            <text:p>0,001965260</text:p>
          </table:table-cell>
          <table:table-cell table:number-columns-repeated="4"/>
        </table:table-row>
        <table:table-row table:style-name="ro1">
          <table:table-cell table:style-name="ce3" office:value-type="float" office:value="1730">
            <text:p>1730</text:p>
          </table:table-cell>
          <table:table-cell table:style-name="ce7" office:value-type="float" office:value="-2.444444444">
            <text:p>-2,444444444</text:p>
          </table:table-cell>
          <table:table-cell table:style-name="ce7" table:formula="oooc:=[.$F$24]+([.$B$24]-[.$F$24])*EXP(-[.A1754]/[.$F$25])" office:value-type="float" office:value="-2.46220838455268">
            <text:p>-2,46220838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4]" office:value-type="float" office:value="1730">
            <text:p>1730</text:p>
          </table:table-cell>
          <table:table-cell table:style-name="ce7" table:formula="oooc:=([.B1754]-[.$F$24])*0.1/([.$B$24]-[.$F$24])" office:value-type="float" office:value="0.00256350772884562">
            <text:p>0,002563508</text:p>
          </table:table-cell>
          <table:table-cell table:style-name="ce7" table:formula="oooc:=[.$I$24]*EXP(-[.H1754]/[.$F$25])" office:value-type="float" office:value="0.00196079892339981">
            <text:p>0,001960799</text:p>
          </table:table-cell>
          <table:table-cell table:number-columns-repeated="4"/>
        </table:table-row>
        <table:table-row table:style-name="ro1">
          <table:table-cell table:style-name="ce3" office:value-type="float" office:value="1731">
            <text:p>1731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755]/[.$F$25])" office:value-type="float" office:value="-2.46233957999105">
            <text:p>-2,4623395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5]" office:value-type="float" office:value="1731">
            <text:p>1731</text:p>
          </table:table-cell>
          <table:table-cell table:style-name="ce7" table:formula="oooc:=([.B1755]-[.$F$24])*0.1/([.$B$24]-[.$F$24])" office:value-type="float" office:value="0.00554625749574506">
            <text:p>0,005546257</text:p>
          </table:table-cell>
          <table:table-cell table:style-name="ce7" table:formula="oooc:=[.$I$24]*EXP(-[.H1755]/[.$F$25])" office:value-type="float" office:value="0.00195634762242285">
            <text:p>0,001956348</text:p>
          </table:table-cell>
          <table:table-cell table:number-columns-repeated="4"/>
        </table:table-row>
        <table:table-row table:style-name="ro1">
          <table:table-cell table:style-name="ce3" office:value-type="float" office:value="1732">
            <text:p>1732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756]/[.$F$25])" office:value-type="float" office:value="-2.46247047759654">
            <text:p>-2,4624704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6]" office:value-type="float" office:value="1732">
            <text:p>1732</text:p>
          </table:table-cell>
          <table:table-cell table:style-name="ce7" table:formula="oooc:=([.B1756]-[.$F$24])*0.1/([.$B$24]-[.$F$24])" office:value-type="float" office:value="0.00504913252328555">
            <text:p>0,005049133</text:p>
          </table:table-cell>
          <table:table-cell table:style-name="ce7" table:formula="oooc:=[.$I$24]*EXP(-[.H1756]/[.$F$25])" office:value-type="float" office:value="0.00195190642655159">
            <text:p>0,001951906</text:p>
          </table:table-cell>
          <table:table-cell table:number-columns-repeated="4"/>
        </table:table-row>
        <table:table-row table:style-name="ro1">
          <table:table-cell table:style-name="ce3" office:value-type="float" office:value="1733">
            <text:p>1733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757]/[.$F$25])" office:value-type="float" office:value="-2.46260107804527">
            <text:p>-2,4626010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7]" office:value-type="float" office:value="1733">
            <text:p>1733</text:p>
          </table:table-cell>
          <table:table-cell table:style-name="ce7" table:formula="oooc:=([.B1757]-[.$F$24])*0.1/([.$B$24]-[.$F$24])" office:value-type="float" office:value="0.00488342419913238">
            <text:p>0,004883424</text:p>
          </table:table-cell>
          <table:table-cell table:style-name="ce7" table:formula="oooc:=[.$I$24]*EXP(-[.H1757]/[.$F$25])" office:value-type="float" office:value="0.00194747531284598">
            <text:p>0,001947475</text:p>
          </table:table-cell>
          <table:table-cell table:number-columns-repeated="4"/>
        </table:table-row>
        <table:table-row table:style-name="ro1">
          <table:table-cell table:style-name="ce3" office:value-type="float" office:value="1734">
            <text:p>1734</text:p>
          </table:table-cell>
          <table:table-cell table:style-name="ce7" office:value-type="float" office:value="-2.444444444">
            <text:p>-2,444444444</text:p>
          </table:table-cell>
          <table:table-cell table:style-name="ce7" table:formula="oooc:=[.$F$24]+([.$B$24]-[.$F$24])*EXP(-[.A1758]/[.$F$25])" office:value-type="float" office:value="-2.46273138201185">
            <text:p>-2,4627313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8]" office:value-type="float" office:value="1734">
            <text:p>1734</text:p>
          </table:table-cell>
          <table:table-cell table:style-name="ce7" table:formula="oooc:=([.B1758]-[.$F$24])*0.1/([.$B$24]-[.$F$24])" office:value-type="float" office:value="0.00256350772884562">
            <text:p>0,002563508</text:p>
          </table:table-cell>
          <table:table-cell table:style-name="ce7" table:formula="oooc:=[.$I$24]*EXP(-[.H1758]/[.$F$25])" office:value-type="float" office:value="0.001943054258418">
            <text:p>0,001943054</text:p>
          </table:table-cell>
          <table:table-cell table:number-columns-repeated="4"/>
        </table:table-row>
        <table:table-row table:style-name="ro1">
          <table:table-cell table:style-name="ce3" office:value-type="float" office:value="1735">
            <text:p>1735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759]/[.$F$25])" office:value-type="float" office:value="-2.46286139016932">
            <text:p>-2,4628613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59]" office:value-type="float" office:value="1735">
            <text:p>1735</text:p>
          </table:table-cell>
          <table:table-cell table:style-name="ce7" table:formula="oooc:=([.B1759]-[.$F$24])*0.1/([.$B$24]-[.$F$24])" office:value-type="float" office:value="0.00306063270130512">
            <text:p>0,003060633</text:p>
          </table:table-cell>
          <table:table-cell table:style-name="ce7" table:formula="oooc:=[.$I$24]*EXP(-[.H1759]/[.$F$25])" office:value-type="float" office:value="0.00193864324043162">
            <text:p>0,001938643</text:p>
          </table:table-cell>
          <table:table-cell table:number-columns-repeated="4"/>
        </table:table-row>
        <table:table-row table:style-name="ro1">
          <table:table-cell table:style-name="ce3" office:value-type="float" office:value="1736">
            <text:p>1736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760]/[.$F$25])" office:value-type="float" office:value="-2.46299110318921">
            <text:p>-2,4629911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0]" office:value-type="float" office:value="1736">
            <text:p>1736</text:p>
          </table:table-cell>
          <table:table-cell table:style-name="ce7" table:formula="oooc:=([.B1760]-[.$F$24])*0.1/([.$B$24]-[.$F$24])" office:value-type="float" office:value="0.00239779940469245">
            <text:p>0,002397799</text:p>
          </table:table-cell>
          <table:table-cell table:style-name="ce7" table:formula="oooc:=[.$I$24]*EXP(-[.H1760]/[.$F$25])" office:value-type="float" office:value="0.00193424223610266">
            <text:p>0,001934242</text:p>
          </table:table-cell>
          <table:table-cell table:number-columns-repeated="4"/>
        </table:table-row>
        <table:table-row table:style-name="ro1">
          <table:table-cell table:style-name="ce3" office:value-type="float" office:value="1737">
            <text:p>1737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761]/[.$F$25])" office:value-type="float" office:value="-2.46312052174154">
            <text:p>-2,4631205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1]" office:value-type="float" office:value="1737">
            <text:p>1737</text:p>
          </table:table-cell>
          <table:table-cell table:style-name="ce7" table:formula="oooc:=([.B1761]-[.$F$24])*0.1/([.$B$24]-[.$F$24])" office:value-type="float" office:value="0.00587767414405138">
            <text:p>0,005877674</text:p>
          </table:table-cell>
          <table:table-cell table:style-name="ce7" table:formula="oooc:=[.$I$24]*EXP(-[.H1761]/[.$F$25])" office:value-type="float" office:value="0.00192985122269864">
            <text:p>0,001929851</text:p>
          </table:table-cell>
          <table:table-cell table:number-columns-repeated="4"/>
        </table:table-row>
        <table:table-row table:style-name="ro1">
          <table:table-cell table:style-name="ce3" office:value-type="float" office:value="1738">
            <text:p>1738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762]/[.$F$25])" office:value-type="float" office:value="-2.46324964649478">
            <text:p>-2,4632496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2]" office:value-type="float" office:value="1738">
            <text:p>1738</text:p>
          </table:table-cell>
          <table:table-cell table:style-name="ce7" table:formula="oooc:=([.B1762]-[.$F$24])*0.1/([.$B$24]-[.$F$24])" office:value-type="float" office:value="0.00538054917159189">
            <text:p>0,005380549</text:p>
          </table:table-cell>
          <table:table-cell table:style-name="ce7" table:formula="oooc:=[.$I$24]*EXP(-[.H1762]/[.$F$25])" office:value-type="float" office:value="0.00192547017753869">
            <text:p>0,001925470</text:p>
          </table:table-cell>
          <table:table-cell table:number-columns-repeated="4"/>
        </table:table-row>
        <table:table-row table:style-name="ro1">
          <table:table-cell table:style-name="ce3" office:value-type="float" office:value="1739">
            <text:p>1739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763]/[.$F$25])" office:value-type="float" office:value="-2.4633784781159">
            <text:p>-2,4633784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3]" office:value-type="float" office:value="1739">
            <text:p>1739</text:p>
          </table:table-cell>
          <table:table-cell table:style-name="ce7" table:formula="oooc:=([.B1763]-[.$F$24])*0.1/([.$B$24]-[.$F$24])" office:value-type="float" office:value="0.00554625749574506">
            <text:p>0,005546257</text:p>
          </table:table-cell>
          <table:table-cell table:style-name="ce7" table:formula="oooc:=[.$I$24]*EXP(-[.H1763]/[.$F$25])" office:value-type="float" office:value="0.00192109907799345">
            <text:p>0,001921099</text:p>
          </table:table-cell>
          <table:table-cell table:number-columns-repeated="4"/>
        </table:table-row>
        <table:table-row table:style-name="ro1">
          <table:table-cell table:style-name="ce3" office:value-type="float" office:value="1740">
            <text:p>1740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764]/[.$F$25])" office:value-type="float" office:value="-2.46350701727036">
            <text:p>-2,4635070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4]" office:value-type="float" office:value="1740">
            <text:p>1740</text:p>
          </table:table-cell>
          <table:table-cell table:style-name="ce7" table:formula="oooc:=([.B1764]-[.$F$24])*0.1/([.$B$24]-[.$F$24])" office:value-type="float" office:value="0.00438629926060166">
            <text:p>0,004386299</text:p>
          </table:table-cell>
          <table:table-cell table:style-name="ce7" table:formula="oooc:=[.$I$24]*EXP(-[.H1764]/[.$F$25])" office:value-type="float" office:value="0.00191673790148491">
            <text:p>0,001916738</text:p>
          </table:table-cell>
          <table:table-cell table:number-columns-repeated="4"/>
        </table:table-row>
        <table:table-row table:style-name="ro1">
          <table:table-cell table:style-name="ce3" office:value-type="float" office:value="1741">
            <text:p>1741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765]/[.$F$25])" office:value-type="float" office:value="-2.4636352646221">
            <text:p>-2,46363526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5]" office:value-type="float" office:value="1741">
            <text:p>1741</text:p>
          </table:table-cell>
          <table:table-cell table:style-name="ce7" table:formula="oooc:=([.B1765]-[.$F$24])*0.1/([.$B$24]-[.$F$24])" office:value-type="float" office:value="0.00604338246820455">
            <text:p>0,006043382</text:p>
          </table:table-cell>
          <table:table-cell table:style-name="ce7" table:formula="oooc:=[.$I$24]*EXP(-[.H1765]/[.$F$25])" office:value-type="float" office:value="0.00191238662548632">
            <text:p>0,001912387</text:p>
          </table:table-cell>
          <table:table-cell table:number-columns-repeated="4"/>
        </table:table-row>
        <table:table-row table:style-name="ro1">
          <table:table-cell table:style-name="ce3" office:value-type="float" office:value="1742">
            <text:p>1742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766]/[.$F$25])" office:value-type="float" office:value="-2.46376322083355">
            <text:p>-2,4637632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6]" office:value-type="float" office:value="1742">
            <text:p>1742</text:p>
          </table:table-cell>
          <table:table-cell table:style-name="ce7" table:formula="oooc:=([.B1766]-[.$F$24])*0.1/([.$B$24]-[.$F$24])" office:value-type="float" office:value="0.00571196581989821">
            <text:p>0,005711966</text:p>
          </table:table-cell>
          <table:table-cell table:style-name="ce7" table:formula="oooc:=[.$I$24]*EXP(-[.H1766]/[.$F$25])" office:value-type="float" office:value="0.00190804522752207">
            <text:p>0,001908045</text:p>
          </table:table-cell>
          <table:table-cell table:number-columns-repeated="4"/>
        </table:table-row>
        <table:table-row table:style-name="ro1">
          <table:table-cell table:style-name="ce3" office:value-type="float" office:value="1743">
            <text:p>1743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767]/[.$F$25])" office:value-type="float" office:value="-2.46389088656564">
            <text:p>-2,46389088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7]" office:value-type="float" office:value="1743">
            <text:p>1743</text:p>
          </table:table-cell>
          <table:table-cell table:style-name="ce7" table:formula="oooc:=([.B1767]-[.$F$24])*0.1/([.$B$24]-[.$F$24])" office:value-type="float" office:value="0.00488342419913238">
            <text:p>0,004883424</text:p>
          </table:table-cell>
          <table:table-cell table:style-name="ce7" table:formula="oooc:=[.$I$24]*EXP(-[.H1767]/[.$F$25])" office:value-type="float" office:value="0.00190371368516757">
            <text:p>0,001903714</text:p>
          </table:table-cell>
          <table:table-cell table:number-columns-repeated="4"/>
        </table:table-row>
        <table:table-row table:style-name="ro1">
          <table:table-cell table:style-name="ce3" office:value-type="float" office:value="1744">
            <text:p>1744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768]/[.$F$25])" office:value-type="float" office:value="-2.46401826247781">
            <text:p>-2,4640182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8]" office:value-type="float" office:value="1744">
            <text:p>1744</text:p>
          </table:table-cell>
          <table:table-cell table:style-name="ce7" table:formula="oooc:=([.B1768]-[.$F$24])*0.1/([.$B$24]-[.$F$24])" office:value-type="float" office:value="0.00388917428814217">
            <text:p>0,003889174</text:p>
          </table:table-cell>
          <table:table-cell table:style-name="ce7" table:formula="oooc:=[.$I$24]*EXP(-[.H1768]/[.$F$25])" office:value-type="float" office:value="0.00189939197604916">
            <text:p>0,001899392</text:p>
          </table:table-cell>
          <table:table-cell table:number-columns-repeated="4"/>
        </table:table-row>
        <table:table-row table:style-name="ro1">
          <table:table-cell table:style-name="ce3" office:value-type="float" office:value="1745">
            <text:p>1745</text:p>
          </table:table-cell>
          <table:table-cell table:style-name="ce7" office:value-type="float" office:value="-2.336996336">
            <text:p>-2,336996336</text:p>
          </table:table-cell>
          <table:table-cell table:style-name="ce7" table:formula="oooc:=[.$F$24]+([.$B$24]-[.$F$24])*EXP(-[.A1769]/[.$F$25])" office:value-type="float" office:value="-2.46414534922799">
            <text:p>-2,46414534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69]" office:value-type="float" office:value="1745">
            <text:p>1745</text:p>
          </table:table-cell>
          <table:table-cell table:style-name="ce7" table:formula="oooc:=([.B1769]-[.$F$24])*0.1/([.$B$24]-[.$F$24])" office:value-type="float" office:value="0.00620909079235772">
            <text:p>0,006209091</text:p>
          </table:table-cell>
          <table:table-cell table:style-name="ce7" table:formula="oooc:=[.$I$24]*EXP(-[.H1769]/[.$F$25])" office:value-type="float" office:value="0.00189508007784393">
            <text:p>0,001895080</text:p>
          </table:table-cell>
          <table:table-cell table:number-columns-repeated="4"/>
        </table:table-row>
        <table:table-row table:style-name="ro1">
          <table:table-cell table:style-name="ce3" office:value-type="float" office:value="1746">
            <text:p>1746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770]/[.$F$25])" office:value-type="float" office:value="-2.46427214747261">
            <text:p>-2,46427214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0]" office:value-type="float" office:value="1746">
            <text:p>1746</text:p>
          </table:table-cell>
          <table:table-cell table:style-name="ce7" table:formula="oooc:=([.B1770]-[.$F$24])*0.1/([.$B$24]-[.$F$24])" office:value-type="float" office:value="0.00521484084743872">
            <text:p>0,005214841</text:p>
          </table:table-cell>
          <table:table-cell table:style-name="ce7" table:formula="oooc:=[.$I$24]*EXP(-[.H1770]/[.$F$25])" office:value-type="float" office:value="0.00189077796827969">
            <text:p>0,001890778</text:p>
          </table:table-cell>
          <table:table-cell table:number-columns-repeated="4"/>
        </table:table-row>
        <table:table-row table:style-name="ro1">
          <table:table-cell table:style-name="ce3" office:value-type="float" office:value="1747">
            <text:p>1747</text:p>
          </table:table-cell>
          <table:table-cell table:style-name="ce7" office:value-type="float" office:value="-2.444444444">
            <text:p>-2,444444444</text:p>
          </table:table-cell>
          <table:table-cell table:style-name="ce7" table:formula="oooc:=[.$F$24]+([.$B$24]-[.$F$24])*EXP(-[.A1771]/[.$F$25])" office:value-type="float" office:value="-2.46439865786664">
            <text:p>-2,4643986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1]" office:value-type="float" office:value="1747">
            <text:p>1747</text:p>
          </table:table-cell>
          <table:table-cell table:style-name="ce7" table:formula="oooc:=([.B1771]-[.$F$24])*0.1/([.$B$24]-[.$F$24])" office:value-type="float" office:value="0.00256350772884562">
            <text:p>0,002563508</text:p>
          </table:table-cell>
          <table:table-cell table:style-name="ce7" table:formula="oooc:=[.$I$24]*EXP(-[.H1771]/[.$F$25])" office:value-type="float" office:value="0.00188648562513477">
            <text:p>0,001886486</text:p>
          </table:table-cell>
          <table:table-cell table:number-columns-repeated="4"/>
        </table:table-row>
        <table:table-row table:style-name="ro1">
          <table:table-cell table:style-name="ce3" office:value-type="float" office:value="1757">
            <text:p>1757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772]/[.$F$25])" office:value-type="float" office:value="-2.46564807305399">
            <text:p>-2,4656480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2]" office:value-type="float" office:value="1757">
            <text:p>1757</text:p>
          </table:table-cell>
          <table:table-cell table:style-name="ce7" table:formula="oooc:=([.B1772]-[.$F$24])*0.1/([.$B$24]-[.$F$24])" office:value-type="float" office:value="0.00355775763983583">
            <text:p>0,003557758</text:p>
          </table:table-cell>
          <table:table-cell table:style-name="ce7" table:formula="oooc:=[.$I$24]*EXP(-[.H1772]/[.$F$25])" office:value-type="float" office:value="0.00184409449390797">
            <text:p>0,001844094</text:p>
          </table:table-cell>
          <table:table-cell table:number-columns-repeated="4"/>
        </table:table-row>
        <table:table-row table:style-name="ro1">
          <table:table-cell table:style-name="ce3" office:value-type="float" office:value="1749">
            <text:p>1749</text:p>
          </table:table-cell>
          <table:table-cell table:style-name="ce7" office:value-type="float" office:value="-2.444444444">
            <text:p>-2,444444444</text:p>
          </table:table-cell>
          <table:table-cell table:style-name="ce7" table:formula="oooc:=[.$F$24]+([.$B$24]-[.$F$24])*EXP(-[.A1773]/[.$F$25])" office:value-type="float" office:value="-2.46465081771525">
            <text:p>-2,4646508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3]" office:value-type="float" office:value="1749">
            <text:p>1749</text:p>
          </table:table-cell>
          <table:table-cell table:style-name="ce7" table:formula="oooc:=([.B1773]-[.$F$24])*0.1/([.$B$24]-[.$F$24])" office:value-type="float" office:value="0.00256350772884562">
            <text:p>0,002563508</text:p>
          </table:table-cell>
          <table:table-cell table:style-name="ce7" table:formula="oooc:=[.$I$24]*EXP(-[.H1773]/[.$F$25])" office:value-type="float" office:value="0.00187793014946844">
            <text:p>0,001877930</text:p>
          </table:table-cell>
          <table:table-cell table:number-columns-repeated="4"/>
        </table:table-row>
        <table:table-row table:style-name="ro1">
          <table:table-cell table:style-name="ce3" office:value-type="float" office:value="1750">
            <text:p>1750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774]/[.$F$25])" office:value-type="float" office:value="-2.46477646847231">
            <text:p>-2,46477646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4]" office:value-type="float" office:value="1750">
            <text:p>1750</text:p>
          </table:table-cell>
          <table:table-cell table:style-name="ce7" table:formula="oooc:=([.B1774]-[.$F$24])*0.1/([.$B$24]-[.$F$24])" office:value-type="float" office:value="0.00571196581989821">
            <text:p>0,005711966</text:p>
          </table:table-cell>
          <table:table-cell table:style-name="ce7" table:formula="oooc:=[.$I$24]*EXP(-[.H1774]/[.$F$25])" office:value-type="float" office:value="0.0018736669727555">
            <text:p>0,001873667</text:p>
          </table:table-cell>
          <table:table-cell table:number-columns-repeated="4"/>
        </table:table-row>
        <table:table-row table:style-name="ro1">
          <table:table-cell table:style-name="ce3" office:value-type="float" office:value="1751">
            <text:p>1751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775]/[.$F$25])" office:value-type="float" office:value="-2.46490183398374">
            <text:p>-2,4649018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5]" office:value-type="float" office:value="1751">
            <text:p>1751</text:p>
          </table:table-cell>
          <table:table-cell table:style-name="ce7" table:formula="oooc:=([.B1775]-[.$F$24])*0.1/([.$B$24]-[.$F$24])" office:value-type="float" office:value="0.00521484084743872">
            <text:p>0,005214841</text:p>
          </table:table-cell>
          <table:table-cell table:style-name="ce7" table:formula="oooc:=[.$I$24]*EXP(-[.H1775]/[.$F$25])" office:value-type="float" office:value="0.00186941347407862">
            <text:p>0,001869413</text:p>
          </table:table-cell>
          <table:table-cell table:number-columns-repeated="4"/>
        </table:table-row>
        <table:table-row table:style-name="ro1">
          <table:table-cell table:style-name="ce3" office:value-type="float" office:value="1752">
            <text:p>1752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776]/[.$F$25])" office:value-type="float" office:value="-2.46502691489708">
            <text:p>-2,46502691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6]" office:value-type="float" office:value="1752">
            <text:p>1752</text:p>
          </table:table-cell>
          <table:table-cell table:style-name="ce7" table:formula="oooc:=([.B1776]-[.$F$24])*0.1/([.$B$24]-[.$F$24])" office:value-type="float" office:value="0.00488342419913238">
            <text:p>0,004883424</text:p>
          </table:table-cell>
          <table:table-cell table:style-name="ce7" table:formula="oooc:=[.$I$24]*EXP(-[.H1776]/[.$F$25])" office:value-type="float" office:value="0.00186516963146722">
            <text:p>0,001865170</text:p>
          </table:table-cell>
          <table:table-cell table:number-columns-repeated="4"/>
        </table:table-row>
        <table:table-row table:style-name="ro1">
          <table:table-cell table:style-name="ce3" office:value-type="float" office:value="1753">
            <text:p>1753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777]/[.$F$25])" office:value-type="float" office:value="-2.46515171185841">
            <text:p>-2,4651517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7]" office:value-type="float" office:value="1753">
            <text:p>1753</text:p>
          </table:table-cell>
          <table:table-cell table:style-name="ce7" table:formula="oooc:=([.B1777]-[.$F$24])*0.1/([.$B$24]-[.$F$24])" office:value-type="float" office:value="0.00322634102545829">
            <text:p>0,003226341</text:p>
          </table:table-cell>
          <table:table-cell table:style-name="ce7" table:formula="oooc:=[.$I$24]*EXP(-[.H1777]/[.$F$25])" office:value-type="float" office:value="0.00186093542300063">
            <text:p>0,001860935</text:p>
          </table:table-cell>
          <table:table-cell table:number-columns-repeated="4"/>
        </table:table-row>
        <table:table-row table:style-name="ro1">
          <table:table-cell table:style-name="ce3" office:value-type="float" office:value="1754">
            <text:p>1754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778]/[.$F$25])" office:value-type="float" office:value="-2.46527622551235">
            <text:p>-2,46527622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8]" office:value-type="float" office:value="1754">
            <text:p>1754</text:p>
          </table:table-cell>
          <table:table-cell table:style-name="ce7" table:formula="oooc:=([.B1778]-[.$F$24])*0.1/([.$B$24]-[.$F$24])" office:value-type="float" office:value="0.004717715908908">
            <text:p>0,004717716</text:p>
          </table:table-cell>
          <table:table-cell table:style-name="ce7" table:formula="oooc:=[.$I$24]*EXP(-[.H1778]/[.$F$25])" office:value-type="float" office:value="0.00185671082680792">
            <text:p>0,001856711</text:p>
          </table:table-cell>
          <table:table-cell table:number-columns-repeated="4"/>
        </table:table-row>
        <table:table-row table:style-name="ro1">
          <table:table-cell table:style-name="ce3" office:value-type="float" office:value="1755">
            <text:p>1755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779]/[.$F$25])" office:value-type="float" office:value="-2.46540045650204">
            <text:p>-2,4654004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79]" office:value-type="float" office:value="1755">
            <text:p>1755</text:p>
          </table:table-cell>
          <table:table-cell table:style-name="ce7" table:formula="oooc:=([.B1779]-[.$F$24])*0.1/([.$B$24]-[.$F$24])" office:value-type="float" office:value="0.00289492437715196">
            <text:p>0,002894924</text:p>
          </table:table-cell>
          <table:table-cell table:style-name="ce7" table:formula="oooc:=[.$I$24]*EXP(-[.H1779]/[.$F$25])" office:value-type="float" office:value="0.00185249582106782">
            <text:p>0,001852496</text:p>
          </table:table-cell>
          <table:table-cell table:number-columns-repeated="4"/>
        </table:table-row>
        <table:table-row table:style-name="ro1">
          <table:table-cell table:style-name="ce3" office:value-type="float" office:value="1756">
            <text:p>1756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780]/[.$F$25])" office:value-type="float" office:value="-2.46552440546918">
            <text:p>-2,4655244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0]" office:value-type="float" office:value="1756">
            <text:p>1756</text:p>
          </table:table-cell>
          <table:table-cell table:style-name="ce7" table:formula="oooc:=([.B1780]-[.$F$24])*0.1/([.$B$24]-[.$F$24])" office:value-type="float" office:value="0.00239779940469245">
            <text:p>0,002397799</text:p>
          </table:table-cell>
          <table:table-cell table:style-name="ce7" table:formula="oooc:=[.$I$24]*EXP(-[.H1780]/[.$F$25])" office:value-type="float" office:value="0.00184829038400861">
            <text:p>0,001848290</text:p>
          </table:table-cell>
          <table:table-cell table:number-columns-repeated="4"/>
        </table:table-row>
        <table:table-row table:style-name="ro1">
          <table:table-cell table:style-name="ce3" office:value-type="float" office:value="1757">
            <text:p>1757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781]/[.$F$25])" office:value-type="float" office:value="-2.46564807305399">
            <text:p>-2,46564807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1]" office:value-type="float" office:value="1757">
            <text:p>1757</text:p>
          </table:table-cell>
          <table:table-cell table:style-name="ce7" table:formula="oooc:=([.B1781]-[.$F$24])*0.1/([.$B$24]-[.$F$24])" office:value-type="float" office:value="0.00239779940469245">
            <text:p>0,002397799</text:p>
          </table:table-cell>
          <table:table-cell table:style-name="ce7" table:formula="oooc:=[.$I$24]*EXP(-[.H1781]/[.$F$25])" office:value-type="float" office:value="0.00184409449390797">
            <text:p>0,001844094</text:p>
          </table:table-cell>
          <table:table-cell table:number-columns-repeated="4"/>
        </table:table-row>
        <table:table-row table:style-name="ro1">
          <table:table-cell table:style-name="ce3" office:value-type="float" office:value="1758">
            <text:p>1758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782]/[.$F$25])" office:value-type="float" office:value="-2.46577145989525">
            <text:p>-2,4657714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2]" office:value-type="float" office:value="1758">
            <text:p>1758</text:p>
          </table:table-cell>
          <table:table-cell table:style-name="ce7" table:formula="oooc:=([.B1782]-[.$F$24])*0.1/([.$B$24]-[.$F$24])" office:value-type="float" office:value="0.00388917428814217">
            <text:p>0,003889174</text:p>
          </table:table-cell>
          <table:table-cell table:style-name="ce7" table:formula="oooc:=[.$I$24]*EXP(-[.H1782]/[.$F$25])" office:value-type="float" office:value="0.00183990812909291">
            <text:p>0,001839908</text:p>
          </table:table-cell>
          <table:table-cell table:number-columns-repeated="4"/>
        </table:table-row>
        <table:table-row table:style-name="ro1">
          <table:table-cell table:style-name="ce3" office:value-type="float" office:value="1759">
            <text:p>1759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783]/[.$F$25])" office:value-type="float" office:value="-2.4658945666303">
            <text:p>-2,4658945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3]" office:value-type="float" office:value="1759">
            <text:p>1759</text:p>
          </table:table-cell>
          <table:table-cell table:style-name="ce7" table:formula="oooc:=([.B1783]-[.$F$24])*0.1/([.$B$24]-[.$F$24])" office:value-type="float" office:value="0.00554625749574506">
            <text:p>0,005546257</text:p>
          </table:table-cell>
          <table:table-cell table:style-name="ce7" table:formula="oooc:=[.$I$24]*EXP(-[.H1783]/[.$F$25])" office:value-type="float" office:value="0.00183573126793962">
            <text:p>0,001835731</text:p>
          </table:table-cell>
          <table:table-cell table:number-columns-repeated="4"/>
        </table:table-row>
        <table:table-row table:style-name="ro1">
          <table:table-cell table:style-name="ce3" office:value-type="float" office:value="1760">
            <text:p>1760</text:p>
          </table:table-cell>
          <table:table-cell table:style-name="ce7" office:value-type="float" office:value="-2.454212454">
            <text:p>-2,454212454</text:p>
          </table:table-cell>
          <table:table-cell table:style-name="ce7" table:formula="oooc:=[.$F$24]+([.$B$24]-[.$F$24])*EXP(-[.A1784]/[.$F$25])" office:value-type="float" office:value="-2.46601739389502">
            <text:p>-2,4660173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4]" office:value-type="float" office:value="1760">
            <text:p>1760</text:p>
          </table:table-cell>
          <table:table-cell table:style-name="ce7" table:formula="oooc:=([.B1784]-[.$F$24])*0.1/([.$B$24]-[.$F$24])" office:value-type="float" office:value="0.0022320910805393">
            <text:p>0,002232091</text:p>
          </table:table-cell>
          <table:table-cell table:style-name="ce7" table:formula="oooc:=[.$I$24]*EXP(-[.H1784]/[.$F$25])" office:value-type="float" office:value="0.00183156388887342">
            <text:p>0,001831564</text:p>
          </table:table-cell>
          <table:table-cell table:number-columns-repeated="4"/>
        </table:table-row>
        <table:table-row table:style-name="ro1">
          <table:table-cell table:style-name="ce3" office:value-type="float" office:value="1761">
            <text:p>1761</text:p>
          </table:table-cell>
          <table:table-cell table:style-name="ce7" office:value-type="float" office:value="-2.454212454">
            <text:p>-2,454212454</text:p>
          </table:table-cell>
          <table:table-cell table:style-name="ce7" table:formula="oooc:=[.$F$24]+([.$B$24]-[.$F$24])*EXP(-[.A1785]/[.$F$25])" office:value-type="float" office:value="-2.46613994232384">
            <text:p>-2,46613994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5]" office:value-type="float" office:value="1761">
            <text:p>1761</text:p>
          </table:table-cell>
          <table:table-cell table:style-name="ce7" table:formula="oooc:=([.B1785]-[.$F$24])*0.1/([.$B$24]-[.$F$24])" office:value-type="float" office:value="0.0022320910805393">
            <text:p>0,002232091</text:p>
          </table:table-cell>
          <table:table-cell table:style-name="ce7" table:formula="oooc:=[.$I$24]*EXP(-[.H1785]/[.$F$25])" office:value-type="float" office:value="0.00182740597036856">
            <text:p>0,001827406</text:p>
          </table:table-cell>
          <table:table-cell table:number-columns-repeated="4"/>
        </table:table-row>
        <table:table-row table:style-name="ro1">
          <table:table-cell table:style-name="ce3" office:value-type="float" office:value="1762">
            <text:p>1762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786]/[.$F$25])" office:value-type="float" office:value="-2.46626221254976">
            <text:p>-2,4662622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6]" office:value-type="float" office:value="1762">
            <text:p>1762</text:p>
          </table:table-cell>
          <table:table-cell table:style-name="ce7" table:formula="oooc:=([.B1786]-[.$F$24])*0.1/([.$B$24]-[.$F$24])" office:value-type="float" office:value="0.00422059093644851">
            <text:p>0,004220591</text:p>
          </table:table-cell>
          <table:table-cell table:style-name="ce7" table:formula="oooc:=[.$I$24]*EXP(-[.H1786]/[.$F$25])" office:value-type="float" office:value="0.00182325749094819">
            <text:p>0,001823257</text:p>
          </table:table-cell>
          <table:table-cell table:number-columns-repeated="4"/>
        </table:table-row>
        <table:table-row table:style-name="ro1">
          <table:table-cell table:style-name="ce3" office:value-type="float" office:value="1763">
            <text:p>1763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787]/[.$F$25])" office:value-type="float" office:value="-2.46638420520435">
            <text:p>-2,4663842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7]" office:value-type="float" office:value="1763">
            <text:p>1763</text:p>
          </table:table-cell>
          <table:table-cell table:style-name="ce7" table:formula="oooc:=([.B1787]-[.$F$24])*0.1/([.$B$24]-[.$F$24])" office:value-type="float" office:value="0.00604338246820455">
            <text:p>0,006043382</text:p>
          </table:table-cell>
          <table:table-cell table:style-name="ce7" table:formula="oooc:=[.$I$24]*EXP(-[.H1787]/[.$F$25])" office:value-type="float" office:value="0.00181911842918421">
            <text:p>0,001819118</text:p>
          </table:table-cell>
          <table:table-cell table:number-columns-repeated="4"/>
        </table:table-row>
        <table:table-row table:style-name="ro1">
          <table:table-cell table:style-name="ce3" office:value-type="float" office:value="1764">
            <text:p>1764</text:p>
          </table:table-cell>
          <table:table-cell table:style-name="ce7" office:value-type="float" office:value="-2.341880341">
            <text:p>-2,341880341</text:p>
          </table:table-cell>
          <table:table-cell table:style-name="ce7" table:formula="oooc:=[.$F$24]+([.$B$24]-[.$F$24])*EXP(-[.A1788]/[.$F$25])" office:value-type="float" office:value="-2.46650592091772">
            <text:p>-2,4665059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8]" office:value-type="float" office:value="1764">
            <text:p>1764</text:p>
          </table:table-cell>
          <table:table-cell table:style-name="ce7" table:formula="oooc:=([.B1788]-[.$F$24])*0.1/([.$B$24]-[.$F$24])" office:value-type="float" office:value="0.00604338246820455">
            <text:p>0,006043382</text:p>
          </table:table-cell>
          <table:table-cell table:style-name="ce7" table:formula="oooc:=[.$I$24]*EXP(-[.H1788]/[.$F$25])" office:value-type="float" office:value="0.00181498876369715">
            <text:p>0,001814989</text:p>
          </table:table-cell>
          <table:table-cell table:number-columns-repeated="4"/>
        </table:table-row>
        <table:table-row table:style-name="ro1">
          <table:table-cell table:style-name="ce3" office:value-type="float" office:value="1765">
            <text:p>1765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789]/[.$F$25])" office:value-type="float" office:value="-2.46662736031859">
            <text:p>-2,46662736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89]" office:value-type="float" office:value="1765">
            <text:p>1765</text:p>
          </table:table-cell>
          <table:table-cell table:style-name="ce7" table:formula="oooc:=([.B1789]-[.$F$24])*0.1/([.$B$24]-[.$F$24])" office:value-type="float" office:value="0.00339204931568268">
            <text:p>0,003392049</text:p>
          </table:table-cell>
          <table:table-cell table:style-name="ce7" table:formula="oooc:=[.$I$24]*EXP(-[.H1789]/[.$F$25])" office:value-type="float" office:value="0.00181086847315608">
            <text:p>0,001810868</text:p>
          </table:table-cell>
          <table:table-cell table:number-columns-repeated="4"/>
        </table:table-row>
        <table:table-row table:style-name="ro1">
          <table:table-cell table:style-name="ce3" office:value-type="float" office:value="1766">
            <text:p>1766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790]/[.$F$25])" office:value-type="float" office:value="-2.46674852403422">
            <text:p>-2,46674852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0]" office:value-type="float" office:value="1766">
            <text:p>1766</text:p>
          </table:table-cell>
          <table:table-cell table:style-name="ce7" table:formula="oooc:=([.B1790]-[.$F$24])*0.1/([.$B$24]-[.$F$24])" office:value-type="float" office:value="0.00587767414405138">
            <text:p>0,005877674</text:p>
          </table:table-cell>
          <table:table-cell table:style-name="ce7" table:formula="oooc:=[.$I$24]*EXP(-[.H1790]/[.$F$25])" office:value-type="float" office:value="0.00180675753627851">
            <text:p>0,001806758</text:p>
          </table:table-cell>
          <table:table-cell table:number-columns-repeated="4"/>
        </table:table-row>
        <table:table-row table:style-name="ro1">
          <table:table-cell table:style-name="ce3" office:value-type="float" office:value="1767">
            <text:p>1767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791]/[.$F$25])" office:value-type="float" office:value="-2.46686941269045">
            <text:p>-2,4668694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1]" office:value-type="float" office:value="1767">
            <text:p>1767</text:p>
          </table:table-cell>
          <table:table-cell table:style-name="ce7" table:formula="oooc:=([.B1791]-[.$F$24])*0.1/([.$B$24]-[.$F$24])" office:value-type="float" office:value="0.00272921605299879">
            <text:p>0,002729216</text:p>
          </table:table-cell>
          <table:table-cell table:style-name="ce7" table:formula="oooc:=[.$I$24]*EXP(-[.H1791]/[.$F$25])" office:value-type="float" office:value="0.00180265593183025">
            <text:p>0,001802656</text:p>
          </table:table-cell>
          <table:table-cell table:number-columns-repeated="4"/>
        </table:table-row>
        <table:table-row table:style-name="ro1">
          <table:table-cell table:style-name="ce3" office:value-type="float" office:value="1768">
            <text:p>1768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792]/[.$F$25])" office:value-type="float" office:value="-2.46699002691171">
            <text:p>-2,4669900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2]" office:value-type="float" office:value="1768">
            <text:p>1768</text:p>
          </table:table-cell>
          <table:table-cell table:style-name="ce7" table:formula="oooc:=([.B1792]-[.$F$24])*0.1/([.$B$24]-[.$F$24])" office:value-type="float" office:value="0.00587767414405138">
            <text:p>0,005877674</text:p>
          </table:table-cell>
          <table:table-cell table:style-name="ce7" table:formula="oooc:=[.$I$24]*EXP(-[.H1792]/[.$F$25])" office:value-type="float" office:value="0.00179856363862531">
            <text:p>0,001798564</text:p>
          </table:table-cell>
          <table:table-cell table:number-columns-repeated="4"/>
        </table:table-row>
        <table:table-row table:style-name="ro1">
          <table:table-cell table:style-name="ce3" office:value-type="float" office:value="1769">
            <text:p>1769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793]/[.$F$25])" office:value-type="float" office:value="-2.46711036732101">
            <text:p>-2,46711036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3]" office:value-type="float" office:value="1769">
            <text:p>1769</text:p>
          </table:table-cell>
          <table:table-cell table:style-name="ce7" table:formula="oooc:=([.B1793]-[.$F$24])*0.1/([.$B$24]-[.$F$24])" office:value-type="float" office:value="0.00306063270130512">
            <text:p>0,003060633</text:p>
          </table:table-cell>
          <table:table-cell table:style-name="ce7" table:formula="oooc:=[.$I$24]*EXP(-[.H1793]/[.$F$25])" office:value-type="float" office:value="0.00179448063552582">
            <text:p>0,001794481</text:p>
          </table:table-cell>
          <table:table-cell table:number-columns-repeated="4"/>
        </table:table-row>
        <table:table-row table:style-name="ro1">
          <table:table-cell table:style-name="ce3" office:value-type="float" office:value="1770">
            <text:p>1770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794]/[.$F$25])" office:value-type="float" office:value="-2.46723043453994">
            <text:p>-2,4672304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4]" office:value-type="float" office:value="1770">
            <text:p>1770</text:p>
          </table:table-cell>
          <table:table-cell table:style-name="ce7" table:formula="oooc:=([.B1794]-[.$F$24])*0.1/([.$B$24]-[.$F$24])" office:value-type="float" office:value="0.00438629926060166">
            <text:p>0,004386299</text:p>
          </table:table-cell>
          <table:table-cell table:style-name="ce7" table:formula="oooc:=[.$I$24]*EXP(-[.H1794]/[.$F$25])" office:value-type="float" office:value="0.00179040690144185">
            <text:p>0,001790407</text:p>
          </table:table-cell>
          <table:table-cell table:number-columns-repeated="4"/>
        </table:table-row>
        <table:table-row table:style-name="ro1">
          <table:table-cell table:style-name="ce3" office:value-type="float" office:value="1771">
            <text:p>1771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795]/[.$F$25])" office:value-type="float" office:value="-2.46735022918869">
            <text:p>-2,4673502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5]" office:value-type="float" office:value="1771">
            <text:p>1771</text:p>
          </table:table-cell>
          <table:table-cell table:style-name="ce7" table:formula="oooc:=([.B1795]-[.$F$24])*0.1/([.$B$24]-[.$F$24])" office:value-type="float" office:value="0.00571196581989821">
            <text:p>0,005711966</text:p>
          </table:table-cell>
          <table:table-cell table:style-name="ce7" table:formula="oooc:=[.$I$24]*EXP(-[.H1795]/[.$F$25])" office:value-type="float" office:value="0.0017863424153314">
            <text:p>0,001786342</text:p>
          </table:table-cell>
          <table:table-cell table:number-columns-repeated="4"/>
        </table:table-row>
        <table:table-row table:style-name="ro1">
          <table:table-cell table:style-name="ce3" office:value-type="float" office:value="1772">
            <text:p>1772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796]/[.$F$25])" office:value-type="float" office:value="-2.46746975188602">
            <text:p>-2,4674697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6]" office:value-type="float" office:value="1772">
            <text:p>1772</text:p>
          </table:table-cell>
          <table:table-cell table:style-name="ce7" table:formula="oooc:=([.B1796]-[.$F$24])*0.1/([.$B$24]-[.$F$24])" office:value-type="float" office:value="0.00504913252328555">
            <text:p>0,005049133</text:p>
          </table:table-cell>
          <table:table-cell table:style-name="ce7" table:formula="oooc:=[.$I$24]*EXP(-[.H1796]/[.$F$25])" office:value-type="float" office:value="0.00178228715620021">
            <text:p>0,001782287</text:p>
          </table:table-cell>
          <table:table-cell table:number-columns-repeated="4"/>
        </table:table-row>
        <table:table-row table:style-name="ro1">
          <table:table-cell table:style-name="ce3" office:value-type="float" office:value="1773">
            <text:p>1773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797]/[.$F$25])" office:value-type="float" office:value="-2.46758900324931">
            <text:p>-2,46758900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7]" office:value-type="float" office:value="1773">
            <text:p>1773</text:p>
          </table:table-cell>
          <table:table-cell table:style-name="ce7" table:formula="oooc:=([.B1797]-[.$F$24])*0.1/([.$B$24]-[.$F$24])" office:value-type="float" office:value="0.00504913252328555">
            <text:p>0,005049133</text:p>
          </table:table-cell>
          <table:table-cell table:style-name="ce7" table:formula="oooc:=[.$I$24]*EXP(-[.H1797]/[.$F$25])" office:value-type="float" office:value="0.00177824110310168">
            <text:p>0,001778241</text:p>
          </table:table-cell>
          <table:table-cell table:number-columns-repeated="4"/>
        </table:table-row>
        <table:table-row table:style-name="ro1">
          <table:table-cell table:style-name="ce3" office:value-type="float" office:value="1774">
            <text:p>1774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798]/[.$F$25])" office:value-type="float" office:value="-2.46770798389452">
            <text:p>-2,46770798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8]" office:value-type="float" office:value="1774">
            <text:p>1774</text:p>
          </table:table-cell>
          <table:table-cell table:style-name="ce7" table:formula="oooc:=([.B1798]-[.$F$24])*0.1/([.$B$24]-[.$F$24])" office:value-type="float" office:value="0.00239779940469245">
            <text:p>0,002397799</text:p>
          </table:table-cell>
          <table:table-cell table:style-name="ce7" table:formula="oooc:=[.$I$24]*EXP(-[.H1798]/[.$F$25])" office:value-type="float" office:value="0.00177420423513677">
            <text:p>0,001774204</text:p>
          </table:table-cell>
          <table:table-cell table:number-columns-repeated="4"/>
        </table:table-row>
        <table:table-row table:style-name="ro1">
          <table:table-cell table:style-name="ce3" office:value-type="float" office:value="1775">
            <text:p>1775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799]/[.$F$25])" office:value-type="float" office:value="-2.46782669443623">
            <text:p>-2,46782669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799]" office:value-type="float" office:value="1775">
            <text:p>1775</text:p>
          </table:table-cell>
          <table:table-cell table:style-name="ce7" table:formula="oooc:=([.B1799]-[.$F$24])*0.1/([.$B$24]-[.$F$24])" office:value-type="float" office:value="0.00554625749574506">
            <text:p>0,005546257</text:p>
          </table:table-cell>
          <table:table-cell table:style-name="ce7" table:formula="oooc:=[.$I$24]*EXP(-[.H1799]/[.$F$25])" office:value-type="float" office:value="0.00177017653145388">
            <text:p>0,001770177</text:p>
          </table:table-cell>
          <table:table-cell table:number-columns-repeated="4"/>
        </table:table-row>
        <table:table-row table:style-name="ro1">
          <table:table-cell table:style-name="ce3" office:value-type="float" office:value="1776">
            <text:p>1776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800]/[.$F$25])" office:value-type="float" office:value="-2.46794513548761">
            <text:p>-2,4679451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0]" office:value-type="float" office:value="1776">
            <text:p>1776</text:p>
          </table:table-cell>
          <table:table-cell table:style-name="ce7" table:formula="oooc:=([.B1800]-[.$F$24])*0.1/([.$B$24]-[.$F$24])" office:value-type="float" office:value="0.00306063270130512">
            <text:p>0,003060633</text:p>
          </table:table-cell>
          <table:table-cell table:style-name="ce7" table:formula="oooc:=[.$I$24]*EXP(-[.H1800]/[.$F$25])" office:value-type="float" office:value="0.00176615797124874">
            <text:p>0,001766158</text:p>
          </table:table-cell>
          <table:table-cell table:number-columns-repeated="4"/>
        </table:table-row>
        <table:table-row table:style-name="ro1">
          <table:table-cell table:style-name="ce3" office:value-type="float" office:value="1777">
            <text:p>1777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801]/[.$F$25])" office:value-type="float" office:value="-2.46806330766044">
            <text:p>-2,46806330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1]" office:value-type="float" office:value="1777">
            <text:p>1777</text:p>
          </table:table-cell>
          <table:table-cell table:style-name="ce7" table:formula="oooc:=([.B1801]-[.$F$24])*0.1/([.$B$24]-[.$F$24])" office:value-type="float" office:value="0.00355775763983583">
            <text:p>0,003557758</text:p>
          </table:table-cell>
          <table:table-cell table:style-name="ce7" table:formula="oooc:=[.$I$24]*EXP(-[.H1801]/[.$F$25])" office:value-type="float" office:value="0.00176214853376432">
            <text:p>0,001762149</text:p>
          </table:table-cell>
          <table:table-cell table:number-columns-repeated="4"/>
        </table:table-row>
        <table:table-row table:style-name="ro1">
          <table:table-cell table:style-name="ce3" office:value-type="float" office:value="1778">
            <text:p>1778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802]/[.$F$25])" office:value-type="float" office:value="-2.46818121156511">
            <text:p>-2,46818121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2]" office:value-type="float" office:value="1778">
            <text:p>1778</text:p>
          </table:table-cell>
          <table:table-cell table:style-name="ce7" table:formula="oooc:=([.B1802]-[.$F$24])*0.1/([.$B$24]-[.$F$24])" office:value-type="float" office:value="0.00339204931568268">
            <text:p>0,003392049</text:p>
          </table:table-cell>
          <table:table-cell table:style-name="ce7" table:formula="oooc:=[.$I$24]*EXP(-[.H1802]/[.$F$25])" office:value-type="float" office:value="0.00175814819829071">
            <text:p>0,001758148</text:p>
          </table:table-cell>
          <table:table-cell table:number-columns-repeated="4"/>
        </table:table-row>
        <table:table-row table:style-name="ro1">
          <table:table-cell table:style-name="ce3" office:value-type="float" office:value="1779">
            <text:p>1779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803]/[.$F$25])" office:value-type="float" office:value="-2.46829884781064">
            <text:p>-2,46829884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3]" office:value-type="float" office:value="1779">
            <text:p>1779</text:p>
          </table:table-cell>
          <table:table-cell table:style-name="ce7" table:formula="oooc:=([.B1803]-[.$F$24])*0.1/([.$B$24]-[.$F$24])" office:value-type="float" office:value="0.00538054917159189">
            <text:p>0,005380549</text:p>
          </table:table-cell>
          <table:table-cell table:style-name="ce7" table:formula="oooc:=[.$I$24]*EXP(-[.H1803]/[.$F$25])" office:value-type="float" office:value="0.00175415694416501">
            <text:p>0,001754157</text:p>
          </table:table-cell>
          <table:table-cell table:number-columns-repeated="4"/>
        </table:table-row>
        <table:table-row table:style-name="ro1">
          <table:table-cell table:style-name="ce3" office:value-type="float" office:value="1780">
            <text:p>1780</text:p>
          </table:table-cell>
          <table:table-cell table:style-name="ce7" office:value-type="float" office:value="-2.41025641">
            <text:p>-2,410256410</text:p>
          </table:table-cell>
          <table:table-cell table:style-name="ce7" table:formula="oooc:=[.$F$24]+([.$B$24]-[.$F$24])*EXP(-[.A1804]/[.$F$25])" office:value-type="float" office:value="-2.46841621700465">
            <text:p>-2,4684162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4]" office:value-type="float" office:value="1780">
            <text:p>1780</text:p>
          </table:table-cell>
          <table:table-cell table:style-name="ce7" table:formula="oooc:=([.B1804]-[.$F$24])*0.1/([.$B$24]-[.$F$24])" office:value-type="float" office:value="0.003723465963989">
            <text:p>0,003723466</text:p>
          </table:table-cell>
          <table:table-cell table:style-name="ce7" table:formula="oooc:=[.$I$24]*EXP(-[.H1804]/[.$F$25])" office:value-type="float" office:value="0.00175017475077123">
            <text:p>0,001750175</text:p>
          </table:table-cell>
          <table:table-cell table:number-columns-repeated="4"/>
        </table:table-row>
        <table:table-row table:style-name="ro1">
          <table:table-cell table:style-name="ce3" office:value-type="float" office:value="1781">
            <text:p>1781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805]/[.$F$25])" office:value-type="float" office:value="-2.46853331975338">
            <text:p>-2,4685333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5]" office:value-type="float" office:value="1781">
            <text:p>1781</text:p>
          </table:table-cell>
          <table:table-cell table:style-name="ce7" table:formula="oooc:=([.B1805]-[.$F$24])*0.1/([.$B$24]-[.$F$24])" office:value-type="float" office:value="0.00239779940469245">
            <text:p>0,002397799</text:p>
          </table:table-cell>
          <table:table-cell table:style-name="ce7" table:formula="oooc:=[.$I$24]*EXP(-[.H1805]/[.$F$25])" office:value-type="float" office:value="0.00174620159754017">
            <text:p>0,001746202</text:p>
          </table:table-cell>
          <table:table-cell table:number-columns-repeated="4"/>
        </table:table-row>
        <table:table-row table:style-name="ro1">
          <table:table-cell table:style-name="ce3" office:value-type="float" office:value="1782">
            <text:p>1782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806]/[.$F$25])" office:value-type="float" office:value="-2.46865015666171">
            <text:p>-2,4686501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6]" office:value-type="float" office:value="1782">
            <text:p>1782</text:p>
          </table:table-cell>
          <table:table-cell table:style-name="ce7" table:formula="oooc:=([.B1806]-[.$F$24])*0.1/([.$B$24]-[.$F$24])" office:value-type="float" office:value="0.00571196581989821">
            <text:p>0,005711966</text:p>
          </table:table-cell>
          <table:table-cell table:style-name="ce7" table:formula="oooc:=[.$I$24]*EXP(-[.H1806]/[.$F$25])" office:value-type="float" office:value="0.00174223746394935">
            <text:p>0,001742237</text:p>
          </table:table-cell>
          <table:table-cell table:number-columns-repeated="4"/>
        </table:table-row>
        <table:table-row table:style-name="ro1">
          <table:table-cell table:style-name="ce3" office:value-type="float" office:value="1783">
            <text:p>1783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807]/[.$F$25])" office:value-type="float" office:value="-2.46876672833313">
            <text:p>-2,46876672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7]" office:value-type="float" office:value="1783">
            <text:p>1783</text:p>
          </table:table-cell>
          <table:table-cell table:style-name="ce7" table:formula="oooc:=([.B1807]-[.$F$24])*0.1/([.$B$24]-[.$F$24])" office:value-type="float" office:value="0.00239779940469245">
            <text:p>0,002397799</text:p>
          </table:table-cell>
          <table:table-cell table:style-name="ce7" table:formula="oooc:=[.$I$24]*EXP(-[.H1807]/[.$F$25])" office:value-type="float" office:value="0.00173828232952286">
            <text:p>0,001738282</text:p>
          </table:table-cell>
          <table:table-cell table:number-columns-repeated="4"/>
        </table:table-row>
        <table:table-row table:style-name="ro1">
          <table:table-cell table:style-name="ce3" office:value-type="float" office:value="1784">
            <text:p>1784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808]/[.$F$25])" office:value-type="float" office:value="-2.46888303536977">
            <text:p>-2,46888303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8]" office:value-type="float" office:value="1784">
            <text:p>1784</text:p>
          </table:table-cell>
          <table:table-cell table:style-name="ce7" table:formula="oooc:=([.B1808]-[.$F$24])*0.1/([.$B$24]-[.$F$24])" office:value-type="float" office:value="0.00272921605299879">
            <text:p>0,002729216</text:p>
          </table:table-cell>
          <table:table-cell table:style-name="ce7" table:formula="oooc:=[.$I$24]*EXP(-[.H1808]/[.$F$25])" office:value-type="float" office:value="0.00173433617383127">
            <text:p>0,001734336</text:p>
          </table:table-cell>
          <table:table-cell table:number-columns-repeated="4"/>
        </table:table-row>
        <table:table-row table:style-name="ro1">
          <table:table-cell table:style-name="ce3" office:value-type="float" office:value="1785">
            <text:p>1785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809]/[.$F$25])" office:value-type="float" office:value="-2.46899907837238">
            <text:p>-2,46899907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09]" office:value-type="float" office:value="1785">
            <text:p>1785</text:p>
          </table:table-cell>
          <table:table-cell table:style-name="ce7" table:formula="oooc:=([.B1809]-[.$F$24])*0.1/([.$B$24]-[.$F$24])" office:value-type="float" office:value="0.00521484084743872">
            <text:p>0,005214841</text:p>
          </table:table-cell>
          <table:table-cell table:style-name="ce7" table:formula="oooc:=[.$I$24]*EXP(-[.H1809]/[.$F$25])" office:value-type="float" office:value="0.00173039897649154">
            <text:p>0,001730399</text:p>
          </table:table-cell>
          <table:table-cell table:number-columns-repeated="4"/>
        </table:table-row>
        <table:table-row table:style-name="ro1">
          <table:table-cell table:style-name="ce3" office:value-type="float" office:value="1786">
            <text:p>1786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810]/[.$F$25])" office:value-type="float" office:value="-2.46911485794037">
            <text:p>-2,4691148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0]" office:value-type="float" office:value="1786">
            <text:p>1786</text:p>
          </table:table-cell>
          <table:table-cell table:style-name="ce7" table:formula="oooc:=([.B1810]-[.$F$24])*0.1/([.$B$24]-[.$F$24])" office:value-type="float" office:value="0.00355775763983583">
            <text:p>0,003557758</text:p>
          </table:table-cell>
          <table:table-cell table:style-name="ce7" table:formula="oooc:=[.$I$24]*EXP(-[.H1810]/[.$F$25])" office:value-type="float" office:value="0.0017264707171669">
            <text:p>0,001726471</text:p>
          </table:table-cell>
          <table:table-cell table:number-columns-repeated="4"/>
        </table:table-row>
        <table:table-row table:style-name="ro1">
          <table:table-cell table:style-name="ce3" office:value-type="float" office:value="1787">
            <text:p>1787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811]/[.$F$25])" office:value-type="float" office:value="-2.46923037467177">
            <text:p>-2,4692303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1]" office:value-type="float" office:value="1787">
            <text:p>1787</text:p>
          </table:table-cell>
          <table:table-cell table:style-name="ce7" table:formula="oooc:=([.B1811]-[.$F$24])*0.1/([.$B$24]-[.$F$24])" office:value-type="float" office:value="0.00306063270130512">
            <text:p>0,003060633</text:p>
          </table:table-cell>
          <table:table-cell table:style-name="ce7" table:formula="oooc:=[.$I$24]*EXP(-[.H1811]/[.$F$25])" office:value-type="float" office:value="0.00172255137556675">
            <text:p>0,001722551</text:p>
          </table:table-cell>
          <table:table-cell table:number-columns-repeated="4"/>
        </table:table-row>
        <table:table-row table:style-name="ro1">
          <table:table-cell table:style-name="ce3" office:value-type="float" office:value="1788">
            <text:p>1788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812]/[.$F$25])" office:value-type="float" office:value="-2.46934562916326">
            <text:p>-2,46934562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2]" office:value-type="float" office:value="1788">
            <text:p>1788</text:p>
          </table:table-cell>
          <table:table-cell table:style-name="ce7" table:formula="oooc:=([.B1812]-[.$F$24])*0.1/([.$B$24]-[.$F$24])" office:value-type="float" office:value="0.00587767414405138">
            <text:p>0,005877674</text:p>
          </table:table-cell>
          <table:table-cell table:style-name="ce7" table:formula="oooc:=[.$I$24]*EXP(-[.H1812]/[.$F$25])" office:value-type="float" office:value="0.00171864093144654">
            <text:p>0,001718641</text:p>
          </table:table-cell>
          <table:table-cell table:number-columns-repeated="4"/>
        </table:table-row>
        <table:table-row table:style-name="ro1">
          <table:table-cell table:style-name="ce3" office:value-type="float" office:value="1789">
            <text:p>1789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813]/[.$F$25])" office:value-type="float" office:value="-2.46946062201015">
            <text:p>-2,4694606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3]" office:value-type="float" office:value="1789">
            <text:p>1789</text:p>
          </table:table-cell>
          <table:table-cell table:style-name="ce7" table:formula="oooc:=([.B1813]-[.$F$24])*0.1/([.$B$24]-[.$F$24])" office:value-type="float" office:value="0.00554625749574506">
            <text:p>0,005546257</text:p>
          </table:table-cell>
          <table:table-cell table:style-name="ce7" table:formula="oooc:=[.$I$24]*EXP(-[.H1813]/[.$F$25])" office:value-type="float" office:value="0.00171473936460769">
            <text:p>0,001714739</text:p>
          </table:table-cell>
          <table:table-cell table:number-columns-repeated="4"/>
        </table:table-row>
        <table:table-row table:style-name="ro1">
          <table:table-cell table:style-name="ce3" office:value-type="float" office:value="1790">
            <text:p>1790</text:p>
          </table:table-cell>
          <table:table-cell table:style-name="ce7" office:value-type="float" office:value="-2.459096459">
            <text:p>-2,459096459</text:p>
          </table:table-cell>
          <table:table-cell table:style-name="ce7" table:formula="oooc:=[.$F$24]+([.$B$24]-[.$F$24])*EXP(-[.A1814]/[.$F$25])" office:value-type="float" office:value="-2.46957535380643">
            <text:p>-2,4695753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4]" office:value-type="float" office:value="1790">
            <text:p>1790</text:p>
          </table:table-cell>
          <table:table-cell table:style-name="ce7" table:formula="oooc:=([.B1814]-[.$F$24])*0.1/([.$B$24]-[.$F$24])" office:value-type="float" office:value="0.00206638275638613">
            <text:p>0,002066383</text:p>
          </table:table-cell>
          <table:table-cell table:style-name="ce7" table:formula="oooc:=[.$I$24]*EXP(-[.H1814]/[.$F$25])" office:value-type="float" office:value="0.00171084665489747">
            <text:p>0,001710847</text:p>
          </table:table-cell>
          <table:table-cell table:number-columns-repeated="4"/>
        </table:table-row>
        <table:table-row table:style-name="ro1">
          <table:table-cell table:style-name="ce3" office:value-type="float" office:value="1791">
            <text:p>1791</text:p>
          </table:table-cell>
          <table:table-cell table:style-name="ce7" office:value-type="float" office:value="-2.444444444">
            <text:p>-2,444444444</text:p>
          </table:table-cell>
          <table:table-cell table:style-name="ce7" table:formula="oooc:=[.$F$24]+([.$B$24]-[.$F$24])*EXP(-[.A1815]/[.$F$25])" office:value-type="float" office:value="-2.46968982514471">
            <text:p>-2,46968982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5]" office:value-type="float" office:value="1791">
            <text:p>1791</text:p>
          </table:table-cell>
          <table:table-cell table:style-name="ce7" table:formula="oooc:=([.B1815]-[.$F$24])*0.1/([.$B$24]-[.$F$24])" office:value-type="float" office:value="0.00256350772884562">
            <text:p>0,002563508</text:p>
          </table:table-cell>
          <table:table-cell table:style-name="ce7" table:formula="oooc:=[.$I$24]*EXP(-[.H1815]/[.$F$25])" office:value-type="float" office:value="0.0017069627822089">
            <text:p>0,001706963</text:p>
          </table:table-cell>
          <table:table-cell table:number-columns-repeated="4"/>
        </table:table-row>
        <table:table-row table:style-name="ro1">
          <table:table-cell table:style-name="ce3" office:value-type="float" office:value="1792">
            <text:p>1792</text:p>
          </table:table-cell>
          <table:table-cell table:style-name="ce7" office:value-type="float" office:value="-2.371184371">
            <text:p>-2,371184371</text:p>
          </table:table-cell>
          <table:table-cell table:style-name="ce7" table:formula="oooc:=[.$F$24]+([.$B$24]-[.$F$24])*EXP(-[.A1816]/[.$F$25])" office:value-type="float" office:value="-2.46980403661628">
            <text:p>-2,4698040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6]" office:value-type="float" office:value="1792">
            <text:p>1792</text:p>
          </table:table-cell>
          <table:table-cell table:style-name="ce7" table:formula="oooc:=([.B1816]-[.$F$24])*0.1/([.$B$24]-[.$F$24])" office:value-type="float" office:value="0.00504913252328555">
            <text:p>0,005049133</text:p>
          </table:table-cell>
          <table:table-cell table:style-name="ce7" table:formula="oooc:=[.$I$24]*EXP(-[.H1816]/[.$F$25])" office:value-type="float" office:value="0.00170308772648064">
            <text:p>0,001703088</text:p>
          </table:table-cell>
          <table:table-cell table:number-columns-repeated="4"/>
        </table:table-row>
        <table:table-row table:style-name="ro1">
          <table:table-cell table:style-name="ce3" office:value-type="float" office:value="1793">
            <text:p>1793</text:p>
          </table:table-cell>
          <table:table-cell table:style-name="ce7" office:value-type="float" office:value="-2.459096459">
            <text:p>-2,459096459</text:p>
          </table:table-cell>
          <table:table-cell table:style-name="ce7" table:formula="oooc:=[.$F$24]+([.$B$24]-[.$F$24])*EXP(-[.A1817]/[.$F$25])" office:value-type="float" office:value="-2.46991798881106">
            <text:p>-2,46991798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7]" office:value-type="float" office:value="1793">
            <text:p>1793</text:p>
          </table:table-cell>
          <table:table-cell table:style-name="ce7" table:formula="oooc:=([.B1817]-[.$F$24])*0.1/([.$B$24]-[.$F$24])" office:value-type="float" office:value="0.00206638275638613">
            <text:p>0,002066383</text:p>
          </table:table-cell>
          <table:table-cell table:style-name="ce7" table:formula="oooc:=[.$I$24]*EXP(-[.H1817]/[.$F$25])" office:value-type="float" office:value="0.00169922146769691">
            <text:p>0,001699221</text:p>
          </table:table-cell>
          <table:table-cell table:number-columns-repeated="4"/>
        </table:table-row>
        <table:table-row table:style-name="ro1">
          <table:table-cell table:style-name="ce3" office:value-type="float" office:value="1794">
            <text:p>1794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818]/[.$F$25])" office:value-type="float" office:value="-2.47003168231766">
            <text:p>-2,4700316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8]" office:value-type="float" office:value="1794">
            <text:p>1794</text:p>
          </table:table-cell>
          <table:table-cell table:style-name="ce7" table:formula="oooc:=([.B1818]-[.$F$24])*0.1/([.$B$24]-[.$F$24])" office:value-type="float" office:value="0.00538054917159189">
            <text:p>0,005380549</text:p>
          </table:table-cell>
          <table:table-cell table:style-name="ce7" table:formula="oooc:=[.$I$24]*EXP(-[.H1818]/[.$F$25])" office:value-type="float" office:value="0.00169536398588734">
            <text:p>0,001695364</text:p>
          </table:table-cell>
          <table:table-cell table:number-columns-repeated="4"/>
        </table:table-row>
        <table:table-row table:style-name="ro1">
          <table:table-cell table:style-name="ce3" office:value-type="float" office:value="1795">
            <text:p>1795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819]/[.$F$25])" office:value-type="float" office:value="-2.47014511772333">
            <text:p>-2,4701451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19]" office:value-type="float" office:value="1795">
            <text:p>1795</text:p>
          </table:table-cell>
          <table:table-cell table:style-name="ce7" table:formula="oooc:=([.B1819]-[.$F$24])*0.1/([.$B$24]-[.$F$24])" office:value-type="float" office:value="0.00272921605299879">
            <text:p>0,002729216</text:p>
          </table:table-cell>
          <table:table-cell table:style-name="ce7" table:formula="oooc:=[.$I$24]*EXP(-[.H1819]/[.$F$25])" office:value-type="float" office:value="0.00169151526112693">
            <text:p>0,001691515</text:p>
          </table:table-cell>
          <table:table-cell table:number-columns-repeated="4"/>
        </table:table-row>
        <table:table-row table:style-name="ro1">
          <table:table-cell table:style-name="ce3" office:value-type="float" office:value="1796">
            <text:p>1796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820]/[.$F$25])" office:value-type="float" office:value="-2.470258295614">
            <text:p>-2,4702582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0]" office:value-type="float" office:value="1796">
            <text:p>1796</text:p>
          </table:table-cell>
          <table:table-cell table:style-name="ce7" table:formula="oooc:=([.B1820]-[.$F$24])*0.1/([.$B$24]-[.$F$24])" office:value-type="float" office:value="0.00571196581989821">
            <text:p>0,005711966</text:p>
          </table:table-cell>
          <table:table-cell table:style-name="ce7" table:formula="oooc:=[.$I$24]*EXP(-[.H1820]/[.$F$25])" office:value-type="float" office:value="0.00168767527353588">
            <text:p>0,001687675</text:p>
          </table:table-cell>
          <table:table-cell table:number-columns-repeated="4"/>
        </table:table-row>
        <table:table-row table:style-name="ro1">
          <table:table-cell table:style-name="ce3" office:value-type="float" office:value="1797">
            <text:p>1797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821]/[.$F$25])" office:value-type="float" office:value="-2.47037121657427">
            <text:p>-2,4703712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1]" office:value-type="float" office:value="1797">
            <text:p>1797</text:p>
          </table:table-cell>
          <table:table-cell table:style-name="ce7" table:formula="oooc:=([.B1821]-[.$F$24])*0.1/([.$B$24]-[.$F$24])" office:value-type="float" office:value="0.00538054917159189">
            <text:p>0,005380549</text:p>
          </table:table-cell>
          <table:table-cell table:style-name="ce7" table:formula="oooc:=[.$I$24]*EXP(-[.H1821]/[.$F$25])" office:value-type="float" office:value="0.00168384400327954">
            <text:p>0,001683844</text:p>
          </table:table-cell>
          <table:table-cell table:number-columns-repeated="4"/>
        </table:table-row>
        <table:table-row table:style-name="ro1">
          <table:table-cell table:style-name="ce3" office:value-type="float" office:value="1798">
            <text:p>1798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822]/[.$F$25])" office:value-type="float" office:value="-2.47048388118741">
            <text:p>-2,4704838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2]" office:value-type="float" office:value="1798">
            <text:p>1798</text:p>
          </table:table-cell>
          <table:table-cell table:style-name="ce7" table:formula="oooc:=([.B1822]-[.$F$24])*0.1/([.$B$24]-[.$F$24])" office:value-type="float" office:value="0.00405488261229534">
            <text:p>0,004054883</text:p>
          </table:table-cell>
          <table:table-cell table:style-name="ce7" table:formula="oooc:=[.$I$24]*EXP(-[.H1822]/[.$F$25])" office:value-type="float" office:value="0.00168002143056829">
            <text:p>0,001680021</text:p>
          </table:table-cell>
          <table:table-cell table:number-columns-repeated="4"/>
        </table:table-row>
        <table:table-row table:style-name="ro1">
          <table:table-cell table:style-name="ce3" office:value-type="float" office:value="1799">
            <text:p>1799</text:p>
          </table:table-cell>
          <table:table-cell table:style-name="ce7" office:value-type="float" office:value="-2.38095238">
            <text:p>-2,380952380</text:p>
          </table:table-cell>
          <table:table-cell table:style-name="ce7" table:formula="oooc:=[.$F$24]+([.$B$24]-[.$F$24])*EXP(-[.A1823]/[.$F$25])" office:value-type="float" office:value="-2.47059629003537">
            <text:p>-2,47059629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3]" office:value-type="float" office:value="1799">
            <text:p>1799</text:p>
          </table:table-cell>
          <table:table-cell table:style-name="ce7" table:formula="oooc:=([.B1823]-[.$F$24])*0.1/([.$B$24]-[.$F$24])" office:value-type="float" office:value="0.004717715908908">
            <text:p>0,004717716</text:p>
          </table:table-cell>
          <table:table-cell table:style-name="ce7" table:formula="oooc:=[.$I$24]*EXP(-[.H1823]/[.$F$25])" office:value-type="float" office:value="0.00167620753565742">
            <text:p>0,001676208</text:p>
          </table:table-cell>
          <table:table-cell table:number-columns-repeated="4"/>
        </table:table-row>
        <table:table-row table:style-name="ro1">
          <table:table-cell table:style-name="ce3" office:value-type="float" office:value="1800">
            <text:p>1800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824]/[.$F$25])" office:value-type="float" office:value="-2.47070844369876">
            <text:p>-2,47070844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4]" office:value-type="float" office:value="1800">
            <text:p>1800</text:p>
          </table:table-cell>
          <table:table-cell table:style-name="ce7" table:formula="oooc:=([.B1824]-[.$F$24])*0.1/([.$B$24]-[.$F$24])" office:value-type="float" office:value="0.00289492437715196">
            <text:p>0,002894924</text:p>
          </table:table-cell>
          <table:table-cell table:style-name="ce7" table:formula="oooc:=[.$I$24]*EXP(-[.H1824]/[.$F$25])" office:value-type="float" office:value="0.00167240229884704">
            <text:p>0,001672402</text:p>
          </table:table-cell>
          <table:table-cell table:number-columns-repeated="4"/>
        </table:table-row>
        <table:table-row table:style-name="ro1">
          <table:table-cell table:style-name="ce3" office:value-type="float" office:value="1801">
            <text:p>1801</text:p>
          </table:table-cell>
          <table:table-cell table:style-name="ce7" office:value-type="float" office:value="-2.454212454">
            <text:p>-2,454212454</text:p>
          </table:table-cell>
          <table:table-cell table:style-name="ce7" table:formula="oooc:=[.$F$24]+([.$B$24]-[.$F$24])*EXP(-[.A1825]/[.$F$25])" office:value-type="float" office:value="-2.47082034275689">
            <text:p>-2,4708203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5]" office:value-type="float" office:value="1801">
            <text:p>1801</text:p>
          </table:table-cell>
          <table:table-cell table:style-name="ce7" table:formula="oooc:=([.B1825]-[.$F$24])*0.1/([.$B$24]-[.$F$24])" office:value-type="float" office:value="0.0022320910805393">
            <text:p>0,002232091</text:p>
          </table:table-cell>
          <table:table-cell table:style-name="ce7" table:formula="oooc:=[.$I$24]*EXP(-[.H1825]/[.$F$25])" office:value-type="float" office:value="0.00166860570048202">
            <text:p>0,001668606</text:p>
          </table:table-cell>
          <table:table-cell table:number-columns-repeated="4"/>
        </table:table-row>
        <table:table-row table:style-name="ro1">
          <table:table-cell table:style-name="ce3" office:value-type="float" office:value="1802">
            <text:p>1802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826]/[.$F$25])" office:value-type="float" office:value="-2.47093198778776">
            <text:p>-2,47093198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6]" office:value-type="float" office:value="1802">
            <text:p>1802</text:p>
          </table:table-cell>
          <table:table-cell table:style-name="ce7" table:formula="oooc:=([.B1826]-[.$F$24])*0.1/([.$B$24]-[.$F$24])" office:value-type="float" office:value="0.00455200758475483">
            <text:p>0,004552008</text:p>
          </table:table-cell>
          <table:table-cell table:style-name="ce7" table:formula="oooc:=[.$I$24]*EXP(-[.H1826]/[.$F$25])" office:value-type="float" office:value="0.0016648177209518">
            <text:p>0,001664818</text:p>
          </table:table-cell>
          <table:table-cell table:number-columns-repeated="4"/>
        </table:table-row>
        <table:table-row table:style-name="ro1">
          <table:table-cell table:style-name="ce3" office:value-type="float" office:value="1803">
            <text:p>1803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827]/[.$F$25])" office:value-type="float" office:value="-2.47104337936805">
            <text:p>-2,4710433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7]" office:value-type="float" office:value="1803">
            <text:p>1803</text:p>
          </table:table-cell>
          <table:table-cell table:style-name="ce7" table:formula="oooc:=([.B1827]-[.$F$24])*0.1/([.$B$24]-[.$F$24])" office:value-type="float" office:value="0.00554625749574506">
            <text:p>0,005546257</text:p>
          </table:table-cell>
          <table:table-cell table:style-name="ce7" table:formula="oooc:=[.$I$24]*EXP(-[.H1827]/[.$F$25])" office:value-type="float" office:value="0.00166103834069037">
            <text:p>0,001661038</text:p>
          </table:table-cell>
          <table:table-cell table:number-columns-repeated="4"/>
        </table:table-row>
        <table:table-row table:style-name="ro1">
          <table:table-cell table:style-name="ce3" office:value-type="float" office:value="1804">
            <text:p>1804</text:p>
          </table:table-cell>
          <table:table-cell table:style-name="ce7" office:value-type="float" office:value="-2.454212454">
            <text:p>-2,454212454</text:p>
          </table:table-cell>
          <table:table-cell table:style-name="ce7" table:formula="oooc:=[.$F$24]+([.$B$24]-[.$F$24])*EXP(-[.A1828]/[.$F$25])" office:value-type="float" office:value="-2.47115451807311">
            <text:p>-2,4711545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8]" office:value-type="float" office:value="1804">
            <text:p>1804</text:p>
          </table:table-cell>
          <table:table-cell table:style-name="ce7" table:formula="oooc:=([.B1828]-[.$F$24])*0.1/([.$B$24]-[.$F$24])" office:value-type="float" office:value="0.0022320910805393">
            <text:p>0,002232091</text:p>
          </table:table-cell>
          <table:table-cell table:style-name="ce7" table:formula="oooc:=[.$I$24]*EXP(-[.H1828]/[.$F$25])" office:value-type="float" office:value="0.00165726754017613">
            <text:p>0,001657268</text:p>
          </table:table-cell>
          <table:table-cell table:number-columns-repeated="4"/>
        </table:table-row>
        <table:table-row table:style-name="ro1">
          <table:table-cell table:style-name="ce3" office:value-type="float" office:value="1805">
            <text:p>1805</text:p>
          </table:table-cell>
          <table:table-cell table:style-name="ce7" office:value-type="float" office:value="-2.454212454">
            <text:p>-2,454212454</text:p>
          </table:table-cell>
          <table:table-cell table:style-name="ce7" table:formula="oooc:=[.$F$24]+([.$B$24]-[.$F$24])*EXP(-[.A1829]/[.$F$25])" office:value-type="float" office:value="-2.47126540447703">
            <text:p>-2,47126540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29]" office:value-type="float" office:value="1805">
            <text:p>1805</text:p>
          </table:table-cell>
          <table:table-cell table:style-name="ce7" table:formula="oooc:=([.B1829]-[.$F$24])*0.1/([.$B$24]-[.$F$24])" office:value-type="float" office:value="0.0022320910805393">
            <text:p>0,002232091</text:p>
          </table:table-cell>
          <table:table-cell table:style-name="ce7" table:formula="oooc:=[.$I$24]*EXP(-[.H1829]/[.$F$25])" office:value-type="float" office:value="0.00165350529993179">
            <text:p>0,001653505</text:p>
          </table:table-cell>
          <table:table-cell table:number-columns-repeated="4"/>
        </table:table-row>
        <table:table-row table:style-name="ro1">
          <table:table-cell table:style-name="ce3" office:value-type="float" office:value="1806">
            <text:p>1806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830]/[.$F$25])" office:value-type="float" office:value="-2.47137603915256">
            <text:p>-2,4713760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0]" office:value-type="float" office:value="1806">
            <text:p>1806</text:p>
          </table:table-cell>
          <table:table-cell table:style-name="ce7" table:formula="oooc:=([.B1830]-[.$F$24])*0.1/([.$B$24]-[.$F$24])" office:value-type="float" office:value="0.00571196581989821">
            <text:p>0,005711966</text:p>
          </table:table-cell>
          <table:table-cell table:style-name="ce7" table:formula="oooc:=[.$I$24]*EXP(-[.H1830]/[.$F$25])" office:value-type="float" office:value="0.00164975160052429">
            <text:p>0,001649752</text:p>
          </table:table-cell>
          <table:table-cell table:number-columns-repeated="4"/>
        </table:table-row>
        <table:table-row table:style-name="ro1">
          <table:table-cell table:style-name="ce3" office:value-type="float" office:value="1807">
            <text:p>1807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831]/[.$F$25])" office:value-type="float" office:value="-2.47148642267115">
            <text:p>-2,4714864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1]" office:value-type="float" office:value="1807">
            <text:p>1807</text:p>
          </table:table-cell>
          <table:table-cell table:style-name="ce7" table:formula="oooc:=([.B1831]-[.$F$24])*0.1/([.$B$24]-[.$F$24])" office:value-type="float" office:value="0.00306063270130512">
            <text:p>0,003060633</text:p>
          </table:table-cell>
          <table:table-cell table:style-name="ce7" table:formula="oooc:=[.$I$24]*EXP(-[.H1831]/[.$F$25])" office:value-type="float" office:value="0.00164600642256467">
            <text:p>0,001646006</text:p>
          </table:table-cell>
          <table:table-cell table:number-columns-repeated="4"/>
        </table:table-row>
        <table:table-row table:style-name="ro1">
          <table:table-cell table:style-name="ce3" office:value-type="float" office:value="1808">
            <text:p>1808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832]/[.$F$25])" office:value-type="float" office:value="-2.47159655560298">
            <text:p>-2,47159655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2]" office:value-type="float" office:value="1808">
            <text:p>1808</text:p>
          </table:table-cell>
          <table:table-cell table:style-name="ce7" table:formula="oooc:=([.B1832]-[.$F$24])*0.1/([.$B$24]-[.$F$24])" office:value-type="float" office:value="0.00422059093644851">
            <text:p>0,004220591</text:p>
          </table:table-cell>
          <table:table-cell table:style-name="ce7" table:formula="oooc:=[.$I$24]*EXP(-[.H1832]/[.$F$25])" office:value-type="float" office:value="0.00164226974670801">
            <text:p>0,001642270</text:p>
          </table:table-cell>
          <table:table-cell table:number-columns-repeated="4"/>
        </table:table-row>
        <table:table-row table:style-name="ro1">
          <table:table-cell table:style-name="ce3" office:value-type="float" office:value="1809">
            <text:p>1809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833]/[.$F$25])" office:value-type="float" office:value="-2.47170643851691">
            <text:p>-2,47170643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3]" office:value-type="float" office:value="1809">
            <text:p>1809</text:p>
          </table:table-cell>
          <table:table-cell table:style-name="ce7" table:formula="oooc:=([.B1833]-[.$F$24])*0.1/([.$B$24]-[.$F$24])" office:value-type="float" office:value="0.00322634102545829">
            <text:p>0,003226341</text:p>
          </table:table-cell>
          <table:table-cell table:style-name="ce7" table:formula="oooc:=[.$I$24]*EXP(-[.H1833]/[.$F$25])" office:value-type="float" office:value="0.00163854155365327">
            <text:p>0,001638542</text:p>
          </table:table-cell>
          <table:table-cell table:number-columns-repeated="4"/>
        </table:table-row>
        <table:table-row table:style-name="ro1">
          <table:table-cell table:style-name="ce3" office:value-type="float" office:value="1810">
            <text:p>1810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834]/[.$F$25])" office:value-type="float" office:value="-2.47181607198052">
            <text:p>-2,47181607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4]" office:value-type="float" office:value="1810">
            <text:p>1810</text:p>
          </table:table-cell>
          <table:table-cell table:style-name="ce7" table:formula="oooc:=([.B1834]-[.$F$24])*0.1/([.$B$24]-[.$F$24])" office:value-type="float" office:value="0.00322634102545829">
            <text:p>0,003226341</text:p>
          </table:table-cell>
          <table:table-cell table:style-name="ce7" table:formula="oooc:=[.$I$24]*EXP(-[.H1834]/[.$F$25])" office:value-type="float" office:value="0.00163482182414326">
            <text:p>0,001634822</text:p>
          </table:table-cell>
          <table:table-cell table:number-columns-repeated="4"/>
        </table:table-row>
        <table:table-row table:style-name="ro1">
          <table:table-cell table:style-name="ce3" office:value-type="float" office:value="1811">
            <text:p>1811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835]/[.$F$25])" office:value-type="float" office:value="-2.47192545656009">
            <text:p>-2,47192545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5]" office:value-type="float" office:value="1811">
            <text:p>1811</text:p>
          </table:table-cell>
          <table:table-cell table:style-name="ce7" table:formula="oooc:=([.B1835]-[.$F$24])*0.1/([.$B$24]-[.$F$24])" office:value-type="float" office:value="0.00306063270130512">
            <text:p>0,003060633</text:p>
          </table:table-cell>
          <table:table-cell table:style-name="ce7" table:formula="oooc:=[.$I$24]*EXP(-[.H1835]/[.$F$25])" office:value-type="float" office:value="0.00163111053896449">
            <text:p>0,001631111</text:p>
          </table:table-cell>
          <table:table-cell table:number-columns-repeated="4"/>
        </table:table-row>
        <table:table-row table:style-name="ro1">
          <table:table-cell table:style-name="ce3" office:value-type="float" office:value="1812">
            <text:p>1812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836]/[.$F$25])" office:value-type="float" office:value="-2.47203459282064">
            <text:p>-2,4720345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6]" office:value-type="float" office:value="1812">
            <text:p>1812</text:p>
          </table:table-cell>
          <table:table-cell table:style-name="ce7" table:formula="oooc:=([.B1836]-[.$F$24])*0.1/([.$B$24]-[.$F$24])" office:value-type="float" office:value="0.00239779940469245">
            <text:p>0,002397799</text:p>
          </table:table-cell>
          <table:table-cell table:style-name="ce7" table:formula="oooc:=[.$I$24]*EXP(-[.H1836]/[.$F$25])" office:value-type="float" office:value="0.00162740767894709">
            <text:p>0,001627408</text:p>
          </table:table-cell>
          <table:table-cell table:number-columns-repeated="4"/>
        </table:table-row>
        <table:table-row table:style-name="ro1">
          <table:table-cell table:style-name="ce3" office:value-type="float" office:value="1813">
            <text:p>1813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837]/[.$F$25])" office:value-type="float" office:value="-2.47214348132588">
            <text:p>-2,47214348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7]" office:value-type="float" office:value="1813">
            <text:p>1813</text:p>
          </table:table-cell>
          <table:table-cell table:style-name="ce7" table:formula="oooc:=([.B1837]-[.$F$24])*0.1/([.$B$24]-[.$F$24])" office:value-type="float" office:value="0.00554625749574506">
            <text:p>0,005546257</text:p>
          </table:table-cell>
          <table:table-cell table:style-name="ce7" table:formula="oooc:=[.$I$24]*EXP(-[.H1837]/[.$F$25])" office:value-type="float" office:value="0.00162371322496471">
            <text:p>0,001623713</text:p>
          </table:table-cell>
          <table:table-cell table:number-columns-repeated="4"/>
        </table:table-row>
        <table:table-row table:style-name="ro1">
          <table:table-cell table:style-name="ce3" office:value-type="float" office:value="1814">
            <text:p>1814</text:p>
          </table:table-cell>
          <table:table-cell table:style-name="ce7" office:value-type="float" office:value="-2.346764346">
            <text:p>-2,346764346</text:p>
          </table:table-cell>
          <table:table-cell table:style-name="ce7" table:formula="oooc:=[.$F$24]+([.$B$24]-[.$F$24])*EXP(-[.A1838]/[.$F$25])" office:value-type="float" office:value="-2.47225212263824">
            <text:p>-2,47225212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8]" office:value-type="float" office:value="1814">
            <text:p>1814</text:p>
          </table:table-cell>
          <table:table-cell table:style-name="ce7" table:formula="oooc:=([.B1838]-[.$F$24])*0.1/([.$B$24]-[.$F$24])" office:value-type="float" office:value="0.00587767414405138">
            <text:p>0,005877674</text:p>
          </table:table-cell>
          <table:table-cell table:style-name="ce7" table:formula="oooc:=[.$I$24]*EXP(-[.H1838]/[.$F$25])" office:value-type="float" office:value="0.00162002715793441">
            <text:p>0,001620027</text:p>
          </table:table-cell>
          <table:table-cell table:number-columns-repeated="4"/>
        </table:table-row>
        <table:table-row table:style-name="ro1">
          <table:table-cell table:style-name="ce3" office:value-type="float" office:value="1815">
            <text:p>1815</text:p>
          </table:table-cell>
          <table:table-cell table:style-name="ce7" office:value-type="float" office:value="-2.444444444">
            <text:p>-2,444444444</text:p>
          </table:table-cell>
          <table:table-cell table:style-name="ce7" table:formula="oooc:=[.$F$24]+([.$B$24]-[.$F$24])*EXP(-[.A1839]/[.$F$25])" office:value-type="float" office:value="-2.47236051731891">
            <text:p>-2,47236051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39]" office:value-type="float" office:value="1815">
            <text:p>1815</text:p>
          </table:table-cell>
          <table:table-cell table:style-name="ce7" table:formula="oooc:=([.B1839]-[.$F$24])*0.1/([.$B$24]-[.$F$24])" office:value-type="float" office:value="0.00256350772884562">
            <text:p>0,002563508</text:p>
          </table:table-cell>
          <table:table-cell table:style-name="ce7" table:formula="oooc:=[.$I$24]*EXP(-[.H1839]/[.$F$25])" office:value-type="float" office:value="0.00161634945881659">
            <text:p>0,001616349</text:p>
          </table:table-cell>
          <table:table-cell table:number-columns-repeated="4"/>
        </table:table-row>
        <table:table-row table:style-name="ro1">
          <table:table-cell table:style-name="ce3" office:value-type="float" office:value="1816">
            <text:p>1816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840]/[.$F$25])" office:value-type="float" office:value="-2.47246866592776">
            <text:p>-2,47246866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0]" office:value-type="float" office:value="1816">
            <text:p>1816</text:p>
          </table:table-cell>
          <table:table-cell table:style-name="ce7" table:formula="oooc:=([.B1840]-[.$F$24])*0.1/([.$B$24]-[.$F$24])" office:value-type="float" office:value="0.00554625749574506">
            <text:p>0,005546257</text:p>
          </table:table-cell>
          <table:table-cell table:style-name="ce7" table:formula="oooc:=[.$I$24]*EXP(-[.H1840]/[.$F$25])" office:value-type="float" office:value="0.00161268010861485">
            <text:p>0,001612680</text:p>
          </table:table-cell>
          <table:table-cell table:number-columns-repeated="4"/>
        </table:table-row>
        <table:table-row table:style-name="ro1">
          <table:table-cell table:style-name="ce3" office:value-type="float" office:value="1817">
            <text:p>1817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841]/[.$F$25])" office:value-type="float" office:value="-2.47257656902341">
            <text:p>-2,47257656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1]" office:value-type="float" office:value="1817">
            <text:p>1817</text:p>
          </table:table-cell>
          <table:table-cell table:style-name="ce7" table:formula="oooc:=([.B1841]-[.$F$24])*0.1/([.$B$24]-[.$F$24])" office:value-type="float" office:value="0.00538054917159189">
            <text:p>0,005380549</text:p>
          </table:table-cell>
          <table:table-cell table:style-name="ce7" table:formula="oooc:=[.$I$24]*EXP(-[.H1841]/[.$F$25])" office:value-type="float" office:value="0.00160901908837594">
            <text:p>0,001609019</text:p>
          </table:table-cell>
          <table:table-cell table:number-columns-repeated="4"/>
        </table:table-row>
        <table:table-row table:style-name="ro1">
          <table:table-cell table:style-name="ce3" office:value-type="float" office:value="1818">
            <text:p>1818</text:p>
          </table:table-cell>
          <table:table-cell table:style-name="ce7" office:value-type="float" office:value="-2.454212454">
            <text:p>-2,454212454</text:p>
          </table:table-cell>
          <table:table-cell table:style-name="ce7" table:formula="oooc:=[.$F$24]+([.$B$24]-[.$F$24])*EXP(-[.A1842]/[.$F$25])" office:value-type="float" office:value="-2.47268422716322">
            <text:p>-2,4726842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2]" office:value-type="float" office:value="1818">
            <text:p>1818</text:p>
          </table:table-cell>
          <table:table-cell table:style-name="ce7" table:formula="oooc:=([.B1842]-[.$F$24])*0.1/([.$B$24]-[.$F$24])" office:value-type="float" office:value="0.0022320910805393">
            <text:p>0,002232091</text:p>
          </table:table-cell>
          <table:table-cell table:style-name="ce7" table:formula="oooc:=[.$I$24]*EXP(-[.H1842]/[.$F$25])" office:value-type="float" office:value="0.00160536637918962">
            <text:p>0,001605366</text:p>
          </table:table-cell>
          <table:table-cell table:number-columns-repeated="4"/>
        </table:table-row>
        <table:table-row table:style-name="ro1">
          <table:table-cell table:style-name="ce3" office:value-type="float" office:value="1819">
            <text:p>1819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843]/[.$F$25])" office:value-type="float" office:value="-2.47279164090328">
            <text:p>-2,47279164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3]" office:value-type="float" office:value="1819">
            <text:p>1819</text:p>
          </table:table-cell>
          <table:table-cell table:style-name="ce7" table:formula="oooc:=([.B1843]-[.$F$24])*0.1/([.$B$24]-[.$F$24])" office:value-type="float" office:value="0.00239779940469245">
            <text:p>0,002397799</text:p>
          </table:table-cell>
          <table:table-cell table:style-name="ce7" table:formula="oooc:=[.$I$24]*EXP(-[.H1843]/[.$F$25])" office:value-type="float" office:value="0.00160172196218858">
            <text:p>0,001601722</text:p>
          </table:table-cell>
          <table:table-cell table:number-columns-repeated="4"/>
        </table:table-row>
        <table:table-row table:style-name="ro1">
          <table:table-cell table:style-name="ce3" office:value-type="float" office:value="1820">
            <text:p>1820</text:p>
          </table:table-cell>
          <table:table-cell table:style-name="ce7" office:value-type="float" office:value="-2.351648351">
            <text:p>-2,351648351</text:p>
          </table:table-cell>
          <table:table-cell table:style-name="ce7" table:formula="oooc:=[.$F$24]+([.$B$24]-[.$F$24])*EXP(-[.A1844]/[.$F$25])" office:value-type="float" office:value="-2.47289881079839">
            <text:p>-2,47289881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4]" office:value-type="float" office:value="1820">
            <text:p>1820</text:p>
          </table:table-cell>
          <table:table-cell table:style-name="ce7" table:formula="oooc:=([.B1844]-[.$F$24])*0.1/([.$B$24]-[.$F$24])" office:value-type="float" office:value="0.00571196581989821">
            <text:p>0,005711966</text:p>
          </table:table-cell>
          <table:table-cell table:style-name="ce7" table:formula="oooc:=[.$I$24]*EXP(-[.H1844]/[.$F$25])" office:value-type="float" office:value="0.00159808581854834">
            <text:p>0,001598086</text:p>
          </table:table-cell>
          <table:table-cell table:number-columns-repeated="4"/>
        </table:table-row>
        <table:table-row table:style-name="ro1">
          <table:table-cell table:style-name="ce3" office:value-type="float" office:value="1821">
            <text:p>1821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845]/[.$F$25])" office:value-type="float" office:value="-2.47300573740214">
            <text:p>-2,4730057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5]" office:value-type="float" office:value="1821">
            <text:p>1821</text:p>
          </table:table-cell>
          <table:table-cell table:style-name="ce7" table:formula="oooc:=([.B1845]-[.$F$24])*0.1/([.$B$24]-[.$F$24])" office:value-type="float" office:value="0.00239779940469245">
            <text:p>0,002397799</text:p>
          </table:table-cell>
          <table:table-cell table:style-name="ce7" table:formula="oooc:=[.$I$24]*EXP(-[.H1845]/[.$F$25])" office:value-type="float" office:value="0.00159445792948716">
            <text:p>0,001594458</text:p>
          </table:table-cell>
          <table:table-cell table:number-columns-repeated="4"/>
        </table:table-row>
        <table:table-row table:style-name="ro1">
          <table:table-cell table:style-name="ce3" office:value-type="float" office:value="1822">
            <text:p>1822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846]/[.$F$25])" office:value-type="float" office:value="-2.47311242126682">
            <text:p>-2,4731124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6]" office:value-type="float" office:value="1822">
            <text:p>1822</text:p>
          </table:table-cell>
          <table:table-cell table:style-name="ce7" table:formula="oooc:=([.B1846]-[.$F$24])*0.1/([.$B$24]-[.$F$24])" office:value-type="float" office:value="0.00289492437715196">
            <text:p>0,002894924</text:p>
          </table:table-cell>
          <table:table-cell table:style-name="ce7" table:formula="oooc:=[.$I$24]*EXP(-[.H1846]/[.$F$25])" office:value-type="float" office:value="0.00159083827626595">
            <text:p>0,001590838</text:p>
          </table:table-cell>
          <table:table-cell table:number-columns-repeated="4"/>
        </table:table-row>
        <table:table-row table:style-name="ro1">
          <table:table-cell table:style-name="ce3" office:value-type="float" office:value="1823">
            <text:p>1823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847]/[.$F$25])" office:value-type="float" office:value="-2.47321886294349">
            <text:p>-2,4732188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7]" office:value-type="float" office:value="1823">
            <text:p>1823</text:p>
          </table:table-cell>
          <table:table-cell table:style-name="ce7" table:formula="oooc:=([.B1847]-[.$F$24])*0.1/([.$B$24]-[.$F$24])" office:value-type="float" office:value="0.00388917428814217">
            <text:p>0,003889174</text:p>
          </table:table-cell>
          <table:table-cell table:style-name="ce7" table:formula="oooc:=[.$I$24]*EXP(-[.H1847]/[.$F$25])" office:value-type="float" office:value="0.00158722684018812">
            <text:p>0,001587227</text:p>
          </table:table-cell>
          <table:table-cell table:number-columns-repeated="4"/>
        </table:table-row>
        <table:table-row table:style-name="ro1">
          <table:table-cell table:style-name="ce3" office:value-type="float" office:value="1824">
            <text:p>1824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848]/[.$F$25])" office:value-type="float" office:value="-2.47332506298196">
            <text:p>-2,4733250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8]" office:value-type="float" office:value="1824">
            <text:p>1824</text:p>
          </table:table-cell>
          <table:table-cell table:style-name="ce7" table:formula="oooc:=([.B1848]-[.$F$24])*0.1/([.$B$24]-[.$F$24])" office:value-type="float" office:value="0.00521484084743872">
            <text:p>0,005214841</text:p>
          </table:table-cell>
          <table:table-cell table:style-name="ce7" table:formula="oooc:=[.$I$24]*EXP(-[.H1848]/[.$F$25])" office:value-type="float" office:value="0.00158362360259957">
            <text:p>0,001583624</text:p>
          </table:table-cell>
          <table:table-cell table:number-columns-repeated="4"/>
        </table:table-row>
        <table:table-row table:style-name="ro1">
          <table:table-cell table:style-name="ce3" office:value-type="float" office:value="1825">
            <text:p>1825</text:p>
          </table:table-cell>
          <table:table-cell table:style-name="ce7" office:value-type="float" office:value="-2.463980463">
            <text:p>-2,463980463</text:p>
          </table:table-cell>
          <table:table-cell table:style-name="ce7" table:formula="oooc:=[.$F$24]+([.$B$24]-[.$F$24])*EXP(-[.A1849]/[.$F$25])" office:value-type="float" office:value="-2.47343102193077">
            <text:p>-2,4734310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49]" office:value-type="float" office:value="1825">
            <text:p>1825</text:p>
          </table:table-cell>
          <table:table-cell table:style-name="ce7" table:formula="oooc:=([.B1849]-[.$F$24])*0.1/([.$B$24]-[.$F$24])" office:value-type="float" office:value="0.00190067446616174">
            <text:p>0,001900674</text:p>
          </table:table-cell>
          <table:table-cell table:style-name="ce7" table:formula="oooc:=[.$I$24]*EXP(-[.H1849]/[.$F$25])" office:value-type="float" office:value="0.00158002854488852">
            <text:p>0,001580029</text:p>
          </table:table-cell>
          <table:table-cell table:number-columns-repeated="4"/>
        </table:table-row>
        <table:table-row table:style-name="ro1">
          <table:table-cell table:style-name="ce3" office:value-type="float" office:value="1826">
            <text:p>1826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850]/[.$F$25])" office:value-type="float" office:value="-2.47353674033723">
            <text:p>-2,47353674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0]" office:value-type="float" office:value="1826">
            <text:p>1826</text:p>
          </table:table-cell>
          <table:table-cell table:style-name="ce7" table:formula="oooc:=([.B1850]-[.$F$24])*0.1/([.$B$24]-[.$F$24])" office:value-type="float" office:value="0.00339204931568268">
            <text:p>0,003392049</text:p>
          </table:table-cell>
          <table:table-cell table:style-name="ce7" table:formula="oooc:=[.$I$24]*EXP(-[.H1850]/[.$F$25])" office:value-type="float" office:value="0.00157644164848545">
            <text:p>0,001576442</text:p>
          </table:table-cell>
          <table:table-cell table:number-columns-repeated="4"/>
        </table:table-row>
        <table:table-row table:style-name="ro1">
          <table:table-cell table:style-name="ce3" office:value-type="float" office:value="1827">
            <text:p>1827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851]/[.$F$25])" office:value-type="float" office:value="-2.47364221874741">
            <text:p>-2,4736422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1]" office:value-type="float" office:value="1827">
            <text:p>1827</text:p>
          </table:table-cell>
          <table:table-cell table:style-name="ce7" table:formula="oooc:=([.B1851]-[.$F$24])*0.1/([.$B$24]-[.$F$24])" office:value-type="float" office:value="0.00488342419913238">
            <text:p>0,004883424</text:p>
          </table:table-cell>
          <table:table-cell table:style-name="ce7" table:formula="oooc:=[.$I$24]*EXP(-[.H1851]/[.$F$25])" office:value-type="float" office:value="0.00157286289486299">
            <text:p>0,001572863</text:p>
          </table:table-cell>
          <table:table-cell table:number-columns-repeated="4"/>
        </table:table-row>
        <table:table-row table:style-name="ro1">
          <table:table-cell table:style-name="ce3" office:value-type="float" office:value="1828">
            <text:p>1828</text:p>
          </table:table-cell>
          <table:table-cell table:style-name="ce7" office:value-type="float" office:value="-2.463980463">
            <text:p>-2,463980463</text:p>
          </table:table-cell>
          <table:table-cell table:style-name="ce7" table:formula="oooc:=[.$F$24]+([.$B$24]-[.$F$24])*EXP(-[.A1852]/[.$F$25])" office:value-type="float" office:value="-2.47374745770614">
            <text:p>-2,4737474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2]" office:value-type="float" office:value="1828">
            <text:p>1828</text:p>
          </table:table-cell>
          <table:table-cell table:style-name="ce7" table:formula="oooc:=([.B1852]-[.$F$24])*0.1/([.$B$24]-[.$F$24])" office:value-type="float" office:value="0.00190067446616174">
            <text:p>0,001900674</text:p>
          </table:table-cell>
          <table:table-cell table:style-name="ce7" table:formula="oooc:=[.$I$24]*EXP(-[.H1852]/[.$F$25])" office:value-type="float" office:value="0.00156929226553585">
            <text:p>0,001569292</text:p>
          </table:table-cell>
          <table:table-cell table:number-columns-repeated="4"/>
        </table:table-row>
        <table:table-row table:style-name="ro1">
          <table:table-cell table:style-name="ce3" office:value-type="float" office:value="1829">
            <text:p>1829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853]/[.$F$25])" office:value-type="float" office:value="-2.47385245775701">
            <text:p>-2,47385245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3]" office:value-type="float" office:value="1829">
            <text:p>1829</text:p>
          </table:table-cell>
          <table:table-cell table:style-name="ce7" table:formula="oooc:=([.B1853]-[.$F$24])*0.1/([.$B$24]-[.$F$24])" office:value-type="float" office:value="0.00289492437715196">
            <text:p>0,002894924</text:p>
          </table:table-cell>
          <table:table-cell table:style-name="ce7" table:formula="oooc:=[.$I$24]*EXP(-[.H1853]/[.$F$25])" office:value-type="float" office:value="0.00156572974206067">
            <text:p>0,001565730</text:p>
          </table:table-cell>
          <table:table-cell table:number-columns-repeated="4"/>
        </table:table-row>
        <table:table-row table:style-name="ro1">
          <table:table-cell table:style-name="ce3" office:value-type="float" office:value="1830">
            <text:p>1830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854]/[.$F$25])" office:value-type="float" office:value="-2.47395721944237">
            <text:p>-2,47395721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4]" office:value-type="float" office:value="1830">
            <text:p>1830</text:p>
          </table:table-cell>
          <table:table-cell table:style-name="ce7" table:formula="oooc:=([.B1854]-[.$F$24])*0.1/([.$B$24]-[.$F$24])" office:value-type="float" office:value="0.00322634102545829">
            <text:p>0,003226341</text:p>
          </table:table-cell>
          <table:table-cell table:style-name="ce7" table:formula="oooc:=[.$I$24]*EXP(-[.H1854]/[.$F$25])" office:value-type="float" office:value="0.00156217530603599">
            <text:p>0,001562175</text:p>
          </table:table-cell>
          <table:table-cell table:number-columns-repeated="4"/>
        </table:table-row>
        <table:table-row table:style-name="ro1">
          <table:table-cell table:style-name="ce3" office:value-type="float" office:value="1831">
            <text:p>1831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855]/[.$F$25])" office:value-type="float" office:value="-2.47406174330335">
            <text:p>-2,47406174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5]" office:value-type="float" office:value="1831">
            <text:p>1831</text:p>
          </table:table-cell>
          <table:table-cell table:style-name="ce7" table:formula="oooc:=([.B1855]-[.$F$24])*0.1/([.$B$24]-[.$F$24])" office:value-type="float" office:value="0.00272921605299879">
            <text:p>0,002729216</text:p>
          </table:table-cell>
          <table:table-cell table:style-name="ce7" table:formula="oooc:=[.$I$24]*EXP(-[.H1855]/[.$F$25])" office:value-type="float" office:value="0.00155862893910211">
            <text:p>0,001558629</text:p>
          </table:table-cell>
          <table:table-cell table:number-columns-repeated="4"/>
        </table:table-row>
        <table:table-row table:style-name="ro1">
          <table:table-cell table:style-name="ce3" office:value-type="float" office:value="1832">
            <text:p>1832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856]/[.$F$25])" office:value-type="float" office:value="-2.47416602987985">
            <text:p>-2,47416603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6]" office:value-type="float" office:value="1832">
            <text:p>1832</text:p>
          </table:table-cell>
          <table:table-cell table:style-name="ce7" table:formula="oooc:=([.B1856]-[.$F$24])*0.1/([.$B$24]-[.$F$24])" office:value-type="float" office:value="0.00554625749574506">
            <text:p>0,005546257</text:p>
          </table:table-cell>
          <table:table-cell table:style-name="ce7" table:formula="oooc:=[.$I$24]*EXP(-[.H1856]/[.$F$25])" office:value-type="float" office:value="0.001555090622941">
            <text:p>0,001555091</text:p>
          </table:table-cell>
          <table:table-cell table:number-columns-repeated="4"/>
        </table:table-row>
        <table:table-row table:style-name="ro1">
          <table:table-cell table:style-name="ce3" office:value-type="float" office:value="1833">
            <text:p>1833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857]/[.$F$25])" office:value-type="float" office:value="-2.47427007971052">
            <text:p>-2,4742700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7]" office:value-type="float" office:value="1833">
            <text:p>1833</text:p>
          </table:table-cell>
          <table:table-cell table:style-name="ce7" table:formula="oooc:=([.B1857]-[.$F$24])*0.1/([.$B$24]-[.$F$24])" office:value-type="float" office:value="0.00521484084743872">
            <text:p>0,005214841</text:p>
          </table:table-cell>
          <table:table-cell table:style-name="ce7" table:formula="oooc:=[.$I$24]*EXP(-[.H1857]/[.$F$25])" office:value-type="float" office:value="0.00155156033927624">
            <text:p>0,001551560</text:p>
          </table:table-cell>
          <table:table-cell table:number-columns-repeated="4"/>
        </table:table-row>
        <table:table-row table:style-name="ro1">
          <table:table-cell table:style-name="ce3" office:value-type="float" office:value="1834">
            <text:p>1834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858]/[.$F$25])" office:value-type="float" office:value="-2.47437389333283">
            <text:p>-2,47437389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8]" office:value-type="float" office:value="1834">
            <text:p>1834</text:p>
          </table:table-cell>
          <table:table-cell table:style-name="ce7" table:formula="oooc:=([.B1858]-[.$F$24])*0.1/([.$B$24]-[.$F$24])" office:value-type="float" office:value="0.00272921605299879">
            <text:p>0,002729216</text:p>
          </table:table-cell>
          <table:table-cell table:style-name="ce7" table:formula="oooc:=[.$I$24]*EXP(-[.H1858]/[.$F$25])" office:value-type="float" office:value="0.00154803806987288">
            <text:p>0,001548038</text:p>
          </table:table-cell>
          <table:table-cell table:number-columns-repeated="4"/>
        </table:table-row>
        <table:table-row table:style-name="ro1">
          <table:table-cell table:style-name="ce3" office:value-type="float" office:value="1835">
            <text:p>1835</text:p>
          </table:table-cell>
          <table:table-cell table:style-name="ce7" office:value-type="float" office:value="-2.454212454">
            <text:p>-2,454212454</text:p>
          </table:table-cell>
          <table:table-cell table:style-name="ce7" table:formula="oooc:=[.$F$24]+([.$B$24]-[.$F$24])*EXP(-[.A1859]/[.$F$25])" office:value-type="float" office:value="-2.47447747128301">
            <text:p>-2,4744774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59]" office:value-type="float" office:value="1835">
            <text:p>1835</text:p>
          </table:table-cell>
          <table:table-cell table:style-name="ce7" table:formula="oooc:=([.B1859]-[.$F$24])*0.1/([.$B$24]-[.$F$24])" office:value-type="float" office:value="0.0022320910805393">
            <text:p>0,002232091</text:p>
          </table:table-cell>
          <table:table-cell table:style-name="ce7" table:formula="oooc:=[.$I$24]*EXP(-[.H1859]/[.$F$25])" office:value-type="float" office:value="0.00154452379653738">
            <text:p>0,001544524</text:p>
          </table:table-cell>
          <table:table-cell table:number-columns-repeated="4"/>
        </table:table-row>
        <table:table-row table:style-name="ro1">
          <table:table-cell table:style-name="ce3" office:value-type="float" office:value="1836">
            <text:p>1836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860]/[.$F$25])" office:value-type="float" office:value="-2.47458081409605">
            <text:p>-2,4745808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0]" office:value-type="float" office:value="1836">
            <text:p>1836</text:p>
          </table:table-cell>
          <table:table-cell table:style-name="ce7" table:formula="oooc:=([.B1860]-[.$F$24])*0.1/([.$B$24]-[.$F$24])" office:value-type="float" office:value="0.00422059093644851">
            <text:p>0,004220591</text:p>
          </table:table-cell>
          <table:table-cell table:style-name="ce7" table:formula="oooc:=[.$I$24]*EXP(-[.H1860]/[.$F$25])" office:value-type="float" office:value="0.00154101750111748">
            <text:p>0,001541018</text:p>
          </table:table-cell>
          <table:table-cell table:number-columns-repeated="4"/>
        </table:table-row>
        <table:table-row table:style-name="ro1">
          <table:table-cell table:style-name="ce3" office:value-type="float" office:value="1837">
            <text:p>1837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861]/[.$F$25])" office:value-type="float" office:value="-2.47468392230575">
            <text:p>-2,47468392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1]" office:value-type="float" office:value="1837">
            <text:p>1837</text:p>
          </table:table-cell>
          <table:table-cell table:style-name="ce7" table:formula="oooc:=([.B1861]-[.$F$24])*0.1/([.$B$24]-[.$F$24])" office:value-type="float" office:value="0.00339204931568268">
            <text:p>0,003392049</text:p>
          </table:table-cell>
          <table:table-cell table:style-name="ce7" table:formula="oooc:=[.$I$24]*EXP(-[.H1861]/[.$F$25])" office:value-type="float" office:value="0.00153751916550214">
            <text:p>0,001537519</text:p>
          </table:table-cell>
          <table:table-cell table:number-columns-repeated="4"/>
        </table:table-row>
        <table:table-row table:style-name="ro1">
          <table:table-cell table:style-name="ce3" office:value-type="float" office:value="1838">
            <text:p>1838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862]/[.$F$25])" office:value-type="float" office:value="-2.47478679644471">
            <text:p>-2,47478679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2]" office:value-type="float" office:value="1838">
            <text:p>1838</text:p>
          </table:table-cell>
          <table:table-cell table:style-name="ce7" table:formula="oooc:=([.B1862]-[.$F$24])*0.1/([.$B$24]-[.$F$24])" office:value-type="float" office:value="0.00289492437715196">
            <text:p>0,002894924</text:p>
          </table:table-cell>
          <table:table-cell table:style-name="ce7" table:formula="oooc:=[.$I$24]*EXP(-[.H1862]/[.$F$25])" office:value-type="float" office:value="0.00153402877162146">
            <text:p>0,001534029</text:p>
          </table:table-cell>
          <table:table-cell table:number-columns-repeated="4"/>
        </table:table-row>
        <table:table-row table:style-name="ro1">
          <table:table-cell table:style-name="ce3" office:value-type="float" office:value="1839">
            <text:p>1839</text:p>
          </table:table-cell>
          <table:table-cell table:style-name="ce7" office:value-type="float" office:value="-2.405372405">
            <text:p>-2,405372405</text:p>
          </table:table-cell>
          <table:table-cell table:style-name="ce7" table:formula="oooc:=[.$F$24]+([.$B$24]-[.$F$24])*EXP(-[.A1863]/[.$F$25])" office:value-type="float" office:value="-2.47488943704429">
            <text:p>-2,47488943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3]" office:value-type="float" office:value="1839">
            <text:p>1839</text:p>
          </table:table-cell>
          <table:table-cell table:style-name="ce7" table:formula="oooc:=([.B1863]-[.$F$24])*0.1/([.$B$24]-[.$F$24])" office:value-type="float" office:value="0.00388917428814217">
            <text:p>0,003889174</text:p>
          </table:table-cell>
          <table:table-cell table:style-name="ce7" table:formula="oooc:=[.$I$24]*EXP(-[.H1863]/[.$F$25])" office:value-type="float" office:value="0.00153054630144651">
            <text:p>0,001530546</text:p>
          </table:table-cell>
          <table:table-cell table:number-columns-repeated="4"/>
        </table:table-row>
        <table:table-row table:style-name="ro1">
          <table:table-cell table:style-name="ce3" office:value-type="float" office:value="1840">
            <text:p>1840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864]/[.$F$25])" office:value-type="float" office:value="-2.47499184463467">
            <text:p>-2,47499184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4]" office:value-type="float" office:value="1840">
            <text:p>1840</text:p>
          </table:table-cell>
          <table:table-cell table:style-name="ce7" table:formula="oooc:=([.B1864]-[.$F$24])*0.1/([.$B$24]-[.$F$24])" office:value-type="float" office:value="0.00306063270130512">
            <text:p>0,003060633</text:p>
          </table:table-cell>
          <table:table-cell table:style-name="ce7" table:formula="oooc:=[.$I$24]*EXP(-[.H1864]/[.$F$25])" office:value-type="float" office:value="0.00152707173698934">
            <text:p>0,001527072</text:p>
          </table:table-cell>
          <table:table-cell table:number-columns-repeated="4"/>
        </table:table-row>
        <table:table-row table:style-name="ro1">
          <table:table-cell table:style-name="ce3" office:value-type="float" office:value="1841">
            <text:p>1841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865]/[.$F$25])" office:value-type="float" office:value="-2.4750940197448">
            <text:p>-2,47509402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5]" office:value-type="float" office:value="1841">
            <text:p>1841</text:p>
          </table:table-cell>
          <table:table-cell table:style-name="ce7" table:formula="oooc:=([.B1865]-[.$F$24])*0.1/([.$B$24]-[.$F$24])" office:value-type="float" office:value="0.00538054917159189">
            <text:p>0,005380549</text:p>
          </table:table-cell>
          <table:table-cell table:style-name="ce7" table:formula="oooc:=[.$I$24]*EXP(-[.H1865]/[.$F$25])" office:value-type="float" office:value="0.0015236050603028">
            <text:p>0,001523605</text:p>
          </table:table-cell>
          <table:table-cell table:number-columns-repeated="4"/>
        </table:table-row>
        <table:table-row table:style-name="ro1">
          <table:table-cell table:style-name="ce3" office:value-type="float" office:value="1842">
            <text:p>1842</text:p>
          </table:table-cell>
          <table:table-cell table:style-name="ce7" office:value-type="float" office:value="-2.463980463">
            <text:p>-2,463980463</text:p>
          </table:table-cell>
          <table:table-cell table:style-name="ce7" table:formula="oooc:=[.$F$24]+([.$B$24]-[.$F$24])*EXP(-[.A1866]/[.$F$25])" office:value-type="float" office:value="-2.47519596290246">
            <text:p>-2,47519596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6]" office:value-type="float" office:value="1842">
            <text:p>1842</text:p>
          </table:table-cell>
          <table:table-cell table:style-name="ce7" table:formula="oooc:=([.B1866]-[.$F$24])*0.1/([.$B$24]-[.$F$24])" office:value-type="float" office:value="0.00190067446616174">
            <text:p>0,001900674</text:p>
          </table:table-cell>
          <table:table-cell table:style-name="ce7" table:formula="oooc:=[.$I$24]*EXP(-[.H1866]/[.$F$25])" office:value-type="float" office:value="0.00152014625348049">
            <text:p>0,001520146</text:p>
          </table:table-cell>
          <table:table-cell table:number-columns-repeated="4"/>
        </table:table-row>
        <table:table-row table:style-name="ro1">
          <table:table-cell table:style-name="ce3" office:value-type="float" office:value="1843">
            <text:p>1843</text:p>
          </table:table-cell>
          <table:table-cell table:style-name="ce7" office:value-type="float" office:value="-2.459096459">
            <text:p>-2,459096459</text:p>
          </table:table-cell>
          <table:table-cell table:style-name="ce7" table:formula="oooc:=[.$F$24]+([.$B$24]-[.$F$24])*EXP(-[.A1867]/[.$F$25])" office:value-type="float" office:value="-2.4752976746342">
            <text:p>-2,47529767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7]" office:value-type="float" office:value="1843">
            <text:p>1843</text:p>
          </table:table-cell>
          <table:table-cell table:style-name="ce7" table:formula="oooc:=([.B1867]-[.$F$24])*0.1/([.$B$24]-[.$F$24])" office:value-type="float" office:value="0.00206638275638613">
            <text:p>0,002066383</text:p>
          </table:table-cell>
          <table:table-cell table:style-name="ce7" table:formula="oooc:=[.$I$24]*EXP(-[.H1867]/[.$F$25])" office:value-type="float" office:value="0.00151669529865668">
            <text:p>0,001516695</text:p>
          </table:table-cell>
          <table:table-cell table:number-columns-repeated="4"/>
        </table:table-row>
        <table:table-row table:style-name="ro1">
          <table:table-cell table:style-name="ce3" office:value-type="float" office:value="1844">
            <text:p>1844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868]/[.$F$25])" office:value-type="float" office:value="-2.47539915546541">
            <text:p>-2,47539915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8]" office:value-type="float" office:value="1844">
            <text:p>1844</text:p>
          </table:table-cell>
          <table:table-cell table:style-name="ce7" table:formula="oooc:=([.B1868]-[.$F$24])*0.1/([.$B$24]-[.$F$24])" office:value-type="float" office:value="0.00554625749574506">
            <text:p>0,005546257</text:p>
          </table:table-cell>
          <table:table-cell table:style-name="ce7" table:formula="oooc:=[.$I$24]*EXP(-[.H1868]/[.$F$25])" office:value-type="float" office:value="0.00151325217800616">
            <text:p>0,001513252</text:p>
          </table:table-cell>
          <table:table-cell table:number-columns-repeated="4"/>
        </table:table-row>
        <table:table-row table:style-name="ro1">
          <table:table-cell table:style-name="ce3" office:value-type="float" office:value="1845">
            <text:p>1845</text:p>
          </table:table-cell>
          <table:table-cell table:style-name="ce7" office:value-type="float" office:value="-2.356532356">
            <text:p>-2,356532356</text:p>
          </table:table-cell>
          <table:table-cell table:style-name="ce7" table:formula="oooc:=[.$F$24]+([.$B$24]-[.$F$24])*EXP(-[.A1869]/[.$F$25])" office:value-type="float" office:value="-2.47550040592025">
            <text:p>-2,47550040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69]" office:value-type="float" office:value="1845">
            <text:p>1845</text:p>
          </table:table-cell>
          <table:table-cell table:style-name="ce7" table:formula="oooc:=([.B1869]-[.$F$24])*0.1/([.$B$24]-[.$F$24])" office:value-type="float" office:value="0.00554625749574506">
            <text:p>0,005546257</text:p>
          </table:table-cell>
          <table:table-cell table:style-name="ce7" table:formula="oooc:=[.$I$24]*EXP(-[.H1869]/[.$F$25])" office:value-type="float" office:value="0.00150981687374423">
            <text:p>0,001509817</text:p>
          </table:table-cell>
          <table:table-cell table:number-columns-repeated="4"/>
        </table:table-row>
        <table:table-row table:style-name="ro1">
          <table:table-cell table:style-name="ce3" office:value-type="float" office:value="1846">
            <text:p>1846</text:p>
          </table:table-cell>
          <table:table-cell table:style-name="ce7" office:value-type="float" office:value="-2.39072039">
            <text:p>-2,390720390</text:p>
          </table:table-cell>
          <table:table-cell table:style-name="ce7" table:formula="oooc:=[.$F$24]+([.$B$24]-[.$F$24])*EXP(-[.A1870]/[.$F$25])" office:value-type="float" office:value="-2.47560142652172">
            <text:p>-2,47560142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0]" office:value-type="float" office:value="1846">
            <text:p>1846</text:p>
          </table:table-cell>
          <table:table-cell table:style-name="ce7" table:formula="oooc:=([.B1870]-[.$F$24])*0.1/([.$B$24]-[.$F$24])" office:value-type="float" office:value="0.00438629926060166">
            <text:p>0,004386299</text:p>
          </table:table-cell>
          <table:table-cell table:style-name="ce7" table:formula="oooc:=[.$I$24]*EXP(-[.H1870]/[.$F$25])" office:value-type="float" office:value="0.00150638936812654">
            <text:p>0,001506389</text:p>
          </table:table-cell>
          <table:table-cell table:number-columns-repeated="4"/>
        </table:table-row>
        <table:table-row table:style-name="ro1">
          <table:table-cell table:style-name="ce3" office:value-type="float" office:value="1847">
            <text:p>1847</text:p>
          </table:table-cell>
          <table:table-cell table:style-name="ce7" office:value-type="float" office:value="-2.415140415">
            <text:p>-2,415140415</text:p>
          </table:table-cell>
          <table:table-cell table:style-name="ce7" table:formula="oooc:=[.$F$24]+([.$B$24]-[.$F$24])*EXP(-[.A1871]/[.$F$25])" office:value-type="float" office:value="-2.47570221779162">
            <text:p>-2,4757022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1]" office:value-type="float" office:value="1847">
            <text:p>1847</text:p>
          </table:table-cell>
          <table:table-cell table:style-name="ce7" table:formula="oooc:=([.B1871]-[.$F$24])*0.1/([.$B$24]-[.$F$24])" office:value-type="float" office:value="0.00355775763983583">
            <text:p>0,003557758</text:p>
          </table:table-cell>
          <table:table-cell table:style-name="ce7" table:formula="oooc:=[.$I$24]*EXP(-[.H1871]/[.$F$25])" office:value-type="float" office:value="0.00150296964344901">
            <text:p>0,001502970</text:p>
          </table:table-cell>
          <table:table-cell table:number-columns-repeated="4"/>
        </table:table-row>
        <table:table-row table:style-name="ro1">
          <table:table-cell table:style-name="ce3" office:value-type="float" office:value="1848">
            <text:p>1848</text:p>
          </table:table-cell>
          <table:table-cell table:style-name="ce7" office:value-type="float" office:value="-2.376068376">
            <text:p>-2,376068376</text:p>
          </table:table-cell>
          <table:table-cell table:style-name="ce7" table:formula="oooc:=[.$F$24]+([.$B$24]-[.$F$24])*EXP(-[.A1872]/[.$F$25])" office:value-type="float" office:value="-2.47580278025055">
            <text:p>-2,47580278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2]" office:value-type="float" office:value="1848">
            <text:p>1848</text:p>
          </table:table-cell>
          <table:table-cell table:style-name="ce7" table:formula="oooc:=([.B1872]-[.$F$24])*0.1/([.$B$24]-[.$F$24])" office:value-type="float" office:value="0.00488342419913238">
            <text:p>0,004883424</text:p>
          </table:table-cell>
          <table:table-cell table:style-name="ce7" table:formula="oooc:=[.$I$24]*EXP(-[.H1872]/[.$F$25])" office:value-type="float" office:value="0.00149955768204777">
            <text:p>0,001499558</text:p>
          </table:table-cell>
          <table:table-cell table:number-columns-repeated="4"/>
        </table:table-row>
        <table:table-row table:style-name="ro1">
          <table:table-cell table:style-name="ce3" office:value-type="float" office:value="1849">
            <text:p>1849</text:p>
          </table:table-cell>
          <table:table-cell table:style-name="ce7" office:value-type="float" office:value="-2.439560439">
            <text:p>-2,439560439</text:p>
          </table:table-cell>
          <table:table-cell table:style-name="ce7" table:formula="oooc:=[.$F$24]+([.$B$24]-[.$F$24])*EXP(-[.A1873]/[.$F$25])" office:value-type="float" office:value="-2.47590311441797">
            <text:p>-2,47590311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3]" office:value-type="float" office:value="1849">
            <text:p>1849</text:p>
          </table:table-cell>
          <table:table-cell table:style-name="ce7" table:formula="oooc:=([.B1873]-[.$F$24])*0.1/([.$B$24]-[.$F$24])" office:value-type="float" office:value="0.00272921605299879">
            <text:p>0,002729216</text:p>
          </table:table-cell>
          <table:table-cell table:style-name="ce7" table:formula="oooc:=[.$I$24]*EXP(-[.H1873]/[.$F$25])" office:value-type="float" office:value="0.00149615346629905">
            <text:p>0,001496153</text:p>
          </table:table-cell>
          <table:table-cell table:number-columns-repeated="4"/>
        </table:table-row>
        <table:table-row table:style-name="ro1">
          <table:table-cell table:style-name="ce3" office:value-type="float" office:value="1850">
            <text:p>1850</text:p>
          </table:table-cell>
          <table:table-cell table:style-name="ce7" office:value-type="float" office:value="-2.4004884">
            <text:p>-2,400488400</text:p>
          </table:table-cell>
          <table:table-cell table:style-name="ce7" table:formula="oooc:=[.$F$24]+([.$B$24]-[.$F$24])*EXP(-[.A1874]/[.$F$25])" office:value-type="float" office:value="-2.47600322081212">
            <text:p>-2,47600322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4]" office:value-type="float" office:value="1850">
            <text:p>1850</text:p>
          </table:table-cell>
          <table:table-cell table:style-name="ce7" table:formula="oooc:=([.B1874]-[.$F$24])*0.1/([.$B$24]-[.$F$24])" office:value-type="float" office:value="0.00405488261229534">
            <text:p>0,004054883</text:p>
          </table:table-cell>
          <table:table-cell table:style-name="ce7" table:formula="oooc:=[.$I$24]*EXP(-[.H1874]/[.$F$25])" office:value-type="float" office:value="0.00149275697861909">
            <text:p>0,001492757</text:p>
          </table:table-cell>
          <table:table-cell table:number-columns-repeated="4"/>
        </table:table-row>
        <table:table-row table:style-name="ro1">
          <table:table-cell table:style-name="ce3" office:value-type="float" office:value="1851">
            <text:p>1851</text:p>
          </table:table-cell>
          <table:table-cell table:style-name="ce7" office:value-type="float" office:value="-2.459096459">
            <text:p>-2,459096459</text:p>
          </table:table-cell>
          <table:table-cell table:style-name="ce7" table:formula="oooc:=[.$F$24]+([.$B$24]-[.$F$24])*EXP(-[.A1875]/[.$F$25])" office:value-type="float" office:value="-2.47610309995008">
            <text:p>-2,47610310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5]" office:value-type="float" office:value="1851">
            <text:p>1851</text:p>
          </table:table-cell>
          <table:table-cell table:style-name="ce7" table:formula="oooc:=([.B1875]-[.$F$24])*0.1/([.$B$24]-[.$F$24])" office:value-type="float" office:value="0.00206638275638613">
            <text:p>0,002066383</text:p>
          </table:table-cell>
          <table:table-cell table:style-name="ce7" table:formula="oooc:=[.$I$24]*EXP(-[.H1875]/[.$F$25])" office:value-type="float" office:value="0.00148936820146402">
            <text:p>0,001489368</text:p>
          </table:table-cell>
          <table:table-cell table:number-columns-repeated="4"/>
        </table:table-row>
        <table:table-row table:style-name="ro1">
          <table:table-cell table:style-name="ce3" office:value-type="float" office:value="1852">
            <text:p>1852</text:p>
          </table:table-cell>
          <table:table-cell table:style-name="ce7" office:value-type="float" office:value="-2.385836385">
            <text:p>-2,385836385</text:p>
          </table:table-cell>
          <table:table-cell table:style-name="ce7" table:formula="oooc:=[.$F$24]+([.$B$24]-[.$F$24])*EXP(-[.A1876]/[.$F$25])" office:value-type="float" office:value="-2.47620275234776">
            <text:p>-2,47620275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6]" office:value-type="float" office:value="1852">
            <text:p>1852</text:p>
          </table:table-cell>
          <table:table-cell table:style-name="ce7" table:formula="oooc:=([.B1876]-[.$F$24])*0.1/([.$B$24]-[.$F$24])" office:value-type="float" office:value="0.00455200758475483">
            <text:p>0,004552008</text:p>
          </table:table-cell>
          <table:table-cell table:style-name="ce7" table:formula="oooc:=[.$I$24]*EXP(-[.H1876]/[.$F$25])" office:value-type="float" office:value="0.00148598711732984">
            <text:p>0,001485987</text:p>
          </table:table-cell>
          <table:table-cell table:number-columns-repeated="4"/>
        </table:table-row>
        <table:table-row table:style-name="ro1">
          <table:table-cell table:style-name="ce3" office:value-type="float" office:value="1853">
            <text:p>1853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877]/[.$F$25])" office:value-type="float" office:value="-2.47630217851988">
            <text:p>-2,4763021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7]" office:value-type="float" office:value="1853">
            <text:p>1853</text:p>
          </table:table-cell>
          <table:table-cell table:style-name="ce7" table:formula="oooc:=([.B1877]-[.$F$24])*0.1/([.$B$24]-[.$F$24])" office:value-type="float" office:value="0.00538054917159189">
            <text:p>0,005380549</text:p>
          </table:table-cell>
          <table:table-cell table:style-name="ce7" table:formula="oooc:=[.$I$24]*EXP(-[.H1877]/[.$F$25])" office:value-type="float" office:value="0.00148261370875226">
            <text:p>0,001482614</text:p>
          </table:table-cell>
          <table:table-cell table:number-columns-repeated="4"/>
        </table:table-row>
        <table:table-row table:style-name="ro1">
          <table:table-cell table:style-name="ce3" office:value-type="float" office:value="1854">
            <text:p>1854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878]/[.$F$25])" office:value-type="float" office:value="-2.47640137898002">
            <text:p>-2,476401379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8]" office:value-type="float" office:value="1854">
            <text:p>1854</text:p>
          </table:table-cell>
          <table:table-cell table:style-name="ce7" table:formula="oooc:=([.B1878]-[.$F$24])*0.1/([.$B$24]-[.$F$24])" office:value-type="float" office:value="0.00521484084743872">
            <text:p>0,005214841</text:p>
          </table:table-cell>
          <table:table-cell table:style-name="ce7" table:formula="oooc:=[.$I$24]*EXP(-[.H1878]/[.$F$25])" office:value-type="float" office:value="0.00147924795830663">
            <text:p>0,001479248</text:p>
          </table:table-cell>
          <table:table-cell table:number-columns-repeated="4"/>
        </table:table-row>
        <table:table-row table:style-name="ro1">
          <table:table-cell table:style-name="ce3" office:value-type="float" office:value="1855">
            <text:p>1855</text:p>
          </table:table-cell>
          <table:table-cell table:style-name="ce7" office:value-type="float" office:value="-2.459096459">
            <text:p>-2,459096459</text:p>
          </table:table-cell>
          <table:table-cell table:style-name="ce7" table:formula="oooc:=[.$F$24]+([.$B$24]-[.$F$24])*EXP(-[.A1879]/[.$F$25])" office:value-type="float" office:value="-2.47650035424058">
            <text:p>-2,47650035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79]" office:value-type="float" office:value="1855">
            <text:p>1855</text:p>
          </table:table-cell>
          <table:table-cell table:style-name="ce7" table:formula="oooc:=([.B1879]-[.$F$24])*0.1/([.$B$24]-[.$F$24])" office:value-type="float" office:value="0.00206638275638613">
            <text:p>0,002066383</text:p>
          </table:table-cell>
          <table:table-cell table:style-name="ce7" table:formula="oooc:=[.$I$24]*EXP(-[.H1879]/[.$F$25])" office:value-type="float" office:value="0.00147588984860787">
            <text:p>0,001475890</text:p>
          </table:table-cell>
          <table:table-cell table:number-columns-repeated="4"/>
        </table:table-row>
        <table:table-row table:style-name="ro1">
          <table:table-cell table:style-name="ce3" office:value-type="float" office:value="1856">
            <text:p>1856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880]/[.$F$25])" office:value-type="float" office:value="-2.47659910481278">
            <text:p>-2,4765991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0]" office:value-type="float" office:value="1856">
            <text:p>1856</text:p>
          </table:table-cell>
          <table:table-cell table:style-name="ce7" table:formula="oooc:=([.B1880]-[.$F$24])*0.1/([.$B$24]-[.$F$24])" office:value-type="float" office:value="0.00306063270130512">
            <text:p>0,003060633</text:p>
          </table:table-cell>
          <table:table-cell table:style-name="ce7" table:formula="oooc:=[.$I$24]*EXP(-[.H1880]/[.$F$25])" office:value-type="float" office:value="0.00147253936231038">
            <text:p>0,001472539</text:p>
          </table:table-cell>
          <table:table-cell table:number-columns-repeated="4"/>
        </table:table-row>
        <table:table-row table:style-name="ro1">
          <table:table-cell table:style-name="ce3" office:value-type="float" office:value="1857">
            <text:p>1857</text:p>
          </table:table-cell>
          <table:table-cell table:style-name="ce7" office:value-type="float" office:value="-2.429792429">
            <text:p>-2,429792429</text:p>
          </table:table-cell>
          <table:table-cell table:style-name="ce7" table:formula="oooc:=[.$F$24]+([.$B$24]-[.$F$24])*EXP(-[.A1881]/[.$F$25])" office:value-type="float" office:value="-2.47669763120672">
            <text:p>-2,47669763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1]" office:value-type="float" office:value="1857">
            <text:p>1857</text:p>
          </table:table-cell>
          <table:table-cell table:style-name="ce7" table:formula="oooc:=([.B1881]-[.$F$24])*0.1/([.$B$24]-[.$F$24])" office:value-type="float" office:value="0.00306063270130512">
            <text:p>0,003060633</text:p>
          </table:table-cell>
          <table:table-cell table:style-name="ce7" table:formula="oooc:=[.$I$24]*EXP(-[.H1881]/[.$F$25])" office:value-type="float" office:value="0.00146919648210791">
            <text:p>0,001469196</text:p>
          </table:table-cell>
          <table:table-cell table:number-columns-repeated="4"/>
        </table:table-row>
        <table:table-row table:style-name="ro1">
          <table:table-cell table:style-name="ce3" office:value-type="float" office:value="1858">
            <text:p>1858</text:p>
          </table:table-cell>
          <table:table-cell table:style-name="ce7" office:value-type="float" office:value="-2.449328449">
            <text:p>-2,449328449</text:p>
          </table:table-cell>
          <table:table-cell table:style-name="ce7" table:formula="oooc:=[.$F$24]+([.$B$24]-[.$F$24])*EXP(-[.A1882]/[.$F$25])" office:value-type="float" office:value="-2.47679593393129">
            <text:p>-2,47679593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2]" office:value-type="float" office:value="1858">
            <text:p>1858</text:p>
          </table:table-cell>
          <table:table-cell table:style-name="ce7" table:formula="oooc:=([.B1882]-[.$F$24])*0.1/([.$B$24]-[.$F$24])" office:value-type="float" office:value="0.00239779940469245">
            <text:p>0,002397799</text:p>
          </table:table-cell>
          <table:table-cell table:style-name="ce7" table:formula="oooc:=[.$I$24]*EXP(-[.H1882]/[.$F$25])" office:value-type="float" office:value="0.0014658611907335">
            <text:p>0,001465861</text:p>
          </table:table-cell>
          <table:table-cell table:number-columns-repeated="4"/>
        </table:table-row>
        <table:table-row table:style-name="ro1">
          <table:table-cell table:style-name="ce3" office:value-type="float" office:value="1859">
            <text:p>1859</text:p>
          </table:table-cell>
          <table:table-cell table:style-name="ce7" office:value-type="float" office:value="-2.459096459">
            <text:p>-2,459096459</text:p>
          </table:table-cell>
          <table:table-cell table:style-name="ce7" table:formula="oooc:=[.$F$24]+([.$B$24]-[.$F$24])*EXP(-[.A1883]/[.$F$25])" office:value-type="float" office:value="-2.47689401349427">
            <text:p>-2,47689401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3]" office:value-type="float" office:value="1859">
            <text:p>1859</text:p>
          </table:table-cell>
          <table:table-cell table:style-name="ce7" table:formula="oooc:=([.B1883]-[.$F$24])*0.1/([.$B$24]-[.$F$24])" office:value-type="float" office:value="0.00206638275638613">
            <text:p>0,002066383</text:p>
          </table:table-cell>
          <table:table-cell table:style-name="ce7" table:formula="oooc:=[.$I$24]*EXP(-[.H1883]/[.$F$25])" office:value-type="float" office:value="0.00146253347095942">
            <text:p>0,001462533</text:p>
          </table:table-cell>
          <table:table-cell table:number-columns-repeated="4"/>
        </table:table-row>
        <table:table-row table:style-name="ro1">
          <table:table-cell table:style-name="ce3" office:value-type="float" office:value="1860">
            <text:p>1860</text:p>
          </table:table-cell>
          <table:table-cell table:style-name="ce7" office:value-type="float" office:value="-2.366300366">
            <text:p>-2,366300366</text:p>
          </table:table-cell>
          <table:table-cell table:style-name="ce7" table:formula="oooc:=[.$F$24]+([.$B$24]-[.$F$24])*EXP(-[.A1884]/[.$F$25])" office:value-type="float" office:value="-2.47699187040227">
            <text:p>-2,47699187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4]" office:value-type="float" office:value="1860">
            <text:p>1860</text:p>
          </table:table-cell>
          <table:table-cell table:style-name="ce7" table:formula="oooc:=([.B1884]-[.$F$24])*0.1/([.$B$24]-[.$F$24])" office:value-type="float" office:value="0.00521484084743872">
            <text:p>0,005214841</text:p>
          </table:table-cell>
          <table:table-cell table:style-name="ce7" table:formula="oooc:=[.$I$24]*EXP(-[.H1884]/[.$F$25])" office:value-type="float" office:value="0.00145921330559701">
            <text:p>0,001459213</text:p>
          </table:table-cell>
          <table:table-cell table:number-columns-repeated="4"/>
        </table:table-row>
        <table:table-row table:style-name="ro1">
          <table:table-cell table:style-name="ce3" office:value-type="float" office:value="1861">
            <text:p>1861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885]/[.$F$25])" office:value-type="float" office:value="-2.47708950516074">
            <text:p>-2,477089505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5]" office:value-type="float" office:value="1861">
            <text:p>1861</text:p>
          </table:table-cell>
          <table:table-cell table:style-name="ce7" table:formula="oooc:=([.B1885]-[.$F$24])*0.1/([.$B$24]-[.$F$24])" office:value-type="float" office:value="0.00322634102545829">
            <text:p>0,003226341</text:p>
          </table:table-cell>
          <table:table-cell table:style-name="ce7" table:formula="oooc:=[.$I$24]*EXP(-[.H1885]/[.$F$25])" office:value-type="float" office:value="0.00145590067749666">
            <text:p>0,001455901</text:p>
          </table:table-cell>
          <table:table-cell table:number-columns-repeated="4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7" office:value-type="float" office:value="-2.434676434">
            <text:p>-2,434676434</text:p>
          </table:table-cell>
          <table:table-cell table:style-name="ce7" table:formula="oooc:=[.$F$24]+([.$B$24]-[.$F$24])*EXP(-[.A1886]/[.$F$25])" office:value-type="float" office:value="-2.477186918274">
            <text:p>-2,477186918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6]" office:value-type="float" office:value="1862">
            <text:p>1862</text:p>
          </table:table-cell>
          <table:table-cell table:style-name="ce7" table:formula="oooc:=([.B1886]-[.$F$24])*0.1/([.$B$24]-[.$F$24])" office:value-type="float" office:value="0.00289492437715196">
            <text:p>0,002894924</text:p>
          </table:table-cell>
          <table:table-cell table:style-name="ce7" table:formula="oooc:=[.$I$24]*EXP(-[.H1886]/[.$F$25])" office:value-type="float" office:value="0.00145259556954767">
            <text:p>0,001452596</text:p>
          </table:table-cell>
          <table:table-cell table:number-columns-repeated="4"/>
        </table:table-row>
        <table:table-row table:style-name="ro1">
          <table:table-cell table:style-name="ce3" office:value-type="float" office:value="1863">
            <text:p>1863</text:p>
          </table:table-cell>
          <table:table-cell table:style-name="ce7" office:value-type="float" office:value="-2.459096459">
            <text:p>-2,459096459</text:p>
          </table:table-cell>
          <table:table-cell table:style-name="ce7" table:formula="oooc:=[.$F$24]+([.$B$24]-[.$F$24])*EXP(-[.A1887]/[.$F$25])" office:value-type="float" office:value="-2.47728411024521">
            <text:p>-2,477284110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7]" office:value-type="float" office:value="1863">
            <text:p>1863</text:p>
          </table:table-cell>
          <table:table-cell table:style-name="ce7" table:formula="oooc:=([.B1887]-[.$F$24])*0.1/([.$B$24]-[.$F$24])" office:value-type="float" office:value="0.00206638275638613">
            <text:p>0,002066383</text:p>
          </table:table-cell>
          <table:table-cell table:style-name="ce7" table:formula="oooc:=[.$I$24]*EXP(-[.H1887]/[.$F$25])" office:value-type="float" office:value="0.0014492979646782">
            <text:p>0,001449298</text:p>
          </table:table-cell>
          <table:table-cell table:number-columns-repeated="4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7" office:value-type="float" office:value="-2.424908424">
            <text:p>-2,424908424</text:p>
          </table:table-cell>
          <table:table-cell table:style-name="ce7" table:formula="oooc:=[.$F$24]+([.$B$24]-[.$F$24])*EXP(-[.A1888]/[.$F$25])" office:value-type="float" office:value="-2.4773810815764">
            <text:p>-2,47738108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8]" office:value-type="float" office:value="1864">
            <text:p>1864</text:p>
          </table:table-cell>
          <table:table-cell table:style-name="ce7" table:formula="oooc:=([.B1888]-[.$F$24])*0.1/([.$B$24]-[.$F$24])" office:value-type="float" office:value="0.00322634102545829">
            <text:p>0,003226341</text:p>
          </table:table-cell>
          <table:table-cell table:style-name="ce7" table:formula="oooc:=[.$I$24]*EXP(-[.H1888]/[.$F$25])" office:value-type="float" office:value="0.00144600784585516">
            <text:p>0,001446008</text:p>
          </table:table-cell>
          <table:table-cell table:number-columns-repeated="4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889]/[.$F$25])" office:value-type="float" office:value="-2.47747783276845">
            <text:p>-2,477477833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89]" office:value-type="float" office:value="1865">
            <text:p>1865</text:p>
          </table:table-cell>
          <table:table-cell table:style-name="ce7" table:formula="oooc:=([.B1889]-[.$F$24])*0.1/([.$B$24]-[.$F$24])" office:value-type="float" office:value="0.00538054917159189">
            <text:p>0,005380549</text:p>
          </table:table-cell>
          <table:table-cell table:style-name="ce7" table:formula="oooc:=[.$I$24]*EXP(-[.H1889]/[.$F$25])" office:value-type="float" office:value="0.00144272519608413">
            <text:p>0,001442725</text:p>
          </table:table-cell>
          <table:table-cell table:number-columns-repeated="4"/>
        </table:table-row>
        <table:table-row table:style-name="ro1">
          <table:table-cell table:style-name="ce3" office:value-type="float" office:value="1866">
            <text:p>1866</text:p>
          </table:table-cell>
          <table:table-cell table:style-name="ce7" office:value-type="float" office:value="-2.42002442">
            <text:p>-2,420024420</text:p>
          </table:table-cell>
          <table:table-cell table:style-name="ce7" table:formula="oooc:=[.$F$24]+([.$B$24]-[.$F$24])*EXP(-[.A1890]/[.$F$25])" office:value-type="float" office:value="-2.47757436432112">
            <text:p>-2,477574364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90]" office:value-type="float" office:value="1866">
            <text:p>1866</text:p>
          </table:table-cell>
          <table:table-cell table:style-name="ce7" table:formula="oooc:=([.B1890]-[.$F$24])*0.1/([.$B$24]-[.$F$24])" office:value-type="float" office:value="0.00339204931568268">
            <text:p>0,003392049</text:p>
          </table:table-cell>
          <table:table-cell table:style-name="ce7" table:formula="oooc:=[.$I$24]*EXP(-[.H1890]/[.$F$25])" office:value-type="float" office:value="0.00143944999840925">
            <text:p>0,001439450</text:p>
          </table:table-cell>
          <table:table-cell table:number-columns-repeated="4"/>
        </table:table-row>
        <table:table-row table:style-name="ro1">
          <table:table-cell table:style-name="ce3" office:value-type="float" office:value="1867">
            <text:p>1867</text:p>
          </table:table-cell>
          <table:table-cell table:style-name="ce7" office:value-type="float" office:value="-2.361416361">
            <text:p>-2,361416361</text:p>
          </table:table-cell>
          <table:table-cell table:style-name="ce7" table:formula="oooc:=[.$F$24]+([.$B$24]-[.$F$24])*EXP(-[.A1891]/[.$F$25])" office:value-type="float" office:value="-2.47767067673301">
            <text:p>-2,477670677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91]" office:value-type="float" office:value="1867">
            <text:p>1867</text:p>
          </table:table-cell>
          <table:table-cell table:style-name="ce7" table:formula="oooc:=([.B1891]-[.$F$24])*0.1/([.$B$24]-[.$F$24])" office:value-type="float" office:value="0.00538054917159189">
            <text:p>0,005380549</text:p>
          </table:table-cell>
          <table:table-cell table:style-name="ce7" table:formula="oooc:=[.$I$24]*EXP(-[.H1891]/[.$F$25])" office:value-type="float" office:value="0.00143618223591319">
            <text:p>0,001436182</text:p>
          </table:table-cell>
          <table:table-cell table:number-columns-repeated="4"/>
        </table:table-row>
        <table:table-row table:style-name="ro1">
          <table:table-cell table:style-name="ce3" office:value-type="float" office:value="1868">
            <text:p>1868</text:p>
          </table:table-cell>
          <table:table-cell table:style-name="ce7" office:value-type="float" office:value="-2.395604395">
            <text:p>-2,395604395</text:p>
          </table:table-cell>
          <table:table-cell table:style-name="ce7" table:formula="oooc:=[.$F$24]+([.$B$24]-[.$F$24])*EXP(-[.A1892]/[.$F$25])" office:value-type="float" office:value="-2.4777667705016">
            <text:p>-2,477766771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3" table:formula="oooc:=[.A1892]" office:value-type="float" office:value="1868">
            <text:p>1868</text:p>
          </table:table-cell>
          <table:table-cell table:style-name="ce7" table:formula="oooc:=([.B1892]-[.$F$24])*0.1/([.$B$24]-[.$F$24])" office:value-type="float" office:value="0.00422059093644851">
            <text:p>0,004220591</text:p>
          </table:table-cell>
          <table:table-cell table:style-name="ce7" table:formula="oooc:=[.$I$24]*EXP(-[.H1892]/[.$F$25])" office:value-type="float" office:value="0.001432921891717">
            <text:p>0,001432922</text:p>
          </table:table-cell>
          <table:table-cell table:number-columns-repeated="4"/>
        </table:table-row>
        <table:table-row table:style-name="ro1">
          <table:table-cell table:style-name="ce4" office:value-type="float" office:value="1869">
            <text:p>1869</text:p>
          </table:table-cell>
          <table:table-cell table:style-name="ce8" office:value-type="float" office:value="-2.361416361">
            <text:p>-2,361416361</text:p>
          </table:table-cell>
          <table:table-cell table:style-name="ce8" table:formula="oooc:=[.$F$24]+([.$B$24]-[.$F$24])*EXP(-[.A1893]/[.$F$25])" office:value-type="float" office:value="-2.47786264612326">
            <text:p>-2,477862646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4" table:formula="oooc:=[.A1893]" office:value-type="float" office:value="1869">
            <text:p>1869</text:p>
          </table:table-cell>
          <table:table-cell table:style-name="ce8" table:formula="oooc:=([.B1893]-[.$F$24])*0.1/([.$B$24]-[.$F$24])" office:value-type="float" office:value="0.00538054917159189">
            <text:p>0,005380549</text:p>
          </table:table-cell>
          <table:table-cell table:style-name="ce8" table:formula="oooc:=[.$I$24]*EXP(-[.H1893]/[.$F$25])" office:value-type="float" office:value="0.00142966894898004">
            <text:p>0,001429669</text:p>
          </table:table-cell>
          <table:table-cell table:number-columns-repeated="4"/>
        </table:table-row>
        <table:table-row table:style-name="ro1" table:number-rows-repeated="6364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9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7">07/07/2009</text:date>, <text:time>17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3$Build-8968</meta:generator>
    <meta:initial-creator>Francoise Labachelerie</meta:initial-creator>
    <meta:creation-date>2009-06-24T19:46:10</meta:creation-date>
    <dc:creator>Francoise Labachelerie</dc:creator>
    <dc:date>2009-07-07T17:24:01</dc:date>
    <dc:language>fr-FR</dc:language>
    <meta:editing-cycles>3</meta:editing-cycles>
    <meta:editing-duration>PT20M32S</meta:editing-duration>
    <meta:user-defined meta:name="Info 1"/>
    <meta:user-defined meta:name="Info 2"/>
    <meta:user-defined meta:name="Info 3"/>
    <meta:user-defined meta:name="Info 4"/>
    <meta:document-statistic meta:table-count="3" meta:cell-count="113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3000001907349pt" style:font-family-asian="Gothic" style:font-pitch-asian="variable" style:font-size-asian="14.3000001907349pt" style:font-family-complex="Lucidasans" style:font-pitch-complex="variable" style:font-size-complex="14.3000001907349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5pt" style:font-family-asian="Gothic" style:font-pitch-asian="variable" style:font-size-asian="6.5pt" style:font-family-complex="Lucidasans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9999990463257pt" style:font-family-asian="Gothic" style:font-pitch-asian="variable" style:font-size-asian="7.59999990463257pt" style:font-family-complex="Lucidasans" style:font-pitch-complex="variable" style:font-size-complex="7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89999961853027pt" style:font-family-asian="Gothic" style:font-pitch-asian="variable" style:font-size-asian="9.89999961853027pt" style:font-family-complex="Lucidasans" style:font-pitch-complex="variable" style:font-size-complex="9.8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9999990463257pt" style:font-family-asian="Gothic" style:font-pitch-asian="variable" style:font-size-asian="7.59999990463257pt" style:font-family-complex="Lucidasans" style:font-pitch-complex="variable" style:font-size-complex="7.5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'Bitstream Vera Sans'" style:font-family-generic="swiss" style:font-pitch="variable" fo:font-size="6.5pt" style:font-family-asian="Gothic" style:font-pitch-asian="variable" style:font-size-asian="6.5pt" style:font-family-complex="Lucidasans" style:font-pitch-complex="variable" style:font-size-complex="6.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'Bitstream Vera Sans'" style:font-family-generic="swiss" style:font-pitch="variable" fo:font-size="6.5pt" style:font-family-asian="Gothic" style:font-pitch-asian="variable" style:font-size-asian="6.5pt" style:font-family-complex="Lucidasans" style:font-pitch-complex="variable" style:font-size-complex="6.5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4.136cm" svg:height="7.709cm" chart:class="chart:scatter" chart:style-name="ch1">
        <chart:title svg:x="5.225cm" svg:y="0.154cm" chart:style-name="ch2">
          <text:p>Dilution saline</text:p>
        </chart:title>
        <chart:legend chart:legend-position="end" svg:x="11.448cm" svg:y="3.469cm" chart:style-name="ch3"/>
        <chart:plot-area chart:style-name="ch4" table:cell-range-address="Feuille1.$L$23:.$N$61" chart:data-source-has-labels="row" chart:table-number-list="0" svg:x="0.282cm" svg:y="1.038cm" svg:width="10.601cm" svg:height="6.517cm">
          <chart:axis chart:dimension="x" chart:name="primary-x" chart:style-name="ch5">
            <chart:title svg:x="4.93cm" svg:y="7.137cm" chart:style-name="ch6">
              <text:p>Temps (en s)</text:p>
            </chart:title>
            <chart:categories table:cell-range-address="local-table.A2:.A39"/>
          </chart:axis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38"/>
          </chart:series>
          <chart:series chart:style-name="ch9">
            <chart:data-point chart:repeated="3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(en s)</text:p>
              </table:table-cell>
              <table:table-cell office:value-type="string">
                <text:p>Concentration</text:p>
              </table:table-cell>
              <table:table-cell office:value-type="string">
                <text:p>Modèle</text:p>
              </table:table-cell>
            </table:table-row>
          </table:table-header-rows>
          <table:table-rows>
            <table:table-row>
              <table:table-cell office:value-type="string">
                <text:p>Ligne 24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50">
                <text:p>50</text:p>
              </table:table-cell>
              <table:table-cell office:value-type="float" office:value="0.0930402505518181">
                <text:p>0.0930402505518181</text:p>
              </table:table-cell>
              <table:table-cell office:value-type="float" office:value="0.0892582472320324">
                <text:p>0.0892582472320324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00">
                <text:p>100</text:p>
              </table:table-cell>
              <table:table-cell office:value-type="float" office:value="0.0830977513672726">
                <text:p>0.0830977513672726</text:p>
              </table:table-cell>
              <table:table-cell office:value-type="float" office:value="0.0796703469893462">
                <text:p>0.0796703469893462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50">
                <text:p>150</text:p>
              </table:table-cell>
              <table:table-cell office:value-type="float" office:value="0.0751437519775645">
                <text:p>0.0751437519775645</text:p>
              </table:table-cell>
              <table:table-cell office:value-type="float" office:value="0.0711123552863687">
                <text:p>0.0711123552863687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200">
                <text:p>200</text:p>
              </table:table-cell>
              <table:table-cell office:value-type="float" office:value="0.0701725023886847">
                <text:p>0.0701725023886847</text:p>
              </table:table-cell>
              <table:table-cell office:value-type="float" office:value="0.0634736418940282">
                <text:p>0.0634736418940282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250">
                <text:p>250</text:p>
              </table:table-cell>
              <table:table-cell office:value-type="float" office:value="0.0648698361175697">
                <text:p>0.0648698361175697</text:p>
              </table:table-cell>
              <table:table-cell office:value-type="float" office:value="0.0566554602089466">
                <text:p>0.0566554602089466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300">
                <text:p>300</text:p>
              </table:table-cell>
              <table:table-cell office:value-type="float" office:value="0.0590700449418528">
                <text:p>0.0590700449418528</text:p>
              </table:table-cell>
              <table:table-cell office:value-type="float" office:value="0.0505696707437473">
                <text:p>0.0505696707437473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350">
                <text:p>350</text:p>
              </table:table-cell>
              <table:table-cell office:value-type="float" office:value="0.0517788788487574">
                <text:p>0.0517788788487574</text:p>
              </table:table-cell>
              <table:table-cell office:value-type="float" office:value="0.0451376017368787">
                <text:p>0.0451376017368787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400">
                <text:p>400</text:p>
              </table:table-cell>
              <table:table-cell office:value-type="float" office:value="0.048796129081858">
                <text:p>0.048796129081858</text:p>
              </table:table-cell>
              <table:table-cell office:value-type="float" office:value="0.0402890321529133">
                <text:p>0.0402890321529133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450">
                <text:p>450</text:p>
              </table:table-cell>
              <table:table-cell office:value-type="float" office:value="0.0433277545205186">
                <text:p>0.0433277545205186</text:p>
              </table:table-cell>
              <table:table-cell office:value-type="float" office:value="0.0359612839264404">
                <text:p>0.0359612839264404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500">
                <text:p>500</text:p>
              </table:table-cell>
              <table:table-cell office:value-type="float" office:value="0.040179296429466">
                <text:p>0.040179296429466</text:p>
              </table:table-cell>
              <table:table-cell office:value-type="float" office:value="0.0320984117148753">
                <text:p>0.0320984117148753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550">
                <text:p>550</text:p>
              </table:table-cell>
              <table:table-cell office:value-type="float" office:value="0.034048088571514">
                <text:p>0.034048088571514</text:p>
              </table:table-cell>
              <table:table-cell office:value-type="float" office:value="0.028650479686019">
                <text:p>0.028650479686019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600">
                <text:p>600</text:p>
              </table:table-cell>
              <table:table-cell office:value-type="float" office:value="0.0315624637770741">
                <text:p>0.0315624637770741</text:p>
              </table:table-cell>
              <table:table-cell office:value-type="float" office:value="0.0255729159913101">
                <text:p>0.0255729159913101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650">
                <text:p>650</text:p>
              </table:table-cell>
              <table:table-cell office:value-type="float" office:value="0.0282482973618683">
                <text:p>0.0282482973618683</text:p>
              </table:table-cell>
              <table:table-cell office:value-type="float" office:value="0.0228259365799635">
                <text:p>0.0228259365799635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700">
                <text:p>700</text:p>
              </table:table-cell>
              <table:table-cell office:value-type="float" office:value="0.0257626725674284">
                <text:p>0.0257626725674284</text:p>
              </table:table-cell>
              <table:table-cell office:value-type="float" office:value="0.0203740309055707">
                <text:p>0.0203740309055707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750">
                <text:p>750</text:p>
              </table:table-cell>
              <table:table-cell office:value-type="float" office:value="0.0252655475949689">
                <text:p>0.0252655475949689</text:p>
              </table:table-cell>
              <table:table-cell office:value-type="float" office:value="0.018185502876825">
                <text:p>0.018185502876825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800">
                <text:p>800</text:p>
              </table:table-cell>
              <table:table-cell office:value-type="float" office:value="0.0232770477729884">
                <text:p>0.0232770477729884</text:p>
              </table:table-cell>
              <table:table-cell office:value-type="float" office:value="0.0162320611181848">
                <text:p>0.0162320611181848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850">
                <text:p>850</text:p>
              </table:table-cell>
              <table:table-cell office:value-type="float" office:value="0.0207914229446197">
                <text:p>0.0207914229446197</text:p>
              </table:table-cell>
              <table:table-cell office:value-type="float" office:value="0.014488453243724">
                <text:p>0.014488453243724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900">
                <text:p>900</text:p>
              </table:table-cell>
              <table:table-cell office:value-type="float" office:value="0.0189686314467925">
                <text:p>0.0189686314467925</text:p>
              </table:table-cell>
              <table:table-cell office:value-type="float" office:value="0.0129321394163806">
                <text:p>0.0129321394163806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950">
                <text:p>950</text:p>
              </table:table-cell>
              <table:table-cell office:value-type="float" office:value="0.0153230483832804">
                <text:p>0.0153230483832804</text:p>
              </table:table-cell>
              <table:table-cell office:value-type="float" office:value="0.0115430009726641">
                <text:p>0.0115430009726641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1000">
                <text:p>1000</text:p>
              </table:table-cell>
              <table:table-cell office:value-type="float" office:value="0.0171458399150364">
                <text:p>0.0171458399150364</text:p>
              </table:table-cell>
              <table:table-cell office:value-type="float" office:value="0.0103030803461764">
                <text:p>0.0103030803461764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050">
                <text:p>1050</text:p>
              </table:table-cell>
              <table:table-cell office:value-type="float" office:value="0.014163090148137">
                <text:p>0.014163090148137</text:p>
              </table:table-cell>
              <table:table-cell office:value-type="float" office:value="0.00919634892790509">
                <text:p>0.00919634892790509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100">
                <text:p>1100</text:p>
              </table:table-cell>
              <table:table-cell office:value-type="float" office:value="0.0144945067964433">
                <text:p>0.0144945067964433</text:p>
              </table:table-cell>
              <table:table-cell office:value-type="float" office:value="0.00820849986238988">
                <text:p>0.00820849986238988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150">
                <text:p>1150</text:p>
              </table:table-cell>
              <table:table-cell office:value-type="float" office:value="0.0116774653536971">
                <text:p>0.0116774653536971</text:p>
              </table:table-cell>
              <table:table-cell office:value-type="float" office:value="0.007326763101213">
                <text:p>0.007326763101213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200">
                <text:p>1200</text:p>
              </table:table-cell>
              <table:table-cell office:value-type="float" office:value="0.0106832154087781">
                <text:p>0.0106832154087781</text:p>
              </table:table-cell>
              <table:table-cell office:value-type="float" office:value="0.00653974032298602">
                <text:p>0.00653974032298602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250">
                <text:p>1250</text:p>
              </table:table-cell>
              <table:table-cell office:value-type="float" office:value="0.0108489237329312">
                <text:p>0.0108489237329312</text:p>
              </table:table-cell>
              <table:table-cell office:value-type="float" office:value="0.00583725758582377">
                <text:p>0.00583725758582377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300">
                <text:p>1300</text:p>
              </table:table-cell>
              <table:table-cell office:value-type="float" office:value="0.0073690490275011">
                <text:p>0.0073690490275011</text:p>
              </table:table-cell>
              <table:table-cell office:value-type="float" office:value="0.00521023380752515">
                <text:p>0.00521023380752515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350">
                <text:p>1350</text:p>
              </table:table-cell>
              <table:table-cell office:value-type="float" office:value="0.00670621573088843">
                <text:p>0.00670621573088843</text:p>
              </table:table-cell>
              <table:table-cell office:value-type="float" office:value="0.00465056337328773">
                <text:p>0.00465056337328773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400">
                <text:p>1400</text:p>
              </table:table-cell>
              <table:table-cell office:value-type="float" office:value="0.0073690490275011">
                <text:p>0.0073690490275011</text:p>
              </table:table-cell>
              <table:table-cell office:value-type="float" office:value="0.00415101135341151">
                <text:p>0.00415101135341151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450">
                <text:p>1450</text:p>
              </table:table-cell>
              <table:table-cell office:value-type="float" office:value="0.00852900726264448">
                <text:p>0.00852900726264448</text:p>
              </table:table-cell>
              <table:table-cell office:value-type="float" office:value="0.00370511997645778">
                <text:p>0.00370511997645778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500">
                <text:p>1500</text:p>
              </table:table-cell>
              <table:table-cell office:value-type="float" office:value="0.00620909079235772">
                <text:p>0.00620909079235772</text:p>
              </table:table-cell>
              <table:table-cell office:value-type="float" office:value="0.0033071251488301">
                <text:p>0.0033071251488301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550">
                <text:p>1550</text:p>
              </table:table-cell>
              <table:table-cell office:value-type="float" office:value="0.00720334070334793">
                <text:p>0.00720334070334793</text:p>
              </table:table-cell>
              <table:table-cell office:value-type="float" office:value="0.00295188194161549">
                <text:p>0.00295188194161549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600">
                <text:p>1600</text:p>
              </table:table-cell>
              <table:table-cell office:value-type="float" office:value="0.00405488261229534">
                <text:p>0.00405488261229534</text:p>
              </table:table-cell>
              <table:table-cell office:value-type="float" office:value="0.00263479808144487">
                <text:p>0.00263479808144487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650">
                <text:p>1650</text:p>
              </table:table-cell>
              <table:table-cell office:value-type="float" office:value="0.00355775763983583">
                <text:p>0.00355775763983583</text:p>
              </table:table-cell>
              <table:table-cell office:value-type="float" office:value="0.00235177458560091">
                <text:p>0.00235177458560091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700">
                <text:p>1700</text:p>
              </table:table-cell>
              <table:table-cell office:value-type="float" office:value="0.00587767414405138">
                <text:p>0.00587767414405138</text:p>
              </table:table-cell>
              <table:table-cell office:value-type="float" office:value="0.00209915277395577">
                <text:p>0.00209915277395577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750">
                <text:p>1750</text:p>
              </table:table-cell>
              <table:table-cell office:value-type="float" office:value="0.00571196581989821">
                <text:p>0.00571196581989821</text:p>
              </table:table-cell>
              <table:table-cell office:value-type="float" office:value="0.0018736669727555">
                <text:p>0.0018736669727555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1800">
                <text:p>1800</text:p>
              </table:table-cell>
              <table:table-cell office:value-type="float" office:value="0.00289492437715196">
                <text:p>0.00289492437715196</text:p>
              </table:table-cell>
              <table:table-cell office:value-type="float" office:value="0.00167240229884704">
                <text:p>0.00167240229884704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1850">
                <text:p>1850</text:p>
              </table:table-cell>
              <table:table-cell office:value-type="float" office:value="0.00405488261229534">
                <text:p>0.00405488261229534</text:p>
              </table:table-cell>
              <table:table-cell office:value-type="float" office:value="0.00149275697861909">
                <text:p>0.0014927569786190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